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1">
        <text:list-item>
          <text:p text:style-name="P1">P1</text:p>
        </text:list-item>
        <text:list-item>
          <text:p text:style-name="P1">P2</text:p>
        </text:list-item>
        <text:list-item>
          <text:p text:style-name="P1">P3</text:p>
        </text:list-item>
        <text:list-item>
          <text:p text:style-name="P1">P4</text:p>
        </text:list-item>
      </text:list>
      <text:p text:style-name="Standard">sf sdg fsdg fsdf</text:p>
      <text:list text:style-name="L2">
        <text:list-item>
          <text:p text:style-name="P2">Q1</text:p>
        </text:list-item>
        <text:list-item>
          <text:p text:style-name="P2">Q2</text:p>
        </text:list-item>
        <text:list-item>
          <text:p text:style-name="P2">Q3</text:p>
        </text:list-item>
        <text:list-item>
          <text:p text:style-name="P2">Q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3$Build-9066</meta:generator>
    <meta:creation-date>2006-09-13T16:15:16</meta:creation-date>
    <dc:date>2006-09-13T16:41:01</dc:date>
    <dc:language>en-US</dc:language>
    <meta:editing-cycles>2</meta:editing-cycles>
    <meta:editing-duration>PT10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2" meta:character-count="32"/>
  </office:meta>
</office:document-meta>
</file>