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l Sun" svg:font-family="'Hg Minchol Sun'"/>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 明朝L Sun" svg:font-family="'HG 明朝L 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style:font-name-asian="Hg Minchol Su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l Sun" svg:font-family="'Hg Minchol Sun'"/>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 明朝L Sun" svg:font-family="'HG 明朝L 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HG 明朝L Sun" style:font-size-asian="12pt" style:language-asian="ja" style:country-asian="JP" style:font-name-complex="Lucidasans"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明朝L Sun"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Solaris_x86 OpenOffice.org_project/680m4$Build-9070</meta:generator>
    <meta:creation-date>2006-09-18T23:47:36</meta:creation-date>
    <dc:date>2006-09-18T23:52:22</dc:date>
    <dc:language>en-US</dc:language>
    <meta:editing-cycles>2</meta:editing-cycles>
    <meta:editing-duration>PT4M48S</meta:editing-duration>
    <meta:user-defined meta:name="Info 1"/>
    <meta:user-defined meta:name="Info 2"/>
    <meta:user-defined meta:name="Info 3"/>
    <meta:user-defined meta:name="Info 4"/>
    <meta:document-statistic meta:table-count="0" meta:image-count="0" meta:object-count="0" meta:page-count="1" meta:paragraph-count="1" meta:word-count="359" meta:character-count="637"/>
  </office:meta>
</office:document-meta>
</file>