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Nazli" svg:font-family="Nazl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rl-tb"/>
    </style:style>
    <style:style style:name="T1" style:family="text">
      <style:text-properties style:use-window-font-color="true" style:font-name="Arial" fo:font-size="14pt" fo:language="en" fo:country="US" style:font-name-asian="Tahoma" style:font-size-asian="14pt" style:language-asian="en" style:country-asian="US" style:font-name-complex="Nazli" style:font-size-complex="14pt" style:language-complex="ar" style:country-complex="EG"/>
    </style:style>
    <style:style style:name="T2" style:family="text">
      <style:text-properties style:use-window-font-color="true" style:font-name="Arial" fo:font-size="12pt" fo:language="en" fo:country="US" style:font-name-asian="Tahoma" style:font-size-asian="12pt" style:language-asian="en" style:country-asian="US" style:font-name-complex="Nazli" style:font-size-complex="14pt" style:language-complex="ar" style:country-complex="EG"/>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زمانی که اولین نسخه‌ی کتاب «هنر برنامه‌نویسی رایانه» توسط دانلد نوث در ۱۹۶۹ منتشر شد، این کتاب توسط مونوتایپ، با فن‌آوری قرن ۱۹ امی حروف‌چینی شد که نوث از «ظاهر مناسب و کلاسیک»‌ آن راضی بود. اما هنگامی که نسخه‌ی دوم در ۱۹۷۶ به چاپ رسید، تمام کتاب باید دوباره حروف‌چینی می‌شد، چرا که فن‌آوری مونوتایپ به صورت گسترده با روش‌های عکس‌برداری جایگزین شده بود، و قلم‌های قبلی دیگر در دسترس نبودند. به هر صورت، هنگامی که دانلد نوث پیش‌نمایش کتاب جدیدش را در ۳۰ مارس ۱۹۷۷ دریافت کرد، متوجه شد که بسیار بدشکل هستند. در این زمان، نوث برای اولین بار خروجی با کیفیت حروف‌چینی دیجیتال را مشاهده کرد، و به حروف‌چینی دیجیتال علاقه‌مند شد. پیش‌نمایش‌های مأیوس‌کننده در نهایت موجب شدند که او تصمیم بگیرد با طراحی سیستم حروف‌چینی خود این مشکل را یک بار، و برای همه حل کند. در ۱۳ می ۱۹۷۷، او یادداشتی برای خود نوشت که ویژگی‌های اولیه‌ی تک را شرح می‌داد.</text:span></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Nazli" svg:font-family="Nazl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EG"/>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rl-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04T11:32:51</meta:creation-date>
    <dc:date>2006-10-04T11:32:57</dc:date>
    <dc:language>en-US</dc:language>
    <meta:editing-cycles>2</meta:editing-cycles>
    <meta:editing-duration>PT5S</meta:editing-duration>
    <meta:user-defined meta:name="Info 1"/>
    <meta:user-defined meta:name="Info 2"/>
    <meta:user-defined meta:name="Info 3"/>
    <meta:user-defined meta:name="Info 4"/>
    <meta:document-statistic meta:table-count="0" meta:image-count="0" meta:object-count="0" meta:page-count="1" meta:paragraph-count="1" meta:word-count="157" meta:character-count="833"/>
  </office:meta>
</office:document-meta>
</file>