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incho" svg:font-family="Mincho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0</text:p>
      <text:p text:style-name="Standard">01</text:p>
      <text:p text:style-name="Standard">02</text:p>
      <text:p text:style-name="Standard">03</text:p>
      <text:p text:style-name="Standard">04</text:p>
      <text:p text:style-name="Standard">05</text:p>
      <text:p text:style-name="Standard">06</text:p>
      <text:p text:style-name="Standard">07</text:p>
      <text:p text:style-name="Standard">08</text:p>
      <text:p text:style-name="Standard">09</text:p>
      <text:p text:style-name="Standard">10</text:p>
      <text:p text:style-name="Standard">11</text:p>
      <text:p text:style-name="Standard">12</text:p>
      <text:p text:style-name="Standard">13</text:p>
      <text:p text:style-name="Standard">14</text:p>
      <text:p text:style-name="Standard">15</text:p>
      <text:p text:style-name="Standard">16</text:p>
      <text:p text:style-name="Standard">17</text:p>
      <text:p text:style-name="Standard">18</text:p>
      <text:p text:style-name="Standard">19</text:p>
      <text:p text:style-name="Standard">20</text:p>
      <text:p text:style-name="Standard">21</text:p>
      <text:p text:style-name="Standard">22</text:p>
      <text:p text:style-name="Standard">23</text:p>
      <text:p text:style-name="Standard">24</text:p>
      <text:p text:style-name="Standard">25</text:p>
      <text:p text:style-name="Standard">26</text:p>
      <text:p text:style-name="Standard">27</text:p>
      <text:p text:style-name="Standard">28</text:p>
      <text:p text:style-name="Standard">29</text:p>
      <text:p text:style-name="Standard">30</text:p>
      <text:p text:style-name="Standard">31</text:p>
      <text:p text:style-name="Standard">32</text:p>
      <text:p text:style-name="Standard">33</text:p>
      <text:p text:style-name="Standard">34</text:p>
      <text:p text:style-name="Standard">35</text:p>
      <text:p text:style-name="Standard">36</text:p>
      <text:p text:style-name="Standard">37</text:p>
      <text:p text:style-name="Standard">38</text:p>
      <text:p text:style-name="Standard">39</text:p>
      <text:p text:style-name="Standard">40</text:p>
      <text:p text:style-name="Standard">41</text:p>
      <text:p text:style-name="Standard">42</text:p>
      <text:p text:style-name="Standard">43</text:p>
      <text:p text:style-name="Standard">44</text:p>
      <text:p text:style-name="Standard">45</text:p>
      <text:p text:style-name="Standard">46</text:p>
      <text:p text:style-name="Standard">47</text:p>
      <text:p text:style-name="Standard">48</text:p>
      <text:p text:style-name="Standard">49</text:p>
      <text:p text:style-name="Standard">50</text:p>
      <text:p text:style-name="Standard">51</text:p>
      <text:p text:style-name="Standard">52</text:p>
      <text:p text:style-name="Standard">53</text:p>
      <text:p text:style-name="Standard">54</text:p>
      <text:p text:style-name="Standard">55</text:p>
      <text:p text:style-name="Standard">56</text:p>
      <text:p text:style-name="Standard">57</text:p>
      <text:p text:style-name="Standard">58</text:p>
      <text:p text:style-name="Standard">59</text:p>
      <text:p text:style-name="Standard">50</text:p>
      <text:p text:style-name="Standard">51</text:p>
      <text:p text:style-name="Standard">52</text:p>
      <text:p text:style-name="Standard">53</text:p>
      <text:p text:style-name="Standard">54</text:p>
      <text:p text:style-name="Standard">55</text:p>
      <text:p text:style-name="Standard">56</text:p>
      <text:p text:style-name="Standard">57</text:p>
      <text:p text:style-name="Standard">58</text:p>
      <text:p text:style-name="Standard">59</text:p>
      <text:p text:style-name="Standard">60</text:p>
      <text:p text:style-name="Standard">61</text:p>
      <text:p text:style-name="Standard">62</text:p>
      <text:p text:style-name="Standard">63</text:p>
      <text:p text:style-name="Standard">64</text:p>
      <text:p text:style-name="Standard">65</text:p>
      <text:p text:style-name="Standard">66</text:p>
      <text:p text:style-name="Standard">67</text:p>
      <text:p text:style-name="Standard">68</text:p>
      <text:p text:style-name="Standard">69</text:p>
      <text:p text:style-name="Standard">70</text:p>
      <text:p text:style-name="Standard">71</text:p>
      <text:p text:style-name="Standard">72</text:p>
      <text:p text:style-name="Standard">73</text:p>
      <text:p text:style-name="Standard">74</text:p>
      <text:p text:style-name="Standard">75</text:p>
      <text:p text:style-name="Standard">76</text:p>
      <text:p text:style-name="Standard">77</text:p>
      <text:p text:style-name="Standard">78</text:p>
      <text:p text:style-name="Standard">79</text:p>
      <text:p text:style-name="Standard">80</text:p>
      <text:p text:style-name="Standard">81</text:p>
      <text:p text:style-name="Standard">82</text:p>
      <text:p text:style-name="Standard">83</text:p>
      <text:p text:style-name="Standard">84</text:p>
      <text:p text:style-name="Standard">85</text:p>
      <text:p text:style-name="Standard">86</text:p>
      <text:p text:style-name="Standard">87</text:p>
      <text:p text:style-name="Standard">88</text:p>
      <text:p text:style-name="Standard">89</text:p>
      <text:p text:style-name="Standard">90</text:p>
      <text:p text:style-name="Standard">91</text:p>
      <text:p text:style-name="Standard">92</text:p>
      <text:p text:style-name="Standard">93</text:p>
      <text:p text:style-name="Standard">94</text:p>
      <text:p text:style-name="Standard">95</text:p>
      <text:p text:style-name="Standard">96</text:p>
      <text:p text:style-name="Standard">97</text:p>
      <text:p text:style-name="Standard">98</text:p>
      <text:p text:style-name="Standard">9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Andale Sans UI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85$Build-9071$CWS-extleadfix</meta:generator>
    <meta:creation-date>2006-10-09T17:21:09</meta:creation-date>
    <dc:date>2006-10-09T17:23:00</dc:date>
    <dc:language>en-US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10" meta:word-count="110" meta:character-count="220"/>
  </office:meta>
</office:document-meta>
</file>