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text:enable-numbering="true" fo:text-indent="0cm"/>
      <style:text-properties fo:font-family="David" style:font-pitch="variable" fo:font-size="44pt" style:font-family-complex="David" style:font-pitch-complex="variable" style:font-size-complex="44pt"/>
    </style:style>
    <style:style style:name="P2" style:family="paragraph">
      <style:paragraph-properties fo:margin-left="0cm" fo:margin-right="0cm" text:enable-numbering="true" fo:text-indent="0cm"/>
      <style:text-properties fo:font-family="David" style:font-pitch="variable" fo:font-size="44pt" style:font-family-complex="David" style:font-pitch-complex="variable" style:font-size-complex="44pt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family="David" style:font-pitch="variable" fo:font-size="44pt" style:font-family-complex="David" style:font-pitch-complex="variable" style:font-size-complex="44pt"/>
    </style:style>
    <style:style style:name="T2" style:family="text">
      <style:text-properties fo:font-family="David" style:font-pitch="variable" fo:font-size="44pt" style:font-family-complex="David" style:font-pitch-complex="variable" style:font-size-complex="44pt"/>
    </style:style>
    <text:list-style style:name="L1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2">
      <text:list-level-style-bullet text:level="1" text:bullet-char="●"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cm" svg:height="4.841cm" svg:x="1cm" svg:y="6cm">
          <draw:text-box>
            <text:list text:style-name="L1">
              <text:list-item>
                <text:p text:style-name="P1"><text:span text:style-name="T1">שורה אחת ארוכה</text:span></text:p>
              </text:list-item>
            </text:list>
            <text:list text:style-name="L1" text:continue-numbering="true">
              <text:list-item>
                <text:p text:style-name="P1"><text:span text:style-name="T1">שורה שתיים יותר ארוכה</text:span></text:p>
              </text:list-item>
            </text:list>
            <text:list text:style-name="L1" text:continue-numbering="true">
              <text:list-item>
                <text:p text:style-name="P1"><text:span text:style-name="T1">שורה שלוש עוד יותר ארוכה</text:span></text:p>
              </text:list-item>
            </text:list>
          </draw:text-box>
        </draw:frame>
        <draw:frame draw:style-name="gr2" draw:text-style-name="P3" draw:layer="layout" svg:width="20.5cm" svg:height="4.841cm" svg:x="1.5cm" svg:y="13cm">
          <draw:text-box>
            <text:list text:style-name="L2">
              <text:list-item>
                <text:p text:style-name="P2"><text:span text:style-name="T2">שורה אחת ארוכה</text:span></text:p>
              </text:list-item>
            </text:list>
            <text:list text:style-name="L2">
              <text:list-item>
                <text:p text:style-name="P2"><text:span text:style-name="T2">שורה שתיים יותר ארוכה</text:span></text:p>
              </text:list-item>
            </text:list>
            <text:list text:style-name="L2">
              <text:list-item>
                <text:p text:style-name="P2"><text:span text:style-name="T2">שורה שלוש עוד יותר ארוכה</text:span></text:p>
              </text:list-item>
            </text:list>
          </draw:text-box>
        </draw:frame>
        <draw:frame draw:style-name="gr3" draw:layer="layout" svg:width="0.502cm" svg:height="0.911cm" svg:x="12.335cm" svg:y="2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nachlieli" style:font-family-generic-asian="system" style:font-pitch-asian="variable" style:font-size-asian="24pt" style:language-asian="en" style:country-asian="US" style:font-family-complex="nachlieli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nachlieli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nachlieli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nachlieli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nachlieli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nachlieli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0-17T17:57:09</meta:creation-date>
    <dc:date>2006-10-17T18:01:42</dc:date>
    <dc:language>en-US</dc:language>
    <meta:editing-cycles>2</meta:editing-cycles>
    <meta:editing-duration>PT4M38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