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-text" style:list-style-name="WW8Num10">
      <style:paragraph-properties fo:margin-top="0cm" fo:margin-bottom="0cm"/>
      <style:text-properties fo:font-weight="bold" style:font-weight-asian="bold" style:font-weight-complex="bold"/>
    </style:style>
    <style:style style:name="P2" style:family="paragraph" style:parent-style-name="Normal-text" style:list-style-name="WW8Num10">
      <style:text-properties fo:font-weight="bold" style:font-weight-asian="bold" style:font-weight-complex="bold"/>
    </style:style>
    <style:style style:name="P3" style:family="paragraph" style:parent-style-name="Standard">
      <style:text-properties fo:font-size="10pt" fo:font-weight="bold" style:font-size-asian="10pt" style:font-weight-asian="bold" style:font-size-complex="10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/>Is this a bug?</text:h>
      <text:p text:style-name="Normal-text"/>
      <text:p text:style-name="Normal-text">If <text:s/>I want to move the textboxes with the cursor keys, it works fine. If I want to use the microstepping, I usually press the Alt key together with the cursor keys. Try it out, any cursor key will move the textbox downwards. No other direction is possible. <draw:frame draw:style-name="fr1" draw:name="Frame3" text:anchor-type="char" svg:x="9.148cm" svg:y="1.205cm" svg:width="7.01cm" svg:height="3.505cm" draw:z-index="0"><draw:text-box><text:list text:style-name="WW8Num10"><text:list-item><text:p text:style-name="P1">Health / Serious Illness</text:p></text:list-item><text:list-item><text:p text:style-name="P1">Education</text:p></text:list-item><text:list-item><text:p text:style-name="P1">Business risks</text:p></text:list-item><text:list-item><text:p text:style-name="P1">Assets (Natural hazards)</text:p></text:list-item><text:list-item><text:p text:style-name="P1">Accident</text:p></text:list-item><text:list-item><text:p text:style-name="P2">Death</text:p></text:list-item></text:list><text:p text:style-name="Standard"/></draw:text-box></draw:frame><draw:frame draw:style-name="fr2" draw:name="Frame4" text:anchor-type="char" svg:x="9.114cm" svg:y="5.465cm" svg:width="6.985cm" svg:height="0.635cm" draw:z-index="1"><draw:text-box><text:p text:style-name="P3">Textbox 1: Most important risks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Normal-text" style:class="text" style:default-outline-level="2">
      <style:paragraph-properties fo:margin-left="0cm" fo:margin-right="0cm" fo:margin-top="0.423cm" fo:margin-bottom="0.423cm" fo:text-align="start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-text" style:family="paragraph" style:parent-style-name="Standard">
      <style:paragraph-properties fo:margin-top="0cm" fo:margin-bottom="0.212cm"/>
      <style:text-properties style:font-name="Arial" fo:font-size="11pt" fo:language="en" fo:country="GB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6-10-19T04:28:11</meta:creation-date>
    <dc:date>2006-10-19T04:37:28</dc:date>
    <dc:language>de-DE</dc:language>
    <meta:editing-cycles>5</meta:editing-cycles>
    <meta:editing-duration>PT8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68" meta:character-count="387"/>
  </office:meta>
</office:document-meta>
</file>