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Appendix_20_Numbering"/>
    <style:style style:name="P2" style:family="paragraph" style:parent-style-name="Heading_20_2" style:list-style-name="Appendix_20_Numbering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p text:style-name="Subtitle">Subtitle</text:p>
      <text:h text:style-name="Heading_20_1" text:outline-level="1">Some Heading 1</text:h>
      <text:p text:style-name="Text_20_body">Some stuff</text:p>
      <text:h text:style-name="Heading_20_1" text:outline-level="1">Some Heading 2</text:h>
      <text:p text:style-name="Text_20_body">Some stuff</text:p>
      <text:h text:style-name="Heading_20_2" text:outline-level="2">Some Heading 2.1</text:h>
      <text:p text:style-name="Text_20_body">Some stuff</text:p>
      <text:h text:style-name="Heading_20_2" text:outline-level="2">Some Heading 2.2</text:h>
      <text:p text:style-name="Text_20_body">Some stuff</text:p>
      <text:h text:style-name="Heading_20_3" text:outline-level="3">Some Heading 2.2.1</text:h>
      <text:p text:style-name="Text_20_body">Some stuff</text:p>
      <text:h text:style-name="Heading_20_1" text:outline-level="1">Some Heading 3</text:h>
      <text:p text:style-name="Text_20_body">Some stuff</text:p>
      <text:h text:style-name="P1" text:outline-level="1">Some Appendix A</text:h>
      <text:p text:style-name="Text_20_body">Some stuff</text:p>
      <text:h text:style-name="P2" text:outline-level="2">Some Appendix A.1</text:h>
      <text:p text:style-name="Text_20_body">Some stuff</text:p>
      <text:h text:style-name="P1" text:outline-level="1">Some Appendix B</text:h>
      <text:p text:style-name="Text_20_body">Some stu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Appendix_20_Numbering" style:display-name="Appendix Numbering">
      <text:list-level-style-number text:level="1" text:style-name="Numbering_20_Symbols" style:num-prefix="Appendix " style:num-suffix=" " style:num-format="A">
        <style:list-level-properties text:min-label-distance="0.381cm"/>
      </text:list-level-style-number>
      <text:list-level-style-number text:level="2" text:style-name="Numbering_20_Symbols" style:num-suffix=" 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ichael Sowka</meta:initial-creator>
    <meta:creation-date>2006-10-19T13:55:53</meta:creation-date>
    <dc:creator>Michael Sowka</dc:creator>
    <dc:date>2006-10-19T14:06:49</dc:date>
    <dc:language>en-US</dc:language>
    <meta:editing-cycles>4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48" meta:character-count="242"/>
  </office:meta>
</office:document-meta>
</file>