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4.999cm" svg:height="4.999cm" svg:x="11.636cm" svg:y="8.159cm">
          <draw:plugin xlink:href="http://fredrik.hubbe.net/plugger/test.mid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3.495cm" svg:height="4.517cm" svg:x="1.27cm" svg:y="2.54cm">
          <draw:text-box>
            <text:p text:style-name="P1">This object is created by doing:</text:p>
            <text:p text:style-name="P1">1. Insert-&gt;Movie and Sound</text:p>
            <text:p text:style-name="P1">2. <text:a xlink:href="http://fredrik.hubbe.net/plugger/test.midi">http://fredrik.hubbe.net/plugger/test.midi</text:a></text:p>
            <text:p text:style-name="P1"/>
            <text:p text:style-name="P1">Deleting this object crashes OOo 2.0.4 Linux with Sun JRE 1.5.0_07 and JMF 2.1.12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ndrew Z</meta:initial-creator>
    <meta:creation-date>2006-10-22T16:10:52</meta:creation-date>
    <dc:creator>Andrew Z</dc:creator>
    <dc:date>2006-10-22T16:13:43</dc:date>
    <dc:language>en-US</dc:language>
    <meta:editing-cycles>3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