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4">24.10.2006</text:date>, <text:time>14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$Build-9062</meta:generator>
    <meta:initial-creator>K</meta:initial-creator>
    <meta:creation-date>2006-10-24T13:30:37</meta:creation-date>
    <dc:creator>K</dc:creator>
    <dc:date>2006-10-24T14:09:11</dc:date>
    <dc:language>ru-RU</dc:language>
    <meta:editing-cycles>3</meta:editing-cycles>
    <meta:editing-duration>PT38M35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