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049in" style:rel-column-width="871*"/>
    </style:style>
    <style:style style:name="Table2.B" style:family="table-column">
      <style:table-column-properties style:column-width="6.3201in" style:rel-column-width="910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6049in" style:rel-column-width="871*"/>
    </style:style>
    <style:style style:name="Table3.B" style:family="table-column">
      <style:table-column-properties style:column-width="6.3201in" style:rel-column-width="910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6049in" style:rel-column-width="871*"/>
    </style:style>
    <style:style style:name="Table4.B" style:family="table-column">
      <style:table-column-properties style:column-width="6.3201in" style:rel-column-width="910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6049in" style:rel-column-width="871*"/>
    </style:style>
    <style:style style:name="Table1.B" style:family="table-column">
      <style:table-column-properties style:column-width="6.3201in" style:rel-column-width="910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6049in" style:rel-column-width="871*"/>
    </style:style>
    <style:style style:name="Table5.B" style:family="table-column">
      <style:table-column-properties style:column-width="6.3201in" style:rel-column-width="910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0.6049in" style:rel-column-width="871*"/>
    </style:style>
    <style:style style:name="Table6.B" style:family="table-column">
      <style:table-column-properties style:column-width="6.3201in" style:rel-column-width="9101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margin-top="0.0598in" fo:margin-bottom="0.0598in" fo:text-align="start" style:justify-single-word="false"/>
    </style:style>
    <style:style style:name="P4" style:family="paragraph" style:parent-style-name="Standard">
      <style:paragraph-properties fo:margin-left="0.8646in" fo:margin-right="0in" fo:margin-top="0.0598in" fo:margin-bottom="0.0598in" fo:text-align="start" style:justify-single-word="false" fo:text-indent="-0.8646in" style:auto-text-indent="false">
        <style:tab-stops/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paragraph-properties fo:margin-top="0.0598in" fo:margin-bottom="0.0598in"/>
    </style:style>
    <style:style style:name="P7" style:family="paragraph" style:parent-style-name="Standard">
      <style:paragraph-properties fo:margin-top="0.0598in" fo:margin-bottom="0.0598in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.0598in" fo:margin-bottom="0.0598in"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0598in" fo:margin-bottom="0.0598in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margin-top="0.0598in" fo:margin-bottom="0.0598in" fo:text-align="end" style:justify-single-word="false"/>
    </style:style>
    <style:style style:name="P12" style:family="paragraph" style:parent-style-name="Standard">
      <style:paragraph-properties fo:margin-left="0.8335in" fo:margin-right="0in" fo:margin-top="0.0598in" fo:margin-bottom="0.0598in" fo:text-align="start" style:justify-single-word="false" fo:text-indent="-0.8335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rt-1: Problem in numeric sorting of table with numbers</text:h>
      <text:p text:style-name="Standard">This document is created with OOo 2.0.4.</text:p>
      <text:p text:style-name="Standard">The following table shows hypothetical page numbers (numerical entries), which are to be sorted.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age</text:p>
          </table:table-cell>
          <table:table-cell table:style-name="Table2.B1" office:value-type="string">
            <text:p text:style-name="P1">Change</text:p>
          </table:table-cell>
        </table:table-row>
        <table:table-row>
          <table:table-cell table:style-name="Table2.A2" office:value-type="string">
            <text:p text:style-name="P2">4</text:p>
          </table:table-cell>
          <table:table-cell table:style-name="Table2.B2" office:value-type="string">
            <text:p text:style-name="P2">Description for line#4</text:p>
          </table:table-cell>
        </table:table-row>
        <table:table-row>
          <table:table-cell table:style-name="Table2.A2" office:value-type="string">
            <text:p text:style-name="P2">3</text:p>
          </table:table-cell>
          <table:table-cell table:style-name="Table2.B2" office:value-type="string">
            <text:p text:style-name="P2">Description for line#3 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B2" office:value-type="string">
            <text:p text:style-name="P2">Description for line#1 </text:p>
          </table:table-cell>
        </table:table-row>
        <table:table-row>
          <table:table-cell table:style-name="Table2.A2" office:value-type="string">
            <text:p text:style-name="P2">2</text:p>
          </table:table-cell>
          <table:table-cell table:style-name="Table2.B2" office:value-type="string">
            <text:p text:style-name="P2">Description for line#2 </text:p>
          </table:table-cell>
        </table:table-row>
      </table:table>
      <text:p text:style-name="P3">So we have to select rows 2-5 and then select the <text:span text:style-name="T1">Table&gt;sort...</text:span> menu. We will see the results of different options on the table.</text:p>
      <text:p text:style-name="P4"><text:span text:style-name="T1">Problem-1:</text:span> Although the entries in column-1 are purely numerical, the “Numeric” sort does not work properly. Here is the same table, sorted <text:span text:style-name="T2">numerically</text:span> on column-1: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age</text:p>
          </table:table-cell>
          <table:table-cell table:style-name="Table3.B1" office:value-type="string">
            <text:p text:style-name="P1">Change</text:p>
          </table:table-cell>
        </table:table-row>
        <table:table-row>
          <table:table-cell table:style-name="Table3.A2" office:value-type="string">
            <text:p text:style-name="P2">2</text:p>
          </table:table-cell>
          <table:table-cell table:style-name="Table3.B2" office:value-type="string">
            <text:p text:style-name="P2">Description for line#2 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B2" office:value-type="string">
            <text:p text:style-name="P2">Description for line#1 </text:p>
          </table:table-cell>
        </table:table-row>
        <table:table-row>
          <table:table-cell table:style-name="Table3.A2" office:value-type="string">
            <text:p text:style-name="P2">3</text:p>
          </table:table-cell>
          <table:table-cell table:style-name="Table3.B2" office:value-type="string">
            <text:p text:style-name="P2">Description for line#3 </text:p>
          </table:table-cell>
        </table:table-row>
        <table:table-row>
          <table:table-cell table:style-name="Table3.A2" office:value-type="string">
            <text:p text:style-name="P2">4</text:p>
          </table:table-cell>
          <table:table-cell table:style-name="Table3.B2" office:value-type="string">
            <text:p text:style-name="P2">Description for line#4</text:p>
          </table:table-cell>
        </table:table-row>
      </table:table>
      <text:p text:style-name="P3">Note that there are no hidden spaces in the cells of column-1.</text:p>
      <text:p text:style-name="P3">The same table is sorted <text:span text:style-name="T2">alphanumerically</text:span> below. (It is sorted properly)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age</text:p>
          </table:table-cell>
          <table:table-cell table:style-name="Table4.B1" office:value-type="string">
            <text:p text:style-name="P1">Change</text:p>
          </table:table-cell>
        </table:table-row>
        <table:table-row>
          <table:table-cell table:style-name="Table4.A2" office:value-type="string">
            <text:p text:style-name="P2">1</text:p>
          </table:table-cell>
          <table:table-cell table:style-name="Table4.B2" office:value-type="string">
            <text:p text:style-name="P2">Description for line#1 </text:p>
          </table:table-cell>
        </table:table-row>
        <table:table-row>
          <table:table-cell table:style-name="Table4.A2" office:value-type="string">
            <text:p text:style-name="P2">2</text:p>
          </table:table-cell>
          <table:table-cell table:style-name="Table4.B2" office:value-type="string">
            <text:p text:style-name="P2">Description for line#2 </text:p>
          </table:table-cell>
        </table:table-row>
        <table:table-row>
          <table:table-cell table:style-name="Table4.A2" office:value-type="string">
            <text:p text:style-name="P2">3</text:p>
          </table:table-cell>
          <table:table-cell table:style-name="Table4.B2" office:value-type="string">
            <text:p text:style-name="P2">Description for line#3 </text:p>
          </table:table-cell>
        </table:table-row>
        <table:table-row>
          <table:table-cell table:style-name="Table4.A2" office:value-type="string">
            <text:p text:style-name="P2">4</text:p>
          </table:table-cell>
          <table:table-cell table:style-name="Table4.B2" office:value-type="string">
            <text:p text:style-name="P2">Description for line#4</text:p>
          </table:table-cell>
        </table:table-row>
      </table:table>
      <text:p text:style-name="Standard"/>
      <text:h text:style-name="P5" text:outline-level="1">Part-2: Problem in sorting reference numbers</text:h>
      <text:p text:style-name="P6">I have inserted a few bookmarks in the following dummy text, and finally created a table at the end. Please see how the table does not respond to sorting.</text:p>
      <text:p text:style-name="Standard">xxxxxx kkkkkk 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 xxxxxxxxxxx xxxxdxx <text:s/>xxxxx xxx yyyyy xxxxxxxxxxxxx xxxxdxx <text:s/>yyyyyy tttt ddd hh w www yyy xxxxx xxxx jjjjjjjjjjj xxxxxxxxxxxx xxxxdxx <text:s/>xxxxx xxxxxxxxxxxxxxxx </text:p>
      <text:p text:style-name="P6"><text:bookmark text:name="p2"/>xxxxdxx <text:s/>xxxx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</text:p>
      <text:p text:style-name="P6">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yyy</text:p>
      <text:p text:style-name="P6"><text:s/>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</text:p>
      <text:p text:style-name="P6">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</text:p>
      <text:p text:style-name="P6">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</text:p>
      <text:p text:style-name="P6">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</text:p>
      <text:p text:style-name="P6">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</text:p>
      <text:p text:style-name="P6">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</text:p>
      <text:p text:style-name="P6">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</text:p>
      <text:p text:style-name="P6"><text:bookmark text:name="p3"/>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</text:p>
      <text:p text:style-name="P6">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</text:p>
      <text:p text:style-name="P6">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</text:p>
      <text:p text:style-name="P6">i xxxxxxxxxxxx xxxxdxx <text:s/>xxxxx xxxxxxxxxx bbbb xxxxxx kkk fffff xxxxdxx <text:s/>xxxxx xxxxxxxxxxxxxxxx xxxxdxx <text:s/>xxx</text:p>
      <text:p text:style-name="P6">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</text:p>
      <text:p text:style-name="P6">xxxxxxx xxxxdxx <text:s/>xxxxx xxxxxxxxxxxxxx xxxxdxx <text:s/>xxxxx xxx yyyyy xxxxxxxxxxxxx xxxxdxx <text:s/>yyyyyy tttt ddd hh w www yyy xxxxx xxxx jjjjjjjjjjj xxxxxxxxxxxx xxxxdxx <text:s/>xxxxx xxxxxxxxxxxxxxxx xxxxdxx <text:s/>xxxxx xxxx iiiiii xxxxxxxxxxxx x</text:p>
      <text:p text:style-name="P6">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</text:p>
      <text:p text:style-name="P6">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</text:p>
      <text:p text:style-name="P6">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</text:p>
      <text:p text:style-name="P6">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</text:p>
      <text:p text:style-name="P6"><text:bookmark text:name="p4"/>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 <text:s/>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</text:p>
      <text:p text:style-name="P6">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</text:p>
      <text:p text:style-name="P6">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</text:p>
      <text:p text:style-name="P6">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</text:p>
      <text:p text:style-name="P6">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</text:p>
      <text:p text:style-name="P6">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</text:p>
      <text:p text:style-name="P6">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</text:p>
      <text:p text:style-name="P6">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</text:p>
      <text:p text:style-name="P6">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</text:p>
      <text:p text:style-name="P6">x xxxx iiiiii xxxxxxxxxxxx x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<text:bookmark text:name="p5"/>xxxxxxxxxxxxxxxx xxxxdxx <text:s/>xxxxx xxxx iiiii</text:p>
      <text:p text:style-name="P6">i xxxxxxxxxxxx xxxxdxx <text:s/>xxxxx xxxxxxxxxx bbbb xxxxxx kkk fffff xxxxdxx <text:s/>xxxxx xxxxxxxxxxxxxxxx xxxxdxx <text:s/>xxx</text:p>
      <text:p text:style-name="P6">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</text:p>
      <text:p text:style-name="P6">xxxxxxx xxxxdxx <text:s/>xxxxx xxxxxxxxxxxxxx xxxxdxx <text:s/>xxxxx xxx yyyyy xxxxxxxxxxxxx xxxxdxx <text:s/>yyyyyy tttt ddd hh w www yyy xxxxx xxxx jjjjjjjjjjj xxxxxxxxxxxx xxxxdxx <text:s/>xxxxx xxxxxxxxxxxxxxxx xxxxdxx <text:s/>xxxxx xxxx iiiiii xxxxxxxxxxxx x</text:p>
      <text:p text:style-name="P6">xxxdxx <text:s/>xxxxx xxxxxxxxxx bbbb xxxxxx kkk fffff xxxxdxx <text:s/>xxxxx xxxxxxxxxxxxxxxx xxxxdxx <text:s/>xxxxx xxxxxx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</text:p>
      <text:p text:style-name="P6">xxxxxxxx xxxxdxx <text:s/>xx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</text:p>
      <text:p text:style-name="P6">x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xx xxx yyyyy xxxx</text:p>
      <text:p text:style-name="P6">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xxxxxxxxxxx xxxxdxx <text:s/>xxx</text:p>
      <text:p text:style-name="P6">xx xxx yyyyy xxxxxxxxxxxxx xxxxdxx <text:s/>yyyyyy tttt ddd hh w www yyy xxxxx xxxx jjjjjjjjjjj xxxxxxxxxxxx xxxxdxx <text:s/>xxxxx xxxxxxxxxxxxxxxx xxxxdxx <text:s/>xxxxx xxxx iiiiii xxxxxxxxxxxx xxxxdxx <text:s/>xxxxx xxxxxxxxxx bbbb xxxxxx kkk fffff xxxxdxx <text:s/>xxxxx xxxxxxxxxxxxxxxx xxxxdxx <text:s/>xxxxx xxx</text:p>
      <text:p text:style-name="P7"/>
      <text:p text:style-name="P8"/>
      <text:p text:style-name="P9">Original table, as created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age</text:p>
          </table:table-cell>
          <table:table-cell table:style-name="Table1.B1" office:value-type="string">
            <text:p text:style-name="P1">Change</text:p>
          </table:table-cell>
        </table:table-row>
        <table:table-row>
          <table:table-cell table:style-name="Table1.A2" office:value-type="string">
            <text:p text:style-name="P10"><text:bookmark-ref text:reference-format="page" text:ref-name="p4">4</text:bookmark-ref></text:p>
          </table:table-cell>
          <table:table-cell table:style-name="Table1.B2" office:value-type="string">
            <text:p text:style-name="P2">Description for page #4</text:p>
          </table:table-cell>
        </table:table-row>
        <table:table-row>
          <table:table-cell table:style-name="Table1.A2" office:value-type="string">
            <text:p text:style-name="P10"><text:bookmark-ref text:reference-format="page" text:ref-name="p3">3</text:bookmark-ref></text:p>
          </table:table-cell>
          <table:table-cell table:style-name="Table1.B2" office:value-type="string">
            <text:p text:style-name="P2">Description for page #3 </text:p>
          </table:table-cell>
        </table:table-row>
        <table:table-row>
          <table:table-cell table:style-name="Table1.A2" office:value-type="string">
            <text:p text:style-name="P10"><text:bookmark-ref text:reference-format="page" text:ref-name="p2">2</text:bookmark-ref></text:p>
          </table:table-cell>
          <table:table-cell table:style-name="Table1.B2" office:value-type="string">
            <text:p text:style-name="P2">Description for page #2 </text:p>
          </table:table-cell>
        </table:table-row>
        <table:table-row>
          <table:table-cell table:style-name="Table1.A2" office:value-type="string">
            <text:p text:style-name="P10"><text:bookmark-ref text:reference-format="page" text:ref-name="p5">5</text:bookmark-ref></text:p>
          </table:table-cell>
          <table:table-cell table:style-name="Table1.B2" office:value-type="string">
            <text:p text:style-name="P2">Description for page #5 </text:p>
          </table:table-cell>
        </table:table-row>
      </table:table>
      <text:p text:style-name="P3">I have copied the same table below and sorted them differently.</text:p>
      <text:p text:style-name="P9">After sorting <text:span text:style-name="T2">numerically</text:span>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age</text:p>
          </table:table-cell>
          <table:table-cell table:style-name="Table5.B1" office:value-type="string">
            <text:p text:style-name="P1">Change</text:p>
          </table:table-cell>
        </table:table-row>
        <table:table-row>
          <table:table-cell table:style-name="Table5.A2" office:value-type="string">
            <text:p text:style-name="P10"><text:bookmark-ref text:reference-format="page" text:ref-name="p5">5</text:bookmark-ref></text:p>
          </table:table-cell>
          <table:table-cell table:style-name="Table5.B2" office:value-type="string">
            <text:p text:style-name="P2">Description for page #5 </text:p>
          </table:table-cell>
        </table:table-row>
        <table:table-row>
          <table:table-cell table:style-name="Table5.A2" office:value-type="string">
            <text:p text:style-name="P10"><text:bookmark-ref text:reference-format="page" text:ref-name="p2">2</text:bookmark-ref></text:p>
          </table:table-cell>
          <table:table-cell table:style-name="Table5.B2" office:value-type="string">
            <text:p text:style-name="P2">Description for page #2 </text:p>
          </table:table-cell>
        </table:table-row>
        <table:table-row>
          <table:table-cell table:style-name="Table5.A2" office:value-type="string">
            <text:p text:style-name="P10"><text:bookmark-ref text:reference-format="page" text:ref-name="p3">3</text:bookmark-ref></text:p>
          </table:table-cell>
          <table:table-cell table:style-name="Table5.B2" office:value-type="string">
            <text:p text:style-name="P2">Description for page #3 </text:p>
          </table:table-cell>
        </table:table-row>
        <table:table-row>
          <table:table-cell table:style-name="Table5.A2" office:value-type="string">
            <text:p text:style-name="P10"><text:bookmark-ref text:reference-format="page" text:ref-name="p4">4</text:bookmark-ref></text:p>
          </table:table-cell>
          <table:table-cell table:style-name="Table5.B2" office:value-type="string">
            <text:p text:style-name="P2">Description for page #4</text:p>
          </table:table-cell>
        </table:table-row>
      </table:table>
      <text:p text:style-name="P9">After sorting <text:span text:style-name="T2">alphanumerically</text:span>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age</text:p>
          </table:table-cell>
          <table:table-cell table:style-name="Table6.B1" office:value-type="string">
            <text:p text:style-name="P1">Change</text:p>
          </table:table-cell>
        </table:table-row>
        <table:table-row>
          <table:table-cell table:style-name="Table6.A2" office:value-type="string">
            <text:p text:style-name="P10"><text:bookmark-ref text:reference-format="page" text:ref-name="p5">5</text:bookmark-ref></text:p>
          </table:table-cell>
          <table:table-cell table:style-name="Table6.B2" office:value-type="string">
            <text:p text:style-name="P2">Description for page #5 </text:p>
          </table:table-cell>
        </table:table-row>
        <table:table-row>
          <table:table-cell table:style-name="Table6.A2" office:value-type="string">
            <text:p text:style-name="P10"><text:bookmark-ref text:reference-format="page" text:ref-name="p2">2</text:bookmark-ref></text:p>
          </table:table-cell>
          <table:table-cell table:style-name="Table6.B2" office:value-type="string">
            <text:p text:style-name="P2">Description for page #2 </text:p>
          </table:table-cell>
        </table:table-row>
        <table:table-row>
          <table:table-cell table:style-name="Table6.A2" office:value-type="string">
            <text:p text:style-name="P10"><text:bookmark-ref text:reference-format="page" text:ref-name="p3">3</text:bookmark-ref></text:p>
          </table:table-cell>
          <table:table-cell table:style-name="Table6.B2" office:value-type="string">
            <text:p text:style-name="P2">Description for page #3 </text:p>
          </table:table-cell>
        </table:table-row>
        <table:table-row>
          <table:table-cell table:style-name="Table6.A2" office:value-type="string">
            <text:p text:style-name="P10"><text:bookmark-ref text:reference-format="page" text:ref-name="p4">4</text:bookmark-ref></text:p>
          </table:table-cell>
          <table:table-cell table:style-name="Table6.B2" office:value-type="string">
            <text:p text:style-name="P2">Description for page #4</text:p>
          </table:table-cell>
        </table:table-row>
      </table:table>
      <text:p text:style-name="P11"/>
      <text:p text:style-name="P12"><text:span text:style-name="T1">Problem-2:</text:span> As can be seen, the results are totally different from sorting of the hard-coded numbers. But both numerical sorting and alphanumerical sorting give bad resul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bc</meta:initial-creator>
    <meta:creation-date>2006-10-31T12:47:00</meta:creation-date>
    <dc:creator>abc</dc:creator>
    <dc:date>2006-10-31T13:53:53</dc:date>
    <dc:language>en-US</dc:language>
    <meta:editing-cycles>4</meta:editing-cycles>
    <meta:editing-duration>PT1H7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112" meta:word-count="2201" meta:character-count="16239"/>
  </office:meta>
</office:document-meta>
</file>