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940000360E00001B683B12A90B.svm"/>
  <manifest:file-entry manifest:media-type="" manifest:full-path="Pictures/200007600000335700001B7E69C4C05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>
            <text:p>Kurse</text:p>
          </table:table-cell>
          <table:table-cell table:style-name="ce1" office:value-type="string">
            <text:p>Umsatz</text:p>
          </table:table-cell>
          <table:table-cell table:style-name="ce1" office:value-type="string">
            <text:p>Eröffnung</text:p>
          </table:table-cell>
          <table:table-cell table:style-name="ce1" office:value-type="string">
            <text:p>Höchst</text:p>
          </table:table-cell>
          <table:table-cell table:style-name="ce1" office:value-type="string">
            <text:p>Tiefst</text:p>
          </table:table-cell>
          <table:table-cell table:style-name="ce1" office:value-type="string">
            <text:p>Schlus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anuar</text:p>
          </table:table-cell>
          <table:table-cell table:style-name="ce3" office:value-type="float" office:value="2500">
            <text:p>250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ebruar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ärz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pril</text:p>
          </table:table-cell>
          <table:table-cell table:style-name="ce3" office:value-type="float" office:value="2222">
            <text:p>222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ai</text:p>
          </table:table-cell>
          <table:table-cell table:style-name="ce3" office:value-type="float" office:value="4600">
            <text:p>460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uni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Juli</text:p>
          </table:table-cell>
          <table:table-cell table:style-name="ce3" office:value-type="float" office:value="2711">
            <text:p>271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ugust</text:p>
          </table:table-cell>
          <table:table-cell table:style-name="ce3" office:value-type="float" office:value="1600">
            <text:p>160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0">
            <text:p>15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eptember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0">
            <text:p>130</text:p>
          </table:table-cell>
          <table:table-cell table:number-columns-repeated="2"/>
        </table:table-row>
        <table:table-row table:style-name="ro2">
          <table:table-cell>
            <draw:frame table:end-cell-address="Sheet1.F28" table:end-x="2.127cm" table:end-y="0.06cm" draw:z-index="0" draw:style-name="gr1" svg:width="14.046cm" svg:height="7.005cm" svg:x="0.307cm" svg:y="0.374cm">
              <draw:object draw:notify-on-update-of-ranges="Sheet1.A1:Sheet1.F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27" table:end-x="1.852cm" table:end-y="0.149cm" draw:z-index="2" draw:name="Graphics 1" draw:style-name="gr2" draw:text-style-name="P1" svg:width="13.142cm" svg:height="7.037cm" svg:x="0cm" svg:y="0cm">
              <draw:image xlink:href="Pictures/200007600000335700001B7E69C4C05D.svm" xlink:type="simple" xlink:show="embed" xlink:actuate="onLoad">
                <text:p/>
              </draw:image>
            </draw:frame>
          </table:table-cell>
        </table:table-row>
        <table:table-row table:style-name="ro2" table:number-rows-repeated="17">
          <table:table-cell table:number-columns-repeated="8"/>
        </table:table-row>
        <table:table-row table:style-name="ro2">
          <table:table-cell>
            <draw:frame table:end-cell-address="Sheet1.F45" table:end-x="2.127cm" table:end-y="0.326cm" draw:z-index="1" draw:style-name="gr1" svg:width="13.805cm" svg:height="6.983cm" svg:x="0.548cm" svg:y="0.231cm">
              <draw:object draw:notify-on-update-of-ranges="Sheet1.A1:Sheet1.A10 Sheet1.D1:Sheet1.F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Sheet1.N45" table:end-x="0.289cm" table:end-y="0.127cm" draw:z-index="3" draw:name="Graphics 2" draw:style-name="gr2" draw:text-style-name="P1" svg:width="13.837cm" svg:height="7.015cm" svg:x="0cm" svg:y="0cm">
              <draw:image xlink:href="Pictures/200004940000360E00001B683B12A90B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20.11.2006</text:date>, <text:time>17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2$Build-9086</meta:generator>
    <meta:initial-creator>Regina Henschel</meta:initial-creator>
    <meta:creation-date>2006-11-20T17:04:34</meta:creation-date>
    <dc:creator>Regina Henschel</dc:creator>
    <dc:date>2006-11-20T17:13:03</dc:date>
    <dc:language>de-DE</dc:language>
    <meta:editing-cycles>4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tru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graphic-properties draw:fill-color="#ffffff"/>
    </style:style>
    <style:style style:name="ch14" style:family="chart">
      <style:graphic-properties draw:fill-color="#000000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3.111cm" svg:height="7.006cm" chart:class="chart:stock" chart:style-name="ch1">
        <chart:title svg:x="5.562cm" svg:y="0.14cm" chart:style-name="ch2">
          <text:p>Main Title</text:p>
        </chart:title>
        <chart:legend chart:legend-position="end" svg:x="11.503cm" svg:y="2.688cm" chart:style-name="ch3"/>
        <chart:plot-area chart:style-name="ch4" table:cell-range-address="Sheet1.$A$1:.$F$10" chart:data-source-has-labels="both" chart:table-number-list="0" svg:x="0.262cm" svg:y="0.928cm" svg:width="10.718cm" svg:height="5.938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9"/>
          </chart:series>
          <chart:series chart:attached-axis="secondary-y" chart:style-name="ch9">
            <chart:data-point chart:repeated="9"/>
          </chart:series>
          <chart:series chart:attached-axis="secondary-y" chart:style-name="ch10">
            <chart:data-point chart:repeated="9"/>
          </chart:series>
          <chart:series chart:attached-axis="secondary-y" chart:style-name="ch11">
            <chart:data-point chart:repeated="9"/>
          </chart:series>
          <chart:series chart:attached-axis="secondary-y" chart:style-name="ch12">
            <chart:data-point chart:repeated="9"/>
          </chart:series>
          <chart:stock-gain-marker chart:style-name="ch13"/>
          <chart:stock-loss-marker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</text:p>
              </table:table-cell>
              <table:table-cell office:value-type="string">
                <text:p>Eröffnung</text:p>
              </table:table-cell>
              <table:table-cell office:value-type="string">
                <text:p>Höchst</text:p>
              </table:table-cell>
              <table:table-cell office:value-type="string">
                <text:p>Tiefst</text:p>
              </table:table-cell>
              <table:table-cell office:value-type="string">
                <text:p>Schluss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</table:table-cell>
              <table:table-cell office:value-type="float" office:value="2500">
                <text:p>2500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500">
                <text:p>3500</text:p>
              </table:table-cell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4000">
                <text:p>4000</text:p>
              </table:table-cell>
              <table:table-cell office:value-type="float" office:value="15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222">
                <text:p>2222</text:p>
              </table:table-cell>
              <table:table-cell office:value-type="float" office:value="40">
                <text:p>40</text:p>
              </table:table-cell>
              <table:table-cell office:value-type="float" office:value="110">
                <text:p>110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600">
                <text:p>4600</text:p>
              </table:table-cell>
              <table:table-cell office:value-type="float" office:value="22">
                <text:p>22</text:p>
              </table:table-cell>
              <table:table-cell office:value-type="float" office:value="150">
                <text:p>15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500">
                <text:p>1500</text:p>
              </table:table-cell>
              <table:table-cell office:value-type="float" office:value="55">
                <text:p>55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2711">
                <text:p>2711</text:p>
              </table:table-cell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600">
                <text:p>1600</text:p>
              </table:table-cell>
              <table:table-cell office:value-type="float" office:value="43">
                <text:p>43</text:p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00">
                <text:p>2700</text:p>
              </table:table-cell>
              <table:table-cell office:value-type="float" office:value="35">
                <text:p>35</text:p>
              </table:table-cell>
              <table:table-cell office:value-type="float" office:value="150">
                <text:p>150</text:p>
              </table:table-cell>
              <table:table-cell office:value-type="float" office:value="30">
                <text:p>3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87cm" svg:height="6.984cm" chart:class="chart:stock" chart:style-name="ch1">
        <chart:title svg:x="5.442cm" svg:y="0.138cm" chart:style-name="ch2">
          <text:p>Main Title</text:p>
        </chart:title>
        <chart:legend chart:legend-position="end" svg:x="11.551cm" svg:y="2.989cm" chart:style-name="ch3"/>
        <chart:plot-area chart:style-name="ch4" table:cell-range-address="Sheet1.$A$1:.$A$10 Sheet1.$D$1:.$F$10" chart:data-source-has-labels="both" chart:table-number-list="0 0" svg:x="0.256cm" svg:y="0.922cm" svg:width="10.784cm" svg:height="5.924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series chart:style-name="ch9">
            <chart:data-point chart:repeated="9"/>
          </chart:series>
          <chart:stock-gain-marker chart:style-name="ch10"/>
          <chart:stock-loss-marker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öchst</text:p>
              </table:table-cell>
              <table:table-cell office:value-type="string">
                <text:p>Tiefst</text:p>
              </table:table-cell>
              <table:table-cell office:value-type="string">
                <text:p>Schluss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</table:table-cell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150">
                <text:p>15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10">
                <text:p>110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0">
                <text:p>15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50">
                <text:p>150</text:p>
              </table:table-cell>
              <table:table-cell office:value-type="float" office:value="30">
                <text:p>3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