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Dash_20_4" svg:stroke-width="0.071cm" svg:stroke-color="#000000" draw:marker-end="msArrowEnd_20_8" draw:marker-end-width="0.35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start-line-spacing-horizontal="0.63cm" draw:start-line-spacing-vertical="0.63cm" draw:end-line-spacing-horizontal="0.63cm" draw:end-line-spacing-vertical="0.63cm"/>
    </style:style>
    <style:style style:name="gr2" style:family="graphic" style:parent-style-name="standard">
      <style:graphic-properties draw:stroke="dash" draw:stroke-dash="Dash_20_5" svg:stroke-width="0.071cm" svg:stroke-color="#000000" draw:marker-end="msArrowEnd_20_8" draw:marker-end-width="0.35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start-line-spacing-horizontal="0.63cm" draw:start-line-spacing-vertical="0.63cm" draw:end-line-spacing-horizontal="0.63cm" draw:end-line-spacing-vertical="0.63cm"/>
    </style:style>
    <style:style style:name="gr3" style:family="graphic" style:parent-style-name="standard">
      <style:graphic-properties draw:stroke="dash" draw:stroke-dash="Dash_20_6" svg:stroke-width="0.071cm" svg:stroke-color="#000000" draw:marker-end="msArrowEnd_20_8" draw:marker-end-width="0.35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start-line-spacing-horizontal="0.63cm" draw:start-line-spacing-vertical="0.63cm" draw:end-line-spacing-horizontal="0.63cm" draw:end-line-spacing-vertical="0.63cm"/>
    </style:style>
    <style:style style:name="gr4" style:family="graphic" style:parent-style-name="standard" style:list-style-name="L3">
      <style:graphic-properties draw:stroke="solid" svg:stroke-width="0.071cm" svg:stroke-color="#b2b2b2" draw:stroke-linejoin="miter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 style:list-style-name="L3">
      <style:graphic-properties draw:stroke="solid" svg:stroke-width="0.071cm" svg:stroke-color="#b2b2b2" draw:stroke-linejoin="miter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 style:list-style-name="L3">
      <style:graphic-properties draw:stroke="solid" svg:stroke-width="0.071cm" svg:stroke-color="#b2b2b2" draw:stroke-linejoin="miter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 style:list-style-name="L3">
      <style:graphic-properties draw:stroke="solid" svg:stroke-width="0.071cm" svg:stroke-color="#b2b2b2" draw:stroke-linejoin="miter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 style:list-style-name="L3">
      <style:graphic-properties draw:stroke="solid" svg:stroke-width="0.079cm" svg:stroke-color="#b2b2b2" draw:stroke-linejoin="miter" draw:fill="none" draw:fill-color="#00cc99" draw:textarea-horizontal-align="left" draw:textarea-vertical-align="top" draw:auto-grow-height="true" fo:min-height="1.268cm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 style:list-style-name="L3">
      <style:graphic-properties draw:stroke="solid" svg:stroke-width="0.071cm" svg:stroke-color="#b2b2b2" draw:stroke-linejoin="miter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dash" draw:stroke-dash="Dash_20_9" svg:stroke-width="0.071cm" svg:stroke-color="#000000" draw:marker-end="msArrowEnd_20_8" draw:marker-end-width="0.35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start-line-spacing-horizontal="0.63cm" draw:start-line-spacing-vertical="0.63cm" draw:end-line-spacing-horizontal="0.63cm" draw:end-line-spacing-vertical="0.63cm"/>
    </style:style>
    <style:style style:name="gr11" style:family="graphic" style:parent-style-name="standard">
      <style:graphic-properties draw:stroke="dash" draw:stroke-dash="Dash_20_10" svg:stroke-width="0.071cm" svg:stroke-color="#000000" draw:marker-end="msArrowEnd_20_8" draw:marker-end-width="0.35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start-line-spacing-horizontal="0.63cm" draw:start-line-spacing-vertical="0.63cm" draw:end-line-spacing-horizontal="0.63cm" draw:end-line-spacing-vertical="0.63cm"/>
    </style:style>
    <style:style style:name="gr12" style:family="graphic" style:parent-style-name="standard" style:list-style-name="L3">
      <style:graphic-properties draw:stroke="solid" svg:stroke-width="0.071cm" svg:stroke-color="#b2b2b2" draw:stroke-linejoin="miter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 style:list-style-name="L3">
      <style:graphic-properties draw:stroke="solid" svg:stroke-width="0.071cm" svg:stroke-color="#b2b2b2" draw:stroke-linejoin="miter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173cm"/>
    </style:style>
    <style:style style:name="pr2" style:family="presentation" style:parent-style-name="Default-notes">
      <style:graphic-properties draw:fill-color="#ffffff" fo:min-height="12.29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3" style:family="paragraph">
      <style:paragraph-properties fo:margin-left="0cm" fo:margin-right="0cm" fo:line-height="100%" fo:text-align="center" text:enable-numbering="false" fo:text-indent="0cm" style:punctuation-wrap="simple" style:line-break="normal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line-height="100%" text:enable-numbering="false" fo:text-indent="0cm" style:writing-mode="lr-tb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11.8999996185303pt"/>
    </style:style>
    <style:style style:name="T1" style:family="text">
      <style:text-properties fo:color="#000000" fo:font-family="Tahoma" style:font-pitch="variable" fo:font-size="10pt" fo:language="en" fo:country="US" style:font-size-asian="10pt" style:font-size-complex="10pt"/>
    </style:style>
    <style:style style:name="T2" style:family="text">
      <style:text-properties fo:color="#000000" fo:font-family="Tahoma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2e64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2e64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2e64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2e64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2e64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2e64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2e64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2e64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2e64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2e64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6a0d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Tech discussion</presentation:footer-decl>
      <presentation:date-time-decl presentation:name="dtd1" presentation:source="fixed">2006-11-03</presentation:date-time-decl>
      <draw:page draw:name="TraceTracker Solution Architecture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connector draw:style-name="gr1" draw:text-style-name="P1" draw:id="id7" draw:layer="layout" svg:x1="12.712cm" svg:y1="16.769cm" svg:x2="14.888cm" svg:y2="14.77cm" draw:start-shape="id1" draw:start-glue-point="5">
          <text:p text:style-name="P6"/>
        </draw:connector>
        <draw:connector draw:style-name="gr2" draw:text-style-name="P1" draw:id="id8" draw:layer="layout" svg:x1="14.891cm" svg:y1="16.769cm" svg:x2="14.888cm" svg:y2="14.77cm" draw:start-shape="id2" draw:start-glue-point="5">
          <text:p text:style-name="P6"/>
        </draw:connector>
        <draw:connector draw:style-name="gr3" draw:text-style-name="P1" draw:id="id9" draw:layer="layout" svg:x1="17.075cm" svg:y1="16.769cm" svg:x2="14.888cm" svg:y2="14.77cm" draw:start-shape="id3" draw:start-glue-point="5">
          <text:p text:style-name="P6"/>
        </draw:connector>
        <draw:custom-shape draw:style-name="gr4" draw:text-style-name="P3" draw:id="id1" draw:layer="layout" svg:width="1.747cm" svg:height="1.594cm" svg:x="11.839cm" svg:y="16.769cm">
          <text:p text:style-name="P2"><text:span text:style-name="T1">ERP1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5" draw:text-style-name="P3" draw:id="id2" draw:layer="layout" svg:width="1.746cm" svg:height="1.594cm" svg:x="14.019cm" svg:y="16.769cm">
          <text:p text:style-name="P2"><text:span text:style-name="T1">System 2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6" draw:text-style-name="P3" draw:id="id3" draw:layer="layout" svg:width="1.746cm" svg:height="1.594cm" svg:x="16.203cm" svg:y="16.769cm">
          <text:p text:style-name="P2"><text:span text:style-name="T1">System 3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7" draw:text-style-name="P3" draw:id="id10" draw:layer="layout" svg:width="1.747cm" svg:height="1.594cm" svg:x="9cm" svg:y="16.769cm">
          <text:p text:style-name="P2"><text:span text:style-name="T1">ERP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8" draw:text-style-name="P5" draw:id="id11" draw:layer="layout" svg:width="3.276cm" svg:height="1.528cm" svg:x="3.329cm" svg:y="16.769cm">
          <text:p text:style-name="P4"><text:span text:style-name="T1">Spreadsheet or </text:span></text:p>
          <text:p text:style-name="P4"><text:span text:style-name="T1">Manual Input</text:span></text:p>
          <draw:enhanced-geometry svg:viewBox="0 0 21600 21600" draw:type="mso-spt202" draw:enhanced-path="M 0 0 L 21600 0 21600 21600 0 21600 0 0 Z N"/>
        </draw:custom-shape>
        <draw:custom-shape draw:style-name="gr9" draw:text-style-name="P3" draw:id="id5" draw:layer="layout" svg:width="4.802cm" svg:height="1.599cm" svg:x="19.474cm" svg:y="13.171cm">
          <text:p text:style-name="P2"><text:span text:style-name="T2">Third Party</text:span></text:p>
          <text:p text:style-name="P2"><text:span text:style-name="T2">Solu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0" draw:text-style-name="P1" draw:id="id12" draw:layer="layout" svg:x1="19.698cm" svg:y1="16.769cm" svg:x2="21.874cm" svg:y2="14.768cm" draw:start-shape="id4" draw:start-glue-point="5" draw:end-shape="id5" draw:end-glue-point="6">
          <text:p text:style-name="P6"/>
        </draw:connector>
        <draw:connector draw:style-name="gr11" draw:text-style-name="P1" draw:id="id13" draw:layer="layout" svg:x1="21.876cm" svg:y1="16.769cm" svg:x2="21.874cm" svg:y2="14.768cm" draw:start-shape="id6" draw:start-glue-point="5" draw:end-shape="id5" draw:end-glue-point="6">
          <text:p text:style-name="P6"/>
        </draw:connector>
        <draw:custom-shape draw:style-name="gr12" draw:text-style-name="P3" draw:id="id4" draw:layer="layout" svg:width="1.747cm" svg:height="1.594cm" svg:x="18.825cm" svg:y="16.769cm">
          <text:p text:style-name="P2"><text:span text:style-name="T1">ERP1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3" draw:text-style-name="P3" draw:id="id6" draw:layer="layout" svg:width="1.747cm" svg:height="1.594cm" svg:x="21.003cm" svg:y="16.769cm">
          <text:p text:style-name="P2"><text:span text:style-name="T1">System 2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presentation:style-name="pr1" draw:text-style-name="P6" draw:layer="layout" svg:width="24.94cm" svg:height="3.173cm" svg:x="2.375cm" svg:y="1.751cm" presentation:class="title">
          <draw:text-box>
            <text:p text:style-name="P6">Example</text:p>
          </draw:text-box>
        </draw:frame>
        <draw:connector draw:style-name="gr1" draw:text-style-name="P1" draw:layer="layout" svg:x1="5.413cm" svg:y1="16.664cm" svg:x2="7.589cm" svg:y2="14.471cm">
          <text:p text:style-name="P6"/>
        </draw:connector>
        <draw:connector draw:style-name="gr3" draw:text-style-name="P1" draw:layer="layout" svg:x1="9.776cm" svg:y1="16.664cm" svg:x2="7.589cm" svg:y2="14.471cm">
          <text:p text:style-name="P6"/>
        </draw:connector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4" draw:layer="layout" svg:width="13.501cm" svg:height="10.235cm" svg:x="2.567cm" svg:y="2.053cm" draw:page-number="1" presentation:class="page"/>
          <draw:frame presentation:style-name="pr2" draw:text-style-name="P7" draw:layer="layout" svg:width="13.669cm" svg:height="12.29cm" svg:x="2.481cm" svg:y="12.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210 210" svg:d="m105 0 105 210h-210z"/>
    <draw:marker draw:name="Arrowheads_20_12" draw:display-name="Arrowheads 12" svg:viewBox="0 0 213 213" svg:d="m106 0 107 213h-213z"/>
    <draw:marker draw:name="Arrowheads_20_13" draw:display-name="Arrowheads 13" svg:viewBox="0 0 213 213" svg:d="m106 0 107 213h-213z"/>
    <draw:marker draw:name="Arrowheads_20_14" draw:display-name="Arrowheads 14" svg:viewBox="0 0 213 213" svg:d="m106 0 107 213h-213z"/>
    <draw:marker draw:name="Arrowheads_20_15" draw:display-name="Arrowheads 15" svg:viewBox="0 0 213 213" svg:d="m106 0 107 213h-213z"/>
    <draw:marker draw:name="Arrowheads_20_16" draw:display-name="Arrowheads 16" svg:viewBox="0 0 237 237" svg:d="m118 0 119 237h-237z"/>
    <draw:marker draw:name="Arrowheads_20_17" draw:display-name="Arrowheads 17" svg:viewBox="0 0 237 237" svg:d="m118 0 119 237h-237z"/>
    <draw:marker draw:name="Arrowheads_20_18" draw:display-name="Arrowheads 18" svg:viewBox="0 0 237 237" svg:d="m118 0 119 237h-237z"/>
    <draw:marker draw:name="Arrowheads_20_19" draw:display-name="Arrowheads 19" svg:viewBox="0 0 237 237" svg:d="m118 0 119 237h-237z"/>
    <draw:marker draw:name="Arrowheads_20_2" draw:display-name="Arrowheads 2" svg:viewBox="0 0 210 210" svg:d="m105 0 105 210h-210z"/>
    <draw:marker draw:name="Arrowheads_20_21" draw:display-name="Arrowheads 21" svg:viewBox="0 0 237 237" svg:d="m118 0 119 237h-237z"/>
    <draw:marker draw:name="Arrowheads_20_22" draw:display-name="Arrowheads 22" svg:viewBox="0 0 237 237" svg:d="m118 0 119 237h-237z"/>
    <draw:marker draw:name="Arrowheads_20_23" draw:display-name="Arrowheads 23" svg:viewBox="0 0 237 237" svg:d="m118 0 119 237h-237z"/>
    <draw:marker draw:name="Arrowheads_20_24" draw:display-name="Arrowheads 24" svg:viewBox="0 0 237 237" svg:d="m118 0 119 237h-237z"/>
    <draw:marker draw:name="Arrowheads_20_25" draw:display-name="Arrowheads 25" svg:viewBox="0 0 237 237" svg:d="m118 0 119 237h-237z"/>
    <draw:marker draw:name="Arrowheads_20_26" draw:display-name="Arrowheads 26" svg:viewBox="0 0 237 237" svg:d="m118 0 119 237h-237z"/>
    <draw:marker draw:name="Arrowheads_20_27" draw:display-name="Arrowheads 27" svg:viewBox="0 0 237 237" svg:d="m118 0 119 237h-237z"/>
    <draw:marker draw:name="Arrowheads_20_28" draw:display-name="Arrowheads 28" svg:viewBox="0 0 237 237" svg:d="m118 0 119 237h-237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Arrowheads_20_5" draw:display-name="Arrowheads 5" svg:viewBox="0 0 210 210" svg:d="m105 0 105 210h-210z"/>
    <draw:marker draw:name="Arrowheads_20_6" draw:display-name="Arrowheads 6" svg:viewBox="0 0 210 210" svg:d="m105 0 105 210h-210z"/>
    <draw:marker draw:name="Arrowheads_20_7" draw:display-name="Arrowheads 7" svg:viewBox="0 0 210 210" svg:d="m105 0 105 210h-210z"/>
    <draw:marker draw:name="msArrowEnd_20_5" draw:display-name="msArrowEnd 5" svg:viewBox="0 0 210 210" svg:d="m105 0 105 210h-210z"/>
    <draw:marker draw:name="msArrowEnd_20_8" draw:display-name="msArrowEnd 8" svg:viewBox="0 0 355 213" svg:d="m177 0 178 213h-355z"/>
    <draw:stroke-dash draw:name="Dash_20_10" draw:display-name="Dash 10" draw:style="rect" draw:dots1="1" draw:dots1-length="0.07cm" draw:distance="0.07cm"/>
    <draw:stroke-dash draw:name="Dash_20_11" draw:display-name="Dash 11" draw:style="rect" draw:dots2="1" draw:dots2-length="0.317cm" draw:distance="0.238cm"/>
    <draw:stroke-dash draw:name="Dash_20_12" draw:display-name="Dash 12" draw:style="rect" draw:dots2="1" draw:dots2-length="0.317cm" draw:distance="0.238cm"/>
    <draw:stroke-dash draw:name="Dash_20_13" draw:display-name="Dash 13" draw:style="rect" draw:dots2="1" draw:dots2-length="0.282cm" draw:distance="0.211cm"/>
    <draw:stroke-dash draw:name="Dash_20_14" draw:display-name="Dash 14" draw:style="rect" draw:dots2="1" draw:dots2-length="0.317cm" draw:distance="0.238cm"/>
    <draw:stroke-dash draw:name="Dash_20_15" draw:display-name="Dash 15" draw:style="rect" draw:dots2="1" draw:dots2-length="0.317cm" draw:distance="0.238cm"/>
    <draw:stroke-dash draw:name="Dash_20_16" draw:display-name="Dash 16" draw:style="rect" draw:dots2="1" draw:dots2-length="0.282cm" draw:distance="0.211cm"/>
    <draw:stroke-dash draw:name="Dash_20_2" draw:display-name="Dash 2" draw:style="rect" draw:dots1="1" draw:dots1-length="0.02cm" draw:dots2="1" draw:dots2-length="0.02cm" draw:distance="0.02cm"/>
    <draw:stroke-dash draw:name="Dash_20_3" draw:display-name="Dash 3" draw:style="rect" draw:dots2="1" draw:dots2-length="0.282cm" draw:distance="0.211cm"/>
    <draw:stroke-dash draw:name="Dash_20_4" draw:display-name="Dash 4" draw:style="rect" draw:dots1="1" draw:dots1-length="0.07cm" draw:distance="0.07cm"/>
    <draw:stroke-dash draw:name="Dash_20_5" draw:display-name="Dash 5" draw:style="rect" draw:dots1="1" draw:dots1-length="0.07cm" draw:distance="0.07cm"/>
    <draw:stroke-dash draw:name="Dash_20_6" draw:display-name="Dash 6" draw:style="rect" draw:dots1="1" draw:dots1-length="0.07cm" draw:distance="0.07cm"/>
    <draw:stroke-dash draw:name="Dash_20_9" draw:display-name="Dash 9" draw:style="rect" draw:dots1="1" draw:dots1-length="0.07cm" draw:distance="0.0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>
          <text:list-level-style-bullet text:level="1" text:bullet-char="•">
            <style:text-properties fo:font-family="Arial" style:font-family-generic="swiss" style:font-pitch="variable" fo:color="#002e64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2e6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2e64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2e64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2e64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2e64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2e64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2e64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2e64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2e6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e64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56a0d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6a0d5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Lucida Sans Unicode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2e64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2e6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2e6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2e6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2e6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2e6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2e6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2e6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2e64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e64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2e6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2e6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2e6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2e6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2e6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2e6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2e6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2e64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2e64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2e64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2e64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4" style:family="presentation" style:parent-style-name="Default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2e64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5" style:family="presentation" style:parent-style-name="Default-outline4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e64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6" style:family="presentation" style:parent-style-name="Default-outline5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e64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7" style:family="presentation" style:parent-style-name="Default-outline6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e64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8" style:family="presentation" style:parent-style-name="Default-outline7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e64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9" style:family="presentation" style:parent-style-name="Default-outline8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e64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64cm" fo:page-height="27.32cm" style:print-orientation="portrait"/>
    </style:page-layout>
    <style:page-layout style:name="PM1">
      <style:page-layout-properties fo:margin-top="0.991cm" fo:margin-bottom="0.991cm" fo:margin-left="0.991cm" fo:margin-right="0.991cm" fo:page-width="29.693cm" fo:page-height="21.006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6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66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176cm"/>
    </style:style>
    <style:style style:name="pr2" style:family="presentation" style:parent-style-name="Default-outline1">
      <style:graphic-properties draw:fill-color="#ffffff" draw:auto-grow-height="false" fo:min-height="12.551cm"/>
    </style:style>
    <style:style style:name="pr3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0.94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0.92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margin-left="3.175cm" fo:margin-right="0cm" fo:text-indent="-0.635cm"/>
    </style:style>
    <style:style style:name="P7" style:family="paragraph">
      <style:paragraph-properties fo:margin-left="4.445cm" fo:margin-right="0cm" fo:text-indent="-0.635cm"/>
    </style:style>
    <style:style style:name="P8" style:family="paragraph">
      <style:paragraph-properties fo:margin-left="5.715cm" fo:margin-right="0cm" fo:text-indent="-0.635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2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2e64" fo:font-size="12pt" fo:language="nb" fo:country="NO" style:font-size-asian="12pt" style:language-asian="nb" style:country-asian="NO" style:font-size-complex="12pt" style:language-complex="nb" style:country-complex="NO"/>
    </style:style>
    <style:style style:name="T3" style:family="text">
      <style:text-properties fo:color="#002e64" fo:font-size="12pt" fo:language="en" fo:country="US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2e64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2e64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2e64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2e64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2e64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2e64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2e64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2e64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2e64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2e64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6a0d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2e6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2e6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2e6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2e6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2e6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2e6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2e6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2e64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088cm" svg:height="1.365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088cm" svg:height="1.365cm" svg:x="10.55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088cm" svg:height="1.365cm" svg:x="0cm" svg:y="25.95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088cm" svg:height="1.365cm" svg:x="10.551cm" svg:y="25.954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6.523cm" svg:height="4.611cm" svg:x="1.864cm" svg:y="3.977cm"/>
      <draw:page-thumbnail draw:layer="backgroundobjects" svg:width="6.523cm" svg:height="4.611cm" svg:x="10.252cm" svg:y="3.977cm"/>
      <draw:page-thumbnail draw:layer="backgroundobjects" svg:width="6.523cm" svg:height="4.611cm" svg:x="1.864cm" svg:y="11.353cm"/>
      <draw:page-thumbnail draw:layer="backgroundobjects" svg:width="6.523cm" svg:height="4.611cm" svg:x="10.252cm" svg:y="11.353cm"/>
      <draw:page-thumbnail draw:layer="backgroundobjects" svg:width="6.523cm" svg:height="4.611cm" svg:x="1.864cm" svg:y="18.729cm"/>
      <draw:page-thumbnail draw:layer="backgroundobjects" svg:width="6.523cm" svg:height="4.611cm" svg:x="10.252cm" svg:y="18.729cm"/>
      <draw:page-thumbnail draw:layer="backgroundobjects" svg:width="6.523cm" svg:height="4.614cm" svg:x="1.864cm" svg:y="3.975cm"/>
      <draw:page-thumbnail draw:layer="backgroundobjects" svg:width="6.523cm" svg:height="4.614cm" svg:x="10.252cm" svg:y="3.975cm"/>
      <draw:page-thumbnail draw:layer="backgroundobjects" svg:width="6.523cm" svg:height="4.614cm" svg:x="1.864cm" svg:y="11.351cm"/>
      <draw:page-thumbnail draw:layer="backgroundobjects" svg:width="6.523cm" svg:height="4.614cm" svg:x="10.252cm" svg:y="11.351cm"/>
      <draw:page-thumbnail draw:layer="backgroundobjects" svg:width="6.523cm" svg:height="4.614cm" svg:x="1.864cm" svg:y="18.727cm"/>
      <draw:page-thumbnail draw:layer="backgroundobjects" svg:width="6.523cm" svg:height="4.614cm" svg:x="10.252cm" svg:y="18.727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4.94cm" svg:height="3.172cm" svg:x="2.375cm" svg:y="1.751cm" presentation:class="title">
        <draw:text-box>
          <text:p text:style-name="P3">Click to edit the title text format</text:p>
        </draw:text-box>
      </draw:frame>
      <draw:frame presentation:style-name="pr2" draw:text-style-name="P10" draw:layer="backgroundobjects" svg:width="24.94cm" svg:height="11.874cm" svg:x="2.375cm" svg:y="5.428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1" draw:layer="backgroundobjects" svg:width="7.668cm" svg:height="0.943cm" svg:x="1.893cm" svg:y="19.07cm" presentation:class="date-time">
        <draw:text-box>
          <text:p text:style-name="P11"><text:span text:style-name="T2"><presentation:date-time/></text:span><text:span text:style-name="T3"> - slide #</text:span><text:span text:style-name="T3"><text:page-number>1</text:page-number></text:span></text:p>
        </draw:text-box>
      </draw:frame>
      <draw:frame presentation:style-name="pr4" draw:text-style-name="P12" draw:layer="backgroundobjects" svg:width="10.959cm" svg:height="0.921cm" svg:x="10.26cm" svg:y="19.014cm" presentation:class="footer">
        <draw:text-box>
          <text:p text:style-name="P12"><text:span text:style-name="T3"><presentation:footer/></text:span></text:p>
        </draw:text-box>
      </draw:frame>
      <presentation:notes style:page-layout-name="PM0">
        <draw:rect draw:style-name="gr3" draw:text-style-name="P13" draw:layer="backgroundobjects" svg:width="18.64cm" svg:height="27.32cm" svg:x="0cm" svg:y="0cm">
          <text:p text:style-name="P3"/>
        </draw:rect>
        <draw:frame presentation:style-name="pr5" draw:text-style-name="P11" draw:layer="backgroundobjects" svg:width="8.074cm" svg:height="1.368cm" svg:x="0cm" svg:y="-0.001cm" presentation:class="header">
          <draw:text-box>
            <text:p text:style-name="P11"><text:span text:style-name="T4"><presentation:header/></text:span></text:p>
          </draw:text-box>
        </draw:frame>
        <draw:frame presentation:style-name="pr6" draw:text-style-name="P14" draw:layer="backgroundobjects" svg:width="8.074cm" svg:height="1.368cm" svg:x="10.557cm" svg:y="-0.001cm" presentation:class="date-time">
          <draw:text-box>
            <text:p text:style-name="P14"><text:span text:style-name="T4"><presentation:date-time/></text:span></text:p>
          </draw:text-box>
        </draw:frame>
        <draw:page-thumbnail presentation:style-name="Default-title" draw:layer="backgroundobjects" svg:width="13.657cm" svg:height="10.244cm" svg:x="2.49cm" svg:y="2.05cm" presentation:class="page"/>
        <draw:frame presentation:style-name="Default-notes" draw:layer="backgroundobjects" svg:width="14.905cm" svg:height="12.295cm" svg:x="1.864cm" svg:y="12.978cm" presentation:class="notes" presentation:placeholder="true">
          <draw:text-box/>
        </draw:frame>
        <draw:frame presentation:style-name="pr7" draw:text-style-name="P11" draw:layer="backgroundobjects" svg:width="8.074cm" svg:height="1.368cm" svg:x="0cm" svg:y="25.949cm" presentation:class="footer">
          <draw:text-box>
            <text:p text:style-name="P11"><text:span text:style-name="T4"><presentation:footer/></text:span></text:p>
          </draw:text-box>
        </draw:frame>
        <draw:frame presentation:style-name="pr8" draw:text-style-name="P14" draw:layer="backgroundobjects" svg:width="8.074cm" svg:height="1.368cm" svg:x="10.557cm" svg:y="25.949cm" presentation:class="page-number">
          <draw:text-box>
            <text:p text:style-name="P14"><text:span text:style-name="T4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Tech discussion 2006-11-03</dc:title>
    <dc:description>Håvard Bjåstad</dc:description>
    <meta:initial-creator>Håvard Bjåstad</meta:initial-creator>
    <meta:creation-date>2006-10-29T19:00:49</meta:creation-date>
    <dc:creator>Håvard Bjåstad</dc:creator>
    <dc:date>2006-11-21T14:58:55</dc:date>
    <dc:language>en-US</dc:language>
    <meta:editing-cycles>16</meta:editing-cycles>
    <meta:editing-duration>P1DT12H47M15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