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line-height="150%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Line spacing is "1.5 Lines".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2">中文测试</text:p>
              </text:list-item>
            </text:list>
            <text:list text:style-name="L2">
              <text:list-item>
                <text:p text:style-name="P2">中文、符号</text:p>
              </text:list-item>
            </text:list>
            <text:list text:style-name="L2">
              <text:list-item>
                <text:p text:style-name="P2">行距1.5倍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190$Build-9079</meta:generator>
    <meta:creation-date>2006-11-24T09:31:04</meta:creation-date>
    <dc:date>2006-11-24T09:58:37</dc:date>
    <dc:language>en-US</dc:language>
    <meta:editing-cycles>3</meta:editing-cycles>
    <meta:editing-duration>PT20M25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