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textarea-horizontal-align="right" draw:auto-grow-height="false" draw:auto-grow-width="true" fo:min-height="17.935cm" fo:min-width="3.006cm"/>
      <style:paragraph-properties style:writing-mode="tb-rl"/>
    </style:style>
    <style:style style:name="pr2" style:family="presentation" style:parent-style-name="Default-outline1">
      <style:graphic-properties draw:fill-color="#ffffff" draw:textarea-horizontal-align="right" draw:textarea-vertical-align="top" draw:auto-grow-height="false" draw:auto-grow-width="true" fo:min-height="17.935cm" fo:min-width="19.099cm"/>
      <style:paragraph-properties style:writing-mode="tb-rl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8">
        <office:forms form:automatic-focus="false" form:apply-design-mode="false"/>
        <draw:frame presentation:style-name="pr1" draw:text-style-name="P1" draw:layer="layout" svg:width="3.006cm" svg:height="17.935cm" svg:x="23.592cm" svg:y="0.837cm" presentation:class="title" presentation:placeholder="true">
          <draw:text-box/>
        </draw:frame>
        <draw:frame presentation:style-name="pr2" draw:text-style-name="P2" draw:layer="layout" svg:width="19.099cm" svg:height="17.935cm" svg:x="1.9cm" svg:y="0.837cm" presentation:class="outline">
          <draw:text-box>
            <text:list text:style-name="L1">
              <text:list-item>
                <text:p text:style-name="P2">Use "Vertical Title, Vertical Text" layout. Input one vertical text with very many words. Now lines break is ok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8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16.042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4$Build-9092</meta:generator>
    <meta:creation-date>2006-11-30T11:11:43</meta:creation-date>
    <dc:date>2006-11-30T11:13:08</dc:date>
    <dc:language>en-US</dc:language>
    <meta:editing-cycles>2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