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eichnung_20_FA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" text:name="$EMPFF"/>
      </text:user-field-decls>
      <text:p text:style-name="P1">InputField for UserField $EMPFF <text:user-field-input text:name="$EMPFF" text:description="">1</text:user-field-input></text:p>
      <text:p text:style-name="P1"/>
      <text:p text:style-name="P1"/>
      <text:p text:style-name="P1"/>
      <text:p text:style-name="P1"/>
      <text:p text:style-name="P1">UserField has value <text:user-field-get text:name="$EMPFF">1</text:user-field-get></text:p>
      <text:p text:style-name="P1"/>
      <text:p text:style-name="P1"/>
      <text:p text:style-name="P1"/>
      <text:p text:style-name="P1">Conditional text: <text:conditional-text text:condition="ooow:&quot;$EMPFF&quot; == &quot;1&quot;" text:string-value-if-true="$EMPFF has value &quot;1&quot;" text:string-value-if-false="$EMPFF has not value &quot;1&quot;" text:current-value="true">$EMPFF has not value "1"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8pt" fo:font-weight="bold" style:font-size-asian="18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eter Eberlein</meta:initial-creator>
    <meta:creation-date>2006-12-01T13:07:09</meta:creation-date>
    <dc:creator>Peter Eberlein</dc:creator>
    <dc:date>2006-12-01T13:28:57</dc:date>
    <dc:language>de-DE</dc:language>
    <meta:editing-cycles>5</meta:editing-cycles>
    <meta:editing-duration>PT2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" meta:character-count="73"/>
  </office:meta>
</office:document-meta>
</file>