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AE0000285C00002D0FACFED07D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9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/>
    </style:style>
    <style:style style:name="ce3" style:family="table-cell" style:parent-style-name="Default">
      <style:text-properties fo:font-weight="bold"/>
    </style:style>
    <style:style style:name="ce4" style:family="table-cell" style:parent-style-name="Default">
      <style:text-properties fo:color="#ff0000" fo:font-size="14pt" fo:font-weight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/>
    </style:style>
    <style:style style:name="gr1" style:family="graphic">
      <style:graphic-properties draw:stroke="none" svg:stroke-color="#000000" draw:fill="none" draw:fill-color="#ffffff" fo:min-height="1.089cm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  <style:text-properties style:text-position="0% 100%" fo:font-size="18pt" fo:font-weight="bold"/>
    </style:style>
    <style:style style:name="P2" style:family="paragraph">
      <style:paragraph-properties fo:text-align="center"/>
      <style:text-properties style:text-position="0% 100%" style:font-name="Arial" fo:font-size="18pt" fo:font-weight="bold"/>
    </style:style>
    <style:style style:name="P3" style:family="paragraph">
      <style:paragraph-properties fo:text-align="center"/>
    </style:style>
    <style:style style:name="T1" style:family="text">
      <style:text-properties style:text-position="0% 100%" style:font-name="Arial" fo:font-size="18pt"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Value</text:p>
          </table:table-cell>
          <table:table-cell table:number-columns-repeated="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50">
            <text:p>50</text:p>
          </table:table-cell>
          <table:table-cell table:number-columns-repeated="2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60">
            <text:p>60</text:p>
          </table:table-cell>
          <table:table-cell table:number-columns-repeated="2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70">
            <text:p>70</text:p>
          </table:table-cell>
          <table:table-cell table:number-columns-repeated="2"/>
        </table:table-row>
        <table:table-row table:style-name="ro1">
          <table:table-cell table:style-name="ce3" office:value-type="string">
            <text:p>STDEV</text:p>
          </table:table-cell>
          <table:table-cell table:style-name="ce5" table:formula="oooc:=STDEV([.B2:.B4])" office:value-type="float" office:value="10">
            <text:p>10</text:p>
          </table:table-cell>
          <table:table-cell table:number-columns-repeated="2"/>
        </table:table-row>
        <table:table-row table:style-name="ro1">
          <table:table-cell table:style-name="ce3" office:value-type="string">
            <text:p>STDEVP</text:p>
          </table:table-cell>
          <table:table-cell table:style-name="ce6" table:formula="oooc:=STDEVP([.B2:.B4])" office:value-type="float" office:value="8.16496580927726">
            <text:p>8,16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>
            <draw:frame table:end-cell-address="Sheet1.C31" table:end-x="1.513cm" table:end-y="0.135cm" draw:z-index="0" svg:width="7.75cm" svg:height="9.989cm" svg:x="0cm" svg:y="0.08cm">
              <draw:object draw:notify-on-update-of-ranges="Sheet1.A2:Sheet1.B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Sheet1.F11" table:end-x="1.765cm" table:end-y="0.214cm" draw:z-index="2" draw:style-name="gr1" draw:text-style-name="P2" svg:width="5.687cm" svg:height="1.089cm" svg:x="0.593cm" svg:y="0.027cm">
              <draw:text-box>
                <text:p text:style-name="P1"><text:span text:style-name="T1">Excel chart (OK)</text:span></text:p>
              </draw:text-box>
            </draw:frame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>
            <draw:frame table:end-cell-address="Sheet1.G31" table:end-x="0.956cm" table:end-y="0.108cm" draw:z-index="1" draw:name="Graphics 1" draw:style-name="gr2" draw:text-style-name="P3" svg:width="8.203cm" svg:height="9.139cm" svg:x="1.784cm" svg:y="0cm">
              <draw:image xlink:href="Pictures/200000AE0000285C00002D0FACFED07D.svm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21">
          <table:table-cell table:number-columns-repeated="4"/>
        </table:table-row>
        <table:table-row table:style-name="ro2">
          <table:table-cell table:style-name="ce4" office:value-type="string">
            <text:p>=&gt; Mean Value is right (60).</text:p>
          </table:table-cell>
          <table:table-cell table:number-columns-repeated="3"/>
        </table:table-row>
        <table:table-row table:style-name="ro2">
          <table:table-cell table:style-name="ce4" office:value-type="string">
            <text:p>=&gt; Graphical standard deviation is wrong for OOo (calculated with STDEVP).</text:p>
          </table:table-cell>
          <table:table-cell table:number-columns-repeated="3"/>
        </table:table-row>
        <table:table-row table:style-name="ro2">
          <table:table-cell table:style-name="ce4" office:value-type="string">
            <text:p>=&gt; Standard deviation should be applied on the mean value and not on the values themselves.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en" style:country-asian="US" style:font-name-complex="Tahoma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06">06/12/2006</text:date>, <text:time>14:17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OOo User</meta:initial-creator>
    <meta:creation-date>2006-12-06T13:51:51</meta:creation-date>
    <dc:creator>OOo User</dc:creator>
    <dc:date>2006-12-06T14:17:45</dc:date>
    <dc:language>en-US</dc:language>
    <meta:editing-cycles>7</meta:editing-cycles>
    <meta:editing-duration>PT25M53S</meta:editing-duration>
    <meta:user-defined meta:name="Info 1"/>
    <meta:user-defined meta:name="Info 2"/>
    <meta:user-defined meta:name="Info 3"/>
    <meta:user-defined meta:name="Info 4"/>
    <meta:document-statistic meta:table-count="3" meta:cell-count="1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.5pt" style:font-family-asian="'MS Gothic'" style:font-family-generic-asian="system" style:font-pitch-asian="variable" style:font-size-asian="18.5pt" style:font-family-complex="Tahoma" style:font-family-generic-complex="system" style:font-pitch-complex="variable" style:font-size-complex="18.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'MS Gothic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80" chart:origin="0" chart:interval-major="1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'MS Gothic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6" style:family="chart">
      <style:chart-properties chart:mean-value="true" chart:error-upper-indicator="true" chart:error-lower-indicator="true" chart:error-category="standard-deviation"/>
      <style:graphic-properties draw:fill-color="#9999ff"/>
      <style:text-properties fo:font-family="Arial" style:font-family-generic="swiss" style:font-pitch="variable" fo:font-size="8.60000038146973pt" style:font-family-asian="'MS Gothic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7" style:family="chart">
      <style:graphic-properties draw:stroke="solid" svg:stroke-width="0cm" svg:stroke-color="#9999ff" draw:marker-start="" draw:marker-start-width="0.2cm" draw:marker-start-center="false" draw:marker-end="" draw:marker-end-width="0.2cm" draw:marker-end-center="false" svg:stroke-opacity="100%"/>
    </style:style>
    <style:style style:name="ch8" style:family="chart">
      <style:graphic-properties draw:stroke="solid" svg:stroke-width="0cm" svg:stroke-color="#000000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7.751cm" svg:height="9.99cm" chart:class="chart:bar" chart:style-name="ch1">
        <chart:title svg:x="2.367cm" svg:y="0.198cm" chart:style-name="ch2">
          <text:p>OOo chart</text:p>
        </chart:title>
        <chart:plot-area chart:style-name="ch3" table:cell-range-address="Sheet1.$A$2:.$B$4" chart:data-source-has-labels="column" chart:table-number-list="0" svg:x="0.154cm" svg:y="1.322cm" svg:width="7.443cm" svg:height="8.47cm">
          <chart:axis chart:dimension="x" chart:name="primary-x" chart:style-name="ch4">
            <chart:categories table:cell-range-address="local-table.A2:.A4"/>
          </chart:axis>
          <chart:axis chart:dimension="y" chart:name="primary-y" chart:style-name="ch5">
            <chart:grid chart:class="major"/>
          </chart:axis>
          <chart:series chart:style-name="ch6">
            <chart:mean-value chart:style-name="ch7"/>
            <chart:error-indicator chart:style-name="ch8"/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0">
                <text:p>7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