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8000000464BA2E7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text:display="tru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</text:p>
      <text:p text:style-name="Standard">bb</text:p>
      <text:p text:style-name="Standard"/>
      <text:p text:style-name="Standard"/>
      <text:p text:style-name="Standard"/>
      <text:p text:style-name="P2"><text:bookmark-start text:name="_PictureBullets"/><draw:frame draw:style-name="fr1" draw:name="graphics8" text:anchor-type="as-char" svg:width="1.482cm" svg:height="1.852cm" draw:z-index="-1373107800"><draw:image xlink:href="Pictures/1000000000000038000000464BA2E738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2pt" fo:language="en" fo:country="US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style:shadow="none" text:number-lines="false" text:line-number="0" style:join-border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0.953cm" fo:margin-left="1.588cm" fo:margin-right="1.588cm" style:shadow="none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Linux OpenOffice.org_project/680m3$Build-9090</meta:generator>
    <dc:title>NAME OF STUDENT  </dc:title>
    <meta:initial-creator>cahsu007</meta:initial-creator>
    <meta:creation-date>2006-10-25T01:32:00</meta:creation-date>
    <dc:creator>Rihards Olups</dc:creator>
    <dc:date>2006-12-08T15:16:12</dc:date>
    <meta:printed-by>seth</meta:printed-by>
    <meta:print-date>2006-12-05T01:24:28</meta:print-date>
    <dc:language>en-US</dc:language>
    <meta:editing-cycles>7</meta:editing-cycles>
    <meta:editing-duration>PT51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2" meta:character-count="4"/>
  </office:meta>
</office:document-meta>
</file>