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P1">11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6-12-13T13:53:45</meta:creation-date>
    <dc:date>2006-12-13T13:57:35</dc:date>
    <dc:language>de-DE</dc:language>
    <meta:editing-cycles>2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5" meta:character-count="6"/>
  </office:meta>
</office:document-meta>
</file>