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x1</text:p>
          </table:table-cell>
          <table:table-cell office:value-type="string">
            <text:p>y1</text:p>
          </table:table-cell>
          <table:table-cell office:value-type="string">
            <text:p>x2</text:p>
          </table:table-cell>
          <table:table-cell office:value-type="string">
            <text:p>y2</text:p>
          </table:table-cell>
          <table:table-cell/>
        </table:table-row>
        <table:table-row table:style-name="ro1">
          <table:table-cell office:value-type="string">
            <text:p>Jan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Feb</text:p>
          </table:table-cell>
          <table:table-cell office:value-type="float" office:value="2">
            <text:p>2</text:p>
          </table:table-cell>
          <table:table-cell table:number-columns-repeated="2" office:value-type="float" office:value="12">
            <text:p>12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Mrz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>
            <draw:frame table:end-cell-address="Sheet1.E18" table:end-x="1.457cm" table:end-y="0.238cm" draw:z-index="0" draw:name="zwei" draw:style-name="gr1" svg:width="10.257cm" svg:height="5.618cm" svg:x="0.231cm" svg:y="0.216cm">
              <draw:object draw:notify-on-update-of-ranges="Sheet1.A2:Sheet1.A4 Sheet1.C1:Sheet1.C1 Sheet1.C2:Sheet1.C4 Sheet1.B2:Sheet1.B4 Sheet1.E1:Sheet1.E1 Sheet1.E2:Sheet1.E4 Sheet1.D2:Sheet1.D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Sheet1.I19" table:end-x="1.348cm" table:end-y="0.147cm" draw:z-index="1" draw:name="eins" draw:style-name="gr1" svg:width="7.999cm" svg:height="6.13cm" svg:x="0.123cm" svg:y="0.043cm">
              <draw:object draw:notify-on-update-of-ranges="Sheet1.A1:Sheet1.A1 Sheet1.A2:Sheet1.A4 Sheet1.B1:Sheet1.B1 Sheet1.B2:Sheet1.B4 Sheet1.C1:Sheet1.C1 Sheet1.C2:Sheet1.C4 Sheet1.B1:Sheet1.B1 Sheet1.B2:Sheet1.B4 Sheet1.E1:Sheet1.E1 Sheet1.E2:Sheet1.E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Sheet2.G21" table:end-x="1.114cm" table:end-y="0.241cm" draw:z-index="0" draw:style-name="gr1" svg:width="7.996cm" svg:height="6.999cm" svg:x="2.149cm" svg:y="0.129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3">23.12.2006</text:date>, <text:time>00:2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
  </meta:generator>
    <meta:initial-creator>Regina Henschel</meta:initial-creator>
    <meta:creation-date>2006-12-23T00:04:35</meta:creation-date>
    <dc:creator>Regina Henschel</dc:creator>
    <dc:date>2006-12-23T00:27:51</dc:date>
    <dc:language>en-US</dc:language>
    <meta:editing-cycles>8</meta:editing-cycles>
    <meta:editing-duration>PT23M9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type="named-symbol" chart:symbol-name="hourglass" chart:symbol-width="0.15cm" chart:symbol-height="0.15cm" chart:spline-order="3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visible="true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hourglass" chart:symbol-width="0.15cm" chart:symbol-height="0.15cm" chart:data-label-number="none" chart:data-label-text="true" chart:data-label-symbol="false" chart:sort-by-x-values="false"/>
      <style:graphic-properties draw:fill-color="#9999ff"/>
    </style:style>
    <style:style style:name="ch6" style:family="chart">
      <style:chart-properties chart:symbol-type="named-symbol" chart:symbol-name="arrow-down" chart:symbol-width="0.25cm" chart:symbol-height="0.25cm" chart:data-label-number="none" chart:data-label-text="true" chart:data-label-symbol="false"/>
      <style:graphic-properties draw:fill-color="#ffffcc"/>
    </style:style>
    <style:style style:name="ch7" style:family="chart">
      <style:graphic-properties draw:fill-color="#d9d9d9"/>
    </style:style>
  </office:automatic-styles>
  <office:body>
    <office:chart>
      <chart:chart svg:width="10.258cm" svg:height="7cm" chart:class="chart:scatter">
        <chart:legend chart:legend-position="end" svg:x="9.106cm" svg:y="3.009cm" chart:style-name="ch1"/>
        <chart:plot-area chart:style-name="ch2" table:cell-range-address="Sheet1.A2:Sheet1.C4 Sheet1.C1:Sheet1.C4 Sheet1.E1:Sheet1.E4 Sheet1.A1:Sheet1.A1" chart:data-source-has-labels="both" svg:x="0.205cm" svg:y="0.14cm" svg:width="8.697cm" svg:height="6.58cm">
          <chart:axis chart:dimension="x" chart:name="primary-x" chart:style-name="ch3">
            <chart:categories table:cell-range-address="Sheet1.A2:Sheet1.A4"/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C2:Sheet1.C4" chart:label-cell-range-address="Sheet1.C1:Sheet1.C1" chart:class="chart:scatter">
            <chart:domain table:cell-range-address="Sheet1.B2:Sheet1.B4"/>
            <chart:data-point chart:repeated="3"/>
          </chart:series>
          <chart:series chart:style-name="ch6" chart:values-cell-range-address="Sheet1.E2:Sheet1.E4" chart:label-cell-range-address="Sheet1.E1:Sheet1.E1" chart:class="chart:scatter">
            <chart:domain table:cell-range-address="Sheet1.D2:Sheet1.D4"/>
            <chart:data-point chart:repeated="3"/>
          </chart:series>
          <chart:wall chart:style-name="ch1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1</text:p>
              </table:table-cell>
              <table:table-cell office:value-type="string">
                <text:p>Column D</text:p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type="named-symbol" chart:symbol-name="hourglass" chart:symbol-width="0.15cm" chart:symbol-height="0.15cm" chart:spline-order="3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link-data-style-to-source="false" chart:visible="true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hourglass" chart:symbol-width="0.15cm" chart:symbol-height="0.15cm" chart:data-label-number="none" chart:data-label-text="true" chart:data-label-symbol="false" chart:sort-by-x-values="false"/>
      <style:graphic-properties draw:fill-color="#9999ff"/>
    </style:style>
    <style:style style:name="ch6" style:family="chart">
      <style:chart-properties chart:symbol-type="named-symbol" chart:symbol-name="diamond" chart:symbol-width="0.25cm" chart:symbol-height="0.25cm" chart:data-label-number="none" chart:data-label-text="true" chart:data-label-symbol="false"/>
      <style:graphic-properties draw:fill-color="#993366"/>
    </style:style>
    <style:style style:name="ch7" style:family="chart">
      <style:graphic-properties draw:fill-color="#d9d9d9"/>
    </style:style>
  </office:automatic-styles>
  <office:body>
    <office:chart>
      <chart:chart svg:width="7.997cm" svg:height="7cm" chart:class="chart:scatter">
        <chart:legend chart:legend-position="end" svg:x="6.891cm" svg:y="3.009cm" chart:style-name="ch1"/>
        <chart:plot-area chart:style-name="ch2" chart:data-source-has-labels="both" svg:x="0.159cm" svg:y="0.14cm" svg:width="6.571cm" svg:height="6.58cm">
          <chart:axis chart:dimension="x" chart:name="primary-x" chart:style-name="ch3">
            <chart:categories table:cell-range-address="local-table.$A$2:.$A$4"/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4" chart:label-cell-range-address="local-table.$C$1" chart:class="chart:scatter">
            <chart:domain table:cell-range-address="local-table.$B$2:.$B$4"/>
            <chart:data-point chart:repeated="3"/>
          </chart:series>
          <chart:series chart:style-name="ch6" chart:values-cell-range-address="local-table.$D$2:.$D$4" chart:label-cell-range-address="local-table.$D$1" chart:class="chart:scatter">
            <chart:data-point chart:repeated="3"/>
          </chart:series>
          <chart:wall chart:style-name="ch1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type="named-symbol" chart:symbol-name="bow-tie" chart:symbol-width="0.253cm" chart:symbol-height="0.253cm" chart:spline-order="3">
        <chart:symbol-image/>
      </style:chart-properties>
    </style:style>
    <style:style style:name="ch3" style:family="chart" style:data-style-name="N0">
      <style:chart-properties chart:display-label="true" chart:logarithmic="false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bow-tie" chart:symbol-width="0.253cm" chart:symbol-height="0.253cm" chart:sort-by-x-values="false">
        <chart:symbol-image/>
      </style:chart-properties>
      <style:graphic-properties draw:fill-color="#ccffff"/>
    </style:style>
    <style:style style:name="ch6" style:family="chart">
      <style:chart-properties chart:symbol-type="named-symbol" chart:symbol-name="square" chart:symbol-width="0.1cm" chart:symbol-height="0.1cm" chart:sort-by-x-values="false">
        <chart:symbol-image/>
      </style:chart-properties>
      <style:graphic-properties draw:fill-color="#993366"/>
    </style:style>
    <style:style style:name="ch7" style:family="chart">
      <style:graphic-properties draw:fill-color="#d9d9d9"/>
    </style:style>
  </office:automatic-styles>
  <office:body>
    <office:chart>
      <chart:chart svg:width="8cm" svg:height="6.131cm" chart:class="chart:scatter">
        <chart:legend chart:legend-position="end" svg:x="6.894cm" svg:y="2.574cm" chart:style-name="ch1"/>
        <chart:plot-area chart:style-name="ch2" table:cell-range-address="Sheet1.A1:Sheet1.C4 Sheet1.E1:Sheet1.E4" chart:data-source-has-labels="both" svg:x="0.16cm" svg:y="0.122cm" svg:width="6.574cm" svg:height="5.765cm">
          <chart:axis chart:dimension="x" chart:name="primary-x" chart:style-name="ch3">
            <chart:categories table:cell-range-address="Sheet1.A2:Sheet1.A4"/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C2:Sheet1.C4" chart:label-cell-range-address="Sheet1.C1:Sheet1.C1" chart:class="chart:scatter">
            <chart:domain table:cell-range-address="Sheet1.B2:Sheet1.B4"/>
            <chart:data-point chart:repeated="3"/>
          </chart:series>
          <chart:series chart:style-name="ch6" chart:values-cell-range-address="Sheet1.E2:Sheet1.E4" chart:label-cell-range-address="Sheet1.E1:Sheet1.E1" chart:class="chart:scatter">
            <chart:data-point chart:repeated="3"/>
          </chart:series>
          <chart:wall chart:style-name="ch1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