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9D744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00ff00" draw:marker-start-width="0.35cm" draw:marker-end-width="0.35cm" svg:stroke-opacity="50%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ff0000" draw:marker-start-width="0.35cm" draw:marker-end-width="0.35cm" svg:stroke-opacity="50%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0.281cm" svg:height="15.211cm" svg:x="0.347cm" svg:y="0.178cm">
          <draw:image xlink:href="Pictures/10000000000004000000030089D744CB.png" xlink:type="simple" xlink:show="embed" xlink:actuate="onLoad">
            <text:p/>
          </draw:image>
        </draw:frame>
        <draw:ellipse draw:style-name="gr2" draw:text-style-name="P1" draw:layer="layout" svg:width="4.141cm" svg:height="0.833cm" svg:x="6.932cm" svg:y="10.172cm">
          <text:p/>
        </draw:ellipse>
        <draw:ellipse draw:style-name="gr2" draw:text-style-name="P1" draw:layer="layout" svg:width="5.242cm" svg:height="0.833cm" svg:x="12.83cm" svg:y="8.44cm">
          <text:p/>
        </draw:ellipse>
        <draw:ellipse draw:style-name="gr3" draw:text-style-name="P1" draw:layer="layout" svg:width="1.462cm" svg:height="0.833cm" svg:x="2.522cm" svg:y="4.502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6-12-24T16:23:16</meta:creation-date>
    <dc:creator>Rainer Bielefeld</dc:creator>
    <dc:date>2006-12-24T16:25:17</dc:date>
    <dc:language>de-DE</dc:language>
    <meta:editing-cycles>2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