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HG Mincho Light J'" style:font-family-generic="roman" style:font-pitch="fixed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family="'HG Mincho Light J'" style:font-family-generic="roman" style:font-pitch="fixed"/>
    </style:style>
    <style:style style:name="T2" style:family="text">
      <style:text-properties fo:font-family="Albany" style:font-family-generic="swiss"/>
    </style:style>
    <style:style style:name="T3" style:family="text">
      <style:text-properties fo:font-family="'HG Mincho Light J'" style:font-style-name="Regular" style:font-family-generic="roman" style:font-pitch="fixed" style:font-family-asian="'HG Mincho Light J'" style:font-style-name-asian="Regular" style:font-family-generic-asian="roman" style:font-pitch-asian="fixed" style:font-family-complex="'HG Mincho Light J'" style:font-style-name-complex="Regular" style:font-family-generic-complex="roman" style:font-pitch-complex="fixed"/>
    </style:style>
    <style:style style:name="T4" style:family="text">
      <style:text-properties fo:font-family="Albany" style:font-family-generic="roman" style:font-pitch="variable" style:font-family-asian="'HG Mincho Light J'" style:font-style-name-asian="Regular" style:font-family-generic-asian="roman" style:font-pitch-asian="fixed" style:font-family-complex="'HG Mincho Light J'" style:font-style-name-complex="Regular" style:font-family-generic-complex="roman" style:font-pitch-complex="fixed"/>
    </style:style>
    <style:style style:name="T5" style:family="text">
      <style:text-properties fo:font-family="'HG Mincho Light J'" style:font-family-generic="roman" style:font-pitch="fixed" style:font-family-asian="'HG Mincho Light J'" style:font-style-name-asian="Regular" style:font-family-generic-asian="roman" style:font-pitch-asian="fixed" style:font-family-complex="'HG Mincho Light J'" style:font-style-name-complex="Regular" style:font-family-generic-complex="roman" style:font-pitch-complex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3.111cm" svg:height="0.963cm" svg:x="4.5cm" svg:y="8.037cm">
          <draw:text-box>
            <text:p text:style-name="P1">Aa <text:span text:style-name="T1">bb </text:span><text:span text:style-name="T2">aa</text:span></text:p>
          </draw:text-box>
        </draw:frame>
        <draw:frame draw:style-name="gr1" draw:layer="layout" svg:width="4.015cm" svg:height="0.963cm" svg:x="4.5cm" svg:y="10.037cm">
          <draw:text-box>
            <text:p text:style-name="P1">Aa <text:span text:style-name="T3">龕龜</text:span><text:span text:style-name="T4"> </text:span><text:span text:style-name="T4">aa</text:span></text:p>
          </draw:text-box>
        </draw:frame>
        <draw:frame draw:style-name="gr1" draw:text-style-name="P2" draw:layer="layout" svg:width="3.932cm" svg:height="0.886cm" svg:x="4.5cm" svg:y="12.114cm">
          <draw:text-box>
            <text:p text:style-name="P1"><text:span text:style-name="T1">Aa </text:span><text:span text:style-name="T3">鶚鶤</text:span><text:span text:style-name="T5"> </text:span><text:span text:style-name="T5">aa</text:span></text:p>
          </draw:text-box>
        </draw:frame>
        <draw:frame draw:style-name="gr1" draw:layer="layout" svg:width="10.67cm" svg:height="0.963cm" svg:x="10cm" svg:y="8.037cm">
          <draw:text-box>
            <text:p text:style-name="P1">Albany - HG Mincho Light J - Albany</text:p>
          </draw:text-box>
        </draw:frame>
        <draw:frame draw:style-name="gr1" draw:layer="layout" svg:width="10.67cm" svg:height="0.963cm" svg:x="10cm" svg:y="10.037cm">
          <draw:text-box>
            <text:p text:style-name="P1">Albany - HG Mincho Light J - Albany</text:p>
          </draw:text-box>
        </draw:frame>
        <draw:frame draw:style-name="gr1" draw:layer="layout" svg:width="5.717cm" svg:height="0.963cm" svg:x="10cm" svg:y="12.037cm">
          <draw:text-box>
            <text:p text:style-name="P1">HG Mincho Light J</text:p>
          </draw:text-box>
        </draw:frame>
        <draw:frame draw:style-name="gr1" draw:layer="layout" svg:width="9.566cm" svg:height="0.963cm" svg:x="9.434cm" svg:y="3.5cm">
          <draw:text-box>
            <text:p text:style-name="P1">Select the space to see the font.</text:p>
          </draw:text-box>
        </draw:frame>
        <draw:frame draw:style-name="gr1" draw:layer="layout" svg:width="1.421cm" svg:height="0.963cm" svg:x="22cm" svg:y="8.037cm">
          <draw:text-box>
            <text:p text:style-name="P1">OK</text:p>
          </draw:text-box>
        </draw:frame>
        <draw:frame draw:style-name="gr1" draw:layer="layout" svg:width="2.212cm" svg:height="0.963cm" svg:x="22cm" svg:y="10.037cm">
          <draw:text-box>
            <text:p text:style-name="P1">wrong</text:p>
          </draw:text-box>
        </draw:frame>
        <draw:frame draw:style-name="gr1" draw:layer="layout" svg:width="2.212cm" svg:height="0.963cm" svg:x="22cm" svg:y="12.037cm">
          <draw:text-box>
            <text:p text:style-name="P1">wrong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8$Build-9104</meta:generator>
    <meta:creation-date>2007-01-02T16:58:34</meta:creation-date>
    <dc:date>2007-01-02T17:13:56</dc:date>
    <dc:language>de-DE</dc:language>
    <meta:editing-cycles>2</meta:editing-cycles>
    <meta:editing-duration>PT8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