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T1" style:family="text">
      <style:text-properties fo:font-size="14pt"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style:text-underline-style="solid" style:text-underline-width="auto" style:text-underline-color="font-color"/>
    </style:style>
    <style:style style:name="T4" style:family="text">
      <style:text-properties fo:font-weight="bold"/>
    </style:style>
    <style:style style:name="T5" style:family="text">
      <style:text-properties fo:font-style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79cm" fo:margin-right="0.079cm" fo:margin-top="0.079cm" fo:margin-bottom="0.079cm" style:vertical-pos="top" style:vertical-rel="baseline" style:horizontal-pos="from-left" style:horizontal-rel="paragraph-content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a xlink:type="simple" xlink:href="http://nl.openoffice.org/downloaden.html"><draw:frame draw:style-name="fr1" draw:name="Afbeeldingen1" text:anchor-type="as-char" svg:width="10.478cm" svg:height="2.328cm" draw:z-index="1"><draw:image xlink:href="http://nl.openoffice.org/afbeeldingen/OOo2.JPG" xlink:type="simple" xlink:show="embed" xlink:actuate="onLoad"/><svg:desc>OpenOffice.org &lt;b&gt;2.1.0&lt;/b&gt; vrijgegeven</svg:desc></draw:frame></draw:a></text:p>
      <text:p text:style-name="P2"><text:a xlink:type="simple" xlink:href="http://nl.openoffice.org/downloaden.html"><text:span text:style-name="T1">Download de Nederlandstalige OpenOffice.org 2.1.0</text:span></text:a><text:line-break/><office:annotation><dc:date>2007-01-09T00:00:00</dc:date><text:p>&lt;!-- &lt;a href="regicon/regicon.html"&gt;nl.openoffice.org RegiCon&lt;/a&gt;&lt;br&gt;</text:p><text:p>--&gt;</text:p></office:annotation><draw:a xlink:type="simple" xlink:href="http://nl.openoffice.org/waarom.html"><draw:frame draw:style-name="fr2" draw:name="Afbeeldingen2" text:anchor-type="as-char" svg:width="1.997cm" svg:height="0.998cm" draw:z-index="0"><draw:image xlink:href="http://nl.openoffice.org/images/ooo_get_legal_nl.png" xlink:type="simple" xlink:show="embed" xlink:actuate="onLoad"/><svg:desc>Doe't legaal. Neem OpenOffice.org</svg:desc></draw:frame></draw:a><text:line-break/><text:a xlink:type="simple" xlink:href="http://nl.openoffice.org/nl-nieuws.html">Nieuws</text:a><text:line-break/><text:a xlink:type="simple" xlink:href="http://nl.openoffice.org/nieuw_nieuwsteversie.html">Wat is er nieuw in OpenOffice.org 2.1?</text:a><text:line-break/><text:a xlink:type="simple" xlink:href="http://nl.openoffice.org/ooo-en-oo.html"><text:span text:style-name="T2">OpenOffice.org </text:span></text:a><text:a xlink:type="simple" xlink:href="http://nl.openoffice.org/ooo-en-oo.html"><text:span text:style-name="T3">is niet</text:span></text:a><text:a xlink:type="simple" xlink:href="http://nl.openoffice.org/ooo-en-oo.html"><text:span text:style-name="T2"> "OpenOffice"</text:span></text:a><text:a xlink:type="simple" xlink:href="http://nl.openoffice.org/ooo-en-oo.html"><text:span text:style-name="T2"><office:annotation><dc:date>2007-01-09T00:00:00</dc:date><text:p>&lt;!-- &lt;a href="http://oosurvey.gratismania.ro/user/nl.php"&gt;Doe mee aan de gebruikersenquête&lt;/a&gt;&lt;br&gt;</text:p><text:p>--&gt;</text:p></office:annotation></text:span></text:a></text:p>
      <text:h text:style-name="Heading_20_3" text:outline-level="3" text:is-list-header="true">Introductie</text:h>
      <text:p text:style-name="Text_20_body"><text:span text:style-name="T4">OpenOffice.org </text:span>is een open-source <text:span text:style-name="T5">project</text:span> met als <text:a xlink:type="simple" xlink:href="http://nl.openoffice.org/doelstelling.html">doelstelling</text:a>: "De ontwikkeling van hét internationale kantoorpakket, beschikbaar voor de voornaamste besturingssystemen, met toegang tot alle functies en gegevens via open, componentgebaseerde API's en een op XML gebaseerd bestandsformaat". </text:p>
      <text:p text:style-name="Text_20_body"><text:span text:style-name="T4">OpenOffice.org </text:span>is bovendien de naam van het <text:span text:style-name="T5">product</text:span> van die ontwikkeling: een voor iedereen grati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cho" style:font-size-asian="14pt" style:font-name-complex="Tahoma" style:font-size-complex="14pt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initial-creator>Bert Meersma</meta:initial-creator>
    <meta:creation-date>2007-01-09T18:17:54</meta:creation-date>
    <dc:creator>Bert Meersma</dc:creator>
    <dc:date>2007-01-09T18:19:17</dc:date>
    <dc:language>nl-NL</dc:language>
    <meta:editing-cycles>2</meta:editing-cycles>
    <meta:editing-duration>PT1M24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5" meta:word-count="70" meta:character-count="536"/>
  </office:meta>
</office:document-meta>
</file>