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bon" svg:font-family="Sabo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Sabon" fo:font-size="96pt" style:font-name-asian="Sabon" style:font-size-asian="96pt" style:font-name-complex="Sabon" style:font-size-complex="96pt"/>
    </style:style>
    <style:style style:name="P2" style:family="paragraph" style:parent-style-name="Standard">
      <style:paragraph-properties style:text-autospace="none"/>
      <style:text-properties style:font-name="Sabon" fo:font-size="12pt" style:font-name-asian="Sabon" style:font-size-asian="12pt" style:font-name-complex="Sabo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bon" svg:font-family="Sabo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10T22:20:09</meta:creation-date>
    <dc:date>2007-01-10T22:21:06</dc:date>
    <dc:language>nl-NL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"/>
  </office:meta>
</office:document-meta>
</file>