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bcdあいうえお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Abcdあいうえお</text:p>
              </text:list-item>
            </text:list>
            <text:list text:style-name="L2">
              <text:list-item>
                <text:p text:style-name="P2">cdef日本語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4-27T13:20:02</meta:creation-date>
    <dc:date>2006-04-27T13:30:38</dc:date>
    <dc:language>en-US</dc:language>
    <meta:editing-cycles>2</meta:editing-cycles>
    <meta:editing-duration>PT10M41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