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467CAC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5398in" draw:z-index="0"><draw:image xlink:href="Pictures/100000000000050000000400467CAC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2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aurent Duplantie</meta:initial-creator>
    <meta:creation-date>2007-01-15T08:23:14</meta:creation-date>
    <dc:creator>Laurent Duplantie</dc:creator>
    <dc:date>2007-01-15T08:23:46</dc:date>
    <dc:language>fr-FR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