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Bengali" svg:font-family="'Lohit Bengali'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30pt" fo:font-style="normal" fo:text-shadow="none" style:text-underline-style="none" fo:font-weight="normal" style:font-name-asian="DejaVu LGC Sans1" style:font-size-asian="30pt" style:font-style-asian="normal" style:font-weight-asian="normal" style:font-name-complex="Lohit Bengali" style:font-size-complex="30pt" style:language-complex="as" style:country-complex="IN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ৰ্ণ 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Bengali" svg:font-family="'Lohit Bengali'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p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DejaVu LGC Sans" style:font-size-asian="12pt" style:language-asian="en" style:country-asian="US" style:font-name-complex="DejaVu LGC Sans" style:font-size-complex="12pt" style:language-complex="p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Caolan Mcnamara</meta:initial-creator>
    <meta:creation-date>2007-01-16T13:01:23</meta:creation-date>
    <dc:creator>Caolan McNamara</dc:creator>
    <dc:date>2007-01-17T12:15:36</dc:date>
    <meta:printed-by>Caolan Mcnamara</meta:printed-by>
    <meta:print-date>2007-01-16T13:03:28</meta:print-date>
    <dc:language>en-US</dc:language>
    <meta:editing-cycles>17</meta:editing-cycles>
    <meta:editing-duration>PT1H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5"/>
  </office:meta>
</office:document-meta>
</file>