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.172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lide 1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<text:span text:style-name="T1"><text:a xlink:href="http://bg.wikipedia.org/wiki/Българска_Уикипедия">bulgarian</text:a></text:span></text:p>
            <text:p text:style-name="P1"><text:span text:style-name="T1"><text:a xlink:href="http://bg.wikipedia.org/wiki/Българска_Уикипедия">http://bg.wikipedia.org/wiki/Българска_Уикипедия</text:a></text:span><text:span text:style-name="T1"> </text:span></text:p>
            <text:p text:style-name="P1"><text:span text:style-name="T1"><text:a xlink:href="http://de.wikipedia.org/wiki/Gierseilfähre">german</text:a></text:span></text:p>
            <text:p text:style-name="P1"><text:span text:style-name="T1"><text:a xlink:href="http://de.wikipedia.org/wiki/Gierseilfähre">http://de.wikipedia.org/wiki/Gierseilfähre</text:a></text:span><text:span text:style-name="T1"> </text:span></text:p>
            <text:p text:style-name="P1"><text:span text:style-name="T1"><text:a xlink:href="http://people.redhat.com/caolanm/space demo">link with space</text:a></text:span></text:p>
            <text:p text:style-name="P1"><text:span text:style-name="T1"><text:a xlink:href="http://bg.wikipedia.org/wiki/Българска_Уикипедия">http://bg.wikipedia.org/wiki/Българска_Уикипедия</text:a></text:span><text:span text:style-name="T1"> </text:span></text:p>
            <text:p text:style-name="P1"><text:span text:style-name="T1"><text:a xlink:href="http://people.redhat.com/caolanm">http://people.redhat.com/caolanm</text:a></text:span></text:p>
          </draw:text-box>
        </draw:frame>
        <draw:frame draw:style-name="gr1" draw:layer="layout" svg:width="4.644cm" svg:height="1.422cm" svg:x="12.01cm" svg:y="9.85cm">
          <draw:text-box>
            <text:p text:style-name="P1"><text:a xlink:href="#Slide 2">link to slide 2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lide 2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pa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aolan McNamara</meta:initial-creator>
    <meta:creation-date>2007-01-17T20:27:04</meta:creation-date>
    <dc:creator>Caolan McNamara</dc:creator>
    <dc:date>2007-01-17T20:29:51</dc:date>
    <dc:language>en-IE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