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Nimbus Roman No9 L" fo:font-size="12pt" fo:language="en" fo:country="IE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DejaVu Sans1" style:font-size-complex="6.80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style-name="ce1" office:value-type="string">
            <text:p><text:a xlink:href="http://bg.wikipedia.org/wiki/Българска_Уикипедия">bulgarian</text:a></text:p>
          </table:table-cell>
          <table:table-cell table:number-columns-repeated="2"/>
        </table:table-row>
        <table:table-row table:style-name="ro1">
          <table:table-cell table:style-name="ce1" office:value-type="string">
            <text:p><text:a xlink:href="http://bg.wikipedia.org/wiki/Българска_Уикипедия">http://bg.wikipedia.org/wiki/Българска_Уикипедия</text:a> </text:p>
          </table:table-cell>
          <table:table-cell table:number-columns-repeated="2"/>
        </table:table-row>
        <table:table-row table:style-name="ro1">
          <table:table-cell table:style-name="ce1" office:value-type="string">
            <text:p><text:a xlink:href="http://de.wikipedia.org/wiki/Gierseilfähre">german</text:a></text:p>
          </table:table-cell>
          <table:table-cell table:number-columns-repeated="2"/>
        </table:table-row>
        <table:table-row table:style-name="ro1">
          <table:table-cell table:style-name="ce1" office:value-type="string">
            <text:p><text:a xlink:href="http://de.wikipedia.org/wiki/Gierseilfähre">http://de.wikipedia.org/wiki/Gierseilfähre</text:a> </text:p>
          </table:table-cell>
          <table:table-cell table:number-columns-repeated="2"/>
        </table:table-row>
        <table:table-row table:style-name="ro1">
          <table:table-cell table:style-name="ce1" office:value-type="string">
            <text:p><text:a xlink:href="http://people.redhat.com/caolanm/space%20demo">link with space</text:a></text:p>
          </table:table-cell>
          <table:table-cell table:number-columns-repeated="2"/>
        </table:table-row>
        <table:table-row table:style-name="ro1">
          <table:table-cell table:style-name="ce1" office:value-type="string">
            <text:p><text:a xlink:href="http://bg.wikipedia.org/wiki/Българска_Уикипедия">http://bg.wikipedia.org/wiki/Българска_Уикипедия</text:a> </text:p>
          </table:table-cell>
          <table:table-cell table:number-columns-repeated="2"/>
        </table:table-row>
        <table:table-row table:style-name="ro1">
          <table:table-cell table:style-name="ce1" office:value-type="string">
            <text:p><text:a xlink:href="http://people.redhat.com/caolanm">http://people.redhat.com/caolanm</text:a>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3">
          <table:table-cell table:number-columns-repeated="2"/>
          <table:table-cell office:value-type="string">
            <text:p><text:a xlink:href="#Sheet2">Link to sheet 2</text:a>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/>
          <table:table-cell office:value-type="string">
            <text:p><text:a xlink:href="#anamedrange">Link to range</text:a></text:p>
          </table:table-cell>
          <table:table-cell/>
        </table:table-row>
        <table:table-row table:style-name="ro2" table:number-rows-repeated="3">
          <table:table-cell table:number-columns-repeated="3"/>
        </table:table-row>
        <table:table-row table:style-name="ro2">
          <table:table-cell office:value-type="string">
            <text:p>One</text:p>
          </table:table-cell>
          <table:table-cell table:number-columns-repeated="2"/>
        </table:table-row>
        <table:table-row table:style-name="ro2">
          <table:table-cell office:value-type="string">
            <text:p>Two</text:p>
          </table:table-cell>
          <table:table-cell table:number-columns-repeated="2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2">
          <table:table-cell office:value-type="string">
            <text:p>Sheet two start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range table:name="anamedrange" table:base-cell-address="$Sheet1.$A$16" table:cell-range-address="$Sheet1.$A$15:.$A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IE" style:font-name-asian="DejaVu Sans" style:language-asian="zxx" style:country-asian="none" style:font-name-complex="DejaVu Sans" style:language-complex="pa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7">17/01/2007</text:date>, <text:time>20:2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Caolan McNamara</meta:initial-creator>
    <meta:creation-date>2007-01-17T16:53:23</meta:creation-date>
    <dc:creator>Caolan McNamara</dc:creator>
    <dc:date>2007-01-17T20:22:32</dc:date>
    <dc:language>en-IE</dc:language>
    <meta:editing-cycles>5</meta:editing-cycles>
    <meta:editing-duration>PT5M35S</meta:editing-duration>
    <meta:user-defined meta:name="Info 1"/>
    <meta:user-defined meta:name="Info 2"/>
    <meta:user-defined meta:name="Info 3"/>
    <meta:user-defined meta:name="Info 4"/>
    <meta:document-statistic meta:table-count="3" meta:cell-count="12"/>
  </office:meta>
</office:document-meta>
</file>