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Sect1" style:family="section">
      <style:section-properties style:editable="false">
        <style:columns fo:column-count="0" fo:column-gap="0cm"/>
      </style:section-properties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Bereich1" text:protected="true">
        <text:p text:style-name="Standard">...and a protected section.</text:p>
        <text:p text:style-name="Standard">Xxxxxxxx</text:p>
        <text:p text:style-name="Standard">xxxxxxxx</text:p>
        <text:p text:style-name="Standard">xxxxxxxx</text:p>
      </text:section>
      <text:p text:style-name="Standard">Outside sectio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de" fo:country="D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pm1">
      <style:header>
        <text:p text:style-name="Header">This is a test header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97$Build-9101</meta:generator>
    <meta:creation-date>2007-01-18T11:16:54</meta:creation-date>
    <dc:date>2007-01-18T11:17:56</dc:date>
    <dc:language>de-DE</dc:language>
    <meta:editing-cycles>2</meta:editing-cycles>
    <meta:editing-duration>PT1M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6" meta:word-count="14" meta:character-count="87"/>
  </office:meta>
</office:document-meta>
</file>