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C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11111111111111111111111111111111111111111111111</text:p>
      <text:p text:style-name="P1">2222222222222222222222222222222222222222222222222</text:p>
      <text:p text:style-name="P1">333333333333333333333333333333333333333333333333334</text:p>
      <text:p text:style-name="P1">5555555555555555555555555555555555555555555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1-20T16:57:48</meta:creation-date>
    <dc:creator>tao liu</dc:creator>
    <dc:date>2007-01-20T16:58:36</dc:date>
    <dc:language>en-US</dc:language>
    <meta:editing-cycles>2</meta:editing-cycles>
    <meta:editing-duration>PT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4" meta:character-count="193"/>
  </office:meta>
</office:document-meta>
</file>