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ffcc99">
        <style:background-image/>
      </style:paragraph-properties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elect the first word of this paragraph and run <text:span text:style-name="T1">Sub test1</text:span>:</text:p>
      <text:p text:style-name="Standard"/>
      <text:p text:style-name="P1">the word Select is printed =&gt; ok</text:p>
      <text:p text:style-name="Standard"/>
      <text:list text:style-name="L1">
        <text:list-item>
          <text:p text:style-name="P2">Select the first word of this numbered paragraph and run <text:span text:style-name="T1">Sub test1</text:span>:</text:p>
        </text:list-item>
      </text:list>
      <text:p text:style-name="Standard"/>
      <text:p text:style-name="P1">the number and the word Select is printed =&gt; seems wrong, only Select should be printed</text:p>
      <text:p text:style-name="Standard"/>
      <text:list text:style-name="L2">
        <text:list-item>
          <text:p text:style-name="P3">Put the cursor after the 1<text:span text:style-name="T2">st</text:span> character of first word and run <text:span text:style-name="T1">Sub test2</text:span>:</text:p>
        </text:list-item>
      </text:list>
      <text:p text:style-name="Standard"/>
      <text:p text:style-name="P1">the number and letter P is printed =&gt; seems wrong, only P should be printed</text:p>
      <text:p text:style-name="Standard"/>
      <text:list text:style-name="L3">
        <text:list-item>
          <text:p text:style-name="P4">Put the cursor before the number of this paragraph and run <text:span text:style-name="T1">Sub test3</text:span>:</text:p>
        </text:list-item>
      </text:list>
      <text:p text:style-name="Standard"/>
      <text:p text:style-name="P1">the number and letter P is printed =&gt; seems wrong, only number should be printed</text:p>
      <text:p text:style-name="Standard"/>
      <text:p text:style-name="Standard">Cause of this behaviour I have to use the API service TextPortion to parse characters in numbered paragraphs.</text:p>
      <text:p text:style-name="Standard"/>
      <text:p text:style-name="Standard">Sorry for my englis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Win32 OpenOffice.org_project/680m6$Build-9095</meta:generator>
    <meta:initial-creator>prdo do</meta:initial-creator>
    <meta:creation-date>2007-01-25T17:05:38</meta:creation-date>
    <dc:creator>prdo do</dc:creator>
    <dc:date>2007-01-25T17:34:25</dc:date>
    <dc:language>pt-BR</dc:language>
    <meta:editing-cycles>7</meta:editing-cycles>
    <meta:editing-duration>PT28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1" meta:character-count="66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est1
   oSel = thisComponent.getCurrentSelection()
   print oSel(0).getString()
   ' print numbers and word
end sub

sub test2
   oSel = thisComponent.getCurrentSelection()
   txtCur = oSel(0).getText().createTextCursorByRange(oSel(0))
   txtCur.goLeft(1,True)
   print txtCur.getString()
   ' print numbers AND char
end sub

sub test3
   oSel = thisComponent.getCurrentSelection()
   txtCur = oSel(0).getText().createTextCursorByRange(oSel(0))
   txtCur.goRight(1,True)
   print txtCur.getString()
   ' print numbering AND 1st char of 1st word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