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RoadmapDialog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153cm" svg:height="1.498cm" svg:x="1.647cm" svg:y="0.77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ter Eberlein</meta:initial-creator>
    <meta:creation-date>2007-01-29T08:14:17</meta:creation-date>
    <dc:creator>Peter Eberlein</dc:creator>
    <dc:date>2007-01-29T09:33:35</dc:date>
    <dc:language>de-DE</dc:language>
    <meta:editing-cycles>3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Private oDialogModel As Any
Private oDialogControl As Any
Private iCurrentStep as Integer
Private iLastStep as Integer
Private iMaxStep as Integer

Sub Main()

    iCurrentStep = 1
    iLastStep = 1
    DialogLibraries.LoadLibrary ( "Standard" )
    oDialogControl = CreateUnoDialog( DialogLibraries.Standard.Dialog1 )
    oDialogModel = oDialogControl.Model
    oDialogModel.Height = 300
    oDialogModel.Width = 400
    oDialogModel.Title = "RoadMapItem Dialog"
    oDialogModel.Step = iCurrentStep
'   If you use the following routine, the roadmap items are invisible,
'   so you have to create the dialog manually

'   DlgTool_CreateNewDialog( 0, 0, 400,300, "RoadMapItem Dialog" )

'   Add buttons
'   Buttons share an action listener named "Buttons".
    awtNames() = Array("Height","Label","Name","PositionX","PositionY","Step","Width")
'   alphabetically sorted, see XMultipropertySet   
    addAwtModel("Button","btnBack",awtNames(),Array(14,"Back","btnBack",150, 280 ,0,50))       
    addAwtModel("Button","btnNext",awtNames(),Array(14,"Next","btnNext",210, 280 ,0,50))       
    addAwtModel("Button","btnOK",awtNames(),Array(14,"OK","btnOK",270, 280 ,0,50))       
    addAwtModel("Button","btnCancel",awtNames(),Array(14,"Cancel","btnCancel",340, 280 ,0,50))       
     
'   Put labels on the dialog.

    addAwtModel("FixedText","lbl1",awtNames(),Array(14,"This is Page 1","lbl1",150, 10 ,1,100))
    addAwtModel("FixedText","lbl2",awtNames(),Array(14,"This is Page 2","lbl2",250, 10 ,2,100))
    addAwtModel("FixedText","lbl3",awtNames(),Array(14,"This is Page 3","lbl3",150, 50 ,3,100))
    addAwtModel("FixedText","lbl4",awtNames(),Array(14,"This is Page 4","lbl4",250, 50 ,4,100))

'   Put fixed lines on the dialog.         
    oModel = addAwtModel("FixedLine","fxl1",awtNames(),Array(270,"","fxl1",100,0,0,1))
    oModel.Orientation = 1       
    addAwtModel("FixedLine","fxl2",awtNames(),Array(1,"","fxl2",0,270,0,400))
    awtNames() = Array("Height","Name","PositionX","PositionY","Step","Text","Width")
   
'   Put roadmap on the dialog.
    addAwtModel("Roadmap","rm1",awtNames(),Array(270,"rm1",0,0,0,"Steps",100))         

'   Check the buttons
    ToggleView()
    ' Display the modal dialog.   
    DlgTool_Execute()

End Sub

Function addAwtModel(sType,sName,aNames(),aValues()) as Any

    oAwtModel = oDialogModel.createInstance("com.sun.star.awt.UnoControl" &amp; sType &amp; "Model")
    oAwtModel.setPropertyValues(aNames(),aValues())
    oDialogModel.insertByName(sName,oAwtModel)
     
    If sType = "Roadmap" then
        sItems() = Array ("Line 1","Line 2","Line 3","Line 4","Line 5","Line 6","Line 7","Line 8","Line 9","Line 10","Line 11")
        iMaxStep = Ubound(sItems())+1

        For i = 0 to UBound(sItems())
            oItem = oAwtModel.createInstance("com.sun.star.awt.RoadmapItem")
            oItem.Label = sItems(i)
            'inserting the items
            oAwtModel.insertByIndex(i,oItem)
        next
        'adding a Listener to control the step property
        oItemListener = CreateUNOListener("RoadMap_","com.sun.star.awt.XItemListener")
        oDialogControl.getControl("rm1").addItemListener(oItemListener)
    End If

    If sType = "Button" then
        oActionListener = CreateUnoListener(  "Buttons_", "com.sun.star.awt.XActionListener" )
        oDialogControl.getControl(sName).addActionListener( oActionListener )
    End If
 
    addAwtModel = oAwtModel   
End Function


Sub RoadMap_itemStateChanged(e)
    iLastStep = oDialogModel.Step
    oDialogModel.Step = e.Selected + 1
    iCurrentStep = oDialogModel.Step
    ToggleView()                   
End Sub

Sub Buttons_actionPerformed( oEvent )
    If oEvent.Source.getModel().Name = "btnOK" Then
        DlgTool_EndExecute()
    ElseIf oEvent.Source.getModel().Name = "btnCancel" Then
        DlgTool_EndExecute()
    ElseIf oEvent.Source.getModel().Name = "btnBack" Then   
        iLastStep = oDialogModel.Step
        oDialogModel.Step = iLastStep - 1
        iCurrentStep = oDialogModel.Step
        oDialogControl.getControl("btnNext").Model.Enabled = True
        ToggleView()   
    ElseIf oEvent.Source.getModel().Name = "btnNext" Then
        iLastStep = oDialogModel.Step
        oDialogModel.Step = iLastStep + 1
        iCurrentStep = oDialogModel.Step
        oDialogControl.getControl("btnBack").Model.Enabled = True
        ToggleView()               
    EndIf   
End Sub

Sub ToggleView()

    If (iCurrentStep = iMaxStep) Then'last Page
        oDialogControl.getControl("btnBack").Model.Enabled = True
        oDialogControl.getControl("btnNext").Model.Enabled = false
   ElseIf (iCurrentStep = 1) Then'first Page
        oDialogControl.getControl("btnBack").Model.Enabled = false
        oDialogControl.getControl("btnNext").Model.Enabled = true       
    Else
        oDialogControl.getControl("btnBack").Model.Enabled = true
        oDialogControl.getControl("btnNext").Model.Enabled = true   
    End If
    'select the correct item of the roadmap
    oDialogControl.getControl("rm1").Model.CurrentItemID = iCurrentStep-1

End SUb



'----------
' Call this to begin creating a new dialog box.
'
Sub DlgTool_CreateNewDialog( x As Long, y As Long, width As Long, height As Long, cTitle As String )
   oDialogModel = createUnoService( "com.sun.star.awt.UnoControlDialogModel" )
   ' Initialize the dialog model's properties.
   oDialogModel.PositionX = x
   oDialogModel.PositionY = y
   oDialogModel.Width = width
   oDialogModel.Height = height
   oDialogModel.Title = cTitle
   oDialogModel.Step = 1
   oDialogControl = createUnoService( "com.sun.star.awt.UnoControlDialog" )
   oDialogControl.setModel( oDialogModel )

End Sub

'----------
' Call this to display and start the dialog box.
'
Sub DlgTool_Execute()
   oDialogControl.setVisible( True )
   oDialogModel.Step = 0 'comment this line out and you will be surprised
   oDialogModel.Step = 1   
   oDialogControl.execute()
End Sub

'----------
' Call this while the dialog box is executing to end the dialog box.
'
Sub DlgTool_EndExecute()
   oDialogControl.endExecute()
   oDialogControl.setVisible( False )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49" dlg:top="89" dlg:width="220" dlg:height="168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