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style:font-face style:name="Times New Roman" svg:font-family="'Times New Roman'"/>
    <style:font-face style:name="Courier New" svg:font-family="'Courier New'" style:font-family-generic="modern"/>
    <style:font-face style:name="Arial Narrow1" svg:font-family="'Arial Narrow'" style:font-family-generic="swiss"/>
    <style:font-face style:name="Luxi Sans" svg:font-family="'Luxi Sans'"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24.963cm" fo:margin-left="-0.199cm" table:align="left" style:writing-mode="lr-tb"/>
    </style:style>
    <style:style style:name="Table1.A" style:family="table-column">
      <style:table-column-properties style:column-width="1.937cm"/>
    </style:style>
    <style:style style:name="Table1.B" style:family="table-column">
      <style:table-column-properties style:column-width="9.255cm"/>
    </style:style>
    <style:style style:name="Table1.C" style:family="table-column">
      <style:table-column-properties style:column-width="8.502cm"/>
    </style:style>
    <style:style style:name="Table1.D" style:family="table-column">
      <style:table-column-properties style:column-width="5.269cm"/>
    </style:style>
    <style:style style:name="Table1.1" style:family="table-row">
      <style:table-row-properties style:keep-together="false"/>
    </style:style>
    <style:style style:name="Table1.A1.2" style:family="table-column">
      <style:table-column-properties style:column-width="2.223cm"/>
    </style:style>
    <style:style style:name="Table1.A1.3" style:family="table-column">
      <style:table-column-properties style:column-width="7.033cm"/>
    </style:style>
    <style:style style:name="Table1.A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A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B2.2" style:family="table-column">
      <style:table-column-properties style:column-width="20.803cm"/>
    </style:style>
    <style:style style:name="Table1.B2.2.1.3.1"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B2.2.2.2" style:family="table-row">
      <style:table-row-properties style:min-row-height="1.348cm" style:keep-together="false"/>
    </style:style>
    <style:style style:name="Table2" style:family="table">
      <style:table-properties style:width="24.963cm" fo:margin-left="-0.199cm" table:align="left" style:writing-mode="lr-tb"/>
    </style:style>
    <style:style style:name="Table2.A" style:family="table-column">
      <style:table-column-properties style:column-width="1.937cm"/>
    </style:style>
    <style:style style:name="Table2.B" style:family="table-column">
      <style:table-column-properties style:column-width="9.255cm"/>
    </style:style>
    <style:style style:name="Table2.C" style:family="table-column">
      <style:table-column-properties style:column-width="8.502cm"/>
    </style:style>
    <style:style style:name="Table2.D" style:family="table-column">
      <style:table-column-properties style:column-width="5.269cm"/>
    </style:style>
    <style:style style:name="Table2.1" style:family="table-row">
      <style:table-row-properties style:keep-together="false"/>
    </style:style>
    <style:style style:name="Table2.A1.2" style:family="table-column">
      <style:table-column-properties style:column-width="2.223cm"/>
    </style:style>
    <style:style style:name="Table2.A1.3" style:family="table-column">
      <style:table-column-properties style:column-width="7.033cm"/>
    </style:style>
    <style:style style:name="Table2.A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A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B2.2" style:family="table-column">
      <style:table-column-properties style:column-width="20.803cm"/>
    </style:style>
    <style:style style:name="Table2.B2.2.1.3.1"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 style:family="table">
      <style:table-properties style:width="24.963cm" fo:margin-left="-0.199cm" table:align="left" style:writing-mode="lr-tb"/>
    </style:style>
    <style:style style:name="Table3.A" style:family="table-column">
      <style:table-column-properties style:column-width="1.937cm"/>
    </style:style>
    <style:style style:name="Table3.B" style:family="table-column">
      <style:table-column-properties style:column-width="2.223cm"/>
    </style:style>
    <style:style style:name="Table3.C" style:family="table-column">
      <style:table-column-properties style:column-width="7.033cm"/>
    </style:style>
    <style:style style:name="Table3.D" style:family="table-column">
      <style:table-column-properties style:column-width="8.502cm"/>
    </style:style>
    <style:style style:name="Table3.E" style:family="table-column">
      <style:table-column-properties style:column-width="5.269cm"/>
    </style:style>
    <style:style style:name="Table3.1" style:family="table-row">
      <style:table-row-properties style:keep-together="false"/>
    </style:style>
    <style:style style:name="Table3.A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A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3.C2.3.1"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4" style:family="table">
      <style:table-properties style:width="24.963cm" fo:margin-left="-0.199cm" table:align="left" style:writing-mode="lr-tb"/>
    </style:style>
    <style:style style:name="Table4.A" style:family="table-column">
      <style:table-column-properties style:column-width="1.937cm"/>
    </style:style>
    <style:style style:name="Table4.B" style:family="table-column">
      <style:table-column-properties style:column-width="2.223cm"/>
    </style:style>
    <style:style style:name="Table4.C" style:family="table-column">
      <style:table-column-properties style:column-width="7.033cm"/>
    </style:style>
    <style:style style:name="Table4.D" style:family="table-column">
      <style:table-column-properties style:column-width="8.502cm"/>
    </style:style>
    <style:style style:name="Table4.E" style:family="table-column">
      <style:table-column-properties style:column-width="5.269cm"/>
    </style:style>
    <style:style style:name="Table4.1" style:family="table-row">
      <style:table-row-properties style:keep-together="false"/>
    </style:style>
    <style:style style:name="Table4.A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A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E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background-color="#e0e0e0" fo:padding-left="0.191cm" fo:padding-right="0.191cm" fo:padding-top="0cm" fo:padding-bottom="0cm" fo:border-left="0.018cm solid #000000" fo:border-right="none" fo:border-top="none" fo:border-bottom="none" style:writing-mode="lr-tb">
        <style:background-image/>
      </style:table-cell-properties>
    </style:style>
    <style:style style:name="Table4.C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E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5" style:family="table">
      <style:table-properties style:width="24.963cm" fo:margin-left="-0.199cm" table:align="left" style:writing-mode="lr-tb"/>
    </style:style>
    <style:style style:name="Table5.A" style:family="table-column">
      <style:table-column-properties style:column-width="1.937cm"/>
    </style:style>
    <style:style style:name="Table5.B" style:family="table-column">
      <style:table-column-properties style:column-width="2.223cm"/>
    </style:style>
    <style:style style:name="Table5.C" style:family="table-column">
      <style:table-column-properties style:column-width="7.033cm"/>
    </style:style>
    <style:style style:name="Table5.D" style:family="table-column">
      <style:table-column-properties style:column-width="8.502cm"/>
    </style:style>
    <style:style style:name="Table5.E" style:family="table-column">
      <style:table-column-properties style:column-width="5.269cm"/>
    </style:style>
    <style:style style:name="Table5.1" style:family="table-row">
      <style:table-row-properties style:keep-together="false"/>
    </style:style>
    <style:style style:name="Table5.A1.1.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A1.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E1" style:family="table-cell">
      <style:table-cell-properties style:vertical-align="top" fo:padding-left="0.191cm" fo:padding-right="0.191cm" fo:padding-top="0cm" fo:padding-bottom="0cm" fo:border="0.018cm solid #000000" style:writing-mode="lr-tb"/>
    </style:style>
    <style:style style:name="Table5.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5.C2.3.1"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6" style:family="table">
      <style:table-properties style:width="24.963cm" fo:margin-left="-0.199cm" table:align="left" style:writing-mode="lr-tb"/>
    </style:style>
    <style:style style:name="Table6.A" style:family="table-column">
      <style:table-column-properties style:column-width="1.937cm"/>
    </style:style>
    <style:style style:name="Table6.B" style:family="table-column">
      <style:table-column-properties style:column-width="2.223cm"/>
    </style:style>
    <style:style style:name="Table6.C" style:family="table-column">
      <style:table-column-properties style:column-width="7.033cm"/>
    </style:style>
    <style:style style:name="Table6.D" style:family="table-column">
      <style:table-column-properties style:column-width="8.502cm"/>
    </style:style>
    <style:style style:name="Table6.E" style:family="table-column">
      <style:table-column-properties style:column-width="5.269cm"/>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E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B2.2.1.3.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7" style:family="table">
      <style:table-properties style:width="24.963cm" fo:margin-left="-0.199cm" table:align="left" style:writing-mode="lr-tb"/>
    </style:style>
    <style:style style:name="Table7.A" style:family="table-column">
      <style:table-column-properties style:column-width="1.937cm"/>
    </style:style>
    <style:style style:name="Table7.B" style:family="table-column">
      <style:table-column-properties style:column-width="2.223cm"/>
    </style:style>
    <style:style style:name="Table7.C" style:family="table-column">
      <style:table-column-properties style:column-width="7.033cm"/>
    </style:style>
    <style:style style:name="Table7.D" style:family="table-column">
      <style:table-column-properties style:column-width="8.502cm"/>
    </style:style>
    <style:style style:name="Table7.E" style:family="table-column">
      <style:table-column-properties style:column-width="5.269cm"/>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E1" style:family="table-cell">
      <style:table-cell-properties style:vertical-align="top" fo:padding-left="0.191cm" fo:padding-right="0.191cm" fo:padding-top="0cm" fo:padding-bottom="0cm" fo:border="0.018cm solid #000000" style:writing-mode="lr-tb"/>
    </style:style>
    <style:style style:name="Table7.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7.C2.3.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24.963cm" fo:margin-left="-0.199cm" table:align="left" style:writing-mode="lr-tb"/>
    </style:style>
    <style:style style:name="Table8.A" style:family="table-column">
      <style:table-column-properties style:column-width="1.937cm"/>
    </style:style>
    <style:style style:name="Table8.B" style:family="table-column">
      <style:table-column-properties style:column-width="2.223cm"/>
    </style:style>
    <style:style style:name="Table8.C" style:family="table-column">
      <style:table-column-properties style:column-width="7.033cm"/>
    </style:style>
    <style:style style:name="Table8.D" style:family="table-column">
      <style:table-column-properties style:column-width="8.502cm"/>
    </style:style>
    <style:style style:name="Table8.E" style:family="table-column">
      <style:table-column-properties style:column-width="5.269cm"/>
    </style:style>
    <style:style style:name="Table8.1" style:family="table-row">
      <style:table-row-properties style:keep-together="false"/>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E1" style:family="table-cell">
      <style:table-cell-properties style:vertical-align="top" fo:padding-left="0.191cm" fo:padding-right="0.191cm" fo:padding-top="0cm" fo:padding-bottom="0cm" fo:border="0.018cm solid #000000" style:writing-mode="lr-tb"/>
    </style:style>
    <style:style style:name="Table8.A2"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8.C2.3.1"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8.B3.2" style:family="table-column">
      <style:table-column-properties style:column-width="20.803cm"/>
    </style:style>
    <style:style style:name="Table9" style:family="table">
      <style:table-properties style:width="16.399cm" fo:margin-left="-0.199cm" table:align="left" style:writing-mode="lr-tb"/>
    </style:style>
    <style:style style:name="Table9.A" style:family="table-column">
      <style:table-column-properties style:column-width="16.399cm"/>
    </style:style>
    <style:style style:name="Table9.1" style:family="table-row">
      <style:table-row-properties style:keep-together="true"/>
    </style:style>
    <style:style style:name="Table9.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le9.A2"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0" style:family="table">
      <style:table-properties style:width="16.406cm" fo:margin-left="-0.206cm" table:align="left" style:writing-mode="lr-tb"/>
    </style:style>
    <style:style style:name="Table10.A" style:family="table-column">
      <style:table-column-properties style:column-width="16.406cm"/>
    </style:style>
    <style:style style:name="Table10.1" style:family="table-row">
      <style:table-row-properties style:keep-together="true"/>
    </style:style>
    <style:style style:name="Table10.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Table11" style:family="table">
      <style:table-properties style:width="16.406cm" fo:margin-left="-0.206cm" table:align="left" style:writing-mode="lr-tb"/>
    </style:style>
    <style:style style:name="Table11.A" style:family="table-column">
      <style:table-column-properties style:column-width="16.406cm"/>
    </style:style>
    <style:style style:name="Table11.1" style:family="table-row">
      <style:table-row-properties style:keep-together="true"/>
    </style:style>
    <style:style style:name="Table11.A1" style:family="table-cell">
      <style:table-cell-properties style:vertical-align="top" fo:padding-left="0.191cm" fo:padding-right="0.191cm" fo:padding-top="0cm" fo:padding-bottom="0cm" fo:border="0.018cm solid #000000" style:writing-mode="lr-tb"/>
    </style:style>
    <style:style style:name="Table1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12" style:family="table" style:master-page-name="Convert_20_2">
      <style:table-properties style:width="24.963cm" fo:margin-left="-0.199cm" style:page-number="0" table:align="left" style:writing-mode="lr-tb"/>
    </style:style>
    <style:style style:name="Table12.A" style:family="table-column">
      <style:table-column-properties style:column-width="6.191cm"/>
    </style:style>
    <style:style style:name="Table12.B" style:family="table-column">
      <style:table-column-properties style:column-width="5.251cm"/>
    </style:style>
    <style:style style:name="Table12.C" style:family="table-column">
      <style:table-column-properties style:column-width="6.75cm"/>
    </style:style>
    <style:style style:name="Table12.D" style:family="table-column">
      <style:table-column-properties style:column-width="6.77cm"/>
    </style:style>
    <style:style style:name="Table12.1" style:family="table-row">
      <style:table-row-properties style:keep-together="false"/>
    </style:style>
    <style:style style:name="Table12.A1" style:family="table-cell">
      <style:table-cell-properties style:vertical-align="top" fo:padding-left="0.191cm" fo:padding-right="0.191cm" fo:padding-top="0cm" fo:padding-bottom="0cm" fo:border="0.018cm solid #000000" style:writing-mode="lr-tb"/>
    </style:style>
    <style:style style:name="Table1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2.C2.1" style:family="table-row">
      <style:table-row-properties style:min-row-height="0.57cm" style:keep-together="false"/>
    </style:style>
    <style:style style:name="Table12.C2.1.1"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le12.C2.2" style:family="table-row">
      <style:table-row-properties style:min-row-height="0.568cm" style:keep-together="false"/>
    </style:style>
    <style:style style:name="Table12.C2.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2.C2.2.2"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12.3" style:family="table-row">
      <style:table-row-properties style:min-row-height="2.115cm" style:keep-together="false"/>
    </style:style>
    <style:style style:name="Table12.A3" style:family="table-cell">
      <style:table-cell-properties style:vertical-align="top" fo:background-color="#e0e0e0"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12.D3" style:family="table-cell">
      <style:table-cell-properties style:vertical-align="top" fo:background-color="#e0e0e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13" style:family="table">
      <style:table-properties style:width="24.963cm" fo:margin-left="-0.199cm" table:align="left" style:writing-mode="lr-tb"/>
    </style:style>
    <style:style style:name="Table13.A" style:family="table-column">
      <style:table-column-properties style:column-width="6.191cm"/>
    </style:style>
    <style:style style:name="Table13.B" style:family="table-column">
      <style:table-column-properties style:column-width="5.251cm"/>
    </style:style>
    <style:style style:name="Table13.C" style:family="table-column">
      <style:table-column-properties style:column-width="6.75cm"/>
    </style:style>
    <style:style style:name="Table13.D" style:family="table-column">
      <style:table-column-properties style:column-width="6.77cm"/>
    </style:style>
    <style:style style:name="Table13.1" style:family="table-row">
      <style:table-row-properties style:keep-together="false"/>
    </style:style>
    <style:style style:name="Table13.A1" style:family="table-cell">
      <style:table-cell-properties style:vertical-align="top" fo:padding-left="0.191cm" fo:padding-right="0.191cm" fo:padding-top="0cm" fo:padding-bottom="0cm" fo:border="0.018cm solid #000000" style:writing-mode="lr-tb"/>
    </style:style>
    <style:style style:name="Table1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3.C2.1" style:family="table-row">
      <style:table-row-properties style:min-row-height="0.57cm" style:keep-together="false"/>
    </style:style>
    <style:style style:name="Table13.C2.1.1" style:family="table-cell">
      <style:table-cell-properties style:vertical-align="middle" fo:padding-left="0.191cm" fo:padding-right="0.191cm" fo:padding-top="0cm" fo:padding-bottom="0cm" fo:border-left="0.018cm solid #000000" fo:border-right="0.018cm solid #000000" fo:border-top="none" fo:border-bottom="none" style:writing-mode="lr-tb"/>
    </style:style>
    <style:style style:name="Table13.C2.2" style:family="table-row">
      <style:table-row-properties style:min-row-height="0.568cm" style:keep-together="false"/>
    </style:style>
    <style:style style:name="Table13.C2.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3.C2.2.2"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le13.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ing_20_2_20_No_20_Page_20_Break" style:master-page-name="Standard">
      <style:paragraph-properties fo:margin-top="0cm" fo:margin-bottom="0cm"/>
      <style:text-properties style:font-name="Arial Narrow1"/>
    </style:style>
    <style:style style:name="P2" style:family="paragraph" style:parent-style-name="Heading_20_3_20_No_20_TOC">
      <style:paragraph-properties fo:margin-top="0.212cm" fo:margin-bottom="0.212cm">
        <style:tab-stops>
          <style:tab-stop style:position="1.251cm"/>
        </style:tab-stops>
      </style:paragraph-properties>
      <style:text-properties style:font-name="Arial Narrow1"/>
    </style:style>
    <style:style style:name="P3" style:family="paragraph" style:parent-style-name="Table_20_Heading">
      <style:paragraph-properties fo:margin-top="0.141cm" fo:margin-bottom="0cm" style:snap-to-layout-grid="false"/>
      <style:text-properties style:font-name="Arial Narrow1"/>
    </style:style>
    <style:style style:name="P4" style:family="paragraph" style:parent-style-name="Table_20_Heading">
      <style:paragraph-properties fo:margin-top="0cm" fo:margin-bottom="0.141cm" style:snap-to-layout-grid="false"/>
      <style:text-properties style:font-name="Arial Narrow1"/>
    </style:style>
    <style:style style:name="P5" style:family="paragraph" style:parent-style-name="Table_20_Heading">
      <style:paragraph-properties style:snap-to-layout-grid="false"/>
      <style:text-properties style:font-name="Arial Narrow1"/>
    </style:style>
    <style:style style:name="P6" style:family="paragraph" style:parent-style-name="Table_20_Text">
      <style:paragraph-properties fo:keep-with-next="always" style:snap-to-layout-grid="false"/>
      <style:text-properties style:font-name="Arial Narrow1"/>
    </style:style>
    <style:style style:name="P7" style:family="paragraph" style:parent-style-name="Table_20_Text">
      <style:paragraph-properties fo:margin-left="0.73cm" fo:margin-right="0cm" fo:text-indent="-0.73cm" style:auto-text-indent="false" fo:keep-with-next="always" style:snap-to-layout-grid="false">
        <style:tab-stops>
          <style:tab-stop style:position="-0.03cm"/>
        </style:tab-stops>
      </style:paragraph-properties>
      <style:text-properties style:font-name="Arial Narrow1"/>
    </style:style>
    <style:style style:name="P8" style:family="paragraph" style:parent-style-name="Table_20_Text">
      <style:paragraph-properties fo:margin-left="0.73cm" fo:margin-right="0cm" fo:text-indent="-0.73cm" style:auto-text-indent="false" fo:keep-with-next="always">
        <style:tab-stops>
          <style:tab-stop style:position="-0.03cm"/>
        </style:tab-stops>
      </style:paragraph-properties>
      <style:text-properties style:font-name="Arial Narrow1"/>
    </style:style>
    <style:style style:name="P9" style:family="paragraph" style:parent-style-name="Table_20_Text">
      <style:paragraph-properties fo:keep-with-next="always" style:snap-to-layout-grid="false">
        <style:tab-stops/>
      </style:paragraph-properties>
      <style:text-properties style:font-name="Arial Narrow1"/>
    </style:style>
    <style:style style:name="P10" style:family="paragraph" style:parent-style-name="Table_20_List">
      <style:paragraph-properties fo:margin-left="1cm" fo:margin-right="0cm" fo:margin-top="0.141cm" fo:margin-bottom="0.035cm" fo:line-height="0.335cm" fo:text-indent="-1cm" style:auto-text-indent="false">
        <style:tab-stops>
          <style:tab-stop style:position="0.4cm"/>
        </style:tab-stops>
      </style:paragraph-properties>
    </style:style>
    <style:style style:name="P11" style:family="paragraph" style:parent-style-name="Table_20_List">
      <style:paragraph-properties fo:margin-left="1cm" fo:margin-right="0cm" fo:margin-top="0.071cm" fo:margin-bottom="0cm" fo:line-height="0.335cm" fo:text-indent="-1cm" style:auto-text-indent="false">
        <style:tab-stops>
          <style:tab-stop style:position="0.4cm"/>
        </style:tab-stops>
      </style:paragraph-properties>
    </style:style>
    <style:style style:name="P12" style:family="paragraph" style:parent-style-name="Table_20_List">
      <style:paragraph-properties fo:margin-left="1cm" fo:margin-right="0cm" fo:margin-top="0.071cm" fo:margin-bottom="0cm" fo:line-height="0.335cm" fo:text-indent="-1cm" style:auto-text-indent="false" fo:break-before="page">
        <style:tab-stops>
          <style:tab-stop style:position="-0.6cm"/>
        </style:tab-stops>
      </style:paragraph-properties>
    </style:style>
    <style:style style:name="P13" style:family="paragraph" style:parent-style-name="Table_20_Text">
      <style:paragraph-properties fo:keep-with-next="always">
        <style:tab-stops/>
      </style:paragraph-properties>
      <style:text-properties style:font-name="Arial Narrow1"/>
    </style:style>
    <style:style style:name="P14" style:family="paragraph" style:parent-style-name="Table_20_List">
      <style:paragraph-properties fo:margin-left="1cm" fo:margin-right="0cm" fo:margin-top="2.54cm" fo:margin-bottom="0.035cm" fo:line-height="0.406cm" fo:text-indent="-1cm" style:auto-text-indent="false">
        <style:tab-stops>
          <style:tab-stop style:position="0.4cm"/>
        </style:tab-stops>
      </style:paragraph-properties>
    </style:style>
    <style:style style:name="P15" style:family="paragraph" style:parent-style-name="Table_20_List">
      <style:paragraph-properties fo:margin-left="1cm" fo:margin-right="0cm" fo:text-indent="-1cm" style:auto-text-indent="false">
        <style:tab-stops>
          <style:tab-stop style:position="0.4cm"/>
        </style:tab-stops>
      </style:paragraph-properties>
    </style:style>
    <style:style style:name="P16" style:family="paragraph" style:parent-style-name="Standard">
      <style:paragraph-properties fo:margin-top="0cm" fo:margin-bottom="0cm" fo:line-height="0.282cm" fo:break-before="page"/>
      <style:text-properties style:font-name="Arial Narrow1"/>
    </style:style>
    <style:style style:name="P17" style:family="paragraph" style:parent-style-name="Table_20_Text">
      <style:paragraph-properties fo:margin-left="0.501cm" fo:margin-right="0cm" fo:text-indent="-0.501cm" style:auto-text-indent="false" fo:keep-with-next="always" style:snap-to-layout-grid="false">
        <style:tab-stops/>
      </style:paragraph-properties>
      <style:text-properties style:font-name="Arial Narrow1"/>
    </style:style>
    <style:style style:name="P18" style:family="paragraph" style:parent-style-name="Table_20_List">
      <style:paragraph-properties fo:margin-left="1cm" fo:margin-right="0cm" fo:margin-top="2.328cm" fo:margin-bottom="0.141cm" fo:text-indent="-1cm" style:auto-text-indent="false">
        <style:tab-stops>
          <style:tab-stop style:position="0.4cm"/>
        </style:tab-stops>
      </style:paragraph-properties>
    </style:style>
    <style:style style:name="P19" style:family="paragraph" style:parent-style-name="Table_20_Text">
      <style:paragraph-properties fo:keep-with-next="always" style:snap-to-layout-grid="false">
        <style:tab-stops/>
      </style:paragraph-properties>
      <style:text-properties style:font-name="Arial Narrow1" fo:font-size="10pt" fo:language="en" fo:country="US" style:font-size-asian="10pt" style:language-asian="zxx" style:country-asian="none"/>
    </style:style>
    <style:style style:name="P20" style:family="paragraph" style:parent-style-name="Table_20_List">
      <style:paragraph-properties fo:margin-left="1cm" fo:margin-right="0cm" fo:margin-top="0.212cm" fo:margin-bottom="0.141cm" fo:text-indent="-1cm" style:auto-text-indent="false">
        <style:tab-stops>
          <style:tab-stop style:position="0.4cm"/>
        </style:tab-stops>
      </style:paragraph-properties>
    </style:style>
    <style:style style:name="P21" style:family="paragraph" style:parent-style-name="Header">
      <style:paragraph-properties fo:break-before="page">
        <style:tab-stops/>
      </style:paragraph-properties>
      <style:text-properties style:font-name="Arial Narrow1"/>
    </style:style>
    <style:style style:name="P22" style:family="paragraph" style:parent-style-name="Table_20_Text">
      <style:paragraph-properties fo:keep-with-next="always" style:snap-to-layout-grid="false">
        <style:tab-stops/>
      </style:paragraph-properties>
      <style:text-properties style:font-name="Arial Narrow1" fo:font-weight="bold" style:font-weight-asian="bold"/>
    </style:style>
    <style:style style:name="P23" style:family="paragraph" style:parent-style-name="Table_20_List">
      <style:paragraph-properties fo:margin-left="1cm" fo:margin-right="0cm" fo:margin-top="0.423cm" fo:margin-bottom="0cm" fo:text-indent="-1cm" style:auto-text-indent="false">
        <style:tab-stops>
          <style:tab-stop style:position="0.4cm"/>
        </style:tab-stops>
      </style:paragraph-properties>
    </style:style>
    <style:style style:name="P24" style:family="paragraph" style:parent-style-name="Standard">
      <style:text-properties style:font-name="Arial Narrow1"/>
    </style:style>
    <style:style style:name="P25" style:family="paragraph" style:parent-style-name="Heading_20_4">
      <style:paragraph-properties fo:margin-top="0.212cm" fo:margin-bottom="0.212cm" fo:line-height="0.459cm" fo:orphans="2" fo:widows="2">
        <style:tab-stops/>
      </style:paragraph-properties>
      <style:text-properties style:font-name="Arial Narrow1" style:letter-kerning="true" style:font-size-complex="12pt" style:font-style-complex="italic" style:font-weight-complex="bold"/>
    </style:style>
    <style:style style:name="P26" style:family="paragraph" style:parent-style-name="Header">
      <style:paragraph-properties>
        <style:tab-stops/>
      </style:paragraph-properties>
      <style:text-properties style:font-name="Arial Narrow1"/>
    </style:style>
    <style:style style:name="P27" style:family="paragraph" style:parent-style-name="Table_20_Text">
      <style:paragraph-properties style:snap-to-layout-grid="false"/>
      <style:text-properties style:font-name="Arial Narrow1" fo:font-weight="bold" style:font-weight-asian="bold" style:font-weight-complex="bold"/>
    </style:style>
    <style:style style:name="P28" style:family="paragraph" style:parent-style-name="Table_20_Text">
      <style:paragraph-properties style:snap-to-layout-grid="false"/>
      <style:text-properties style:font-name="Arial Narrow1"/>
    </style:style>
    <style:style style:name="P29" style:family="paragraph" style:parent-style-name="Table_20_Text" style:list-style-name="L1">
      <style:paragraph-properties style:snap-to-layout-grid="false"/>
      <style:text-properties style:font-name="Arial Narrow1"/>
    </style:style>
    <style:style style:name="P30" style:family="paragraph" style:parent-style-name="Table_20_Text" style:list-style-name="L2">
      <style:paragraph-properties style:snap-to-layout-grid="false"/>
      <style:text-properties style:font-name="Arial Narrow1"/>
    </style:style>
    <style:style style:name="P31" style:family="paragraph" style:parent-style-name="Table_20_Text" style:list-style-name="L3">
      <style:paragraph-properties style:snap-to-layout-grid="false"/>
      <style:text-properties style:font-name="Arial Narrow1"/>
    </style:style>
    <style:style style:name="P32" style:family="paragraph" style:parent-style-name="Table_20_Text" style:list-style-name="L4">
      <style:paragraph-properties style:snap-to-layout-grid="false"/>
      <style:text-properties style:font-name="Arial Narrow1"/>
    </style:style>
    <style:style style:name="P33" style:family="paragraph" style:parent-style-name="Standard">
      <style:paragraph-properties fo:margin-left="1cm" fo:margin-right="0cm" fo:text-indent="-1cm" style:auto-text-indent="false"/>
      <style:text-properties style:font-name="Arial Narrow1"/>
    </style:style>
    <style:style style:name="P34" style:family="paragraph" style:parent-style-name="Heading_20_5">
      <style:paragraph-properties fo:margin-top="0.212cm" fo:margin-bottom="0.212cm" fo:line-height="0.459cm" fo:orphans="2" fo:widows="2">
        <style:tab-stops/>
      </style:paragraph-properties>
      <style:text-properties style:font-name="Arial Narrow1" fo:font-weight="bold" style:letter-kerning="true" style:font-weight-asian="bold" style:font-size-complex="12pt" style:font-weight-complex="bold"/>
    </style:style>
    <style:style style:name="P35" style:family="paragraph" style:parent-style-name="Text_20_body">
      <style:text-properties style:font-name="Arial Narrow1"/>
    </style:style>
    <style:style style:name="P36" style:family="paragraph" style:parent-style-name="Heading_20_3_20_No_20_TOC" style:master-page-name="Convert_20_1">
      <style:text-properties style:font-name="Arial Narrow1"/>
    </style:style>
    <style:style style:name="P37" style:family="paragraph" style:parent-style-name="Table_20_Heading">
      <style:paragraph-properties fo:margin-left="1cm" fo:margin-right="0cm" fo:margin-top="0.141cm" fo:margin-bottom="0.635cm" fo:text-indent="0cm" style:auto-text-indent="false">
        <style:tab-stops/>
      </style:paragraph-properties>
      <style:text-properties style:font-name="Arial Narrow1"/>
    </style:style>
    <style:style style:name="P38" style:family="paragraph" style:parent-style-name="Table_20_Heading">
      <style:paragraph-properties fo:margin-left="2.251cm" fo:margin-right="0cm" fo:text-indent="-2.251cm" style:auto-text-indent="false" style:snap-to-layout-grid="false">
        <style:tab-stops>
          <style:tab-stop style:position="0cm"/>
        </style:tab-stops>
      </style:paragraph-properties>
      <style:text-properties style:font-name="Arial Narrow1"/>
    </style:style>
    <style:style style:name="P39" style:family="paragraph" style:parent-style-name="List">
      <style:paragraph-properties style:snap-to-layout-grid="false"/>
      <style:text-properties style:font-name="Arial Narrow1"/>
    </style:style>
    <style:style style:name="P40" style:family="paragraph" style:parent-style-name="List_20_Continue">
      <style:text-properties style:font-name="Arial Narrow1"/>
    </style:style>
    <style:style style:name="P41" style:family="paragraph" style:parent-style-name="List">
      <style:text-properties style:font-name="Arial Narrow1"/>
    </style:style>
    <style:style style:name="P42" style:family="paragraph" style:parent-style-name="List_20_Bullet_20_2">
      <style:text-properties style:font-name="Arial Narrow1"/>
    </style:style>
    <style:style style:name="P43" style:family="paragraph" style:parent-style-name="List_20_Continue_20_2">
      <style:text-properties style:font-name="Arial Narrow1"/>
    </style:style>
    <style:style style:name="P44" style:family="paragraph" style:parent-style-name="List_20_Bullet_20_2">
      <style:paragraph-properties fo:margin-left="1cm" fo:margin-right="0cm" fo:margin-top="0cm" fo:margin-bottom="0cm" fo:text-indent="0cm" style:auto-text-indent="false">
        <style:tab-stops>
          <style:tab-stop style:position="2cm"/>
        </style:tab-stops>
      </style:paragraph-properties>
      <style:text-properties style:font-name="Arial Narrow1"/>
    </style:style>
    <style:style style:name="P45" style:family="paragraph" style:parent-style-name="List_20_2">
      <style:text-properties style:font-name="Arial Narrow1"/>
    </style:style>
    <style:style style:name="P46" style:family="paragraph" style:parent-style-name="Table_20_List">
      <style:paragraph-properties fo:margin-top="0cm" fo:margin-bottom="0cm" fo:line-height="0.212cm" fo:padding-left="0cm" fo:padding-right="0cm" fo:padding-top="0.035cm" fo:padding-bottom="0cm" fo:border-left="none" fo:border-right="none" fo:border-top="0.018cm solid #000000" fo:border-bottom="none"/>
    </style:style>
    <style:style style:name="P47" style:family="paragraph" style:parent-style-name="Table_20_List">
      <style:paragraph-properties fo:margin-left="1cm" fo:margin-right="0cm" fo:margin-top="0.212cm" fo:margin-bottom="0.212cm" fo:text-indent="-1cm" style:auto-text-indent="false" fo:padding-left="0cm" fo:padding-right="0cm" fo:padding-top="0.035cm" fo:padding-bottom="0cm" fo:border-left="none" fo:border-right="none" fo:border-top="0.018cm solid #000000" fo:border-bottom="none">
        <style:tab-stops>
          <style:tab-stop style:position="0cm"/>
          <style:tab-stop style:position="0.4cm"/>
        </style:tab-stops>
      </style:paragraph-properties>
    </style:style>
    <style:style style:name="P48" style:family="paragraph" style:parent-style-name="Table_20_List">
      <style:paragraph-properties fo:margin-left="1cm" fo:margin-right="0cm" fo:margin-top="0.212cm" fo:margin-bottom="0.212cm" fo:text-indent="-1cm" style:auto-text-indent="false" fo:break-before="page" fo:padding-left="0cm" fo:padding-right="0cm" fo:padding-top="0.035cm" fo:padding-bottom="0cm" fo:border-left="none" fo:border-right="none" fo:border-top="0.018cm solid #000000" fo:border-bottom="none">
        <style:tab-stops>
          <style:tab-stop style:position="-1cm"/>
          <style:tab-stop style:position="-0.6cm"/>
        </style:tab-stops>
      </style:paragraph-properties>
      <style:text-properties style:font-name="Arial Narrow1"/>
    </style:style>
    <style:style style:name="P49" style:family="paragraph" style:parent-style-name="List_20_Bullet_20_2">
      <style:paragraph-properties style:snap-to-layout-grid="false"/>
      <style:text-properties style:font-name="Arial Narrow1"/>
    </style:style>
    <style:style style:name="P50" style:family="paragraph" style:parent-style-name="List_20_Bullet_20_3">
      <style:paragraph-properties fo:margin-left="0cm" fo:margin-right="0cm" fo:text-indent="0cm" style:auto-text-indent="false">
        <style:tab-stops>
          <style:tab-stop style:position="3cm"/>
        </style:tab-stops>
      </style:paragraph-properties>
      <style:text-properties style:font-name="Arial Narrow1"/>
    </style:style>
    <style:style style:name="P51" style:family="paragraph" style:parent-style-name="List_20_Bullet_20_3">
      <style:paragraph-properties fo:margin-left="0cm" fo:margin-right="0cm" fo:margin-top="0cm" fo:margin-bottom="0.106cm" fo:text-indent="0cm" style:auto-text-indent="false">
        <style:tab-stops>
          <style:tab-stop style:position="3cm"/>
        </style:tab-stops>
      </style:paragraph-properties>
      <style:text-properties style:font-name="Arial Narrow1"/>
    </style:style>
    <style:style style:name="P52" style:family="paragraph" style:parent-style-name="List_20_Bullet_20_2">
      <style:paragraph-properties fo:margin-left="1cm" fo:margin-right="0cm" fo:margin-top="0cm" fo:margin-bottom="0cm" fo:text-indent="0cm" style:auto-text-indent="false">
        <style:tab-stops>
          <style:tab-stop style:position="2cm"/>
        </style:tab-stops>
      </style:paragraph-properties>
      <style:text-properties style:font-name="Arial Narrow1" fo:font-size="10pt" fo:language="en" fo:country="US" style:font-size-asian="10pt" style:language-asian="zxx" style:country-asian="none"/>
    </style:style>
    <style:style style:name="P53" style:family="paragraph" style:parent-style-name="Standard">
      <style:text-properties style:font-name="Arial Narrow1" fo:font-style="italic" fo:font-weight="bold" style:font-style-asian="italic" style:font-weight-asian="bold" style:font-style-complex="italic" style:font-weight-complex="bold"/>
    </style:style>
    <style:style style:name="P54" style:family="paragraph" style:parent-style-name="List_20_Bullet_20_2" style:list-style-name="L5">
      <style:paragraph-properties fo:margin-left="0cm" fo:margin-right="0cm" fo:text-indent="0cm" style:auto-text-indent="false" style:snap-to-layout-grid="false">
        <style:tab-stops>
          <style:tab-stop style:position="1cm"/>
        </style:tab-stops>
      </style:paragraph-properties>
      <style:text-properties style:font-name="Arial Narrow1" fo:font-size="10pt" fo:language="en" fo:country="US" style:font-size-asian="10pt" style:language-asian="zxx" style:country-asian="none"/>
    </style:style>
    <style:style style:name="P55" style:family="paragraph" style:parent-style-name="List_20_Bullet_20_2" style:list-style-name="L6">
      <style:paragraph-properties fo:margin-left="0cm" fo:margin-right="0cm" fo:text-indent="0cm" style:auto-text-indent="false" style:snap-to-layout-grid="false">
        <style:tab-stops>
          <style:tab-stop style:position="1cm"/>
        </style:tab-stops>
      </style:paragraph-properties>
      <style:text-properties style:font-name="Arial Narrow1" fo:font-size="10pt" fo:language="en" fo:country="US" style:font-size-asian="10pt" style:language-asian="zxx" style:country-asian="none"/>
    </style:style>
    <style:style style:name="P56" style:family="paragraph" style:parent-style-name="List_20_Bullet_20_2">
      <style:paragraph-properties fo:margin-left="0cm" fo:margin-right="0cm" fo:text-indent="0cm" style:auto-text-indent="false" style:snap-to-layout-grid="false">
        <style:tab-stops>
          <style:tab-stop style:position="1cm"/>
        </style:tab-stops>
      </style:paragraph-properties>
      <style:text-properties style:font-name="Arial Narrow1" fo:font-size="10pt" fo:language="en" fo:country="US" style:font-size-asian="10pt" style:language-asian="zxx" style:country-asian="none"/>
    </style:style>
    <style:style style:name="P57" style:family="paragraph" style:parent-style-name="Table_20_List">
      <style:paragraph-properties fo:margin-left="1cm" fo:margin-right="0cm" fo:text-indent="-1cm" style:auto-text-indent="false">
        <style:tab-stops>
          <style:tab-stop style:position="0cm"/>
          <style:tab-stop style:position="0.4cm"/>
        </style:tab-stops>
      </style:paragraph-properties>
      <style:text-properties style:font-name="Arial Narrow1"/>
    </style:style>
    <style:style style:name="P58" style:family="paragraph" style:parent-style-name="Table_20_Heading">
      <style:paragraph-properties fo:margin-top="0.141cm" fo:margin-bottom="0cm" fo:text-align="center" style:justify-single-word="false" style:snap-to-layout-grid="false"/>
      <style:text-properties style:font-name="Arial Narrow1"/>
    </style:style>
    <style:style style:name="P59" style:family="paragraph" style:parent-style-name="Table_20_Heading">
      <style:paragraph-properties fo:margin-top="0cm" fo:margin-bottom="0.141cm" fo:text-align="center" style:justify-single-word="false" style:snap-to-layout-grid="false"/>
      <style:text-properties style:font-name="Arial Narrow1"/>
    </style:style>
    <style:style style:name="P60" style:family="paragraph" style:parent-style-name="Table_20_List">
      <style:paragraph-properties style:snap-to-layout-grid="false"/>
      <style:text-properties style:font-name="Arial Narrow1"/>
    </style:style>
    <style:style style:name="P61" style:family="paragraph" style:parent-style-name="Table_20_Text">
      <style:text-properties style:font-name="Arial Narrow1"/>
    </style:style>
    <style:style style:name="P62" style:family="paragraph" style:parent-style-name="Table_20_List">
      <style:text-properties style:font-name="Arial Narrow1"/>
    </style:style>
    <style:style style:name="P63" style:family="paragraph" style:parent-style-name="Table_20_List">
      <style:paragraph-properties fo:margin-left="1cm" fo:margin-right="0cm" fo:margin-top="0.423cm" fo:margin-bottom="0.141cm" fo:text-indent="-1cm" style:auto-text-indent="false">
        <style:tab-stops>
          <style:tab-stop style:position="0.4cm"/>
        </style:tab-stops>
      </style:paragraph-properties>
    </style:style>
    <style:style style:name="P64" style:family="paragraph" style:parent-style-name="Even_20_Header">
      <style:paragraph-properties fo:margin-top="0.423cm" fo:margin-bottom="0.423cm" fo:line-height="0.459cm">
        <style:tab-stops/>
      </style:paragraph-properties>
      <style:text-properties style:font-name="Arial Narrow1" style:font-name-complex="Times New Roman1" style:font-weight-complex="bold"/>
    </style:style>
    <style:style style:name="P65" style:family="paragraph" style:parent-style-name="Table_20_List">
      <style:paragraph-properties style:snap-to-layout-grid="false"/>
      <style:text-properties style:font-name="Arial Narrow1" fo:font-weight="bold" style:font-weight-asian="bold"/>
    </style:style>
    <style:style style:name="P66" style:family="paragraph" style:parent-style-name="Heading_20_3" style:master-page-name="Convert_20_3">
      <style:text-properties style:font-name="Arial Narrow1"/>
    </style:style>
    <style:style style:name="P67" style:family="paragraph" style:parent-style-name="Text_20_body">
      <style:paragraph-properties fo:margin-left="0.75cm" fo:margin-right="0cm" fo:margin-top="0.423cm" fo:margin-bottom="0.423cm" fo:text-indent="0cm" style:auto-text-indent="false">
        <style:tab-stops>
          <style:tab-stop style:position="2.251cm"/>
        </style:tab-stops>
      </style:paragraph-properties>
      <style:text-properties style:font-name="Arial Narrow1" fo:font-style="italic" fo:font-weight="bold" style:font-style-asian="italic" style:font-weight-asian="bold" style:font-style-complex="italic" style:font-weight-complex="bold"/>
    </style:style>
    <style:style style:name="T1" style:family="text" style:parent-style-name="Reference">
      <style:text-properties style:font-name="Arial Narrow1"/>
    </style:style>
    <style:style style:name="T2" style:family="text">
      <style:text-properties style:font-name="Arial Narrow1"/>
    </style:style>
    <style:style style:name="T3" style:family="text" style:parent-style-name="Strong_20_Emphasis">
      <style:text-properties style:font-name="Arial Narrow1"/>
    </style:style>
    <style:style style:name="T4" style:family="text">
      <style:text-properties style:font-name="Arial Narrow1" fo:font-weight="bold" style:font-weight-asian="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35cm 0.002cm" fo:padding="0.032cm" fo:border="0.039cm double #000000">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text:start-value="3">
        <style:list-level-properties text:min-label-width="0.635cm"/>
      </text:list-level-style-number>
      <text:list-level-style-bullet text:level="2"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5.715cm" text:min-label-width="0.635cm"/>
      </text:list-level-style-number>
    </text:list-style>
    <text:list-style style:name="L6">
      <text:list-level-style-number text:level="1" style:num-prefix="(" style:num-suffix=")" style:num-format="a">
        <style:list-level-properties text:min-label-width="0.635cm"/>
      </text:list-level-style-number>
      <text:list-level-style-bullet text:level="2" text:style-name="Bullet_20_Symbols" style:num-suffix="." text:bullet-char="">
        <style:list-level-properties text:space-before="0.635cm" text:min-label-width="0.635cm"/>
        <style:text-properties style:font-name="StarSymbol"/>
      </text:list-level-style-bullet>
      <text:list-level-style-number text:level="3" style:num-prefix="(" style:num-suffix=")" style:num-format="a">
        <style:list-level-properties text:space-before="1.27cm" text:min-label-width="0.635cm"/>
      </text:list-level-style-number>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N7.3 Template - lease" text:name="Subject"/>
      </text:user-field-decls>
      <text:p text:style-name="P1"><draw:frame draw:style-name="fr1" draw:name="Frame1" text:anchor-type="char" svg:x="21.512cm" svg:y="0.885cm" svg:width="0.591cm" svg:height="0.542cm" draw:z-index="0"><draw:text-box><text:p text:style-name="Reference_20_Mark">1</text:p></draw:text-box></draw:frame>1.<text:tab/>Legal issues:</text:p>
      <text:p text:style-name="P2">1.<text:tab/>What rights and/or obligations do Youngs, CDL and URL have in relation to the assignment of lease?</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number-columns-spanned="2">
              <table:table table:is-sub-table="true">
                <table:table-column table:style-name="Table1.A"/>
                <table:table-column table:style-name="Table1.A1.2"/>
                <table:table-column table:style-name="Table1.A1.3"/>
                <table:table-row table:style-name="Table1.1">
                  <table:table-cell table:style-name="Table1.A1.1.1" table:number-columns-spanned="3" office:value-type="string">
                    <text:p text:style-name="P3">2. Identify Provisions in Documents </text:p>
                  </table:table-cell>
                  <table:covered-table-cell/>
                  <table:covered-table-cell/>
                </table:table-row>
                <table:table-row table:style-name="Table1.1">
                  <table:table-cell table:style-name="Table1.A1.1.2" office:value-type="string">
                    <text:p text:style-name="P4">2.1 Doc</text:p>
                  </table:table-cell>
                  <table:table-cell table:style-name="Table1.A1.1.2" office:value-type="string">
                    <text:p text:style-name="P4">2.2 Clause</text:p>
                  </table:table-cell>
                  <table:table-cell table:style-name="Table1.A1.1.2" office:value-type="string">
                    <text:p text:style-name="P4">2.3 Relevant Elements of Clauses</text:p>
                  </table:table-cell>
                </table:table-row>
              </table:table>
            </table:table-cell>
            <table:covered-table-cell/>
            <table:table-cell table:style-name="Table1.A1.1.1" office:value-type="string">
              <text:p text:style-name="P5">3. Available evidence for each element</text:p>
            </table:table-cell>
            <table:table-cell table:style-name="Table1.D1" office:value-type="string">
              <text:p text:style-name="P5">4. FIRs</text:p>
            </table:table-cell>
          </table:table-row>
          <table:table-row table:style-name="Table1.1">
            <table:table-cell table:style-name="Table1.A2" office:value-type="string">
              <text:p text:style-name="P6">ASP</text:p>
            </table:table-cell>
            <table:table-cell table:number-columns-spanned="3">
              <table:table table:is-sub-table="true">
                <table:table-column table:style-name="Table1.A1.2"/>
                <table:table-column table:style-name="Table1.B2.2"/>
                <table:table-row table:style-name="Table1.1">
                  <table:table-cell table:style-name="Table1.A2" office:value-type="string">
                    <text:p text:style-name="P6"><draw:frame draw:style-name="fr1" draw:name="Frame4" text:anchor-type="char" svg:x="1.108cm" svg:y="0.079cm" svg:width="0.591cm" svg:height="0.542cm" draw:z-index="2"><draw:text-box><text:p text:style-name="Reference_20_Mark">2</text:p></draw:text-box></draw:frame>9.1</text:p>
                  </table:table-cell>
                  <table:table-cell>
                    <table:table table:is-sub-table="true">
                      <table:table-column table:style-name="Table1.A1.3"/>
                      <table:table-column table:style-name="Table1.C"/>
                      <table:table-column table:style-name="Table1.D"/>
                      <table:table-row table:style-name="Table1.1">
                        <table:table-cell table:style-name="Table1.A2" office:value-type="string">
                          <text:p text:style-name="P6">If the purchaser</text:p>
                        </table:table-cell>
                        <table:table-cell table:style-name="Table1.A2" office:value-type="string">
                          <text:p text:style-name="P6">ASP shows P = Youngs</text:p>
                        </table:table-cell>
                        <table:table-cell table:style-name="Table1.B2.2.1.3.1" office:value-type="string">
                          <text:p text:style-name="P6"/>
                        </table:table-cell>
                      </table:table-row>
                      <table:table-row table:style-name="Table1.1">
                        <table:table-cell table:style-name="Table1.A2" office:value-type="string">
                          <text:p text:style-name="P6"><draw:frame draw:style-name="fr1" draw:name="Frame2" text:anchor-type="char" svg:x="0.422cm" svg:y="0.633cm" svg:width="0.591cm" svg:height="0.542cm" draw:z-index="3"><draw:text-box><text:p text:style-name="Reference_20_Mark">3</text:p></draw:text-box></draw:frame>is to take an assignment of lease</text:p>
                        </table:table-cell>
                        <table:table-cell table:style-name="Table1.A2" office:value-type="string">
                          <text:p text:style-name="P6">Client can confirm they wish to deal formally with the landlord and ASP shows on front page that there is a lease with time to run.</text:p>
                        </table:table-cell>
                        <table:table-cell table:style-name="Table1.B2.2.1.3.1" office:value-type="string">
                          <text:p text:style-name="P6"/>
                        </table:table-cell>
                      </table:table-row>
                      <table:table-row table:style-name="Table1.1">
                        <table:table-cell table:style-name="Table1.A2" office:value-type="string">
                          <text:p text:style-name="P6">(1)<text:tab/>the vendor</text:p>
                        </table:table-cell>
                        <table:table-cell table:style-name="Table1.A2" office:value-type="string">
                          <text:p text:style-name="P6">ASP shows V = CDL</text:p>
                        </table:table-cell>
                        <table:table-cell table:style-name="Table1.B2.2.1.3.1" office:value-type="string">
                          <text:p text:style-name="P6"/>
                        </table:table-cell>
                      </table:table-row>
                      <table:table-row table:style-name="Table1.1">
                        <table:table-cell table:style-name="Table1.A2" office:value-type="string">
                          <text:p text:style-name="P6">shall deliver a copy of the lease to the purchaser</text:p>
                        </table:table-cell>
                        <table:table-cell table:style-name="Table1.A2" office:value-type="string">
                          <text:p text:style-name="P6">Client can confirm that Peter Colby handed this over to them two months ago.</text:p>
                        </table:table-cell>
                        <table:table-cell table:style-name="Table1.B2.2.1.3.1" office:value-type="string">
                          <text:p text:style-name="P6"/>
                        </table:table-cell>
                      </table:table-row>
                      <table:table-row table:style-name="Table1.1">
                        <table:table-cell table:style-name="Table1.A2" office:value-type="string">
                          <text:p text:style-name="P7"><draw:frame draw:style-name="fr1" draw:name="Frame3" text:anchor-type="char" svg:x="2.962cm" svg:y="1.639cm" svg:width="0.591cm" svg:height="0.542cm" draw:z-index="4"><draw:text-box><text:p text:style-name="Reference_20_Mark">4</text:p></draw:text-box></draw:frame>(2)<text:tab/>this agreement is conditional on the purchaser’s approval of the lease and</text:p>
                          <text:p text:style-name="P8">(3)<text:tab/>this condition is for the purchaser’s sole benefit</text:p>
                        </table:table-cell>
                        <table:table-cell table:style-name="Table1.A2" office:value-type="string">
                          <text:p text:style-name="P6">As above – client wishes to deal with landlord; Youngs have had no communication about lease.</text:p>
                        </table:table-cell>
                        <table:table-cell table:style-name="Table1.B2.2.1.3.1" office:value-type="string">
                          <text:p text:style-name="P6">Assumed Youngs approve the lease – otherwise they would have expressed concern before now? Check question of interpretation – presumably 9.2 means Youngs cannot now disapprove – see below.</text:p>
                        </table:table-cell>
                      </table:table-row>
                    </table:table>
                  </table:table-cell>
                </table:table-row>
                <table:table-row table:style-name="Table1.1">
                  <table:table-cell table:style-name="Table1.A2" office:value-type="string">
                    <text:p text:style-name="P6">9.2</text:p>
                  </table:table-cell>
                  <table:table-cell>
                    <table:table table:is-sub-table="true">
                      <table:table-column table:style-name="Table1.A1.3"/>
                      <table:table-column table:style-name="Table1.C"/>
                      <table:table-column table:style-name="Table1.D"/>
                      <table:table-row table:style-name="Table1.1">
                        <table:table-cell table:style-name="Table1.A2" office:value-type="string">
                          <text:p text:style-name="P9">If the purchaser does not approve of the lease</text:p>
                        </table:table-cell>
                        <table:table-cell table:style-name="Table1.A2" office:value-type="string">
                          <text:p text:style-name="P6">As above.</text:p>
                        </table:table-cell>
                        <table:table-cell table:style-name="Table1.B2.2.1.3.1" office:value-type="string">
                          <text:p text:style-name="P6">As above.</text:p>
                        </table:table-cell>
                      </table:table-row>
                      <table:table-row table:style-name="Table1.B2.2.2.2">
                        <table:table-cell table:style-name="Table1.A2" office:value-type="string">
                          <text:p text:style-name="P9">the purchaser shall give notice to the vendor (a ‘purchaser’s notice’)</text:p>
                        </table:table-cell>
                        <table:table-cell table:style-name="Table1.A2" office:value-type="string">
                          <text:p text:style-name="P6">Client can confirm it has not given notice to the vendor.</text:p>
                        </table:table-cell>
                        <table:table-cell table:style-name="Table1.B2.2.1.3.1" office:value-type="string">
                          <text:p text:style-name="P6"/>
                        </table:table-cell>
                      </table:table-row>
                    </table:table>
                  </table:table-cell>
                </table:table-row>
              </table:table>
            </table:table-cell>
            <table:covered-table-cell/>
            <table:covered-table-cell/>
          </table:table-row>
        </table:table-header-rows>
      </table:table>
      <text:p text:style-name="P10"><text:span text:style-name="T1"> 1 </text:span><text:span text:style-name="T2"><text:tab/>Your preliminary view of the problem included breaches of terms of the agreement for sale and purchase and deed of lease. Your research pointed you in the direction of the clauses dealing with assignment of lease. Applying this knowledge to the particular problem helps you identify legal issues.</text:span></text:p>
      <text:p text:style-name="P10"><text:span text:style-name="T1"> 2 </text:span><text:span text:style-name="T2"><text:tab/>The better you know your way around the documents, the easier it will be to identify relevant clauses. Remember, your assessment will be on these same documents. Don’t be tempted to include obscure clauses, where you have spotted ones that fit the available information well already. <text:s/>Your client won’t be keen to pay for a scattergun approach.</text:span></text:p>
      <text:p text:style-name="P10"><text:span text:style-name="T1"> 3 </text:span><text:span text:style-name="T2"><text:tab/>Breaking down the clause into elements can be hard work. It’s worth having a go on a scrap of paper first, and then printing the final product in the chart. You’re looking for the separate elements in respect of which your clients need to have evidence, in order to make the clause work for them. Go for the clearly relevant alternative, and remember to factor in definitions (as here: ‘Lease’ is defined by clause 1.1(9) but in this case this definition does not add anything to the word ‘lease’).</text:span></text:p>
      <text:p text:style-name="P11"><text:span text:style-name="T1"> 4 </text:span><text:span text:style-name="T2"><text:tab/>Where a clause sets out legal consequences, eg ‘</text:span><text:span text:style-name="T3">this condition is for the P’s sole benefit</text:span><text:span text:style-name="T2">’ or ‘if P doesn’t give notice…, </text:span><text:span text:style-name="T4">the P shall be deemed to have accepted the lease…</text:span><text:span text:style-name="T2">’ the consequences are not a separate element to be proved. You only need evidence in respect of approval, or the giving of notice as the case may be. The consequence will automatically flow as a legal result of that evidence without the need for further evidence.</text:span></text:p>
      <text:p text:style-name="P12"><text:span text:style-name="T1"/></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number-columns-spanned="2">
              <table:table table:is-sub-table="true">
                <table:table-column table:style-name="Table2.A"/>
                <table:table-column table:style-name="Table2.A1.2"/>
                <table:table-column table:style-name="Table2.A1.3"/>
                <table:table-row table:style-name="Table2.1">
                  <table:table-cell table:style-name="Table2.A1.1.1" table:number-columns-spanned="3" office:value-type="string">
                    <text:p text:style-name="P3">2. Identify Provisions in Documents </text:p>
                  </table:table-cell>
                  <table:covered-table-cell/>
                  <table:covered-table-cell/>
                </table:table-row>
                <table:table-row table:style-name="Table2.1">
                  <table:table-cell table:style-name="Table2.A1.1.2" office:value-type="string">
                    <text:p text:style-name="P4">2.1 Doc</text:p>
                  </table:table-cell>
                  <table:table-cell table:style-name="Table2.A1.1.2" office:value-type="string">
                    <text:p text:style-name="P4">2.2 Clause</text:p>
                  </table:table-cell>
                  <table:table-cell table:style-name="Table2.A1.1.2" office:value-type="string">
                    <text:p text:style-name="P4">2.3 Relevant Elements of Clauses</text:p>
                  </table:table-cell>
                </table:table-row>
              </table:table>
            </table:table-cell>
            <table:covered-table-cell/>
            <table:table-cell table:style-name="Table2.A1.1.1" office:value-type="string">
              <text:p text:style-name="P5">3. Available evidence for each element</text:p>
            </table:table-cell>
            <table:table-cell table:style-name="Table2.D1" office:value-type="string">
              <text:p text:style-name="P5">4. FIRs</text:p>
            </table:table-cell>
          </table:table-row>
          <table:table-row table:style-name="Table2.1">
            <table:table-cell table:style-name="Table2.A2" office:value-type="string">
              <text:p text:style-name="P9">ASP</text:p>
            </table:table-cell>
            <table:table-cell table:number-columns-spanned="3">
              <table:table table:is-sub-table="true">
                <table:table-column table:style-name="Table2.A1.2"/>
                <table:table-column table:style-name="Table2.B2.2"/>
                <table:table-row table:style-name="Table2.1">
                  <table:table-cell table:style-name="Table2.A2" office:value-type="string">
                    <text:p text:style-name="P9">9.2<text:line-break/>Continued</text:p>
                  </table:table-cell>
                  <table:table-cell>
                    <table:table table:is-sub-table="true">
                      <table:table-column table:style-name="Table2.A1.3"/>
                      <table:table-column table:style-name="Table2.C"/>
                      <table:table-column table:style-name="Table2.D"/>
                      <table:table-row table:style-name="Table2.1">
                        <table:table-cell table:style-name="Table2.A2" office:value-type="string">
                          <text:p text:style-name="P9"><draw:frame draw:style-name="fr1" draw:name="Frame5" text:anchor-type="char" svg:x="4.205cm" svg:y="0.947cm" svg:width="0.591cm" svg:height="0.542cm" draw:z-index="11"><draw:text-box><text:p text:style-name="Reference_20_Mark">5</text:p></draw:text-box></draw:frame>on or before the fifth working day after the date of delivery of the lease in terms of para (1) of subclause 9.1</text:p>
                        </table:table-cell>
                        <table:table-cell table:style-name="Table2.A2" office:value-type="string">
                          <text:p text:style-name="P9">See analysis of 9.1(1) above.</text:p>
                        </table:table-cell>
                        <table:table-cell table:style-name="Table2.B2.2.1.3.1" office:value-type="string">
                          <text:p text:style-name="P9"/>
                        </table:table-cell>
                      </table:table-row>
                      <table:table-row table:style-name="Table2.1">
                        <table:table-cell table:style-name="Table2.A2" office:value-type="string">
                          <text:p text:style-name="P9"><draw:frame draw:style-name="fr1" draw:name="Frame6" text:anchor-type="char" svg:x="4.867cm" svg:y="0.515cm" svg:width="0.591cm" svg:height="0.542cm" draw:z-index="13"><draw:text-box><text:p text:style-name="Reference_20_Mark">6</text:p></draw:text-box></draw:frame>stating the particular matters in respect of which approval is withheld</text:p>
                        </table:table-cell>
                        <table:table-cell table:style-name="Table2.A2" office:value-type="string">
                          <text:p text:style-name="P9">As above. Client can confirm no notice.</text:p>
                        </table:table-cell>
                        <table:table-cell table:style-name="Table2.B2.2.1.3.1" office:value-type="string">
                          <text:p text:style-name="P9"/>
                        </table:table-cell>
                      </table:table-row>
                      <table:table-row table:style-name="Table2.1">
                        <table:table-cell table:style-name="Table2.A2" office:value-type="string">
                          <text:p text:style-name="P9"><draw:frame draw:style-name="fr1" draw:name="Frame7" text:anchor-type="char" svg:x="1.057cm" svg:y="1.379cm" svg:width="0.591cm" svg:height="0.542cm" draw:z-index="14"><draw:text-box><text:p text:style-name="Reference_20_Mark">4</text:p></draw:text-box></draw:frame><draw:frame draw:style-name="fr1" draw:name="Frame8" text:anchor-type="char" svg:x="2.66cm" svg:y="2.025cm" svg:width="0.591cm" svg:height="0.542cm" draw:z-index="12"><draw:text-box><text:p text:style-name="Reference_20_Mark">7</text:p></draw:text-box></draw:frame>If the purchaser does not give a purchaser’s notice, the purchaser shall be deemed to have accepted the lease and the vendor’s title</text:p>
                        </table:table-cell>
                        <table:table-cell table:style-name="Table2.A2" office:value-type="string">
                          <text:p text:style-name="P9">As above. Client can confirm no notice.</text:p>
                        </table:table-cell>
                        <table:table-cell table:style-name="Table2.B2.2.1.3.1" office:value-type="string">
                          <text:p text:style-name="P9"/>
                        </table:table-cell>
                      </table:table-row>
                      <table:table-row table:style-name="Table2.1">
                        <table:table-cell table:style-name="Table2.A2" office:value-type="string">
                          <text:p text:style-name="P9">Subconclusion 1</text:p>
                        </table:table-cell>
                        <table:table-cell table:style-name="Table2.A2" office:value-type="string">
                          <text:p text:style-name="P9"/>
                        </table:table-cell>
                        <table:table-cell table:style-name="Table2.B2.2.1.3.1" office:value-type="string">
                          <text:p text:style-name="P9"/>
                        </table:table-cell>
                      </table:table-row>
                    </table:table>
                  </table:table-cell>
                </table:table-row>
                <table:table-row table:style-name="Table2.1">
                  <table:table-cell table:style-name="Table2.A2" office:value-type="string">
                    <text:p text:style-name="P9">8.2</text:p>
                  </table:table-cell>
                  <table:table-cell>
                    <table:table table:is-sub-table="true">
                      <table:table-column table:style-name="Table2.A1.3"/>
                      <table:table-column table:style-name="Table2.C"/>
                      <table:table-column table:style-name="Table2.D"/>
                      <table:table-row table:style-name="Table2.1">
                        <table:table-cell table:style-name="Table2.A2" office:value-type="string">
                          <text:p text:style-name="P9">If a lease is to be assigned to the purchaser</text:p>
                        </table:table-cell>
                        <table:table-cell table:style-name="Table2.A2" office:value-type="string">
                          <text:p text:style-name="P9">As above. ASP shows on front page that there is a lease with time to run.</text:p>
                        </table:table-cell>
                        <table:table-cell table:style-name="Table2.B2.2.1.3.1" office:value-type="string">
                          <text:p text:style-name="P9"/>
                        </table:table-cell>
                      </table:table-row>
                      <table:table-row table:style-name="Table2.1">
                        <table:table-cell table:style-name="Table2.A2" office:value-type="string">
                          <text:p text:style-name="P9"><draw:frame draw:style-name="fr1" draw:name="Frame9" text:anchor-type="char" svg:x="2.221cm" svg:y="0.912cm" svg:width="0.591cm" svg:height="0.542cm" draw:z-index="7"><draw:text-box><text:p text:style-name="Reference_20_Mark">8</text:p></draw:text-box></draw:frame>then this agreement is subject to a condition that on or before [blank date for landlord’s consent]:</text:p>
                        </table:table-cell>
                        <table:table-cell table:style-name="Table2.A2" office:value-type="string">
                          <text:p text:style-name="P9">Client can confirm no written consent was given at any time.</text:p>
                        </table:table-cell>
                        <table:table-cell table:style-name="Table2.B2.2.1.3.1" office:value-type="string">
                          <text:p text:style-name="P9"><draw:frame draw:style-name="fr1" draw:name="Frame10" text:anchor-type="char" svg:x="0.762cm" svg:y="1.494cm" svg:width="0.591cm" svg:height="0.542cm" draw:z-index="8"><draw:text-box><text:p text:style-name="Reference_20_Mark">9</text:p></draw:text-box></draw:frame>Question of interpretation: What is the due date when it’s left blank? Date of settlement?</text:p>
                          <text:p text:style-name="P13"/>
                        </table:table-cell>
                      </table:table-row>
                    </table:table>
                  </table:table-cell>
                </table:table-row>
              </table:table>
            </table:table-cell>
            <table:covered-table-cell/>
            <table:covered-table-cell/>
          </table:table-row>
        </table:table-header-rows>
      </table:table>
      <text:p text:style-name="P14"><text:span text:style-name="T1"> 5 </text:span><text:span text:style-name="T2"><text:tab/>If you read clause 9.2 of the ASP, you’ll see alternatives listed. We’ve chosen the second although it doesn’t really matter, because here, the alternatives are actually exactly the same. Just remember, select the clearly relevant alternative, where possible.</text:span></text:p>
      <text:p text:style-name="P15"><text:span text:style-name="T1"> 6 </text:span><text:span text:style-name="T2"><text:tab/>The rest of this element has been deleted, as there was no notice anyway, and remedying matters plainly becomes irrelevant.</text:span></text:p>
      <text:p text:style-name="P15"><text:span text:style-name="T1"> 7 </text:span><text:span text:style-name="T2"><text:tab/>You might find entering subconclusions in the statement of legal position as you go helps bring your thoughts together when they’re fresh in your mind or you might prefer to leave it to the end. It’s up to you.</text:span></text:p>
      <text:p text:style-name="P15"><text:span text:style-name="T1"> 8 </text:span><text:span text:style-name="T2"><text:tab/>The date for landlord’s consent is further defined on the front page of the ASP, so you need to factor this in. In fact, that date is blank – not very helpful. Check out the question of interpretation noted to the right of this column.</text:span></text:p>
      <text:p text:style-name="P15"><text:span text:style-name="T1"> 9 </text:span><text:span text:style-name="T2"><text:tab/>The interpretation issue will probably need research. A best guess suggests the date of settlement, because anything later doesn’t make sense!</text:span></text:p>
      <text:p text:style-name="P16"/>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number-columns-spanned="3">
              <table:table table:is-sub-table="true">
                <table:table-column table:style-name="Table3.A"/>
                <table:table-column table:style-name="Table3.B"/>
                <table:table-column table:style-name="Table3.C"/>
                <table:table-row table:style-name="Table3.1">
                  <table:table-cell table:style-name="Table3.A1.1.1" table:number-columns-spanned="3" office:value-type="string">
                    <text:p text:style-name="P3">2. Identify Provisions in Documents </text:p>
                  </table:table-cell>
                  <table:covered-table-cell/>
                  <table:covered-table-cell/>
                </table:table-row>
                <table:table-row table:style-name="Table3.1">
                  <table:table-cell table:style-name="Table3.A1.1.2" office:value-type="string">
                    <text:p text:style-name="P4">2.1 Doc</text:p>
                  </table:table-cell>
                  <table:table-cell table:style-name="Table3.A1.1.2" office:value-type="string">
                    <text:p text:style-name="P4">2.2 Clause</text:p>
                  </table:table-cell>
                  <table:table-cell table:style-name="Table3.A1.1.2" office:value-type="string">
                    <text:p text:style-name="P4">2.3 Relevant Elements of Clauses</text:p>
                  </table:table-cell>
                </table:table-row>
              </table:table>
            </table:table-cell>
            <table:covered-table-cell/>
            <table:covered-table-cell/>
            <table:table-cell table:style-name="Table3.A1.1.1" office:value-type="string">
              <text:p text:style-name="P5">3. Available evidence for each element</text:p>
            </table:table-cell>
            <table:table-cell table:style-name="Table3.E1" office:value-type="string">
              <text:p text:style-name="P5">4. FIRs</text:p>
            </table:table-cell>
          </table:table-row>
          <table:table-row table:style-name="Table3.1">
            <table:table-cell table:style-name="Table3.A2" office:value-type="string">
              <text:p text:style-name="P9">ASP</text:p>
            </table:table-cell>
            <table:table-cell table:style-name="Table3.A2" office:value-type="string">
              <text:p text:style-name="P9">8.2<text:line-break/>Continued</text:p>
            </table:table-cell>
            <table:table-cell table:number-columns-spanned="3">
              <table:table table:is-sub-table="true">
                <table:table-column table:style-name="Table3.C"/>
                <table:table-column table:style-name="Table3.D"/>
                <table:table-column table:style-name="Table3.E"/>
                <table:table-row table:style-name="Table3.1">
                  <table:table-cell table:style-name="Table3.A2" office:value-type="string">
                    <text:p text:style-name="P17">(1)<text:tab/>The landlord</text:p>
                  </table:table-cell>
                  <table:table-cell table:style-name="Table3.A2" office:value-type="string">
                    <text:p text:style-name="P9"><draw:frame draw:style-name="fr1" draw:name="Frame11" text:anchor-type="char" svg:x="6.062cm" svg:y="0.065cm" svg:width="0.591cm" svg:height="0.542cm" draw:z-index="5"><draw:text-box><text:p text:style-name="Reference_20_Mark">10</text:p></draw:text-box></draw:frame>CT and lease show landlord = URL</text:p>
                  </table:table-cell>
                  <table:table-cell table:style-name="Table3.C2.3.1" office:value-type="string">
                    <text:p text:style-name="P9"/>
                  </table:table-cell>
                </table:table-row>
                <table:table-row table:style-name="Table3.1">
                  <table:table-cell table:style-name="Table3.A2" office:value-type="string">
                    <text:p text:style-name="P9">shall at the vendor’s cost</text:p>
                  </table:table-cell>
                  <table:table-cell table:style-name="Table3.A2" office:value-type="string">
                    <text:p text:style-name="P9">No available evidence.</text:p>
                  </table:table-cell>
                  <table:table-cell table:style-name="Table3.C2.3.1" office:value-type="string">
                    <text:p text:style-name="P9"><draw:frame draw:style-name="fr1" draw:name="Frame12" text:anchor-type="char" svg:x="2.032cm" svg:y="2.385cm" svg:width="0.591cm" svg:height="0.542cm" draw:z-index="6"><draw:text-box><text:p text:style-name="Reference_20_Mark">11</text:p></draw:text-box></draw:frame>Assumed vendor hasn’t paid cost of landlord’s consent because there is no written consent, but check: did or will vendor pay landlord’s costs?</text:p>
                    <text:p text:style-name="P13"/>
                  </table:table-cell>
                </table:table-row>
                <table:table-row table:style-name="Table3.1">
                  <table:table-cell table:style-name="Table3.A2" office:value-type="string">
                    <text:p text:style-name="P9">consent in writing to the assignment to the purchaser of the vendor’s interest as tenant</text:p>
                  </table:table-cell>
                  <table:table-cell table:style-name="Table3.A2" office:value-type="string">
                    <text:p text:style-name="P9">As above. No written consent but client can confirm that URL has given oral consent to this and that its Managing Director said they would be delighted to be rid of the Colbys.</text:p>
                  </table:table-cell>
                  <table:table-cell table:style-name="Table3.C2.3.1" office:value-type="string">
                    <text:p text:style-name="P9">Assumed landlord will now consent in writing, but check.</text:p>
                  </table:table-cell>
                </table:table-row>
                <table:table-row table:style-name="Table3.1">
                  <table:table-cell table:style-name="Table3.A2" office:value-type="string">
                    <text:p text:style-name="P17">(2)<text:tab/>The purchaser shall prepare, at the purchaser’s own expense</text:p>
                  </table:table-cell>
                  <table:table-cell table:style-name="Table3.A2" office:value-type="string">
                    <text:p text:style-name="P9">Client can confirm they can’t recall any documents being paid for.</text:p>
                  </table:table-cell>
                  <table:table-cell table:style-name="Table3.C2.3.1" office:value-type="string">
                    <text:p text:style-name="P9">Assumed purchaser (Youngs) will pay for deed of assignment to progress matter, but check.</text:p>
                  </table:table-cell>
                </table:table-row>
                <table:table-row table:style-name="Table3.1">
                  <table:table-cell table:style-name="Table3.A2" office:value-type="string">
                    <text:p text:style-name="P9">a deed of assignment of lease</text:p>
                  </table:table-cell>
                  <table:table-cell table:style-name="Table3.A2" office:value-type="string">
                    <text:p text:style-name="P9">Client can confirm they can’t recall any documents being prepared. See analysis clause 9.6 below.</text:p>
                  </table:table-cell>
                  <table:table-cell table:style-name="Table3.C2.3.1" office:value-type="string">
                    <text:p text:style-name="P9">Check Youngs will now prepare deed of assignment.</text:p>
                  </table:table-cell>
                </table:table-row>
                <table:table-row table:style-name="Table3.1">
                  <table:table-cell table:style-name="Table3.A2" office:value-type="string">
                    <text:p text:style-name="P17">(3)<text:tab/>The deed of assignment shall be executed by purchaser as assignee</text:p>
                  </table:table-cell>
                  <table:table-cell table:style-name="Table3.A2" office:value-type="string">
                    <text:p text:style-name="P9">As above. Client can confirm no documents signed.</text:p>
                  </table:table-cell>
                  <table:table-cell table:style-name="Table3.C2.3.1" office:value-type="string">
                    <text:p text:style-name="P9">Check Youngs will now sign deed of assignment.</text:p>
                  </table:table-cell>
                </table:table-row>
                <table:table-row table:style-name="Table3.1">
                  <table:table-cell table:style-name="Table3.A2" office:value-type="string">
                    <text:p text:style-name="P9">and tendered to vendor or vendor’s solicitor</text:p>
                  </table:table-cell>
                  <table:table-cell table:style-name="Table3.A2" office:value-type="string">
                    <text:p text:style-name="P9">As above. Client can confirm no documents handed over.</text:p>
                  </table:table-cell>
                  <table:table-cell table:style-name="Table3.C2.3.1" office:value-type="string">
                    <text:p text:style-name="P9">Check Youngs will now do this (assumed they will do everything required to progress the matter).</text:p>
                  </table:table-cell>
                </table:table-row>
              </table:table>
            </table:table-cell>
            <table:covered-table-cell/>
            <table:covered-table-cell/>
          </table:table-row>
        </table:table-header-rows>
      </table:table>
      <text:p text:style-name="P18"><text:span text:style-name="T1"> 10</text:span><text:span text:style-name="T2"><text:tab/>Identifies landlord.</text:span></text:p>
      <text:p text:style-name="P15"><text:span text:style-name="T1"> 11</text:span><text:span text:style-name="T2"><text:tab/>It’s useful to check out whether the parties will go ahead and sort the assignment out in the future. If something hasn’t occurred but should have, you can enquire as to the prospects of parties co-operating to do it in the future.</text:span></text:p>
      <text:p text:style-name="P16"/>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style-name="Table4.1">
            <table:table-cell table:number-columns-spanned="3">
              <table:table table:is-sub-table="true">
                <table:table-column table:style-name="Table4.A"/>
                <table:table-column table:style-name="Table4.B"/>
                <table:table-column table:style-name="Table4.C"/>
                <table:table-row table:style-name="Table4.1">
                  <table:table-cell table:style-name="Table4.A1.1.1" table:number-columns-spanned="3" office:value-type="string">
                    <text:p text:style-name="P3">2. Identify Provisions in Documents </text:p>
                  </table:table-cell>
                  <table:covered-table-cell/>
                  <table:covered-table-cell/>
                </table:table-row>
                <table:table-row table:style-name="Table4.1">
                  <table:table-cell table:style-name="Table4.A1.1.2" office:value-type="string">
                    <text:p text:style-name="P4">2.1 Doc</text:p>
                  </table:table-cell>
                  <table:table-cell table:style-name="Table4.A1.1.2" office:value-type="string">
                    <text:p text:style-name="P4">2.2 Clause</text:p>
                  </table:table-cell>
                  <table:table-cell table:style-name="Table4.A1.1.2" office:value-type="string">
                    <text:p text:style-name="P4">2.3 Relevant Elements of Clauses</text:p>
                  </table:table-cell>
                </table:table-row>
              </table:table>
            </table:table-cell>
            <table:covered-table-cell/>
            <table:covered-table-cell/>
            <table:table-cell table:style-name="Table4.A1.1.1" office:value-type="string">
              <text:p text:style-name="P5">3. Available evidence for each element</text:p>
            </table:table-cell>
            <table:table-cell table:style-name="Table4.E1" office:value-type="string">
              <text:p text:style-name="P5">4. FIRs</text:p>
            </table:table-cell>
          </table:table-row>
          <table:table-row table:style-name="Table4.1">
            <table:table-cell table:style-name="Table4.A2" office:value-type="string">
              <text:p text:style-name="P9">ASP</text:p>
            </table:table-cell>
            <table:table-cell table:style-name="Table4.A2" office:value-type="string">
              <text:p text:style-name="P9">8.2<text:line-break/>Continued</text:p>
            </table:table-cell>
            <table:table-cell table:style-name="Table4.C2" office:value-type="string">
              <text:p text:style-name="P9">within a reasonable time prior to settlement (three weeks ago)</text:p>
            </table:table-cell>
            <table:table-cell table:style-name="Table4.C2" office:value-type="string">
              <text:p text:style-name="P9">As above. Client can confirm they haven’t done this at any time.</text:p>
            </table:table-cell>
            <table:table-cell table:style-name="Table4.E2" office:value-type="string">
              <text:p text:style-name="P19"><draw:frame draw:style-name="fr1" draw:name="Frame13" text:anchor-type="char" svg:x="0.127cm" svg:y="0.171cm" svg:width="0.591cm" svg:height="0.542cm" draw:z-index="9"><draw:text-box><text:p text:style-name="Reference_20_Mark">12</text:p></draw:text-box></draw:frame></text:p>
            </table:table-cell>
          </table:table-row>
        </table:table-header-rows>
        <table:table-row table:style-name="Table4.1">
          <table:table-cell table:style-name="Table4.A2" office:value-type="string">
            <text:p text:style-name="P9"/>
          </table:table-cell>
          <table:table-cell table:style-name="Table4.A2" office:value-type="string">
            <text:p text:style-name="P9"/>
          </table:table-cell>
          <table:table-cell table:style-name="Table4.C2" office:value-type="string">
            <text:p text:style-name="P17">(4)<text:tab/>The vendor shall seek the landlord’s consent to the assignment of lease</text:p>
          </table:table-cell>
          <table:table-cell table:style-name="Table4.C2" office:value-type="string">
            <text:p text:style-name="P9">No available evidence as to steps taken by vendor.</text:p>
            <text:p text:style-name="P13">Landlord has given oral consent to this.</text:p>
          </table:table-cell>
          <table:table-cell table:style-name="Table4.E2" office:value-type="string">
            <text:p text:style-name="P9">Check what steps if any have been taken by vendor. Will vendor be co-operative and now seek consent? (albeit belatedly) Is oral consent sufficient?</text:p>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C2" office:value-type="string">
            <text:p text:style-name="P9">and the purchaser shall provide the vendor with all reasonable assistance in this regard</text:p>
          </table:table-cell>
          <table:table-cell table:style-name="Table4.C2" office:value-type="string">
            <text:p text:style-name="P9">Client can confirm they telephoned URL.</text:p>
          </table:table-cell>
          <table:table-cell table:style-name="Table4.E2" office:value-type="string">
            <text:p text:style-name="P9">Check what other steps Youngs took. Were they reasonable? Assumed they will want to assist now, but check. Question of interpretation: What is reasonable? (See below for further definitions.)</text:p>
          </table:table-cell>
        </table:table-row>
        <table:table-row table:style-name="Table4.1">
          <table:table-cell table:style-name="Table4.A2" office:value-type="string">
            <text:p text:style-name="P9"/>
          </table:table-cell>
          <table:table-cell table:style-name="Table4.A2" office:value-type="string">
            <text:p text:style-name="P9"/>
          </table:table-cell>
          <table:table-cell table:style-name="Table4.C2" office:value-type="string">
            <text:p text:style-name="P9">including providing full and prompt responses </text:p>
          </table:table-cell>
          <table:table-cell table:style-name="Table4.C2" office:value-type="string">
            <text:p text:style-name="P9">Client can confirm they can’t recall letters being sent/docs.</text:p>
          </table:table-cell>
          <table:table-cell table:style-name="Table4.E2" office:value-type="string">
            <text:p text:style-name="P9">Assumed no requests for information were made, but if so, check nature of response, then, or in the future. Question of interpretation: What is full/prompt?</text:p>
          </table:table-cell>
        </table:table-row>
        <table:table-row table:style-name="Table4.1">
          <table:table-cell table:style-name="Table4.C2" office:value-type="string">
            <text:p text:style-name="P9"/>
          </table:table-cell>
          <table:table-cell table:style-name="Table4.C2" office:value-type="string">
            <text:p text:style-name="P9"/>
          </table:table-cell>
          <table:table-cell table:style-name="Table4.C2" office:value-type="string">
            <text:p text:style-name="P9">to landlord’s reasonable requests for information concerning purchaser</text:p>
          </table:table-cell>
          <table:table-cell table:style-name="Table4.C2" office:value-type="string">
            <text:p text:style-name="P9"><draw:frame draw:style-name="fr1" draw:name="Frame14" text:anchor-type="char" svg:x="7.385cm" svg:y="0.189cm" svg:width="0.591cm" svg:height="0.542cm" draw:z-index="10"><draw:text-box><text:p text:style-name="Reference_20_Mark">13</text:p></draw:text-box></draw:frame>As above. See analysis clause 35.1 lease below.</text:p>
          </table:table-cell>
          <table:table-cell table:style-name="Table4.E2" office:value-type="string">
            <text:p text:style-name="P9">Assumed no requests for information were made but check. Will L now want this info? Will L’s requests be reasonable? Question of interpretation: What is reasonable? Lease may clarify.</text:p>
          </table:table-cell>
        </table:table-row>
      </table:table>
      <text:p text:style-name="P20"><text:span text:style-name="T1"> 12</text:span><text:span text:style-name="T2"><text:tab/>The interpretation of reasonable is often raised. It hasn’t been questioned here, because there can be no question over whether the Youngs did as required a </text:span><text:span text:style-name="T3">reasonable</text:span><text:span text:style-name="T2"> time before settlement where they didn’t do it at all..</text:span></text:p>
      <text:p text:style-name="P15"><text:span text:style-name="T1"> 13</text:span><text:span text:style-name="T2"><text:tab/>Sometimes proving your client’s case in relation to an element will depend on another element – here, the reasonableness of requests for information may depend on what the lease says the L is entitled to. You can cross-reference this way.</text:span></text:p>
      <text:p text:style-name="P21"/>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number-columns-spanned="3">
              <table:table table:is-sub-table="true">
                <table:table-column table:style-name="Table5.A"/>
                <table:table-column table:style-name="Table5.B"/>
                <table:table-column table:style-name="Table5.C"/>
                <table:table-row table:style-name="Table5.1">
                  <table:table-cell table:style-name="Table5.A1.1.1" table:number-columns-spanned="3" office:value-type="string">
                    <text:p text:style-name="P3">2. Identify Provisions in Documents </text:p>
                  </table:table-cell>
                  <table:covered-table-cell/>
                  <table:covered-table-cell/>
                </table:table-row>
                <table:table-row table:style-name="Table5.1">
                  <table:table-cell table:style-name="Table5.A1.1.2" office:value-type="string">
                    <text:p text:style-name="P4">2.1 Doc</text:p>
                  </table:table-cell>
                  <table:table-cell table:style-name="Table5.A1.1.2" office:value-type="string">
                    <text:p text:style-name="P4">2.2 Clause</text:p>
                  </table:table-cell>
                  <table:table-cell table:style-name="Table5.A1.1.2" office:value-type="string">
                    <text:p text:style-name="P4">2.3 Relevant Elements of Clauses</text:p>
                  </table:table-cell>
                </table:table-row>
              </table:table>
            </table:table-cell>
            <table:covered-table-cell/>
            <table:covered-table-cell/>
            <table:table-cell table:style-name="Table5.A1.1.1" office:value-type="string">
              <text:p text:style-name="P5">3. Available evidence for each element</text:p>
            </table:table-cell>
            <table:table-cell table:style-name="Table5.E1" office:value-type="string">
              <text:p text:style-name="P5">4. FIRs</text:p>
            </table:table-cell>
          </table:table-row>
          <table:table-row table:style-name="Table5.1">
            <table:table-cell table:style-name="Table5.A2" office:value-type="string">
              <text:p text:style-name="P22"/>
            </table:table-cell>
            <table:table-cell table:style-name="Table5.A2" office:value-type="string">
              <text:p text:style-name="P9">8.2<text:line-break/>Continued</text:p>
            </table:table-cell>
            <table:table-cell table:number-columns-spanned="3">
              <table:table table:is-sub-table="true">
                <table:table-column table:style-name="Table5.C"/>
                <table:table-column table:style-name="Table5.D"/>
                <table:table-column table:style-name="Table5.E"/>
                <table:table-row table:style-name="Table5.1">
                  <table:table-cell table:style-name="Table5.A2" office:value-type="string">
                    <text:p text:style-name="P9">and procuring such guarantees of the proposed assignee’s obligations</text:p>
                  </table:table-cell>
                  <table:table-cell table:style-name="Table5.A2" office:value-type="string">
                    <text:p text:style-name="P9">As above.</text:p>
                  </table:table-cell>
                  <table:table-cell table:style-name="Table5.C2.3.1" office:value-type="string">
                    <text:p text:style-name="P9">Do Youngs have any possible guarantors?</text:p>
                  </table:table-cell>
                </table:table-row>
                <table:table-row table:style-name="Table5.1">
                  <table:table-cell table:style-name="Table5.A2" office:value-type="string">
                    <text:p text:style-name="P9">as the landlord may reasonably require</text:p>
                  </table:table-cell>
                  <table:table-cell table:style-name="Table5.A2" office:value-type="string">
                    <text:p text:style-name="P9">As above.</text:p>
                  </table:table-cell>
                  <table:table-cell table:style-name="Table5.C2.3.1" office:value-type="string">
                    <text:p text:style-name="P9">Assumed no guarantee required – not mentioned so far – but check. Would it be reasonable to require one here? Question of interpretation: What is reasonable? Again, lease may clarify. Usually guarantee not sought where assignment is to an individual (cf a company).</text:p>
                  </table:table-cell>
                </table:table-row>
              </table:table>
            </table:table-cell>
            <table:covered-table-cell/>
            <table:covered-table-cell/>
          </table:table-row>
        </table:table-header-rows>
        <table:table-row table:style-name="Table5.1">
          <table:table-cell table:style-name="Table5.A2" office:value-type="string">
            <text:p text:style-name="P9">ASP</text:p>
          </table:table-cell>
          <table:table-cell table:style-name="Table5.A2" office:value-type="string">
            <text:p text:style-name="P9">9.6</text:p>
          </table:table-cell>
          <table:table-cell table:number-columns-spanned="3">
            <table:table table:is-sub-table="true">
              <table:table-column table:style-name="Table5.C"/>
              <table:table-column table:style-name="Table5.D"/>
              <table:table-column table:style-name="Table5.E"/>
              <table:table-row table:style-name="Table5.1">
                <table:table-cell table:style-name="Table5.A2" office:value-type="string">
                  <text:p text:style-name="P9"><draw:frame draw:style-name="fr1" draw:name="Frame15" text:anchor-type="char" svg:x="5.502cm" svg:y="0.524cm" svg:width="0.591cm" svg:height="0.542cm" draw:z-index="15"><draw:text-box><text:p text:style-name="Reference_20_Mark">14</text:p></draw:text-box></draw:frame>Any deed of assignment shall be in the current form published by ADLS.</text:p>
                  <text:p text:style-name="P13"/>
                </table:table-cell>
                <table:table-cell table:style-name="Table5.A2" office:value-type="string">
                  <text:p text:style-name="P9">As above.</text:p>
                </table:table-cell>
                <table:table-cell table:style-name="Table5.C2.3.1" office:value-type="string">
                  <text:p text:style-name="P9">Check current form used.</text:p>
                </table:table-cell>
              </table:table-row>
              <table:table-row table:style-name="Table5.1">
                <table:table-cell table:style-name="Table5.A2" office:value-type="string">
                  <text:p text:style-name="P9">Subconclusion 2</text:p>
                </table:table-cell>
                <table:table-cell table:style-name="Table5.A2" office:value-type="string">
                  <text:p text:style-name="P9"/>
                </table:table-cell>
                <table:table-cell table:style-name="Table5.C2.3.1" office:value-type="string">
                  <text:p text:style-name="P9"/>
                </table:table-cell>
              </table:table-row>
            </table:table>
          </table:table-cell>
          <table:covered-table-cell/>
          <table:covered-table-cell/>
        </table:table-row>
      </table:table>
      <text:p text:style-name="P23"><text:span text:style-name="T1"> 14</text:span><text:span text:style-name="T2"><text:tab/>The rest of this clause has been deleted, as it adds nothing further to this element, and becomes irrelevant.</text:span></text:p>
      <text:p text:style-name="P24"/>
      <text:p text:style-name="P25">Trainees to complete analysis for cls 35.1 of the lease and clause 3.3 of the ASP</text:p>
      <text:p text:style-name="P24"><text:span text:style-name="T5"><text:s/>(</text:span><text:span text:style-name="T6">Tip</text:span><text:span text:style-name="T5"> – to add rows at the end of a table, position your cursor in the last cell in the row, and press Tab. Or, to insert a row in a table, position your cursor on a adjacent row, then select Table &gt; Insert Row in your Toolbar.)</text:span></text:p>
      <text:p text:style-name="P26"/>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P27">2.1 Doc</text:p>
            </table:table-cell>
            <table:table-cell table:style-name="Table6.A1" office:value-type="string">
              <text:p text:style-name="P27">2.2 Clause</text:p>
            </table:table-cell>
            <table:table-cell table:style-name="Table6.A1" office:value-type="string">
              <text:p text:style-name="P27">2.3 Relevant clause elements</text:p>
            </table:table-cell>
            <table:table-cell table:style-name="Table6.A1" office:value-type="string">
              <text:p text:style-name="P27">3 Available evidence: each element</text:p>
            </table:table-cell>
            <table:table-cell table:style-name="Table6.E1" office:value-type="string">
              <text:p text:style-name="P27">FIRs to check</text:p>
            </table:table-cell>
          </table:table-row>
        </table:table-header-rows>
        <table:table-row>
          <table:table-cell table:style-name="Table6.A2" office:value-type="string">
            <text:p text:style-name="P28">Lease</text:p>
          </table:table-cell>
          <table:table-cell table:number-columns-spanned="4">
            <table:table table:is-sub-table="true">
              <table:table-column table:style-name="Table6.B"/>
              <table:table-column table:style-name="Table6.C"/>
              <table:table-column table:style-name="Table6.D"/>
              <table:table-column table:style-name="Table6.E"/>
              <table:table-row>
                <table:table-cell table:style-name="Table6.A2" office:value-type="string">
                  <text:p text:style-name="P28">35.1</text:p>
                </table:table-cell>
                <table:table-cell table:number-columns-spanned="3">
                  <table:table table:is-sub-table="true">
                    <table:table-column table:style-name="Table6.C"/>
                    <table:table-column table:style-name="Table6.D"/>
                    <table:table-column table:style-name="Table6.E"/>
                    <table:table-row>
                      <table:table-cell table:style-name="Table6.A2" office:value-type="string">
                        <text:p text:style-name="P28">The Tenant</text:p>
                      </table:table-cell>
                      <table:table-cell table:style-name="Table6.A2" office:value-type="string">
                        <text:p text:style-name="P28">The Lease shows Commercial Developments Ltd</text:p>
                      </table:table-cell>
                      <table:table-cell table:style-name="Table6.B2.2.1.3.1" office:value-type="string">
                        <text:p text:style-name="P28"/>
                      </table:table-cell>
                    </table:table-row>
                    <table:table-row>
                      <table:table-cell table:style-name="Table6.A2" office:value-type="string">
                        <text:p text:style-name="P28">shall not assign ... the possession of the premises ...</text:p>
                      </table:table-cell>
                      <table:table-cell table:style-name="Table6.A2" office:value-type="string">
                        <text:p text:style-name="P28">Appears to have been breached:</text:p>
                        <text:list text:style-name="L1">
                          <text:list-header>
                            <text:p text:style-name="P29">CDL has assigned possession of the premises; the Youngs are in possession with the agreement of CDL</text:p>
                          </text:list-header>
                        </text:list>
                      </table:table-cell>
                      <table:table-cell table:style-name="Table6.B2.2.1.3.1" office:value-type="string">
                        <text:p text:style-name="P28">Check for:</text:p>
                        <text:list text:style-name="L2">
                          <text:list-item>
                            <text:p text:style-name="P30">who has the keys &amp; how did they come by them?</text:p>
                          </text:list-item>
                          <text:list-item>
                            <text:p text:style-name="P30">correspondence addressed to and replied from the premises?</text:p>
                          </text:list-item>
                          <text:list-item>
                            <text:p text:style-name="P30">Witnesses?</text:p>
                          </text:list-item>
                          <text:list-item>
                            <text:p text:style-name="P30">copy of lease handed to Youngs from Peter Colby?</text:p>
                          </text:list-item>
                        </text:list>
                      </table:table-cell>
                    </table:table-row>
                    <table:table-row>
                      <table:table-cell table:style-name="Table6.A2" office:value-type="string">
                        <text:p text:style-name="P28">without first obtaining the written consent of the Landlord</text:p>
                      </table:table-cell>
                      <table:table-cell table:style-name="Table6.A2" office:value-type="string">
                        <text:list text:style-name="L3">
                          <text:list-item>
                            <text:p text:style-name="P31">This appears to have been breached: Youngs have no recollection of any action regarding such documents</text:p>
                          </text:list-item>
                          <text:list-item>
                            <text:p text:style-name="P31">Youngs claim URL MD has given verbal undertaking to give such consent</text:p>
                          </text:list-item>
                          <text:list-item>
                            <text:p text:style-name="P31">URL have accepted payment for rent from the Youngs, does this amount to acceptance?</text:p>
                          </text:list-item>
                        </text:list>
                      </table:table-cell>
                      <table:table-cell table:style-name="Table6.B2.2.1.3.1" office:value-type="string">
                        <text:list text:style-name="L3">
                          <text:list-item text:start-value="1">
                            <text:p text:style-name="P31">Check and confirm first points with URL?</text:p>
                          </text:list-item>
                          <text:list-item>
                            <text:p text:style-name="P31">Investigate case law to determine implications and meaning of acceptance of rent from Youngs (equity?)?</text:p>
                          </text:list-item>
                          <text:list-item>
                            <text:p text:style-name="P31">Obtain bank statements confirming payment and receipt</text:p>
                          </text:list-item>
                        </text:list>
                      </table:table-cell>
                    </table:table-row>
                    <table:table-row>
                      <table:table-cell table:style-name="Table6.A2" office:value-type="string">
                        <text:p text:style-name="P28">which the Landlord shall give if the following conditions are fulfilled</text:p>
                      </table:table-cell>
                      <table:table-cell table:style-name="Table6.A2" office:value-type="string">
                        <text:list text:style-name="L3">
                          <text:list-item text:start-value="1">
                            <text:p text:style-name="P31">Given verbal undertaking (above) it appears such conditions have been met</text:p>
                          </text:list-item>
                          <text:list-item>
                            <text:p text:style-name="P31">But, the evidence re documents (above) suggests that neither written consent nor “dead of covenant in customary form” have been approved</text:p>
                          </text:list-item>
                        </text:list>
                      </table:table-cell>
                      <table:table-cell table:style-name="Table6.B2.2.1.3.1" office:value-type="string">
                        <text:p text:style-name="P28">Confirm with URL which conditions have been met to its satisfaction?</text:p>
                      </table:table-cell>
                    </table:table-row>
                    <table:table-row>
                      <table:table-cell table:style-name="Table6.A2" office:value-type="string">
                        <text:p text:style-name="P28">(a)The Tenant proves to the satisfaction <text:s/>of the Landlord that...</text:p>
                      </table:table-cell>
                      <table:table-cell table:style-name="Table6.A2" office:value-type="string">
                        <text:p text:style-name="P28">URL MD seems so satisfied having given verbal undertaking to give such consent (above)</text:p>
                      </table:table-cell>
                      <table:table-cell table:style-name="Table6.B2.2.1.3.1" office:value-type="string">
                        <text:p text:style-name="P28">Confirm URL’s satisfaction?</text:p>
                      </table:table-cell>
                    </table:table-row>
                    <table:table-row>
                      <table:table-cell table:style-name="Table6.A2" office:value-type="string">
                        <text:p text:style-name="P28">(b)All rent and other moneys payable have been paid and</text:p>
                      </table:table-cell>
                      <table:table-cell table:style-name="Table6.A2" office:value-type="string">
                        <text:p text:style-name="P28">Assume rent has been paid, else URL wouldn’t have given verbal undertaking (above)</text:p>
                      </table:table-cell>
                      <table:table-cell table:style-name="Table6.B2.2.1.3.1" office:value-type="string">
                        <text:p text:style-name="P28">Check with URL?</text:p>
                      </table:table-cell>
                    </table:table-row>
                  </table:table>
                </table:table-cell>
                <table:covered-table-cell/>
                <table:covered-table-cell/>
              </table:table-row>
              <table:table-row>
                <table:table-cell table:style-name="Table6.A2" office:value-type="string">
                  <text:p text:style-name="P28"/>
                </table:table-cell>
                <table:table-cell table:style-name="Table6.A2" office:value-type="string">
                  <text:p text:style-name="P28">there is not any subsisting breach of any of Tenant’s covenants</text:p>
                </table:table-cell>
                <table:table-cell table:style-name="Table6.A2" office:value-type="string">
                  <text:p text:style-name="P28">Clear breach of this clause (see above cl 35.1), but assume URL are not interested in withholding consent on these grounds</text:p>
                </table:table-cell>
                <table:table-cell table:style-name="Table6.B2.2.1.3.1" office:value-type="string">
                  <text:p text:style-name="P28">Clarify URL’s position in this regard</text:p>
                </table:table-cell>
              </table:table-row>
              <table:table-row>
                <table:table-cell table:style-name="Table6.A2" office:value-type="string">
                  <text:p text:style-name="P28"/>
                </table:table-cell>
                <table:table-cell table:style-name="Table6.A2" office:value-type="string">
                  <text:p text:style-name="P28">(c)In case of an assignment a deed of covenant is customary form approved... by Landlord...</text:p>
                </table:table-cell>
                <table:table-cell table:style-name="Table6.A2" office:value-type="string">
                  <text:p text:style-name="P28">Clear breach of this clause (see above)</text:p>
                </table:table-cell>
                <table:table-cell table:style-name="Table6.B2.2.1.3.1" office:value-type="string">
                  <text:p text:style-name="P28">Confirm with URL</text:p>
                </table:table-cell>
              </table:table-row>
              <table:table-row>
                <table:table-cell table:style-name="Table6.A2" office:value-type="string">
                  <text:p text:style-name="P28"/>
                </table:table-cell>
                <table:table-cell table:style-name="Table6.A2" office:value-type="string">
                  <text:p text:style-name="P28">(e)The Tenant pays the Landlord’s proper costs and disbursements in respect of the approval and the preparation of the covenant...`</text:p>
                </table:table-cell>
                <table:table-cell table:style-name="Table6.A2" office:value-type="string">
                  <text:list text:style-name="L4">
                    <text:list-item>
                      <text:p text:style-name="P32">Assume breach of this clause, but URL unlikely to have yet incurred costs</text:p>
                    </text:list-item>
                    <text:list-item>
                      <text:p text:style-name="P32">CDL unlikely to be compliant in meeting costs</text:p>
                    </text:list-item>
                  </text:list>
                </table:table-cell>
                <table:table-cell table:style-name="Table6.B2.2.1.3.1" office:value-type="string">
                  <text:list text:style-name="L4">
                    <text:list-item text:start-value="1">
                      <text:p text:style-name="P32">Confirm URL position and no costs paid by CDL</text:p>
                    </text:list-item>
                    <text:list-item>
                      <text:p text:style-name="P32">Enquire of CDL their willingness to meet these costs</text:p>
                    </text:list-item>
                  </text:list>
                </table:table-cell>
              </table:table-row>
            </table:table>
          </table:table-cell>
          <table:covered-table-cell/>
          <table:covered-table-cell/>
          <table:covered-table-cell/>
        </table:table-row>
      </table:table>
      <text:p text:style-name="P26"><text:bookmark text:name="OLE_LINK1"/></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office:value-type="string">
              <text:p text:style-name="P27">2.1 Doc</text:p>
            </table:table-cell>
            <table:table-cell table:style-name="Table7.A1" office:value-type="string">
              <text:p text:style-name="P27">2.2 Clause</text:p>
            </table:table-cell>
            <table:table-cell table:style-name="Table7.A1" office:value-type="string">
              <text:p text:style-name="P27">2.3 Relevant clause elements</text:p>
            </table:table-cell>
            <table:table-cell table:style-name="Table7.A1" office:value-type="string">
              <text:p text:style-name="P27">3 Available evidence: each element</text:p>
            </table:table-cell>
            <table:table-cell table:style-name="Table7.E1" office:value-type="string">
              <text:p text:style-name="P27">FIRs to check</text:p>
            </table:table-cell>
          </table:table-row>
        </table:table-header-rows>
        <table:table-row>
          <table:table-cell table:style-name="Table7.A2" office:value-type="string">
            <text:p text:style-name="P28">ASP</text:p>
          </table:table-cell>
          <table:table-cell table:style-name="Table7.A2" office:value-type="string">
            <text:p text:style-name="P28">3.3</text:p>
          </table:table-cell>
          <table:table-cell table:number-columns-spanned="3">
            <table:table table:is-sub-table="true">
              <table:table-column table:style-name="Table7.C"/>
              <table:table-column table:style-name="Table7.D"/>
              <table:table-column table:style-name="Table7.E"/>
              <table:table-row>
                <table:table-cell table:style-name="Table7.A2" office:value-type="string">
                  <text:p text:style-name="P28">On the settlement date:</text:p>
                </table:table-cell>
                <table:table-cell table:style-name="Table7.A2" office:value-type="string">
                  <text:p text:style-name="P28">ASP shows “Three weeks ago” (cls 3.1, 1.1(13))</text:p>
                </table:table-cell>
                <table:table-cell table:style-name="Table7.C2.3.1" office:value-type="string">
                  <text:p text:style-name="P28"/>
                </table:table-cell>
              </table:table-row>
              <table:table-row>
                <table:table-cell table:style-name="Table7.A2" office:value-type="string">
                  <text:p text:style-name="P28">(1)</text:p>
                </table:table-cell>
                <table:table-cell table:style-name="Table7.A2" office:value-type="string">
                  <text:p text:style-name="P28">Not relevant to lease</text:p>
                </table:table-cell>
                <table:table-cell table:style-name="Table7.C2.3.1" office:value-type="string">
                  <text:p text:style-name="P28"/>
                </table:table-cell>
              </table:table-row>
              <table:table-row>
                <table:table-cell table:style-name="Table7.A2" office:value-type="string">
                  <text:p text:style-name="P28">(2)The Vendor shall... hand to the purchaser</text:p>
                </table:table-cell>
                <table:table-cell table:style-name="Table7.A2" office:value-type="string">
                  <text:p text:style-name="P28">Youngs claim nothing relevant to the lease being handed over to the Youngs since signing ASP</text:p>
                </table:table-cell>
                <table:table-cell table:style-name="Table7.C2.3.1" office:value-type="string">
                  <text:p text:style-name="P28">Check with Youngs and CDL</text:p>
                </table:table-cell>
              </table:table-row>
              <table:table-row>
                <table:table-cell table:style-name="Table7.A2" office:value-type="string">
                  <text:p text:style-name="P28">(a)... the lease</text:p>
                </table:table-cell>
                <table:table-cell table:style-name="Table7.A2" office:value-type="string">
                  <text:p text:style-name="P28">The Youngs claim a photocopy only was provided to the Youngs by Peter Colby prior to settlement</text:p>
                </table:table-cell>
                <table:table-cell table:style-name="Table7.C2.3.1" office:value-type="string">
                  <text:p text:style-name="P28"/>
                </table:table-cell>
              </table:table-row>
              <table:table-row>
                <table:table-cell table:style-name="Table7.A2" office:value-type="string">
                  <text:p text:style-name="P28">... deed of assignment of the lease...</text:p>
                </table:table-cell>
                <table:table-cell table:style-name="Table7.A2" office:value-type="string">
                  <text:p text:style-name="P28">As above</text:p>
                </table:table-cell>
                <table:table-cell table:style-name="Table7.C2.3.1" office:value-type="string">
                  <text:p text:style-name="P28"/>
                </table:table-cell>
              </table:table-row>
              <table:table-row>
                <table:table-cell table:style-name="Table7.A2" office:value-type="string">
                  <text:p text:style-name="P28">... the landlord’s written consent to the assignment</text:p>
                </table:table-cell>
                <table:table-cell table:style-name="Table7.A2" office:value-type="string">
                  <text:p text:style-name="P28">As above</text:p>
                </table:table-cell>
                <table:table-cell table:style-name="Table7.C2.3.1" office:value-type="string">
                  <text:p text:style-name="P28"/>
                </table:table-cell>
              </table:table-row>
              <table:table-row>
                <table:table-cell table:style-name="Table7.A2" office:value-type="string">
                  <text:p text:style-name="P28">(2)(b)-(e)</text:p>
                </table:table-cell>
                <table:table-cell table:style-name="Table7.A2" office:value-type="string">
                  <text:p text:style-name="P28">Not relevant to lease</text:p>
                </table:table-cell>
                <table:table-cell table:style-name="Table7.C2.3.1" office:value-type="string">
                  <text:p text:style-name="P28"/>
                </table:table-cell>
              </table:table-row>
              <table:table-row>
                <table:table-cell table:style-name="Table7.A2" office:value-type="string">
                  <text:p text:style-name="P28">(3)To the extent that it has not already occurred,</text:p>
                </table:table-cell>
                <table:table-cell table:style-name="Table7.A2" office:value-type="string">
                  <text:p text:style-name="P28">As below</text:p>
                </table:table-cell>
                <table:table-cell table:style-name="Table7.C2.3.1" office:value-type="string">
                  <text:p text:style-name="P28"/>
                </table:table-cell>
              </table:table-row>
              <table:table-row>
                <table:table-cell table:style-name="Table7.A2" office:value-type="string">
                  <text:p text:style-name="P28">(3)(d)the Vendor shall deliver to the purchaser... all keys, passwords, security or similar devices relating to the premises...</text:p>
                </table:table-cell>
                <table:table-cell table:style-name="Table7.A2" office:value-type="string">
                  <text:p text:style-name="P28">No information as to delivery of keys etc, but assume this has occurred as business is opperating on premises</text:p>
                </table:table-cell>
                <table:table-cell table:style-name="Table7.C2.3.1" office:value-type="string">
                  <text:p text:style-name="P28">Confirm with Youngs</text:p>
                </table:table-cell>
              </table:table-row>
              <table:table-row>
                <table:table-cell table:style-name="Table7.A2" office:value-type="string">
                  <text:p text:style-name="P28">(3)(a)-(c)...</text:p>
                </table:table-cell>
                <table:table-cell table:style-name="Table7.A2" office:value-type="string">
                  <text:p text:style-name="P28">Not relevant to lease</text:p>
                </table:table-cell>
                <table:table-cell table:style-name="Table7.C2.3.1" office:value-type="string">
                  <text:p text:style-name="P28"/>
                </table:table-cell>
              </table:table-row>
            </table:table>
          </table:table-cell>
          <table:covered-table-cell/>
          <table:covered-table-cell/>
        </table:table-row>
      </table:table>
      <text:p text:style-name="P33"/>
      <text:p text:style-name="P34">Clause 13 of the ASP has also been analysed for you</text:p>
      <text:p text:style-name="P33"/>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style-name="Table8.1">
            <table:table-cell table:style-name="Table8.A1" office:value-type="string">
              <text:p text:style-name="P27">2.1 Doc</text:p>
            </table:table-cell>
            <table:table-cell table:style-name="Table8.A1" office:value-type="string">
              <text:p text:style-name="P27">2.2 Clause</text:p>
            </table:table-cell>
            <table:table-cell table:style-name="Table8.A1" office:value-type="string">
              <text:p text:style-name="P27">2.3 Relevant clause elements</text:p>
            </table:table-cell>
            <table:table-cell table:style-name="Table8.A1" office:value-type="string">
              <text:p text:style-name="P27">3 Available evidence: each element</text:p>
            </table:table-cell>
            <table:table-cell table:style-name="Table8.E1" office:value-type="string">
              <text:p text:style-name="P27">FIRs to check</text:p>
            </table:table-cell>
          </table:table-row>
        </table:table-header-rows>
        <table:table-row table:style-name="Table8.1">
          <table:table-cell table:style-name="Table8.A2" office:value-type="string">
            <text:p text:style-name="P28">ASP</text:p>
          </table:table-cell>
          <table:table-cell table:style-name="Table8.A2" office:value-type="string">
            <text:p text:style-name="P28">13.1</text:p>
          </table:table-cell>
          <table:table-cell table:number-columns-spanned="3">
            <table:table table:is-sub-table="true">
              <table:table-column table:style-name="Table8.C"/>
              <table:table-column table:style-name="Table8.D"/>
              <table:table-column table:style-name="Table8.E"/>
              <table:table-row table:style-name="Table8.1">
                <table:table-cell table:style-name="Table8.A2" office:value-type="string">
                  <text:p text:style-name="P28">Unless otherwise provided in this agreement</text:p>
                </table:table-cell>
                <table:table-cell table:style-name="Table8.A2" office:value-type="string">
                  <text:p text:style-name="P28">ASP shows it isn’t otherwise provided.</text:p>
                </table:table-cell>
                <table:table-cell table:style-name="Table8.C2.3.1" office:value-type="string">
                  <text:p text:style-name="P28"/>
                </table:table-cell>
              </table:table-row>
              <table:table-row table:style-name="Table8.1">
                <table:table-cell table:style-name="Table8.A2" office:value-type="string">
                  <text:p text:style-name="P28">if a party</text:p>
                </table:table-cell>
                <table:table-cell table:style-name="Table8.A2" office:value-type="string">
                  <text:p text:style-name="P28">ASP shows only CDL, Youngs = parties</text:p>
                </table:table-cell>
                <table:table-cell table:style-name="Table8.C2.3.1" office:value-type="string">
                  <text:p text:style-name="P28"/>
                </table:table-cell>
              </table:table-row>
              <table:table-row table:style-name="Table8.1">
                <table:table-cell table:style-name="Table8.A2" office:value-type="string">
                  <text:p text:style-name="P28">considers there is a dispute in respect of any matters arising out of this agreement</text:p>
                </table:table-cell>
                <table:table-cell table:style-name="Table8.A2" office:value-type="string">
                  <text:p text:style-name="P28">See above analysis – no direct evidence of a dispute yet.</text:p>
                </table:table-cell>
                <table:table-cell table:style-name="Table8.C2.3.1" office:value-type="string">
                  <text:p text:style-name="P28">Assumed that present problem is due to oversight rather than actual dispute, but if matters aren’t attended to now, a dispute may well arise in respect of this agreement – check.</text:p>
                </table:table-cell>
              </table:table-row>
            </table:table>
          </table:table-cell>
          <table:covered-table-cell/>
          <table:covered-table-cell/>
        </table:table-row>
        <table:table-row table:style-name="Table8.1">
          <table:table-cell table:style-name="Table8.A2" office:value-type="string">
            <text:p text:style-name="P9">ASP</text:p>
          </table:table-cell>
          <table:table-cell table:number-columns-spanned="4">
            <table:table table:is-sub-table="true">
              <table:table-column table:style-name="Table8.B"/>
              <table:table-column table:style-name="Table8.B3.2"/>
              <table:table-row table:style-name="Table8.1">
                <table:table-cell table:style-name="Table8.A2" office:value-type="string">
                  <text:p text:style-name="P9"><text:bookmark text:name="OLE_LINK2"/>13.1 Continued</text:p>
                </table:table-cell>
                <table:table-cell>
                  <table:table table:is-sub-table="true">
                    <table:table-column table:style-name="Table8.C"/>
                    <table:table-column table:style-name="Table8.D"/>
                    <table:table-column table:style-name="Table8.E"/>
                    <table:table-row table:style-name="Table8.1">
                      <table:table-cell table:style-name="Table8.A2" office:value-type="string">
                        <text:p text:style-name="P9">then that party shall immediately give notice to the other party setting out details of the dispute.</text:p>
                      </table:table-cell>
                      <table:table-cell table:style-name="Table8.A2" office:value-type="string">
                        <text:p text:style-name="P9">Client can confirm no letters/documents sent.</text:p>
                      </table:table-cell>
                      <table:table-cell table:style-name="Table8.C2.3.1" office:value-type="string">
                        <text:p text:style-name="P9">Assumed no one has initiated this but check. Check appropriate procedure used, if becomes necessary. Question of interpretation of ‘immediately’? See clause 1.2 re notices.</text:p>
                      </table:table-cell>
                    </table:table-row>
                    <table:table-row table:style-name="Table8.1">
                      <table:table-cell table:style-name="Table8.A2" office:value-type="string">
                        <text:p text:style-name="P28">The parties will endeavour in good faith to resolve the dispute between themselves within five working days of receipt of the notice</text:p>
                      </table:table-cell>
                      <table:table-cell table:style-name="Table8.A2" office:value-type="string">
                        <text:p text:style-name="P28">Client can confirm no communication with Colbys, CDL, solicitors about lease since agreement signed.</text:p>
                      </table:table-cell>
                      <table:table-cell table:style-name="Table8.C2.3.1" office:value-type="string">
                        <text:p text:style-name="P28">As above. Question of interpretation of ‘endeavour in good faith’.</text:p>
                      </table:table-cell>
                    </table:table-row>
                    <table:table-row table:style-name="Table8.1">
                      <table:table-cell table:style-name="Table8.A2" office:value-type="string">
                        <text:p text:style-name="P28">failing which the parties will endeavour in good faith within a further 10 working days to appoint a mediator</text:p>
                      </table:table-cell>
                      <table:table-cell table:style-name="Table8.A2" office:value-type="string">
                        <text:p text:style-name="P28">As above.</text:p>
                      </table:table-cell>
                      <table:table-cell table:style-name="Table8.C2.3.1" office:value-type="string">
                        <text:p text:style-name="P28">As above.</text:p>
                      </table:table-cell>
                    </table:table-row>
                    <table:table-row table:style-name="Table8.1">
                      <table:table-cell table:style-name="Table8.A2" office:value-type="string">
                        <text:p text:style-name="P28">and resolve the dispute, time being of the essence</text:p>
                      </table:table-cell>
                      <table:table-cell table:style-name="Table8.A2" office:value-type="string">
                        <text:p text:style-name="P28">As above.</text:p>
                      </table:table-cell>
                      <table:table-cell table:style-name="Table8.C2.3.1" office:value-type="string">
                        <text:p text:style-name="P28">As above.</text:p>
                      </table:table-cell>
                    </table:table-row>
                  </table:table>
                </table:table-cell>
              </table:table-row>
              <table:table-row table:style-name="Table8.1">
                <table:table-cell table:style-name="Table8.A2" office:value-type="string">
                  <text:p text:style-name="P28">13.2</text:p>
                </table:table-cell>
                <table:table-cell>
                  <table:table table:is-sub-table="true">
                    <table:table-column table:style-name="Table8.C"/>
                    <table:table-column table:style-name="Table8.D"/>
                    <table:table-column table:style-name="Table8.E"/>
                    <table:table-row table:style-name="Table8.1">
                      <table:table-cell table:style-name="Table8.A2" office:value-type="string">
                        <text:p text:style-name="P28">Neither party will commence legal proceedings against the other</text:p>
                      </table:table-cell>
                      <table:table-cell table:style-name="Table8.A2" office:value-type="string">
                        <text:p text:style-name="P28">Client can confirm no documents prepared/handed over.</text:p>
                      </table:table-cell>
                      <table:table-cell table:style-name="Table8.C2.3.1" office:value-type="string">
                        <text:p text:style-name="P28"/>
                      </table:table-cell>
                    </table:table-row>
                    <table:table-row table:style-name="Table8.1">
                      <table:table-cell table:style-name="Table8.A2" office:value-type="string">
                        <text:p text:style-name="P28">except for injunctive relief</text:p>
                      </table:table-cell>
                      <table:table-cell table:style-name="Table8.A2" office:value-type="string">
                        <text:p text:style-name="P28">As above.</text:p>
                      </table:table-cell>
                      <table:table-cell table:style-name="Table8.C2.3.1" office:value-type="string">
                        <text:p text:style-name="P28">Check if Youngs will seek mandatory injunction.</text:p>
                      </table:table-cell>
                    </table:table-row>
                    <table:table-row table:style-name="Table8.1">
                      <table:table-cell table:style-name="Table8.A2" office:value-type="string">
                        <text:p text:style-name="P28">before following the procedure set out in subclause 13.1</text:p>
                      </table:table-cell>
                      <table:table-cell table:style-name="Table8.A2" office:value-type="string">
                        <text:p text:style-name="P28">See analysis clause 13.1 above.</text:p>
                      </table:table-cell>
                      <table:table-cell table:style-name="Table8.C2.3.1" office:value-type="string">
                        <text:p text:style-name="P28"/>
                      </table:table-cell>
                    </table:table-row>
                  </table:table>
                </table:table-cell>
              </table:table-row>
            </table:table>
          </table:table-cell>
          <table:covered-table-cell/>
          <table:covered-table-cell/>
          <table:covered-table-cell/>
        </table:table-row>
      </table:table>
      <text:p text:style-name="P35"/>
      <text:p text:style-name="P36">5.<text:tab/>Statement establishing the clients’ legal position</text:p>
      <text:p text:style-name="P37"><text:span text:style-name="T7">[Here, answer the questions posed by the legal issues. Give full details: i.e. – documents, clauses, elements, evidence and missing info. Note the tips in the endnotes below. The first part of this statement covers clauses 9.1, 9.2, and 8.2 of the ASP which were pre-analysed. </text:span><text:span text:style-name="T5">Trainees are to complete the statement.</text:span><text:span text:style-name="T7">]</text:span></text:p>
      <table:table table:name="Table9" table:style-name="Table9">
        <table:table-column table:style-name="Table9.A"/>
        <table:table-row table:style-name="Table9.1">
          <table:table-cell table:style-name="Table9.A1" office:value-type="string">
            <text:p text:style-name="P38">Legal issues: <text:tab/>What rights and/or obligations do Youngs, CDL and URL have in relation to the assignment of lease?</text:p>
          </table:table-cell>
        </table:table-row>
        <table:table-row table:style-name="Table9.1">
          <table:table-cell table:style-name="Table9.A2" office:value-type="string">
            <text:p text:style-name="P39"><draw:frame draw:style-name="fr1" draw:name="Frame16" text:anchor-type="char" svg:x="10.931cm" svg:y="0.669cm" svg:width="0.591cm" svg:height="0.542cm" draw:z-index="20"><draw:text-box><text:p text:style-name="Reference_20_Mark">26</text:p></draw:text-box></draw:frame>1.<text:tab/>The ASP is subject to a condition that the Youngs approve the lease, a copy of which is, pursuant to clause 9.1, to be delivered to them by CDL. <text:s/></text:p>
            <text:p text:style-name="P40">Clause 9.2 goes on to provide a mechanism for notices, where a purchaser doesn’t approve the lease. A purchaser notice must be given within five working days of delivery. Delivery occurred two months ago. It appears that the Youngs didn’t exercise this right within time. They are now deemed to have accepted the lease and CDL’s title to it, under clause 9.2.</text:p>
            <text:p text:style-name="P40">While this deeming provision refers to ‘accepting’ the lease and clause 9.1(2) to ‘approving’ it, presumably (subject to a question of interpretation) it’s now too late for the Youngs to lobby for a change to the terms of the lease. In any event, there’s been no suggestion on their part of any concerns. All indications are that they simply want to deal formally with URL.</text:p>
            <text:p text:style-name="P41">2.<text:tab/>Clause 8.2 of the ASP sets out further conditions:</text:p>
            <text:list text:style-name="WW8Num8">
              <text:list-item>
                <text:p text:style-name="P42"><draw:frame draw:style-name="fr1" draw:name="Frame17" text:anchor-type="char" svg:x="15.058cm" svg:y="1.48cm" svg:width="0.591cm" svg:height="0.542cm" draw:z-index="16"><draw:text-box><text:p text:style-name="Reference_20_Mark">27</text:p></draw:text-box></draw:frame>Under subclause (1) URL’s written consent to an assignment needs to be obtained, at CDL’S cost. The date by which this is to be obtained is blank, on the front page of the agreement. Presumably it would have to be the settlement date, as this is the last possible sensible date. There is, however, a question of interpretation over this.</text:p>
              </text:list-item>
            </text:list>
            <text:p text:style-name="P43">This written consent has not been obtained. Oral consent has been given and it is likely that URL will follow this up with written consent, given their expression of delight over being rid of the Colbys.            However, we should check this.</text:p>
            <text:p text:style-name="P43"><draw:frame draw:style-name="fr1" draw:name="Frame18" text:anchor-type="char" svg:x="10.613cm" svg:y="0.598cm" svg:width="0.591cm" svg:height="0.542cm" draw:z-index="18"><draw:text-box><text:p text:style-name="Reference_20_Mark">29</text:p></draw:text-box></draw:frame><draw:frame draw:style-name="fr1" draw:name="Frame19" text:anchor-type="char" svg:x="8.391cm" svg:y="-0.593cm" svg:width="0.591cm" svg:height="0.542cm" draw:z-index="17"><draw:text-box><text:p text:style-name="Reference_20_Mark">28</text:p></draw:text-box></draw:frame>We should also check whether CDL will actually meet URL’s costs of written consent (assuming they haven’t already done so).</text:p>
            <text:list text:style-name="WW8Num8">
              <text:list-item text:start-value="1">
                <text:p text:style-name="P42"><draw:frame draw:style-name="fr1" draw:name="Frame20" text:anchor-type="char" svg:x="3.628cm" svg:y="1.48cm" svg:width="0.591cm" svg:height="0.542cm" draw:z-index="19"><draw:text-box><text:p text:style-name="Reference_20_Mark">30</text:p></draw:text-box></draw:frame>Under subclause (2), our client was to have prepared a deed of assignment of the lease, at their expense. The form is prescribed by clause 9.6 as the current ADLS form. It doesn’t look like this happened, and this amounts to a breach by the Youngs.          We should ensure that the correct form and processes are now used, albeit belatedly.</text:p>
                <text:p text:style-name="P44"/>
              </text:list-item>
            </text:list>
          </table:table-cell>
        </table:table-row>
      </table:table>
      <text:p text:style-name="P45"/>
      <text:p text:style-name="P46"><text:span text:style-name="T1"/></text:p>
      <text:p text:style-name="P47"><text:span text:style-name="T1"> 26</text:span><text:span text:style-name="T2"><text:tab/>Your statement is not a formal opinion. Use bullet points, brief sentences and abbreviations.</text:span></text:p>
      <text:p text:style-name="P47"><text:span text:style-name="T1"> 27</text:span><text:span text:style-name="T2"><text:tab/>Bring forward your interpretation question from your chart. Identifying interpretation issues in this statement is one of the criteria for merit in the Assessment Guide.</text:span></text:p>
      <text:p text:style-name="P47"><text:span text:style-name="T1"> 28</text:span><text:span text:style-name="T2"><text:tab/>Brings forward your evidence, from your chart.</text:span></text:p>
      <text:p text:style-name="P47"><text:span text:style-name="T1"> 29</text:span><text:span text:style-name="T2"><text:tab/>Brings forward your FIR and possible source of the information required.</text:span></text:p>
      <text:p text:style-name="P47"><text:span text:style-name="T1"> 30</text:span><text:span text:style-name="T2"><text:tab/>Draws a conclusion after </text:span><text:span text:style-name="T3">applying </text:span><text:span text:style-name="T2">evidence to law.</text:span></text:p>
      <text:p text:style-name="P48"/>
      <table:table table:name="Table10" table:style-name="Table10">
        <table:table-column table:style-name="Table10.A"/>
        <table:table-row table:style-name="Table10.1">
          <table:table-cell table:style-name="Table10.A1" office:value-type="string">
            <text:list text:style-name="WW8Num8">
              <text:list-item text:start-value="1">
                <text:p text:style-name="P49">Under subclause (3) the deed was to have been signed by the Youngs and tendered to CDL a reasonable time before settlement. Again, our client appears to be in breach, and we should endeavour to rectify this, by following the appropriate procedure, albeit belatedly.</text:p>
              </text:list-item>
              <text:list-item>
                <text:p text:style-name="P42">The final subclause is (4), which calls for CDL to seek URL’s consent. We do have oral consent, though not apparently at CDL’s behest (our client spoke by telephone to URL, and obtained oral consent). It’s not entirely clear if CDL are in breach – oral consent may be sufficient. We can’t be sure of what steps, if any, were taken by CDL.</text:p>
              </text:list-item>
            </text:list>
            <text:p text:style-name="P43">The Youngs were to have provided CDL with reasonable assistance in this process. Specific mention is made in subclause (4) of the Youngs:</text:p>
            <text:list text:style-name="WW8Num7">
              <text:list-item>
                <text:p text:style-name="P50">providing full and prompt responses to URL’s reasonable requests for information</text:p>
              </text:list-item>
              <text:list-item>
                <text:p text:style-name="P51">procuring guarantees (as may be reasonably required by URL).</text:p>
              </text:list-item>
            </text:list>
            <text:p text:style-name="P43">The Youngs are likely to find that URL will want more information about them before providing written consent (check this). The lease itself (see clause 35.1 below) sets out a number of conditions to be met by prospective tenants. Presumably these conditions inform the interpretation of reasonable assistance, and reasonable requests for information. There may also be interpretation issues around ‘full and prompt’.</text:p>
            <text:p text:style-name="P43">We should ensure our client is able and willing to go through this process, if they haven’t already.</text:p>
            <text:p text:style-name="P43">We can probably assume no guarantees will be required for a lease to an individual but for completeness, should check, and check the Youngs are able to comply, if this can be shown to be reasonably required (question of interpretation here too).</text:p>
            <text:list text:style-name="WW8Num8">
              <text:list-header>
                <text:p text:style-name="P52"/>
              </text:list-header>
            </text:list>
          </table:table-cell>
        </table:table-row>
      </table:table>
      <text:p text:style-name="P53">Trainees are to complete the statement here, covering the analysis of clauses 35.1 of the Lease, 3.3 of the ASP and 13 of the ASP:</text:p>
      <text:p text:style-name="P24"><text:span text:style-name="T5">(</text:span><text:span text:style-name="T6">Tip</text:span><text:span text:style-name="T5">: To Tab within a cell, press CTRL + Tab together.)</text:span></text:p>
      <table:table table:name="Table11" table:style-name="Table11">
        <table:table-column table:style-name="Table11.A"/>
        <table:table-row table:style-name="Table11.1">
          <table:table-cell table:style-name="Table11.A1" office:value-type="string">
            <text:list text:style-name="L5">
              <text:list-item>
                <text:p text:style-name="P54">Clause 35.1 provides the conditions for obtaining the Landlords consent for an assignment of the lease.</text:p>
                <text:p text:style-name="P54">Principally, the clause provides that CDL shall not be assigned possession (cl 35.1) without URL’s consent. <text:s/>Whether URL would be taken to have given consent and what type of consent (legal and/or equitable) by accepting payment of rent from the Youngs is a matter for further investigation of case law.</text:p>
                <text:p text:style-name="P54">Clause 35.1 continues, setting out the conditions under which the Landlord will give formal consent. <text:s/>These conditions have not been met and as CDL have assigned possession to the Youngs, CDL appear to be in breach. <text:s/>Further evidence to prove possession is needed, such as:</text:p>
                <text:list>
                  <text:list-item>
                    <text:list>
                      <text:list-item>
                        <text:p text:style-name="P54">keys</text:p>
                      </text:list-item>
                      <text:list-item>
                        <text:p text:style-name="P54">correspondence addressed the Youngs at the premises (power bills for example)</text:p>
                      </text:list-item>
                      <text:list-item>
                        <text:p text:style-name="P54">witnesses</text:p>
                      </text:list-item>
                      <text:list-item>
                        <text:p text:style-name="P54">the copy of lease handed to the Youngs by Peter Colby</text:p>
                      </text:list-item>
                    </text:list>
                  </text:list-item>
                </text:list>
                <text:p text:style-name="P54">URL have given the Youngs a verbal undertaking to consent to the assignment of lease. <text:s/>However, the conditions necessary for URL’s formal consent are:</text:p>
              </text:list-item>
            </text:list>
            <text:list text:style-name="L6">
              <text:list-item>
                <text:list>
                  <text:list-item>
                    <text:list>
                      <text:list-item>
                        <text:p text:style-name="P55">That the Youngs satisfy URL they are respectable, responsible and able to meet their obligations. <text:s/>URL would seem satisfied of this given their verbal undertaking. <text:s/>Conformation with URL of this and that they have not yet formally consented would be prudent.</text:p>
                      </text:list-item>
                      <text:list-item>
                        <text:p text:style-name="P55">That all rent and other moneys payable by CDL have been paid to URL. <text:s/>I assume that if URL were owed money by CDL, URL would not have consented to the assignment of the lease. <text:s/>Also, CDL are required not to be in breach, but I assume URL’s enthusiasm for a change of Tenant means they will not hold CDL to this. <text:s/>This will require verification from URL.</text:p>
                      </text:list-item>
                      <text:list-item>
                        <text:p text:style-name="P55">That the assignment is in customary form approved by URL. <text:s/>Again, clearly the assignment has not been customary but I assume URL would be willing to overlook past transgressions of formalities. <text:s/>And again, this will require URL’s confirmation.</text:p>
                      </text:list-item>
                      <text:list-item>
                        <text:p text:style-name="P55">(Relates to an assignment to a company and is not relevant.)</text:p>
                      </text:list-item>
                      <text:list-item>
                        <text:p text:style-name="P55">It is CDL’s obligation to provide for URL’s “proper costs and disbursements” in regard to the assignment. <text:s/>It is unlikely that either CDL have met or would be willing to meet its obligation. <text:s/>Given the uncustomary form the assignment has taken, the cost may well be equally uncustomary – large. <text:s/>Inquiries should be made of CDL to discover their position.</text:p>
                      </text:list-item>
                    </text:list>
                  </text:list-item>
                </text:list>
              </text:list-item>
            </text:list>
            <text:list text:style-name="L5" text:continue-numbering="true">
              <text:list-item>
                <text:p text:style-name="P54">Clause 3.3(2)(a) </text:p>
                <text:p text:style-name="P54"/>
              </text:list-item>
            </text:list>
            <text:p text:style-name="P56"/>
          </table:table-cell>
        </table:table-row>
        <table:table-row table:style-name="Table11.1">
          <table:table-cell table:style-name="Table11.A2" office:value-type="string">
            <text:p text:style-name="P56"/>
          </table:table-cell>
        </table:table-row>
        <table:table-row table:style-name="Table11.1">
          <table:table-cell table:style-name="Table11.A2" office:value-type="string">
            <text:p text:style-name="P56"/>
          </table:table-cell>
        </table:table-row>
      </table:table>
      <text:p text:style-name="P57"/>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5">6. List Options and Consequences</text:p>
          </table:table-cell>
          <table:covered-table-cell/>
          <table:covered-table-cell/>
          <table:covered-table-cell/>
        </table:table-row>
        <table:table-row table:style-name="Table12.1">
          <table:table-cell table:style-name="Table12.A2" office:value-type="string">
            <text:p text:style-name="P5">Options </text:p>
          </table:table-cell>
          <table:table-cell table:style-name="Table12.A2" office:value-type="string">
            <text:p text:style-name="P5">Legal Consequences</text:p>
          </table:table-cell>
          <table:table-cell table:number-columns-spanned="2">
            <table:table table:is-sub-table="true">
              <table:table-column table:style-name="Table12.C"/>
              <table:table-column table:style-name="Table12.D"/>
              <table:table-row table:style-name="Table12.C2.1">
                <table:table-cell table:style-name="Table12.C2.1.1" table:number-columns-spanned="2" office:value-type="string">
                  <text:p text:style-name="P58">Non-legal Consequences</text:p>
                </table:table-cell>
                <table:covered-table-cell/>
              </table:table-row>
              <table:table-row table:style-name="Table12.C2.2">
                <table:table-cell table:style-name="Table12.C2.1.2" office:value-type="string">
                  <text:p text:style-name="P59">Advantages</text:p>
                </table:table-cell>
                <table:table-cell table:style-name="Table12.C2.2.2" office:value-type="string">
                  <text:p text:style-name="P59">Disadvantages</text:p>
                </table:table-cell>
              </table:table-row>
            </table:table>
          </table:table-cell>
          <table:covered-table-cell/>
        </table:table-row>
        <table:table-row table:style-name="Table12.3">
          <table:table-cell table:style-name="Table12.A3" office:value-type="string">
            <text:p text:style-name="P60"><draw:frame draw:style-name="fr1" draw:name="Frame21" text:anchor-type="char" svg:x="5.394cm" svg:y="0.053cm" svg:width="0.591cm" svg:height="0.542cm" draw:z-index="1"><draw:text-box><text:p text:style-name="Reference_20_Mark">349</text:p></draw:text-box></draw:frame>1.<text:tab/>Gather information especially:</text:p>
            <text:p text:style-name="P61">(a)<text:tab/>Will URL consent in writing?</text:p>
            <text:p text:style-name="P62">(b)<text:tab/>Will parties co-operate and follow procedure?</text:p>
            <text:p text:style-name="P62">(c)<text:tab/>Whether all conditions in clause 35.1 can be met.</text:p>
          </table:table-cell>
          <table:table-cell table:style-name="Table12.A3" office:value-type="string">
            <text:p text:style-name="P28">Status quo.</text:p>
            <text:p text:style-name="P61">The Youngs are still not assignees and their status as occupiers remains uncertain. Monthly tenancy in the meantime.</text:p>
          </table:table-cell>
          <table:table-cell table:style-name="Table12.A3" office:value-type="string">
            <text:p text:style-name="P28">Need information before any of the other options are appropriate.</text:p>
            <text:p text:style-name="P61">May identify a practical way forward for the clients.</text:p>
          </table:table-cell>
          <table:table-cell table:style-name="Table12.D3" office:value-type="string">
            <text:p text:style-name="P28">Delay may put the Youngs continued occupation at risk, although this seems unlikely given URL’s acceptance of rent.</text:p>
          </table:table-cell>
        </table:table-row>
      </table:table>
      <text:p text:style-name="P63"><text:span text:style-name="T1"> 34</text:span><text:span text:style-name="T2"><text:tab/>Select some of your key FIRs and note them here. In fact, you’ll end up checking out all your FIRs.</text:span></text:p>
      <text:p text:style-name="P64">Trainees to identify and develop remaining options</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table:number-columns-spanned="4" office:value-type="string">
              <text:p text:style-name="P5">6. List Options and Consequences</text:p>
            </table:table-cell>
            <table:covered-table-cell/>
            <table:covered-table-cell/>
            <table:covered-table-cell/>
          </table:table-row>
          <table:table-row table:style-name="Table13.1">
            <table:table-cell table:style-name="Table13.A2" office:value-type="string">
              <text:p text:style-name="P5">Options </text:p>
            </table:table-cell>
            <table:table-cell table:style-name="Table13.A2" office:value-type="string">
              <text:p text:style-name="P5">Legal Consequences</text:p>
            </table:table-cell>
            <table:table-cell table:number-columns-spanned="2">
              <table:table table:is-sub-table="true">
                <table:table-column table:style-name="Table13.C"/>
                <table:table-column table:style-name="Table13.D"/>
                <table:table-row table:style-name="Table13.C2.1">
                  <table:table-cell table:style-name="Table13.C2.1.1" table:number-columns-spanned="2" office:value-type="string">
                    <text:p text:style-name="P58">Non-legal Consequences</text:p>
                  </table:table-cell>
                  <table:covered-table-cell/>
                </table:table-row>
                <table:table-row table:style-name="Table13.C2.2">
                  <table:table-cell table:style-name="Table13.C2.1.2" office:value-type="string">
                    <text:p text:style-name="P59">Advantages</text:p>
                  </table:table-cell>
                  <table:table-cell table:style-name="Table13.C2.2.2" office:value-type="string">
                    <text:p text:style-name="P59">Disadvantages</text:p>
                  </table:table-cell>
                </table:table-row>
              </table:table>
            </table:table-cell>
            <table:covered-table-cell/>
          </table:table-row>
          <table:table-row table:style-name="Table13.1">
            <table:table-cell table:style-name="Table13.A2" office:value-type="string">
              <text:p text:style-name="P65"/>
            </table:table-cell>
            <table:table-cell table:style-name="Table13.A2" office:value-type="string">
              <text:p text:style-name="P28"/>
            </table:table-cell>
            <table:table-cell table:style-name="Table13.A2" office:value-type="string">
              <text:p text:style-name="P28"/>
            </table:table-cell>
            <table:table-cell table:style-name="Table13.D3" office:value-type="string">
              <text:p text:style-name="P28"/>
            </table:table-cell>
          </table:table-row>
        </table:table-header-rows>
      </table:table>
      <text:p text:style-name="P35"/>
      <text:p text:style-name="P66">A preliminary strategy</text:p>
      <text:p text:style-name="P67">Trainees to complete.</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style:font-face style:name="Times New Roman" svg:font-family="'Times New Roman'"/>
    <style:font-face style:name="Courier New" svg:font-family="'Courier New'" style:font-family-generic="modern"/>
    <style:font-face style:name="Arial Narrow1" svg:font-family="'Arial Narrow'" style:font-family-generic="swiss"/>
    <style:font-face style:name="Luxi Sans" svg:font-family="'Luxi Sans'" style:font-pitch="variable"/>
    <style:font-face style:name="Garamond" svg:font-family="Garamond"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GB" style:font-name-asian="Luxi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line-height="0.459cm" fo:orphans="2" fo:widows="2" style:writing-mode="lr-tb"/>
      <style:text-properties style:use-window-font-color="true" style:font-name="Garamond" fo:font-size="12pt" fo:language="en" fo:country="NZ" style:font-name-asian="Times New Roman1" style:font-size-asian="12pt" style:font-name-complex="Times New Roman1" style:font-size-complex="12pt" style:language-complex="ar" style:country-complex="SA"/>
    </style:style>
    <style:style style:name="Text_20_body" style:display-name="Text body" style:family="paragraph" style:class="text">
      <style:paragraph-properties fo:margin-top="0.212cm" fo:margin-bottom="0.212cm" fo:line-height="0.459cm" fo:orphans="2" fo:widows="2">
        <style:tab-stops>
          <style:tab-stop style:position="3cm"/>
        </style:tab-stops>
      </style:paragraph-properties>
      <style:text-properties style:use-window-font-color="true" style:font-name="Garamond" fo:font-size="12pt" fo:language="en" fo:country="NZ"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xi Sans" style:font-size-asian="14pt" style:font-name-complex="Tahoma1" style:font-size-complex="14pt"/>
    </style:style>
    <style:style style:name="Heading_20_1" style:display-name="Heading 1" style:family="paragraph" style:next-style-name="Text_20_body" style:class="text" style:default-outline-level="1">
      <style:paragraph-properties fo:margin-left="6.001cm" fo:margin-right="0cm" fo:margin-top="0cm" fo:margin-bottom="0.635cm" fo:text-align="end" style:justify-single-word="false" fo:orphans="0" fo:widows="0" fo:text-indent="5.75cm" style:auto-text-indent="false" fo:break-before="page"/>
      <style:text-properties style:use-window-font-color="true" style:font-name="Arial Narrow" fo:font-size="30pt" fo:language="en" fo:country="NZ" fo:font-weight="bold" style:letter-kerning="true" style:font-name-asian="Times New Roman1" style:font-size-asian="30pt" style:font-weight-asian="bold" style:font-name-complex="Times New Roman1" style:font-size-complex="10pt" style:language-complex="ar" style:country-complex="SA"/>
    </style:style>
    <style:style style:name="Heading_20_2" style:display-name="Heading 2" style:family="paragraph" style:parent-style-name="Heading_20_1" style:next-style-name="Text_20_body" style:class="text">
      <style:paragraph-properties fo:margin-left="0cm" fo:margin-right="0cm" fo:margin-top="0cm" fo:margin-bottom="0cm" fo:text-align="start" style:justify-single-word="false" fo:text-indent="0cm" style:auto-text-indent="false" fo:keep-with-next="always"/>
      <style:text-properties fo:font-size="16pt" style:font-size-asian="16pt"/>
    </style:style>
    <style:style style:name="Heading_20_3" style:display-name="Heading 3" style:family="paragraph" style:parent-style-name="Heading_20_2" style:next-style-name="Text_20_body" style:class="text">
      <style:paragraph-properties fo:margin-top="0.423cm" fo:margin-bottom="0cm" fo:break-before="auto" fo:break-after="auto">
        <style:tab-stops>
          <style:tab-stop style:position="1cm"/>
        </style:tab-stops>
      </style:paragraph-properties>
      <style:text-properties fo:font-size="14pt" style:font-size-asian="14pt"/>
    </style:style>
    <style:style style:name="Heading_20_4" style:display-name="Heading 4" style:family="paragraph" style:parent-style-name="Heading_20_3" style:next-style-name="Standard" style:class="text">
      <style:text-properties fo:font-size="12pt" fo:font-style="italic" style:font-size-asian="12pt" style:font-style-asian="italic"/>
    </style:style>
    <style:style style:name="Heading_20_5" style:display-name="Heading 5" style:family="paragraph" style:parent-style-name="Heading_20_4" style:next-style-name="Text_20_body" style:class="text">
      <style:text-properties fo:font-weight="normal" style:font-weight-asian="normal" style:font-style-complex="italic"/>
    </style:style>
    <style:style style:name="Heading_20_6" style:display-name="Heading 6" style:family="paragraph" style:parent-style-name="Heading_20_5" style:next-style-name="Standard" style:class="text">
      <style:text-properties fo:font-size="10pt" fo:font-style="normal" style:font-size-asian="10pt" style:font-style-asian="normal" style:font-weight-complex="bold"/>
    </style:style>
    <style:style style:name="Heading_20_8" style:display-name="Heading 8" style:family="paragraph" style:parent-style-name="Standard" style:next-style-name="Standard" style:class="text" style:default-outline-level="8">
      <style:paragraph-properties fo:margin-left="1.27cm" fo:margin-right="0cm" fo:text-indent="0cm" style:auto-text-indent="false"/>
      <style:text-properties style:font-name="Helvetica" fo:font-size="12pt" fo:font-style="italic" style:font-size-asian="12pt" style:font-style-asian="italic"/>
    </style:style>
    <style:style style:name="List" style:family="paragraph" style:parent-style-name="Text_20_body" style:class="list">
      <style:paragraph-properties fo:margin-left="1cm" fo:margin-right="0cm" fo:text-indent="-1cm" style:auto-text-indent="false"/>
    </style:style>
    <style:style style:name="List_20_2" style:display-name="List 2" style:family="paragraph" style:parent-style-name="List" style:class="list">
      <style:paragraph-properties fo:margin-left="2cm" fo:margin-right="0cm" fo:margin-top="0.106cm" fo:margin-bottom="0.106cm" fo:text-indent="-1cm" style:auto-text-indent="false"/>
    </style:style>
    <style:style style:name="List_20_3" style:display-name="List 3" style:family="paragraph" style:parent-style-name="List_20_2" style:class="list">
      <style:paragraph-properties fo:margin-left="3cm" fo:margin-right="0cm" fo:text-indent="-1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Text" style:next-style-name="Table_20_Text" style:class="extra">
      <style:text-properties fo:font-weight="bold" style:font-weight-asian="bold"/>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Text_20_body" style:class="extra">
      <style:paragraph-properties fo:margin-top="0cm" fo:margin-bottom="0cm" fo:line-height="100%"/>
      <style:text-properties fo:font-size="10pt" style:font-size-asian="10pt" style:font-size-complex="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Times New Roman" style:font-name-complex="Tahoma1"/>
    </style:style>
    <style:style style:name="Contents_20_1" style:display-name="Contents 1" style:family="paragraph" style:parent-style-name="Text_20_body" style:next-style-name="Standard" style:class="index">
      <style:paragraph-properties fo:margin-left="0cm" fo:margin-right="1cm" fo:line-height="100%" fo:text-indent="1.69cm" style:auto-text-indent="false">
        <style:tab-stops>
          <style:tab-stop style:position="15.002cm" style:type="right" style:leader-style="dotted" style:leader-text="."/>
        </style:tab-stops>
      </style:paragraph-properties>
      <style:text-properties style:font-name="Arial" fo:font-size="11pt" fo:font-weight="bold" style:font-size-asian="11pt" style:font-weight-asian="bold" style:font-size-complex="13pt"/>
    </style:style>
    <style:style style:name="Contents_20_2" style:display-name="Contents 2" style:family="paragraph" style:parent-style-name="Contents_20_1" style:next-style-name="Standard" style:class="index">
      <style:paragraph-properties fo:margin-left="1.69cm" fo:margin-right="1cm" fo:text-indent="1.48cm" style:auto-text-indent="false"/>
    </style:style>
    <style:style style:name="Contents_20_3" style:display-name="Contents 3" style:family="paragraph" style:parent-style-name="Contents_20_2" style:next-style-name="Standard" style:class="index">
      <style:paragraph-properties fo:margin-left="4.02cm" fo:margin-right="1cm" fo:margin-top="0cm" fo:margin-bottom="0cm" fo:text-indent="0cm" style:auto-text-indent="false"/>
      <style:text-properties fo:font-size="10pt" fo:font-weight="normal" style:font-size-asian="10pt" style:font-weight-asian="normal" style:font-size-complex="14pt"/>
    </style:style>
    <style:style style:name="Contents_20_4" style:display-name="Contents 4" style:family="paragraph" style:parent-style-name="Contents_20_3" style:class="index">
      <style:paragraph-properties fo:margin-left="5.001cm" fo:margin-right="1cm" fo:margin-top="0.071cm" fo:margin-bottom="0cm" fo:text-indent="0cm" style:auto-text-indent="false"/>
      <style:text-properties fo:font-size="11pt" style:font-size-asian="11pt"/>
    </style:style>
    <style:style style:name="Contents_20_5" style:display-name="Contents 5" style:family="paragraph" style:parent-style-name="Contents_20_4" style:next-style-name="Text_20_body" style:class="index">
      <style:paragraph-properties fo:margin-left="6.001cm" fo:margin-right="1cm" fo:margin-top="0cm" fo:margin-bottom="0cm" fo:text-indent="0cm" style:auto-text-indent="false"/>
    </style:style>
    <style:style style:name="Contents_20_6" style:display-name="Contents 6" style:family="paragraph" style:parent-style-name="Contents_20_5" style:next-style-name="Text_20_body" style:class="index">
      <style:paragraph-properties fo:margin-left="7.001cm" fo:margin-right="1cm" fo:text-indent="0cm" style:auto-text-indent="false"/>
      <style:text-properties fo:font-size="10pt" style:font-size-asian="10pt"/>
    </style:style>
    <style:style style:name="Title" style:family="paragraph" style:parent-style-name="Text_20_body" style:next-style-name="Subtitle" style:class="chapter">
      <style:paragraph-properties fo:margin-left="0cm" fo:margin-right="6.001cm" fo:margin-top="10.001cm" fo:margin-bottom="0.106cm" fo:line-height="100%" fo:text-align="end" style:justify-single-word="false" fo:text-indent="0cm" style:auto-text-indent="false" fo:background-color="#000000">
        <style:background-image/>
      </style:paragraph-properties>
      <style:text-properties fo:color="#ffffff" style:font-name="Arial" fo:font-size="36pt" fo:font-weight="bold" style:letter-kerning="true" style:font-size-asian="36pt" style:font-weight-asian="bold" style:font-name-complex="Arial" style:font-size-complex="36pt" style:font-weight-complex="bold"/>
    </style:style>
    <style:style style:name="Subtitle" style:family="paragraph" style:parent-style-name="Title" style:next-style-name="Text_20_body" style:class="chapter">
      <style:paragraph-properties fo:margin-top="0.635cm" fo:margin-bottom="0.106cm"/>
      <style:text-properties fo:font-size="24pt" style:font-size-asian="24pt"/>
    </style:style>
    <style:style style:name="Comment_20_Text" style:display-name="Comment Text" style:family="paragraph" style:parent-style-name="Standard">
      <style:text-properties style:font-name="Verdana"/>
    </style:style>
    <style:style style:name="Table_20_Text" style:display-name="Table Text" style:family="paragraph" style:parent-style-name="Text_20_body">
      <style:paragraph-properties fo:margin-top="0.141cm" fo:margin-bottom="0.141cm" fo:line-height="0.423cm">
        <style:tab-stops>
          <style:tab-stop style:position="0.7cm"/>
        </style:tab-stops>
      </style:paragraph-properties>
      <style:text-properties fo:font-size="11pt" style:font-size-asian="11pt"/>
    </style:style>
    <style:style style:name="List_20_Bullet" style:display-name="List Bullet" style:family="paragraph" style:parent-style-name="List" style:list-style-name="WW8Num10">
      <style:paragraph-properties fo:margin-left="0cm" fo:margin-right="0cm" fo:text-indent="0cm" style:auto-text-indent="false">
        <style:tab-stops/>
      </style:paragraph-properties>
    </style:style>
    <style:style style:name="List_20_Bullet_20_2" style:display-name="List Bullet 2" style:family="paragraph" style:parent-style-name="List_20_2" style:list-style-name="WW8Num8">
      <style:paragraph-properties fo:margin-left="0cm" fo:margin-right="0cm" fo:text-indent="0cm" style:auto-text-indent="false"/>
    </style:style>
    <style:style style:name="Table_20_List2" style:display-name="Table List2" style:family="paragraph" style:parent-style-name="Table_20_Text">
      <style:paragraph-properties fo:margin-left="1.401cm" fo:margin-right="0cm" fo:margin-top="0.071cm" fo:margin-bottom="0.071cm" fo:text-indent="-0.7cm" style:auto-text-indent="false"/>
    </style:style>
    <style:style style:name="Table_20_List_20_Bullet_20_2" style:display-name="Table List Bullet 2" style:family="paragraph" style:parent-style-name="Table_20_List2" style:list-style-name="WW8Num17">
      <style:paragraph-properties fo:margin-left="0cm" fo:margin-right="0cm" fo:text-indent="0cm" style:auto-text-indent="false"/>
    </style:style>
    <style:style style:name="Tick_20_Box" style:display-name="Tick Box" style:family="paragraph" style:parent-style-name="List" style:list-style-name="WW8Num19">
      <style:paragraph-properties fo:margin-left="-2cm" fo:margin-right="0cm" fo:text-indent="0cm" style:auto-text-indent="false"/>
    </style:style>
    <style:style style:name="Quote" style:family="paragraph" style:parent-style-name="Text_20_body" style:next-style-name="Text_20_body">
      <style:paragraph-properties fo:margin-left="1cm" fo:margin-right="1cm" fo:margin-top="0cm" fo:margin-bottom="0.212cm" fo:line-height="0.423cm" fo:text-indent="0cm" style:auto-text-indent="false"/>
      <style:text-properties fo:font-size="11pt" style:font-size-asian="11pt"/>
    </style:style>
    <style:style style:name="Even_20_Header" style:display-name="Even Header" style:family="paragraph" style:parent-style-name="Text_20_body">
      <style:paragraph-properties fo:margin-top="0cm" fo:margin-bottom="0cm" fo:line-height="100%">
        <style:tab-stops>
          <style:tab-stop style:position="16.002cm" style:type="right"/>
        </style:tab-stops>
      </style:paragraph-properties>
      <style:text-properties style:font-name="Arial Narrow" fo:font-style="italic" fo:font-weight="bold" style:font-style-asian="italic" style:font-weight-asian="bold" style:font-name-complex="Arial" style:font-style-complex="italic"/>
    </style:style>
    <style:style style:name="Odd_20_Header" style:display-name="Odd Header" style:family="paragraph" style:parent-style-name="Even_20_Header">
      <style:paragraph-properties fo:text-align="end" style:justify-single-word="false"/>
      <style:text-properties style:font-style-complex="normal"/>
    </style:style>
    <style:style style:name="Even_20_Footer" style:display-name="Even Footer" style:family="paragraph" style:parent-style-name="Text_20_body">
      <style:paragraph-properties fo:margin-top="0.423cm" fo:margin-bottom="0.212cm" fo:padding-left="0cm" fo:padding-right="0cm" fo:padding-top="0.035cm" fo:padding-bottom="0cm" fo:border-left="none" fo:border-right="none" fo:border-top="0.035cm solid #000000" fo:border-bottom="none">
        <style:tab-stops>
          <style:tab-stop style:position="0cm"/>
          <style:tab-stop style:position="16.002cm" style:type="right"/>
        </style:tab-stops>
      </style:paragraph-properties>
      <style:text-properties style:font-name="Arial Narrow" fo:font-size="10pt" fo:font-style="italic" style:font-size-asian="10pt" style:font-style-asian="italic"/>
    </style:style>
    <style:style style:name="Odd_20_Footer" style:display-name="Odd Footer" style:family="paragraph" style:parent-style-name="Even_20_Footer">
      <style:paragraph-properties fo:text-align="end" style:justify-single-word="false"/>
    </style:style>
    <style:style style:name="Copyright" style:family="paragraph" style:parent-style-name="Text_20_body">
      <style:paragraph-properties fo:margin-top="20.108cm" fo:margin-bottom="0.212cm"/>
    </style:style>
    <style:style style:name="List_20_Continue" style:display-name="List Continue" style:family="paragraph" style:parent-style-name="List">
      <style:paragraph-properties fo:margin-left="1cm" fo:margin-right="0cm" fo:text-indent="0cm" style:auto-text-indent="false"/>
    </style:style>
    <style:style style:name="List_20_Continue_20_2" style:display-name="List Continue 2" style:family="paragraph" style:parent-style-name="List_20_2">
      <style:paragraph-properties fo:margin-left="2cm" fo:margin-right="0cm" fo:text-indent="0cm" style:auto-text-indent="false"/>
    </style:style>
    <style:style style:name="Heading_20_1_20_No_20_TOC" style:display-name="Heading 1 No TOC" style:family="paragraph" style:parent-style-name="Text_20_body" style:next-style-name="Text_20_body">
      <style:paragraph-properties fo:margin-left="6.001cm" fo:margin-right="0cm" fo:margin-top="0cm" fo:margin-bottom="0.635cm" fo:line-height="100%" fo:text-align="end" style:justify-single-word="false" fo:text-indent="4.75cm" style:auto-text-indent="false" fo:break-before="page"/>
      <style:text-properties style:font-name="Arial Narrow" fo:font-size="30pt" fo:font-weight="bold" style:font-size-asian="30pt" style:font-weight-asian="bold" style:font-size-complex="3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List" style:display-name="Table List" style:family="paragraph" style:parent-style-name="Table_20_Text">
      <style:paragraph-properties fo:margin-left="0.7cm" fo:margin-right="0cm" fo:text-indent="-0.7cm" style:auto-text-indent="false"/>
    </style:style>
    <style:style style:name="Table_20_List_20_Bullet" style:display-name="Table List Bullet" style:family="paragraph" style:parent-style-name="Table_20_List" style:list-style-name="WW8Num27">
      <style:paragraph-properties fo:margin-left="0cm" fo:margin-right="0cm" fo:text-indent="0cm" style:auto-text-indent="false"/>
    </style:style>
    <style:style style:name="Bold_20_Heading" style:display-name="Bold Heading" style:family="paragraph" style:parent-style-name="Text_20_body" style:next-style-name="Text_20_body">
      <style:paragraph-properties fo:margin-top="0.423cm" fo:margin-bottom="0cm" fo:line-height="100%" fo:keep-with-next="always"/>
      <style:text-properties fo:font-weight="bold" style:font-weight-asian="bold"/>
    </style:style>
    <style:style style:name="Table_20_List_20_Continue" style:display-name="Table List Continue" style:family="paragraph" style:parent-style-name="Table_20_List">
      <style:paragraph-properties fo:margin-left="0.7cm" fo:margin-right="0cm" fo:text-indent="0cm" style:auto-text-indent="false"/>
    </style:style>
    <style:style style:name="Picture" style:family="paragraph" style:parent-style-name="Text_20_body" style:next-style-name="Text_20_body">
      <style:paragraph-properties fo:margin-top="0cm" fo:margin-bottom="0cm" fo:line-height="100%"/>
    </style:style>
    <style:style style:name="Operator" style:family="paragraph" style:parent-style-name="Text_20_body" style:next-style-name="Text_20_body"/>
    <style:style style:name="Reference_20_Mark" style:display-name="Reference Mark" style:family="paragraph" style:parent-style-name="Text_20_body" style:next-style-name="Text_20_body">
      <style:paragraph-properties fo:margin-top="0cm" fo:margin-bottom="0cm" fo:line-height="100%" fo:text-align="center" style:justify-single-word="false"/>
      <style:text-properties fo:font-size="10pt" fo:font-weight="bold" style:font-size-asian="10pt" style:font-weight-asian="bold"/>
    </style:style>
    <style:style style:name="Table_20_List3" style:display-name="Table List3" style:family="paragraph" style:parent-style-name="Table_20_List2">
      <style:paragraph-properties fo:margin-left="2.101cm" fo:margin-right="0cm" fo:text-indent="-0.7cm" style:auto-text-indent="false"/>
    </style:style>
    <style:style style:name="Table_20_List_20_Bullet_20_3" style:display-name="Table List Bullet 3" style:family="paragraph" style:parent-style-name="Table_20_List3" style:list-style-name="WW8Num14">
      <style:paragraph-properties fo:margin-left="0cm" fo:margin-right="0cm" fo:text-indent="0cm" style:auto-text-indent="false"/>
    </style:style>
    <style:style style:name="Table_20_List_20_Continue_20_2" style:display-name="Table List Continue 2" style:family="paragraph" style:parent-style-name="Table_20_List2">
      <style:paragraph-properties fo:margin-left="1.401cm" fo:margin-right="0cm" fo:text-indent="0cm" style:auto-text-indent="false"/>
    </style:style>
    <style:style style:name="Table_20_Text_20_10pt" style:display-name="Table Text 10pt" style:family="paragraph" style:parent-style-name="Table_20_Text">
      <style:paragraph-properties fo:line-height="0.353cm"/>
      <style:text-properties fo:font-size="10pt" style:font-size-asian="10pt"/>
    </style:style>
    <style:style style:name="Quote_20_2" style:display-name="Quote 2" style:family="paragraph" style:parent-style-name="Quote">
      <style:paragraph-properties fo:margin-left="2cm" fo:margin-right="1cm" fo:text-indent="0cm" style:auto-text-indent="false"/>
    </style:style>
    <style:style style:name="List_20_Bullet_20_3" style:display-name="List Bullet 3" style:family="paragraph" style:parent-style-name="List_20_3" style:list-style-name="WW8Num7">
      <style:paragraph-properties fo:margin-left="0cm" fo:margin-right="0cm" fo:text-indent="0cm" style:auto-text-indent="false"/>
    </style:style>
    <style:style style:name="List_20_Continue_20_3" style:display-name="List Continue 3" style:family="paragraph" style:parent-style-name="List_20_3">
      <style:paragraph-properties fo:margin-left="3cm" fo:margin-right="0cm" fo:text-indent="0cm" style:auto-text-indent="false"/>
    </style:style>
    <style:style style:name="Table_20_List_20_Continue_20_3" style:display-name="Table List Continue 3" style:family="paragraph" style:parent-style-name="Table_20_List3">
      <style:paragraph-properties fo:margin-left="2.101cm" fo:margin-right="0cm" fo:text-indent="0cm" style:auto-text-indent="false"/>
    </style:style>
    <style:style style:name="Table_20_Quote" style:display-name="Table Quote" style:family="paragraph" style:parent-style-name="Table_20_Text">
      <style:paragraph-properties fo:margin-left="1cm" fo:margin-right="1cm" fo:text-indent="0cm" style:auto-text-indent="false"/>
    </style:style>
    <style:style style:name="Table_20_Quote_20_2" style:display-name="Table Quote 2" style:family="paragraph" style:parent-style-name="Table_20_Quote">
      <style:paragraph-properties fo:margin-left="2cm" fo:margin-right="1cm" fo:text-indent="0cm" style:auto-text-indent="false"/>
    </style:style>
    <style:style style:name="Bold_2f_Italic_20_Heading" style:display-name="Bold/Italic Heading" style:family="paragraph" style:parent-style-name="Bold_20_Heading">
      <style:text-properties fo:font-style="italic" style:font-style-asian="italic"/>
    </style:style>
    <style:style style:name="Italic_20_Heading" style:display-name="Italic Heading" style:family="paragraph" style:parent-style-name="Bold_20_Heading">
      <style:text-properties fo:font-style="italic" fo:font-weight="normal" style:font-style-asian="italic" style:font-weight-asian="normal"/>
    </style:style>
    <style:style style:name="Step" style:family="paragraph" style:parent-style-name="Text_20_body">
      <style:paragraph-properties fo:margin-left="0cm" fo:margin-right="0cm" fo:text-indent="-2cm" style:auto-text-indent="false"/>
    </style:style>
    <style:style style:name="Heading_20_2_20_No_20_Page_20_Break" style:display-name="Heading 2 No Page Break" style:family="paragraph" style:parent-style-name="Heading_20_2" style:next-style-name="Text_20_body">
      <style:paragraph-properties fo:margin-top="0.423cm" fo:margin-bottom="0cm" fo:break-before="auto" fo:break-after="auto"/>
    </style:style>
    <style:style style:name="Table_20_Bold_20_Heading" style:display-name="Table Bold Heading" style:family="paragraph" style:parent-style-name="Table_20_Text" style:next-style-name="Table_20_Text">
      <style:paragraph-properties fo:margin-top="0.353cm" fo:margin-bottom="0.141cm" fo:line-height="100%"/>
      <style:text-properties fo:font-weight="bold" style:font-weight-asian="bold"/>
    </style:style>
    <style:style style:name="Table_20_Bold_2f_Italic_20_Heading" style:display-name="Table Bold/Italic Heading" style:family="paragraph" style:parent-style-name="Table_20_Text" style:next-style-name="Table_20_Text">
      <style:paragraph-properties fo:margin-top="0.353cm" fo:margin-bottom="0.141cm" fo:line-height="100%"/>
      <style:text-properties fo:font-style="italic" fo:font-weight="bold" style:font-style-asian="italic" style:font-weight-asian="bold"/>
    </style:style>
    <style:style style:name="Table_20_Italic_20_Heading" style:display-name="Table Italic Heading" style:family="paragraph" style:parent-style-name="Table_20_Text" style:next-style-name="Table_20_Text">
      <style:paragraph-properties fo:margin-top="0.353cm" fo:margin-bottom="0.141cm" fo:line-height="100%"/>
      <style:text-properties fo:font-style="italic" style:font-style-asian="italic"/>
    </style:style>
    <style:style style:name="Table_20_Tick_20_Box" style:display-name="Table Tick Box" style:family="paragraph" style:parent-style-name="Tick_20_Box" style:list-style-name="WW8Num22">
      <style:paragraph-properties fo:margin-left="0cm" fo:margin-right="0cm" fo:text-indent="0cm" style:auto-text-indent="false"/>
    </style:style>
    <style:style style:name="Heading_20_3_20_No_20_TOC" style:display-name="Heading 3 No TOC" style:family="paragraph" style:parent-style-name="Text_20_body" style:next-style-name="Text_20_body">
      <style:paragraph-properties fo:margin-top="0.423cm" fo:margin-bottom="0cm" fo:line-height="100%" fo:keep-with-next="always">
        <style:tab-stops>
          <style:tab-stop style:position="1cm"/>
        </style:tab-stops>
      </style:paragraph-properties>
      <style:text-properties style:font-name="Arial Narrow" fo:font-size="14pt" fo:font-weight="bold" style:font-size-asian="14pt" style:font-weight-asian="bold"/>
    </style:style>
    <style:style style:name="Even_20_Footer_20_Long" style:display-name="Even Footer Long" style:family="paragraph" style:parent-style-name="Even_20_Footer">
      <style:paragraph-properties>
        <style:tab-stops>
          <style:tab-stop style:position="0cm"/>
          <style:tab-stop style:position="24.753cm" style:type="right"/>
        </style:tab-stops>
      </style:paragraph-properties>
    </style:style>
    <style:style style:name="Even_20_Header_20_Long" style:display-name="Even Header Long" style:family="paragraph" style:parent-style-name="Even_20_Header">
      <style:paragraph-properties>
        <style:tab-stops>
          <style:tab-stop style:position="24.753cm" style:type="right"/>
        </style:tab-stops>
      </style:paragraph-properties>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text-properties fo:font-size="11pt" style:font-size-asian="11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00" style:text-underline-style="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Default_20_Paragraph_20_Font" style:display-name="Default Paragraph Font" style:family="text"/>
    <style:style style:name="Case_20_Citation" style:display-name="Case Citation" style:family="text" style:parent-style-name="Default_20_Paragraph_20_Font">
      <style:text-properties fo:font-style="italic" style:font-style-asian="italic"/>
    </style:style>
    <style:style style:name="Strong_20_Italic" style:display-name="Strong Italic" style:family="text" style:parent-style-name="Strong_20_Emphasis">
      <style:text-properties fo:font-style="italic" style:font-style-asian="italic"/>
    </style:style>
    <style:style style:name="Reference" style:family="text" style:parent-style-name="Default_20_Paragraph_20_Font">
      <style:text-properties fo:font-size="10pt" fo:font-weight="bold" style:font-size-asian="10pt" style:font-weight-asian="bold"/>
    </style:style>
    <style:style style:name="Step_20_Head" style:display-name="Step Head" style:family="text" style:parent-style-name="Default_20_Paragraph_20_Font">
      <style:text-properties style:font-name="Arial Narrow"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3.001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2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cm"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2cm"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1cm"/>
      </text:list-level-style-number>
      <text:list-level-style-number text:level="2" style:num-suffix="." style:num-format="1" text:display-levels="2">
        <style:list-level-properties text:space-before="1cm" text:min-label-width="1cm"/>
      </text:list-level-style-number>
      <text:list-level-style-number text:level="3" style:num-suffix="." style:num-format="1" text:display-levels="3">
        <style:list-level-properties text:space-before="2cm" text:min-label-width="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701cm" text:min-label-width="0.7cm"/>
        <style:text-properties style:font-name="Symbol"/>
      </text:list-level-style-bullet>
      <text:list-level-style-bullet text:level="2" text:style-name="WW8Num14z1" style:num-suffix="." text:bullet-char="o">
        <style:list-level-properties text:space-before="1.905cm" text:min-label-width="0.635cm"/>
        <style:text-properties fo:font-family="'Courier New'" style:font-family-generic="modern" style:font-pitch="fixed"/>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fo:font-family="'Courier New'" style:font-family-generic="modern" style:font-pitch="fixed"/>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fo:font-family="'Courier New'" style:font-family-generic="modern" style:font-pitch="fixed"/>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2.635cm" text:min-label-width="0.635cm"/>
        <style:text-properties style:font-name="Symbol"/>
      </text:list-level-style-bullet>
      <text:list-level-style-bullet text:level="2" text:style-name="WW8Num16z1" style:num-suffix="." text:bullet-char="o">
        <style:list-level-properties text:space-before="3.905cm" text:min-label-width="0.635cm"/>
        <style:text-properties fo:font-family="'Courier New'" style:font-family-generic="modern" style:font-pitch="fixed"/>
      </text:list-level-style-bullet>
      <text:list-level-style-bullet text:level="3" text:style-name="WW8Num16z2" style:num-suffix="." text:bullet-char="">
        <style:list-level-properties text:space-before="5.175cm" text:min-label-width="0.635cm"/>
        <style:text-properties style:font-name="Wingdings"/>
      </text:list-level-style-bullet>
      <text:list-level-style-bullet text:level="4" text:style-name="WW8Num16z0" style:num-suffix="." text:bullet-char="">
        <style:list-level-properties text:space-before="6.445cm" text:min-label-width="0.635cm"/>
        <style:text-properties style:font-name="Symbol"/>
      </text:list-level-style-bullet>
      <text:list-level-style-bullet text:level="5" text:style-name="WW8Num16z1" style:num-suffix="." text:bullet-char="o">
        <style:list-level-properties text:space-before="7.715cm" text:min-label-width="0.635cm"/>
        <style:text-properties fo:font-family="'Courier New'" style:font-family-generic="modern" style:font-pitch="fixed"/>
      </text:list-level-style-bullet>
      <text:list-level-style-bullet text:level="6" text:style-name="WW8Num16z2" style:num-suffix="." text:bullet-char="">
        <style:list-level-properties text:space-before="8.985cm" text:min-label-width="0.635cm"/>
        <style:text-properties style:font-name="Wingdings"/>
      </text:list-level-style-bullet>
      <text:list-level-style-bullet text:level="7" text:style-name="WW8Num16z0" style:num-suffix="." text:bullet-char="">
        <style:list-level-properties text:space-before="10.255cm" text:min-label-width="0.635cm"/>
        <style:text-properties style:font-name="Symbol"/>
      </text:list-level-style-bullet>
      <text:list-level-style-bullet text:level="8" text:style-name="WW8Num16z1" style:num-suffix="." text:bullet-char="o">
        <style:list-level-properties text:space-before="11.525cm" text:min-label-width="0.635cm"/>
        <style:text-properties fo:font-family="'Courier New'" style:font-family-generic="modern" style:font-pitch="fixed"/>
      </text:list-level-style-bullet>
      <text:list-level-style-bullet text:level="9" text:style-name="WW8Num16z2" style:num-suffix="." text:bullet-char="">
        <style:list-level-properties text:space-before="12.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7cm"/>
        <style:text-properties style:font-name="Symbol"/>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text:start-value="3">
        <style:list-level-properties text:space-before="0.3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2cm" text:min-label-width="1cm"/>
        <style:text-properties style:font-name="Wingdings"/>
      </text:list-level-style-bullet>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1cm"/>
        <style:text-properties style:font-name="Wingdings"/>
      </text:list-level-style-bullet>
      <text:list-level-style-bullet text:level="2" text:style-name="WW8Num2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min-label-width="0.7cm"/>
        <style:text-properties style:font-name="Symbol"/>
      </text:list-level-style-bullet>
      <text:list-level-style-bullet text:level="2" text:style-name="WW8Num23z1" style:num-suffix="." text:bullet-char="o">
        <style:list-level-properties text:space-before="1.905cm" text:min-label-width="0.635cm"/>
        <style:text-properties fo:font-family="'Courier New'" style:font-family-generic="modern" style:font-pitch="fixed"/>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fo:font-family="'Courier New'" style:font-family-generic="modern" style:font-pitch="fixed"/>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fo:font-family="'Courier New'" style:font-family-generic="modern" style:font-pitch="fixed"/>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space-before="2cm" text:min-label-width="1cm"/>
        <style:text-properties style:font-name="Symbol"/>
      </text:list-level-style-bullet>
      <text:list-level-style-bullet text:level="2" text:style-name="WW8Num24z1" style:num-suffix="." text:bullet-char="o">
        <style:list-level-properties text:space-before="1.905cm" text:min-label-width="0.635cm"/>
        <style:text-properties fo:font-family="'Courier New'" style:font-family-generic="modern" style:font-pitch="fixed"/>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fo:font-family="'Courier New'" style:font-family-generic="modern" style:font-pitch="fixed"/>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fo:font-family="'Courier New'" style:font-family-generic="modern" style:font-pitch="fixed"/>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space-before="2cm" text:min-label-width="1cm"/>
        <style:text-properties style:font-name="Symbol"/>
      </text:list-level-style-bullet>
      <text:list-level-style-bullet text:level="2" text:style-name="WW8Num26z1" style:num-suffix="." text:bullet-char="o">
        <style:list-level-properties text:space-before="1.905cm" text:min-label-width="0.635cm"/>
        <style:text-properties fo:font-family="'Courier New'" style:font-family-generic="modern" style:font-pitch="fixed"/>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fo:font-family="'Courier New'" style:font-family-generic="modern" style:font-pitch="fixed"/>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fo:font-family="'Courier New'" style:font-family-generic="modern" style:font-pitch="fixed"/>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min-label-width="0.7cm"/>
        <style:text-properties style:font-name="Symbol"/>
      </text:list-level-style-bullet>
      <text:list-level-style-bullet text:level="2" text:style-name="WW8Num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format="1" text:start-value="5">
        <style:list-level-properties text:min-label-width="0.635cm"/>
      </text:list-level-style-number>
      <text:list-level-style-number text:level="2" style:num-format="1" text:start-value="3"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space-before="2cm" text:min-label-width="1cm"/>
        <style:text-properties style:font-name="Wingdings"/>
      </text:list-level-style-bullet>
      <text:list-level-style-bullet text:level="2" text:style-name="WW8Num29z1" style:num-suffix="." text:bullet-char="o">
        <style:list-level-properties text:space-before="1.905cm" text:min-label-width="0.635cm"/>
        <style:text-properties fo:font-family="'Courier New'" style:font-family-generic="modern" style:font-pitch="fixed"/>
      </text:list-level-style-bullet>
      <text:list-level-style-bullet text:level="3" text:style-name="WW8Num29z0"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1" style:num-suffix="." text:bullet-char="o">
        <style:list-level-properties text:space-before="5.715cm" text:min-label-width="0.635cm"/>
        <style:text-properties fo:font-family="'Courier New'" style:font-family-generic="modern" style:font-pitch="fixed"/>
      </text:list-level-style-bullet>
      <text:list-level-style-bullet text:level="6" text:style-name="WW8Num29z0"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1" style:num-suffix="." text:bullet-char="o">
        <style:list-level-properties text:space-before="9.525cm" text:min-label-width="0.635cm"/>
        <style:text-properties fo:font-family="'Courier New'" style:font-family-generic="modern" style:font-pitch="fixed"/>
      </text:list-level-style-bullet>
      <text:list-level-style-bullet text:level="9" text:style-name="WW8Num2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space-before="2cm" text:min-label-width="1cm"/>
        <style:text-properties style:font-name="Wingdings"/>
      </text:list-level-style-bullet>
      <text:list-level-style-bullet text:level="2" text:style-name="WW8Num30z1" style:num-suffix="." text:bullet-char="o">
        <style:list-level-properties text:space-before="1.905cm" text:min-label-width="0.635cm"/>
        <style:text-properties fo:font-family="'Courier New'" style:font-family-generic="modern" style:font-pitch="fixed"/>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fo:font-family="'Courier New'" style:font-family-generic="modern" style:font-pitch="fixed"/>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fo:font-family="'Courier New'" style:font-family-generic="modern" style:font-pitch="fixed"/>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Even_20_Header">
      <style:paragraph-properties>
        <style:tab-stops>
          <style:tab-stop style:position="24.754cm" style:type="right"/>
        </style:tab-stops>
      </style:paragraph-properties>
    </style:style>
    <style:style style:name="P2" style:family="paragraph" style:parent-style-name="Even_20_Footer">
      <style:paragraph-properties>
        <style:tab-stops>
          <style:tab-stop style:position="0cm"/>
          <style:tab-stop style:position="24.754cm" style:type="right"/>
        </style:tab-stops>
      </style:paragraph-properties>
    </style:style>
    <style:style style:name="T1" style:family="text">
      <style:text-properties fo:language="en" fo:country="US"/>
    </style:style>
    <style:page-layout style:name="pm1">
      <style:page-layout-properties fo:page-width="29.699cm" fo:page-height="20.999cm" style:num-format="1" style:print-orientation="landscape" fo:margin-top="0.76cm" fo:margin-bottom="0.76cm" fo:margin-left="2.501cm" fo:margin-right="2.501cm" style:writing-mode="lr-tb" style:layout-grid-color="#c0c0c0" style:layout-grid-lines="3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41cm" fo:margin-left="0cm" fo:margin-right="0cm" fo:margin-bottom="0.642cm" style:dynamic-spacing="true"/>
      </style:header-style>
      <style:footer-style>
        <style:header-footer-properties fo:min-height="1.24cm" fo:margin-left="0cm" fo:margin-right="0cm" fo:margin-top="1.141cm" style:dynamic-spacing="true"/>
      </style:footer-style>
    </style:page-layout>
    <style:page-layout style:name="pm2">
      <style:page-layout-properties fo:page-width="20.999cm" fo:page-height="29.699cm" style:num-format="1" style:print-orientation="portrait" fo:margin-top="1.27cm" fo:margin-bottom="1cm" fo:margin-left="2.501cm" fo:margin-right="2.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501cm" fo:margin-left="0cm" fo:margin-right="0cm" fo:margin-top="1.402cm" style:dynamic-spacing="true"/>
      </style:footer-style>
    </style:page-layout>
    <style:page-layout style:name="pm3">
      <style:page-layout-properties fo:page-width="29.699cm" fo:page-height="20.999cm" style:num-format="1" style:print-orientation="landscape" fo:margin-top="1.27cm" fo:margin-bottom="1cm" fo:margin-left="2.501cm" fo:margin-right="2.5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501cm" fo:margin-left="0cm" fo:margin-right="0cm" fo:margin-top="1.402cm" style:dynamic-spacing="true"/>
      </style:footer-style>
    </style:page-layout>
    <style:page-layout style:name="pm4">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pm1">
      <style:header>
        <text:user-field-decls>
          <text:user-field-decl office:value-type="string" office:string-value="AN7.3 Template - lease" text:name="Subject"/>
        </text:user-field-decls>
        <text:p text:style-name="P1"><text:tab/><text:user-field-get text:name="Subject">AN7.3 Template - lease</text:user-field-get></text:p>
      </style:header>
      <style:footer>
        <text:p text:style-name="P2">© Institute of Professional Legal Studies<text:tab/><text:span text:style-name="T1">Page </text:span><text:span text:style-name="T1"><text:page-number text:select-page="current">13</text:page-number></text:span><text:span text:style-name="T1"> of </text:span><text:span text:style-name="T1"><text:page-count style:num-format="1">13</text:page-count></text:span></text:p>
      </style:footer>
    </style:master-page>
    <style:master-page style:name="Convert_20_1" style:display-name="Convert 1" style:page-layout-name="pm2">
      <style:header>
        <text:user-field-decls>
          <text:user-field-decl office:value-type="string" office:string-value="AN7.3 Template - lease" text:name="Subject"/>
        </text:user-field-decls>
        <text:p text:style-name="Even_20_Header"><text:tab/><text:user-field-get text:name="Subject">AN7.3 Template - lease</text:user-field-get></text:p>
      </style:header>
      <style:footer>
        <text:p text:style-name="Even_20_Footer">© Institute of Professional Legal Studies<text:tab/><text:span text:style-name="T1">Page </text:span><text:span text:style-name="T1"><text:page-number text:select-page="current">13</text:page-number></text:span><text:span text:style-name="T1"> of </text:span><text:span text:style-name="T1"><text:page-count style:num-format="1">13</text:page-count></text:span></text:p>
      </style:footer>
    </style:master-page>
    <style:master-page style:name="Convert_20_2" style:display-name="Convert 2" style:page-layout-name="pm3">
      <style:header>
        <text:user-field-decls>
          <text:user-field-decl office:value-type="string" office:string-value="AN7.3 Template - lease" text:name="Subject"/>
        </text:user-field-decls>
        <text:p text:style-name="P1"><text:tab/><text:user-field-get text:name="Subject">AN7.3 Template - lease</text:user-field-get></text:p>
      </style:header>
      <style:footer>
        <text:p text:style-name="P2">© Institute of Professional Legal Studies<text:tab/><text:span text:style-name="T1">Page </text:span><text:span text:style-name="T1"><text:page-number text:select-page="current">13</text:page-number></text:span><text:span text:style-name="T1"> of </text:span><text:span text:style-name="T1"><text:page-count style:num-format="1">13</text:page-count></text:span></text:p>
      </style:footer>
    </style:master-page>
    <style:master-page style:name="Convert_20_3" style:display-name="Convert 3" style:page-layout-name="pm4">
      <style:header>
        <text:user-field-decls>
          <text:user-field-decl office:value-type="string" office:string-value="AN7.3 Template - lease" text:name="Subject"/>
        </text:user-field-decls>
        <text:p text:style-name="Even_20_Header"><text:tab/><text:user-field-get text:name="Subject">AN7.3 Template - lease</text:user-field-get></text:p>
      </style:header>
      <style:footer>
        <text:p text:style-name="Even_20_Footer">© Institute of Professional legal Studies<text:tab/><text:span text:style-name="T1">Page </text:span><text:span text:style-name="T1"><text:page-number text:select-page="current">13</text:page-number></text:span><text:span text:style-name="T1"> of </text:span><text:span text:style-name="T1"><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1</dc:title>
    <dc:description> </dc:description>
    <dc:subject>AN7.3 Template - lease</dc:subject>
    <meta:initial-creator>gibsond</meta:initial-creator>
    <meta:creation-date>2006-01-03T12:29:00</meta:creation-date>
    <dc:creator>Morgan Read</dc:creator>
    <dc:date>2007-02-07T16:28:51</dc:date>
    <meta:printed-by>Morgan Read</meta:printed-by>
    <meta:print-date>2007-02-07T01:20:59</meta:print-date>
    <meta:keyword>2006 Intake 1</meta:keyword>
    <dc:language>en-GB</dc:language>
    <meta:editing-cycles>17</meta:editing-cycles>
    <meta:editing-duration>PT22H14M53S</meta:editing-duration>
    <meta:user-defined meta:name="Info 1"/>
    <meta:user-defined meta:name="Info 2"/>
    <meta:user-defined meta:name="Info 3"/>
    <meta:user-defined meta:name="Info 4"/>
    <meta:document-statistic meta:table-count="13" meta:image-count="0" meta:object-count="0" meta:page-count="13" meta:paragraph-count="340" meta:word-count="3872" meta:character-count="22767"/>
  </office:meta>
</office:document-meta>
</file>