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6.926cm" svg:height="6.99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7T07:07:54</meta:creation-date>
    <dc:creator>Elio Voci</dc:creator>
    <dc:date>2007-02-07T07:08:19</dc:date>
    <dc:language>en-US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true" chart:logarithmic="false" chart:minimum="39084" chart:interval-major="30.4" chart:gap-width="100" chart:overlap="0" chart:text-overlap="false" text:line-break="fals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000000"/>
    </style:style>
    <style:style style:name="ch9" style:family="chart">
      <style:graphic-properties draw:fill-color="#00ae00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fill-color="#cccccc"/>
    </style:style>
    <style:style style:name="ch12" style:family="chart">
      <style:graphic-properties draw:fill-image-width="0cm" draw:fill-image-height="0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6.926cm" svg:height="6.997cm" chart:class="chart:bar" chart:style-name="ch1">
        <chart:title svg:x="7.23cm" svg:y="0.138cm" chart:style-name="ch2">
          <text:p>Project Plan</text:p>
        </chart:title>
        <chart:plot-area chart:style-name="ch3" table:cell-range-address="Planning.$A$1:.$D$19" chart:data-source-has-labels="both" chart:table-number-list="1" svg:x="0.564cm" svg:y="0.923cm" svg:width="15.999cm" svg:height="5.937cm">
          <chart:axis chart:dimension="x" chart:name="primary-x" chart:style-name="ch4">
            <chart:categories table:cell-range-address="local-table.A2:.A19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8"/>
          </chart:series>
          <chart:series chart:style-name="ch7">
            <chart:data-point chart:style-name="ch8" chart:repeated="2"/>
            <chart:data-point chart:style-name="ch9"/>
            <chart:data-point chart:repeated="2"/>
            <chart:data-point chart:style-name="ch8"/>
            <chart:data-point/>
            <chart:data-point chart:style-name="ch8"/>
            <chart:data-point chart:repeated="2"/>
            <chart:data-point chart:style-name="ch8"/>
            <chart:data-point chart:repeated="7"/>
          </chart:series>
          <chart:series chart:style-name="ch10">
            <chart:data-point chart:style-name="ch11" chart:repeated="2"/>
            <chart:data-point chart:style-name="ch12"/>
            <chart:data-point chart:repeated="2"/>
            <chart:data-point chart:style-name="ch11"/>
            <chart:data-point/>
            <chart:data-point chart:style-name="ch11"/>
            <chart:data-point chart:repeated="2"/>
            <chart:data-point chart:style-name="ch1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Undone</text:p>
              </table:table-cell>
            </table:table-row>
          </table:table-header-rows>
          <table:table-rows>
            <table:table-row>
              <table:table-cell office:value-type="string">
                <text:p>0 – Project Management</text:p>
              </table:table-cell>
              <table:table-cell office:value-type="float" office:value="39052">
                <text:p>39052</text:p>
              </table:table-cell>
              <table:table-cell office:value-type="float" office:value="62.05">
                <text:p>62.05</text:p>
              </table:table-cell>
              <table:table-cell office:value-type="float" office:value="302.95">
                <text:p>302.95</text:p>
              </table:table-cell>
            </table:table-row>
            <table:table-row>
              <table:table-cell office:value-type="string">
                <text:p>1 – Need Analysis</text:p>
              </table:table-cell>
              <table:table-cell office:value-type="float" office:value="39134">
                <text:p>39134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.1 – Assessment</text:p>
              </table:table-cell>
              <table:table-cell office:value-type="float" office:value="39134">
                <text:p>39134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.2 – Needs analysis</text:p>
              </table:table-cell>
              <table:table-cell office:value-type="float" office:value="39141">
                <text:p>39141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.3 – Budget estimation</text:p>
              </table:table-cell>
              <table:table-cell office:value-type="float" office:value="39199">
                <text:p>3919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 – Technical Specifications</text:p>
              </table:table-cell>
              <table:table-cell office:value-type="float" office:value="39206">
                <text:p>39206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.1 – Technical Specifications</text:p>
              </table:table-cell>
              <table:table-cell office:value-type="float" office:value="39206">
                <text:p>39206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 – Tender Evaluation</text:p>
              </table:table-cell>
              <table:table-cell office:value-type="float" office:value="39246">
                <text:p>39246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3.1 – Tender evaluation</text:p>
              </table:table-cell>
              <table:table-cell office:value-type="float" office:value="39336">
                <text:p>39336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.2 – Evaluation report</text:p>
              </table:table-cell>
              <table:table-cell office:value-type="float" office:value="39396">
                <text:p>3939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 – Training</text:p>
              </table:table-cell>
              <table:table-cell office:value-type="float" office:value="39097">
                <text:p>39097</text:p>
              </table:table-cell>
              <table:table-cell office:value-type="float" office:value="3.2">
                <text:p>3.2</text:p>
              </table:table-cell>
              <table:table-cell office:value-type="float" office:value="316.8">
                <text:p>316.8</text:p>
              </table:table-cell>
            </table:table-row>
            <table:table-row>
              <table:table-cell office:value-type="string">
                <text:p>4.1 – Met. &amp; syllabi</text:p>
              </table:table-cell>
              <table:table-cell office:value-type="float" office:value="39104">
                <text:p>39104</text:p>
              </table:table-cell>
              <table:table-cell office:value-type="float" office:value="7.92">
                <text:p>7.92</text:p>
              </table:table-cell>
              <table:table-cell office:value-type="float" office:value="58.08">
                <text:p>58.08</text:p>
              </table:table-cell>
            </table:table-row>
            <table:table-row>
              <table:table-cell office:value-type="string">
                <text:p>4.2 – Met. for evaluation</text:p>
              </table:table-cell>
              <table:table-cell office:value-type="float" office:value="39132">
                <text:p>39132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.3 – Criteria sel. Users</text:p>
              </table:table-cell>
              <table:table-cell office:value-type="float" office:value="39097">
                <text:p>39097</text:p>
              </table:table-cell>
              <table:table-cell office:value-type="float" office:value="9.24">
                <text:p>9.24</text:p>
              </table:table-cell>
              <table:table-cell office:value-type="float" office:value="56.76">
                <text:p>56.76</text:p>
              </table:table-cell>
            </table:table-row>
            <table:table-row>
              <table:table-cell office:value-type="string">
                <text:p>4.4 – Criteria sel. Trainers</text:p>
              </table:table-cell>
              <table:table-cell office:value-type="float" office:value="39155">
                <text:p>39155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.5 – Training material</text:p>
              </table:table-cell>
              <table:table-cell office:value-type="float" office:value="39142">
                <text:p>39142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.6 – Training programme</text:p>
              </table:table-cell>
              <table:table-cell office:value-type="float" office:value="39126">
                <text:p>39126</text:p>
              </table:table-cell>
              <table:table-cell office:value-type="float" office:value="0">
                <text:p>0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4.7 – Training Report</text:p>
              </table:table-cell>
              <table:table-cell office:value-type="float" office:value="39269">
                <text:p>39269</text:p>
              </table:table-cell>
              <table:table-cell office:value-type="float" office:value="0">
                <text:p>0</text:p>
              </table:table-cell>
              <table:table-cell office:value-type="float" office:value="148">
                <text:p>14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