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558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36"/>
    <style:style style:name="ce3" style:family="table-cell" style:parent-style-name="Default" style:data-style-name="N106"/>
    <style:style style:name="ce4" style:family="table-cell" style:parent-style-name="Datenpilot_20_Ecke">
      <style:table-cell-properties fo:border-bottom="none" fo:border-left="0.071cm solid #000000" fo:border-right="none" fo:border-top="0.071cm solid #000000"/>
    </style:style>
    <style:style style:name="ce5" style:family="table-cell" style:parent-style-name="Datenpilot_20_Feld">
      <style:table-cell-properties fo:border-bottom="0.035cm solid #000000" fo:border-left="0.071cm solid #000000" fo:border-right="0.035cm solid #000000" fo:border-top="0.035cm solid #000000"/>
    </style:style>
    <style:style style:name="ce6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8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9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Datenpilot_20_Kategorie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Datenpilot_20_Wert" style:data-style-name="N106">
      <style:table-cell-properties fo:border-bottom="none" fo:border-left="0.035cm solid #000000" fo:border-right="none" fo:border-top="0.035cm solid #000000"/>
    </style:style>
    <style:style style:name="ce12" style:family="table-cell" style:parent-style-name="Datenpilot_20_Wert" style:data-style-name="N106">
      <style:table-cell-properties fo:border-bottom="none" fo:border-left="0.035cm solid #000000" fo:border-right="none" fo:border-top="none"/>
    </style:style>
    <style:style style:name="ce13" style:family="table-cell" style:parent-style-name="Datenpilot_20_Ergebnis" style:data-style-name="N106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Datenpilot_20_Ecke">
      <style:table-cell-properties fo:border-bottom="none" fo:border-left="none" fo:border-right="none" fo:border-top="0.071cm solid #000000"/>
    </style:style>
    <style:style style:name="ce15" style:family="table-cell" style:parent-style-name="Datenpilot_20_Kategorie">
      <style:table-cell-properties fo:border-bottom="0.035cm solid #000000" fo:border-left="none" fo:border-right="none" fo:border-top="0.035cm solid #000000"/>
    </style:style>
    <style:style style:name="ce16" style:family="table-cell" style:parent-style-name="Datenpilot_20_Wert" style:data-style-name="N106">
      <style:table-cell-properties fo:border-bottom="none" fo:border-left="none" fo:border-right="none" fo:border-top="0.035cm solid #000000"/>
    </style:style>
    <style:style style:name="ce17" style:family="table-cell" style:parent-style-name="Datenpilot_20_Wert" style:data-style-name="N106"/>
    <style:style style:name="ce18" style:family="table-cell" style:parent-style-name="Datenpilot_20_Ergebnis" style:data-style-name="N106">
      <style:table-cell-properties fo:border-bottom="0.071cm solid #000000" fo:border-left="none" fo:border-right="none" fo:border-top="0.035cm solid #000000"/>
    </style:style>
    <style:style style:name="ce19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0" style:family="table-cell" style:parent-style-name="Datenpilot_20_Titel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Datenpilot_20_Ergebnis" style:data-style-name="N106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Datenpilot_20_Ergebnis" style:data-style-name="N106">
      <style:table-cell-properties fo:border-bottom="none" fo:border-left="0.035cm solid #000000" fo:border-right="0.071cm solid #000000" fo:border-top="none"/>
    </style:style>
    <style:style style:name="ce23" style:family="table-cell" style:parent-style-name="Datenpilot_20_Ergebnis" style:data-style-name="N106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Umsatz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Umsatz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Vertreter</text:p>
          </table:table-cell>
          <table:table-cell table:style-name="ce1" office:value-type="string">
            <text:p>Artikelgruppe</text:p>
          </table:table-cell>
          <table:table-cell table:style-name="ce1" office:value-type="string">
            <text:p>Kundengruppe</text:p>
          </table:table-cell>
          <table:table-cell table:style-name="ce1" table:number-columns-repeated="250"/>
        </table:table-row>
        <table:table-row table:style-name="ro1">
          <table:table-cell office:value-type="date" office:date-value="2006-12-24">
            <text:p>24.12.2006</text:p>
          </table:table-cell>
          <table:table-cell office:value-type="currency" office:currency="EUR" office:value="14991.72">
            <text:p>14.991,72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01">
            <text:p>01.05.2006</text:p>
          </table:table-cell>
          <table:table-cell office:value-type="currency" office:currency="EUR" office:value="3311.64">
            <text:p>3.311,6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16">
            <text:p>16.07.2007</text:p>
          </table:table-cell>
          <table:table-cell office:value-type="currency" office:currency="EUR" office:value="36396.59">
            <text:p>36.396,59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3-11">
            <text:p>11.03.2006</text:p>
          </table:table-cell>
          <table:table-cell office:value-type="currency" office:currency="EUR" office:value="9354.22">
            <text:p>9.354,22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17">
            <text:p>17.08.2007</text:p>
          </table:table-cell>
          <table:table-cell office:value-type="currency" office:currency="EUR" office:value="37652.92">
            <text:p>37.652,92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5-25">
            <text:p>25.05.2006</text:p>
          </table:table-cell>
          <table:table-cell office:value-type="currency" office:currency="EUR" office:value="43966.56">
            <text:p>43.966,56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08">
            <text:p>08.04.2007</text:p>
          </table:table-cell>
          <table:table-cell office:value-type="currency" office:currency="EUR" office:value="28072.81">
            <text:p>28.072,81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21">
            <text:p>21.12.2006</text:p>
          </table:table-cell>
          <table:table-cell office:value-type="currency" office:currency="EUR" office:value="10068.42">
            <text:p>10.068,42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08">
            <text:p>08.03.2006</text:p>
          </table:table-cell>
          <table:table-cell office:value-type="currency" office:currency="EUR" office:value="6635.97">
            <text:p>6.635,97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04">
            <text:p>04.05.2007</text:p>
          </table:table-cell>
          <table:table-cell office:value-type="currency" office:currency="EUR" office:value="29598.69">
            <text:p>29.598,69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24">
            <text:p>24.02.2006</text:p>
          </table:table-cell>
          <table:table-cell office:value-type="currency" office:currency="EUR" office:value="27465.2">
            <text:p>27.465,20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22">
            <text:p>22.01.2006</text:p>
          </table:table-cell>
          <table:table-cell office:value-type="currency" office:currency="EUR" office:value="43308.7">
            <text:p>43.308,70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08">
            <text:p>08.11.2006</text:p>
          </table:table-cell>
          <table:table-cell office:value-type="currency" office:currency="EUR" office:value="11973.48">
            <text:p>11.973,48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07">
            <text:p>07.03.2007</text:p>
          </table:table-cell>
          <table:table-cell office:value-type="currency" office:currency="EUR" office:value="48595.96">
            <text:p>48.595,96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26">
            <text:p>26.01.2007</text:p>
          </table:table-cell>
          <table:table-cell office:value-type="currency" office:currency="EUR" office:value="12517.13">
            <text:p>12.517,13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8-11">
            <text:p>11.08.2006</text:p>
          </table:table-cell>
          <table:table-cell office:value-type="currency" office:currency="EUR" office:value="19817.56">
            <text:p>19.817,56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16">
            <text:p>16.07.2007</text:p>
          </table:table-cell>
          <table:table-cell office:value-type="currency" office:currency="EUR" office:value="14262.29">
            <text:p>14.262,29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21">
            <text:p>21.09.2006</text:p>
          </table:table-cell>
          <table:table-cell office:value-type="currency" office:currency="EUR" office:value="17933.83">
            <text:p>17.933,83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28">
            <text:p>28.07.2007</text:p>
          </table:table-cell>
          <table:table-cell office:value-type="currency" office:currency="EUR" office:value="12643.52">
            <text:p>12.643,52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7-12">
            <text:p>12.07.2006</text:p>
          </table:table-cell>
          <table:table-cell office:value-type="currency" office:currency="EUR" office:value="36265.62">
            <text:p>36.265,62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13">
            <text:p>13.02.2007</text:p>
          </table:table-cell>
          <table:table-cell office:value-type="currency" office:currency="EUR" office:value="42017.34">
            <text:p>42.017,34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3-13">
            <text:p>13.03.2006</text:p>
          </table:table-cell>
          <table:table-cell office:value-type="currency" office:currency="EUR" office:value="19237.37">
            <text:p>19.237,37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8-28">
            <text:p>28.08.2006</text:p>
          </table:table-cell>
          <table:table-cell office:value-type="currency" office:currency="EUR" office:value="5006.55">
            <text:p>5.006,55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08">
            <text:p>08.02.2007</text:p>
          </table:table-cell>
          <table:table-cell office:value-type="currency" office:currency="EUR" office:value="18987.62">
            <text:p>18.987,62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9-09">
            <text:p>09.09.2007</text:p>
          </table:table-cell>
          <table:table-cell office:value-type="currency" office:currency="EUR" office:value="19197.77">
            <text:p>19.197,77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2">
            <text:p>22.09.2006</text:p>
          </table:table-cell>
          <table:table-cell office:value-type="currency" office:currency="EUR" office:value="48993.42">
            <text:p>48.993,42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05">
            <text:p>05.08.2007</text:p>
          </table:table-cell>
          <table:table-cell office:value-type="currency" office:currency="EUR" office:value="21419.58">
            <text:p>21.419,58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07">
            <text:p>07.06.2007</text:p>
          </table:table-cell>
          <table:table-cell office:value-type="currency" office:currency="EUR" office:value="33283.93">
            <text:p>33.283,9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11">
            <text:p>11.02.2007</text:p>
          </table:table-cell>
          <table:table-cell office:value-type="currency" office:currency="EUR" office:value="41144.76">
            <text:p>41.144,76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29">
            <text:p>29.06.2007</text:p>
          </table:table-cell>
          <table:table-cell office:value-type="currency" office:currency="EUR" office:value="20309.44">
            <text:p>20.309,44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04">
            <text:p>04.06.2007</text:p>
          </table:table-cell>
          <table:table-cell office:value-type="currency" office:currency="EUR" office:value="49502.04">
            <text:p>49.502,04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15">
            <text:p>15.04.2007</text:p>
          </table:table-cell>
          <table:table-cell office:value-type="currency" office:currency="EUR" office:value="12332.87">
            <text:p>12.332,87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4-08">
            <text:p>08.04.2006</text:p>
          </table:table-cell>
          <table:table-cell office:value-type="currency" office:currency="EUR" office:value="46371.11">
            <text:p>46.371,11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02">
            <text:p>02.02.2006</text:p>
          </table:table-cell>
          <table:table-cell office:value-type="currency" office:currency="EUR" office:value="30253.5">
            <text:p>30.253,50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8-08">
            <text:p>08.08.2006</text:p>
          </table:table-cell>
          <table:table-cell office:value-type="currency" office:currency="EUR" office:value="35289.49">
            <text:p>35.289,49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05">
            <text:p>05.04.2007</text:p>
          </table:table-cell>
          <table:table-cell office:value-type="currency" office:currency="EUR" office:value="30041.83">
            <text:p>30.041,8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7">
            <text:p>07.03.2007</text:p>
          </table:table-cell>
          <table:table-cell office:value-type="currency" office:currency="EUR" office:value="2248.7">
            <text:p>2.248,70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03">
            <text:p>03.12.2006</text:p>
          </table:table-cell>
          <table:table-cell office:value-type="currency" office:currency="EUR" office:value="33565.65">
            <text:p>33.565,65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27">
            <text:p>27.09.2006</text:p>
          </table:table-cell>
          <table:table-cell office:value-type="currency" office:currency="EUR" office:value="20050.56">
            <text:p>20.050,56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04">
            <text:p>04.02.2006</text:p>
          </table:table-cell>
          <table:table-cell office:value-type="currency" office:currency="EUR" office:value="21587.09">
            <text:p>21.587,09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6">
            <text:p>06.03.2007</text:p>
          </table:table-cell>
          <table:table-cell office:value-type="currency" office:currency="EUR" office:value="1135.52">
            <text:p>1.135,52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04">
            <text:p>04.09.2006</text:p>
          </table:table-cell>
          <table:table-cell office:value-type="currency" office:currency="EUR" office:value="34560.06">
            <text:p>34.560,06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20">
            <text:p>20.03.2007</text:p>
          </table:table-cell>
          <table:table-cell office:value-type="currency" office:currency="EUR" office:value="19911.98">
            <text:p>19.911,98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0-05">
            <text:p>05.10.2006</text:p>
          </table:table-cell>
          <table:table-cell office:value-type="currency" office:currency="EUR" office:value="26047.45">
            <text:p>26.047,45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11">
            <text:p>11.03.2007</text:p>
          </table:table-cell>
          <table:table-cell office:value-type="currency" office:currency="EUR" office:value="37712.31">
            <text:p>37.712,31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07">
            <text:p>07.03.2007</text:p>
          </table:table-cell>
          <table:table-cell office:value-type="currency" office:currency="EUR" office:value="37817.39">
            <text:p>37.817,39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08">
            <text:p>08.01.2007</text:p>
          </table:table-cell>
          <table:table-cell office:value-type="currency" office:currency="EUR" office:value="30312.89">
            <text:p>30.312,89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2">
            <text:p>22.09.2006</text:p>
          </table:table-cell>
          <table:table-cell office:value-type="currency" office:currency="EUR" office:value="4589.29">
            <text:p>4.589,29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16">
            <text:p>16.02.2006</text:p>
          </table:table-cell>
          <table:table-cell office:value-type="currency" office:currency="EUR" office:value="11740.49">
            <text:p>11.740,49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11">
            <text:p>11.03.2007</text:p>
          </table:table-cell>
          <table:table-cell office:value-type="currency" office:currency="EUR" office:value="21197.25">
            <text:p>21.197,25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21">
            <text:p>21.11.2006</text:p>
          </table:table-cell>
          <table:table-cell office:value-type="currency" office:currency="EUR" office:value="13421.69">
            <text:p>13.421,69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01">
            <text:p>01.09.2006</text:p>
          </table:table-cell>
          <table:table-cell office:value-type="currency" office:currency="EUR" office:value="9240.01">
            <text:p>9.240,01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12">
            <text:p>12.06.2006</text:p>
          </table:table-cell>
          <table:table-cell office:value-type="currency" office:currency="EUR" office:value="26412.93">
            <text:p>26.412,93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10">
            <text:p>10.09.2007</text:p>
          </table:table-cell>
          <table:table-cell office:value-type="currency" office:currency="EUR" office:value="20044.47">
            <text:p>20.044,4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06">
            <text:p>06.08.2007</text:p>
          </table:table-cell>
          <table:table-cell office:value-type="currency" office:currency="EUR" office:value="1031.97">
            <text:p>1.031,97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27">
            <text:p>27.02.2006</text:p>
          </table:table-cell>
          <table:table-cell office:value-type="currency" office:currency="EUR" office:value="5161.87">
            <text:p>5.161,87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5-06">
            <text:p>06.05.2006</text:p>
          </table:table-cell>
          <table:table-cell office:value-type="currency" office:currency="EUR" office:value="29548.43">
            <text:p>29.548,4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3">
            <text:p>23.09.2006</text:p>
          </table:table-cell>
          <table:table-cell office:value-type="currency" office:currency="EUR" office:value="37246.33">
            <text:p>37.246,33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22">
            <text:p>22.06.2006</text:p>
          </table:table-cell>
          <table:table-cell office:value-type="currency" office:currency="EUR" office:value="21354.1">
            <text:p>21.354,10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30">
            <text:p>30.06.2006</text:p>
          </table:table-cell>
          <table:table-cell office:value-type="currency" office:currency="EUR" office:value="21683.03">
            <text:p>21.683,03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25">
            <text:p>25.03.2007</text:p>
          </table:table-cell>
          <table:table-cell office:value-type="currency" office:currency="EUR" office:value="15450.1">
            <text:p>15.450,1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06">
            <text:p>06.02.2006</text:p>
          </table:table-cell>
          <table:table-cell office:value-type="currency" office:currency="EUR" office:value="17694.74">
            <text:p>17.694,74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29">
            <text:p>29.03.2007</text:p>
          </table:table-cell>
          <table:table-cell office:value-type="currency" office:currency="EUR" office:value="32135.72">
            <text:p>32.135,72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8">
            <text:p>28.09.2006</text:p>
          </table:table-cell>
          <table:table-cell office:value-type="currency" office:currency="EUR" office:value="34806.76">
            <text:p>34.806,76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13">
            <text:p>13.07.2006</text:p>
          </table:table-cell>
          <table:table-cell office:value-type="currency" office:currency="EUR" office:value="34295.09">
            <text:p>34.295,09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11">
            <text:p>11.09.2007</text:p>
          </table:table-cell>
          <table:table-cell office:value-type="currency" office:currency="EUR" office:value="1022.83">
            <text:p>1.022,83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29">
            <text:p>29.09.2006</text:p>
          </table:table-cell>
          <table:table-cell office:value-type="currency" office:currency="EUR" office:value="17623.17">
            <text:p>17.623,1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3-06">
            <text:p>06.03.2006</text:p>
          </table:table-cell>
          <table:table-cell office:value-type="currency" office:currency="EUR" office:value="6935.97">
            <text:p>6.935,97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25">
            <text:p>25.05.2006</text:p>
          </table:table-cell>
          <table:table-cell office:value-type="currency" office:currency="EUR" office:value="29315.44">
            <text:p>29.315,44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31">
            <text:p>31.01.2006</text:p>
          </table:table-cell>
          <table:table-cell office:value-type="currency" office:currency="EUR" office:value="42465.05">
            <text:p>42.465,05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09">
            <text:p>09.12.2006</text:p>
          </table:table-cell>
          <table:table-cell office:value-type="currency" office:currency="EUR" office:value="32588">
            <text:p>32.588,00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23">
            <text:p>23.02.2006</text:p>
          </table:table-cell>
          <table:table-cell office:value-type="currency" office:currency="EUR" office:value="35463.09">
            <text:p>35.463,09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10">
            <text:p>10.07.2006</text:p>
          </table:table-cell>
          <table:table-cell office:value-type="currency" office:currency="EUR" office:value="45969.08">
            <text:p>45.969,08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20">
            <text:p>20.07.2007</text:p>
          </table:table-cell>
          <table:table-cell office:value-type="currency" office:currency="EUR" office:value="15705.93">
            <text:p>15.705,93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01">
            <text:p>01.12.2006</text:p>
          </table:table-cell>
          <table:table-cell office:value-type="currency" office:currency="EUR" office:value="1641.1">
            <text:p>1.641,10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28">
            <text:p>28.01.2007</text:p>
          </table:table-cell>
          <table:table-cell office:value-type="currency" office:currency="EUR" office:value="37920.94">
            <text:p>37.920,9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21">
            <text:p>21.05.2006</text:p>
          </table:table-cell>
          <table:table-cell office:value-type="currency" office:currency="EUR" office:value="35009.29">
            <text:p>35.009,29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14">
            <text:p>14.01.2007</text:p>
          </table:table-cell>
          <table:table-cell office:value-type="currency" office:currency="EUR" office:value="35280.35">
            <text:p>35.280,35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20">
            <text:p>20.08.2007</text:p>
          </table:table-cell>
          <table:table-cell office:value-type="currency" office:currency="EUR" office:value="5163.4">
            <text:p>5.163,40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22">
            <text:p>22.08.2007</text:p>
          </table:table-cell>
          <table:table-cell office:value-type="currency" office:currency="EUR" office:value="23176.92">
            <text:p>23.176,92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3-08">
            <text:p>08.03.2006</text:p>
          </table:table-cell>
          <table:table-cell office:value-type="currency" office:currency="EUR" office:value="43144.24">
            <text:p>43.144,2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5-24">
            <text:p>24.05.2007</text:p>
          </table:table-cell>
          <table:table-cell office:value-type="currency" office:currency="EUR" office:value="15561.26">
            <text:p>15.561,26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08">
            <text:p>08.11.2006</text:p>
          </table:table-cell>
          <table:table-cell office:value-type="currency" office:currency="EUR" office:value="11755.72">
            <text:p>11.755,72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20">
            <text:p>20.01.2007</text:p>
          </table:table-cell>
          <table:table-cell office:value-type="currency" office:currency="EUR" office:value="27069.27">
            <text:p>27.069,27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17">
            <text:p>17.03.2007</text:p>
          </table:table-cell>
          <table:table-cell office:value-type="currency" office:currency="EUR" office:value="13178.04">
            <text:p>13.178,04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03">
            <text:p>03.02.2007</text:p>
          </table:table-cell>
          <table:table-cell office:value-type="currency" office:currency="EUR" office:value="2148.2">
            <text:p>2.148,20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07">
            <text:p>07.06.2006</text:p>
          </table:table-cell>
          <table:table-cell office:value-type="currency" office:currency="EUR" office:value="38064.08">
            <text:p>38.064,08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30">
            <text:p>30.12.2006</text:p>
          </table:table-cell>
          <table:table-cell office:value-type="currency" office:currency="EUR" office:value="13435.4">
            <text:p>13.435,40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01">
            <text:p>01.04.2006</text:p>
          </table:table-cell>
          <table:table-cell office:value-type="currency" office:currency="EUR" office:value="37246.33">
            <text:p>37.246,33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31">
            <text:p>31.08.2007</text:p>
          </table:table-cell>
          <table:table-cell office:value-type="currency" office:currency="EUR" office:value="42137.65">
            <text:p>42.137,65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08">
            <text:p>08.01.2006</text:p>
          </table:table-cell>
          <table:table-cell office:value-type="currency" office:currency="EUR" office:value="45148.28">
            <text:p>45.148,28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28">
            <text:p>28.02.2007</text:p>
          </table:table-cell>
          <table:table-cell office:value-type="currency" office:currency="EUR" office:value="16564.81">
            <text:p>16.564,81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07">
            <text:p>07.06.2007</text:p>
          </table:table-cell>
          <table:table-cell office:value-type="currency" office:currency="EUR" office:value="35508.78">
            <text:p>35.508,78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15">
            <text:p>15.03.2007</text:p>
          </table:table-cell>
          <table:table-cell office:value-type="currency" office:currency="EUR" office:value="31512.88">
            <text:p>31.512,88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08">
            <text:p>08.01.2007</text:p>
          </table:table-cell>
          <table:table-cell office:value-type="currency" office:currency="EUR" office:value="3381.69">
            <text:p>3.381,69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08">
            <text:p>08.09.2006</text:p>
          </table:table-cell>
          <table:table-cell office:value-type="currency" office:currency="EUR" office:value="27606.83">
            <text:p>27.606,83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31">
            <text:p>31.08.2007</text:p>
          </table:table-cell>
          <table:table-cell office:value-type="currency" office:currency="EUR" office:value="3352.75">
            <text:p>3.352,75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8-30">
            <text:p>30.08.2006</text:p>
          </table:table-cell>
          <table:table-cell office:value-type="currency" office:currency="EUR" office:value="2758.85">
            <text:p>2.758,85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17">
            <text:p>17.02.2006</text:p>
          </table:table-cell>
          <table:table-cell office:value-type="currency" office:currency="EUR" office:value="33848.9">
            <text:p>33.848,90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24">
            <text:p>24.02.2007</text:p>
          </table:table-cell>
          <table:table-cell office:value-type="currency" office:currency="EUR" office:value="770.04">
            <text:p>770,0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02">
            <text:p>02.02.2007</text:p>
          </table:table-cell>
          <table:table-cell office:value-type="currency" office:currency="EUR" office:value="48938.59">
            <text:p>48.938,59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14">
            <text:p>14.08.2007</text:p>
          </table:table-cell>
          <table:table-cell office:value-type="currency" office:currency="EUR" office:value="43386.37">
            <text:p>43.386,37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26">
            <text:p>26.07.2007</text:p>
          </table:table-cell>
          <table:table-cell office:value-type="currency" office:currency="EUR" office:value="10289.23">
            <text:p>10.289,23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20">
            <text:p>20.09.2006</text:p>
          </table:table-cell>
          <table:table-cell office:value-type="currency" office:currency="EUR" office:value="30754.51">
            <text:p>30.754,51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16">
            <text:p>16.08.2007</text:p>
          </table:table-cell>
          <table:table-cell office:value-type="currency" office:currency="EUR" office:value="16837.39">
            <text:p>16.837,39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05">
            <text:p>05.03.2007</text:p>
          </table:table-cell>
          <table:table-cell office:value-type="currency" office:currency="EUR" office:value="9112.09">
            <text:p>9.112,09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13">
            <text:p>13.01.2007</text:p>
          </table:table-cell>
          <table:table-cell office:value-type="currency" office:currency="EUR" office:value="26607.85">
            <text:p>26.607,85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5-05">
            <text:p>05.05.2007</text:p>
          </table:table-cell>
          <table:table-cell office:value-type="currency" office:currency="EUR" office:value="29335.24">
            <text:p>29.335,24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5-08">
            <text:p>08.05.2007</text:p>
          </table:table-cell>
          <table:table-cell office:value-type="currency" office:currency="EUR" office:value="15422.68">
            <text:p>15.422,68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6">
            <text:p>06.03.2007</text:p>
          </table:table-cell>
          <table:table-cell office:value-type="currency" office:currency="EUR" office:value="18772.91">
            <text:p>18.772,91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30">
            <text:p>30.04.2006</text:p>
          </table:table-cell>
          <table:table-cell office:value-type="currency" office:currency="EUR" office:value="16167.35">
            <text:p>16.167,35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20">
            <text:p>20.01.2007</text:p>
          </table:table-cell>
          <table:table-cell office:value-type="currency" office:currency="EUR" office:value="450.25">
            <text:p>450,25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23">
            <text:p>23.04.2006</text:p>
          </table:table-cell>
          <table:table-cell office:value-type="currency" office:currency="EUR" office:value="46940.64">
            <text:p>46.940,6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1">
            <text:p>11.09.2006</text:p>
          </table:table-cell>
          <table:table-cell office:value-type="currency" office:currency="EUR" office:value="48405.6">
            <text:p>48.405,60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23">
            <text:p>23.04.2006</text:p>
          </table:table-cell>
          <table:table-cell office:value-type="currency" office:currency="EUR" office:value="27687.54">
            <text:p>27.687,5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06">
            <text:p>06.05.2006</text:p>
          </table:table-cell>
          <table:table-cell office:value-type="currency" office:currency="EUR" office:value="42105.67">
            <text:p>42.105,67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17">
            <text:p>17.11.2006</text:p>
          </table:table-cell>
          <table:table-cell office:value-type="currency" office:currency="EUR" office:value="8026.31">
            <text:p>8.026,31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07">
            <text:p>07.03.2007</text:p>
          </table:table-cell>
          <table:table-cell office:value-type="currency" office:currency="EUR" office:value="10781.11">
            <text:p>10.781,11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24">
            <text:p>24.06.2007</text:p>
          </table:table-cell>
          <table:table-cell office:value-type="currency" office:currency="EUR" office:value="42775.71">
            <text:p>42.775,71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07">
            <text:p>07.08.2007</text:p>
          </table:table-cell>
          <table:table-cell office:value-type="currency" office:currency="EUR" office:value="26764.7">
            <text:p>26.764,70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24">
            <text:p>24.11.2006</text:p>
          </table:table-cell>
          <table:table-cell office:value-type="currency" office:currency="EUR" office:value="6093.84">
            <text:p>6.093,8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3-26">
            <text:p>26.03.2006</text:p>
          </table:table-cell>
          <table:table-cell office:value-type="currency" office:currency="EUR" office:value="35026.04">
            <text:p>35.026,04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29">
            <text:p>29.01.2006</text:p>
          </table:table-cell>
          <table:table-cell office:value-type="currency" office:currency="EUR" office:value="41502.63">
            <text:p>41.502,63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07">
            <text:p>07.11.2006</text:p>
          </table:table-cell>
          <table:table-cell office:value-type="currency" office:currency="EUR" office:value="34607.27">
            <text:p>34.607,27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4">
            <text:p>04.03.2007</text:p>
          </table:table-cell>
          <table:table-cell office:value-type="currency" office:currency="EUR" office:value="13863.31">
            <text:p>13.863,3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23">
            <text:p>23.08.2007</text:p>
          </table:table-cell>
          <table:table-cell office:value-type="currency" office:currency="EUR" office:value="37215.87">
            <text:p>37.215,87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07">
            <text:p>07.03.2006</text:p>
          </table:table-cell>
          <table:table-cell office:value-type="currency" office:currency="EUR" office:value="49360.42">
            <text:p>49.360,42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28">
            <text:p>28.07.2007</text:p>
          </table:table-cell>
          <table:table-cell office:value-type="currency" office:currency="EUR" office:value="44251.33">
            <text:p>44.251,33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31">
            <text:p>31.12.2006</text:p>
          </table:table-cell>
          <table:table-cell office:value-type="currency" office:currency="EUR" office:value="5062.89">
            <text:p>5.062,89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3-18">
            <text:p>18.03.2006</text:p>
          </table:table-cell>
          <table:table-cell office:value-type="currency" office:currency="EUR" office:value="43078.75">
            <text:p>43.078,75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14">
            <text:p>14.01.2006</text:p>
          </table:table-cell>
          <table:table-cell office:value-type="currency" office:currency="EUR" office:value="23697.73">
            <text:p>23.697,73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0-14">
            <text:p>14.10.2006</text:p>
          </table:table-cell>
          <table:table-cell office:value-type="currency" office:currency="EUR" office:value="5218.22">
            <text:p>5.218,22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18">
            <text:p>18.08.2007</text:p>
          </table:table-cell>
          <table:table-cell office:value-type="currency" office:currency="EUR" office:value="42659.98">
            <text:p>42.659,98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15">
            <text:p>15.05.2006</text:p>
          </table:table-cell>
          <table:table-cell office:value-type="currency" office:currency="EUR" office:value="4376.09">
            <text:p>4.376,09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23">
            <text:p>23.01.2007</text:p>
          </table:table-cell>
          <table:table-cell office:value-type="currency" office:currency="EUR" office:value="11594.3">
            <text:p>11.594,3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9-06">
            <text:p>06.09.2007</text:p>
          </table:table-cell>
          <table:table-cell office:value-type="currency" office:currency="EUR" office:value="44214.78">
            <text:p>44.214,78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25">
            <text:p>25.01.2006</text:p>
          </table:table-cell>
          <table:table-cell office:value-type="currency" office:currency="EUR" office:value="15549.08">
            <text:p>15.549,08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26">
            <text:p>26.12.2006</text:p>
          </table:table-cell>
          <table:table-cell office:value-type="currency" office:currency="EUR" office:value="21223.13">
            <text:p>21.223,13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22">
            <text:p>22.03.2007</text:p>
          </table:table-cell>
          <table:table-cell office:value-type="currency" office:currency="EUR" office:value="38053.42">
            <text:p>38.053,42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18">
            <text:p>18.04.2007</text:p>
          </table:table-cell>
          <table:table-cell office:value-type="currency" office:currency="EUR" office:value="33341.8">
            <text:p>33.341,80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26">
            <text:p>26.01.2006</text:p>
          </table:table-cell>
          <table:table-cell office:value-type="currency" office:currency="EUR" office:value="41973.18">
            <text:p>41.973,18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09">
            <text:p>09.02.2006</text:p>
          </table:table-cell>
          <table:table-cell office:value-type="currency" office:currency="EUR" office:value="11311.05">
            <text:p>11.311,05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4-03">
            <text:p>03.04.2006</text:p>
          </table:table-cell>
          <table:table-cell office:value-type="currency" office:currency="EUR" office:value="6762.37">
            <text:p>6.762,37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06">
            <text:p>06.06.2006</text:p>
          </table:table-cell>
          <table:table-cell office:value-type="currency" office:currency="EUR" office:value="18775.95">
            <text:p>18.775,95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1-18">
            <text:p>18.01.2006</text:p>
          </table:table-cell>
          <table:table-cell office:value-type="currency" office:currency="EUR" office:value="38003.17">
            <text:p>38.003,17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03">
            <text:p>03.12.2006</text:p>
          </table:table-cell>
          <table:table-cell office:value-type="currency" office:currency="EUR" office:value="37678.81">
            <text:p>37.678,81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21">
            <text:p>21.03.2007</text:p>
          </table:table-cell>
          <table:table-cell office:value-type="currency" office:currency="EUR" office:value="20438.88">
            <text:p>20.438,88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04">
            <text:p>04.02.2006</text:p>
          </table:table-cell>
          <table:table-cell office:value-type="currency" office:currency="EUR" office:value="39452.9">
            <text:p>39.452,9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22">
            <text:p>22.06.2006</text:p>
          </table:table-cell>
          <table:table-cell office:value-type="currency" office:currency="EUR" office:value="18229.26">
            <text:p>18.229,26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31">
            <text:p>31.01.2007</text:p>
          </table:table-cell>
          <table:table-cell office:value-type="currency" office:currency="EUR" office:value="36599.12">
            <text:p>36.599,12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0-19">
            <text:p>19.10.2006</text:p>
          </table:table-cell>
          <table:table-cell office:value-type="currency" office:currency="EUR" office:value="5774.05">
            <text:p>5.774,05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3-24">
            <text:p>24.03.2006</text:p>
          </table:table-cell>
          <table:table-cell office:value-type="currency" office:currency="EUR" office:value="35901.67">
            <text:p>35.901,67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20">
            <text:p>20.12.2006</text:p>
          </table:table-cell>
          <table:table-cell office:value-type="currency" office:currency="EUR" office:value="26205.83">
            <text:p>26.205,83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01">
            <text:p>01.11.2006</text:p>
          </table:table-cell>
          <table:table-cell office:value-type="currency" office:currency="EUR" office:value="7542.05">
            <text:p>7.542,05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07">
            <text:p>07.02.2006</text:p>
          </table:table-cell>
          <table:table-cell office:value-type="currency" office:currency="EUR" office:value="48000.53">
            <text:p>48.000,53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15">
            <text:p>15.08.2007</text:p>
          </table:table-cell>
          <table:table-cell office:value-type="currency" office:currency="EUR" office:value="25433.75">
            <text:p>25.433,75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14">
            <text:p>14.09.2007</text:p>
          </table:table-cell>
          <table:table-cell office:value-type="currency" office:currency="EUR" office:value="14312.54">
            <text:p>14.312,54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08">
            <text:p>08.08.2007</text:p>
          </table:table-cell>
          <table:table-cell office:value-type="currency" office:currency="EUR" office:value="5579.13">
            <text:p>5.579,13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5-14">
            <text:p>14.05.2006</text:p>
          </table:table-cell>
          <table:table-cell office:value-type="currency" office:currency="EUR" office:value="20722.12">
            <text:p>20.722,12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8-20">
            <text:p>20.08.2006</text:p>
          </table:table-cell>
          <table:table-cell office:value-type="currency" office:currency="EUR" office:value="46253.85">
            <text:p>46.253,85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11">
            <text:p>11.04.2006</text:p>
          </table:table-cell>
          <table:table-cell office:value-type="currency" office:currency="EUR" office:value="17656.67">
            <text:p>17.656,67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0-08">
            <text:p>08.10.2006</text:p>
          </table:table-cell>
          <table:table-cell office:value-type="currency" office:currency="EUR" office:value="167">
            <text:p>167,00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5-11">
            <text:p>11.05.2007</text:p>
          </table:table-cell>
          <table:table-cell office:value-type="currency" office:currency="EUR" office:value="15786.64">
            <text:p>15.786,64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5-04">
            <text:p>04.05.2006</text:p>
          </table:table-cell>
          <table:table-cell office:value-type="currency" office:currency="EUR" office:value="46706.13">
            <text:p>46.706,13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10">
            <text:p>10.06.2006</text:p>
          </table:table-cell>
          <table:table-cell office:value-type="currency" office:currency="EUR" office:value="43483.83">
            <text:p>43.483,83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30">
            <text:p>30.06.2007</text:p>
          </table:table-cell>
          <table:table-cell office:value-type="currency" office:currency="EUR" office:value="38498.09">
            <text:p>38.498,09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10">
            <text:p>10.02.2006</text:p>
          </table:table-cell>
          <table:table-cell office:value-type="currency" office:currency="EUR" office:value="9177.57">
            <text:p>9.177,57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06">
            <text:p>06.06.2007</text:p>
          </table:table-cell>
          <table:table-cell office:value-type="currency" office:currency="EUR" office:value="20598.78">
            <text:p>20.598,78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13">
            <text:p>13.02.2007</text:p>
          </table:table-cell>
          <table:table-cell office:value-type="currency" office:currency="EUR" office:value="20723.65">
            <text:p>20.723,65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15">
            <text:p>15.05.2007</text:p>
          </table:table-cell>
          <table:table-cell office:value-type="currency" office:currency="EUR" office:value="28852.5">
            <text:p>28.852,50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29">
            <text:p>29.09.2006</text:p>
          </table:table-cell>
          <table:table-cell office:value-type="currency" office:currency="EUR" office:value="18201.84">
            <text:p>18.201,8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28">
            <text:p>28.01.2006</text:p>
          </table:table-cell>
          <table:table-cell office:value-type="currency" office:currency="EUR" office:value="15938.92">
            <text:p>15.938,92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27">
            <text:p>27.04.2007</text:p>
          </table:table-cell>
          <table:table-cell office:value-type="currency" office:currency="EUR" office:value="29542.34">
            <text:p>29.542,34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04">
            <text:p>04.06.2007</text:p>
          </table:table-cell>
          <table:table-cell office:value-type="currency" office:currency="EUR" office:value="31229.63">
            <text:p>31.229,63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25">
            <text:p>25.07.2007</text:p>
          </table:table-cell>
          <table:table-cell office:value-type="currency" office:currency="EUR" office:value="34218.94">
            <text:p>34.218,94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04">
            <text:p>04.07.2007</text:p>
          </table:table-cell>
          <table:table-cell office:value-type="currency" office:currency="EUR" office:value="18616.05">
            <text:p>18.616,05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12">
            <text:p>12.08.2007</text:p>
          </table:table-cell>
          <table:table-cell office:value-type="currency" office:currency="EUR" office:value="7817.68">
            <text:p>7.817,68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10">
            <text:p>10.02.2007</text:p>
          </table:table-cell>
          <table:table-cell office:value-type="currency" office:currency="EUR" office:value="21402.83">
            <text:p>21.402,83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27">
            <text:p>27.08.2007</text:p>
          </table:table-cell>
          <table:table-cell office:value-type="currency" office:currency="EUR" office:value="38120.43">
            <text:p>38.120,43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03">
            <text:p>03.04.2007</text:p>
          </table:table-cell>
          <table:table-cell office:value-type="currency" office:currency="EUR" office:value="36955.47">
            <text:p>36.955,47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26">
            <text:p>26.01.2007</text:p>
          </table:table-cell>
          <table:table-cell office:value-type="currency" office:currency="EUR" office:value="2720.78">
            <text:p>2.720,78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07">
            <text:p>07.07.2007</text:p>
          </table:table-cell>
          <table:table-cell office:value-type="currency" office:currency="EUR" office:value="15680.04">
            <text:p>15.680,04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13">
            <text:p>13.03.2006</text:p>
          </table:table-cell>
          <table:table-cell office:value-type="currency" office:currency="EUR" office:value="31500.7">
            <text:p>31.500,7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8-25">
            <text:p>25.08.2006</text:p>
          </table:table-cell>
          <table:table-cell office:value-type="currency" office:currency="EUR" office:value="39398.08">
            <text:p>39.398,08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25">
            <text:p>25.01.2006</text:p>
          </table:table-cell>
          <table:table-cell office:value-type="currency" office:currency="EUR" office:value="14607.97">
            <text:p>14.607,9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07">
            <text:p>07.08.2007</text:p>
          </table:table-cell>
          <table:table-cell office:value-type="currency" office:currency="EUR" office:value="21489.63">
            <text:p>21.489,63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03">
            <text:p>03.12.2006</text:p>
          </table:table-cell>
          <table:table-cell office:value-type="currency" office:currency="EUR" office:value="41411.26">
            <text:p>41.411,26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07">
            <text:p>07.06.2007</text:p>
          </table:table-cell>
          <table:table-cell office:value-type="currency" office:currency="EUR" office:value="21317.55">
            <text:p>21.317,55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02">
            <text:p>02.11.2006</text:p>
          </table:table-cell>
          <table:table-cell office:value-type="currency" office:currency="EUR" office:value="2417.74">
            <text:p>2.417,74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03">
            <text:p>03.02.2007</text:p>
          </table:table-cell>
          <table:table-cell office:value-type="currency" office:currency="EUR" office:value="2496.93">
            <text:p>2.496,9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3-24">
            <text:p>24.03.2006</text:p>
          </table:table-cell>
          <table:table-cell office:value-type="currency" office:currency="EUR" office:value="31656.03">
            <text:p>31.656,0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8-15">
            <text:p>15.08.2006</text:p>
          </table:table-cell>
          <table:table-cell office:value-type="currency" office:currency="EUR" office:value="2929.41">
            <text:p>2.929,4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6-07">
            <text:p>07.06.2006</text:p>
          </table:table-cell>
          <table:table-cell office:value-type="currency" office:currency="EUR" office:value="45871.62">
            <text:p>45.871,62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23">
            <text:p>23.09.2007</text:p>
          </table:table-cell>
          <table:table-cell office:value-type="currency" office:currency="EUR" office:value="21983.03">
            <text:p>21.983,03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07">
            <text:p>07.02.2007</text:p>
          </table:table-cell>
          <table:table-cell office:value-type="currency" office:currency="EUR" office:value="27816.98">
            <text:p>27.816,98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18">
            <text:p>18.06.2006</text:p>
          </table:table-cell>
          <table:table-cell office:value-type="currency" office:currency="EUR" office:value="34703.2">
            <text:p>34.703,20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01">
            <text:p>01.04.2007</text:p>
          </table:table-cell>
          <table:table-cell office:value-type="currency" office:currency="EUR" office:value="36072.23">
            <text:p>36.072,23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05">
            <text:p>05.04.2007</text:p>
          </table:table-cell>
          <table:table-cell office:value-type="currency" office:currency="EUR" office:value="4645.63">
            <text:p>4.645,63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19">
            <text:p>19.08.2007</text:p>
          </table:table-cell>
          <table:table-cell office:value-type="currency" office:currency="EUR" office:value="39647.82">
            <text:p>39.647,82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5-15">
            <text:p>15.05.2006</text:p>
          </table:table-cell>
          <table:table-cell office:value-type="currency" office:currency="EUR" office:value="12252.16">
            <text:p>12.252,16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23">
            <text:p>23.06.2006</text:p>
          </table:table-cell>
          <table:table-cell office:value-type="currency" office:currency="EUR" office:value="37491.5">
            <text:p>37.491,50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9-04">
            <text:p>04.09.2007</text:p>
          </table:table-cell>
          <table:table-cell office:value-type="currency" office:currency="EUR" office:value="29091.58">
            <text:p>29.091,58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29">
            <text:p>29.03.2006</text:p>
          </table:table-cell>
          <table:table-cell office:value-type="currency" office:currency="EUR" office:value="38166.11">
            <text:p>38.166,11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18">
            <text:p>18.06.2007</text:p>
          </table:table-cell>
          <table:table-cell office:value-type="currency" office:currency="EUR" office:value="25771.82">
            <text:p>25.771,82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10">
            <text:p>10.03.2007</text:p>
          </table:table-cell>
          <table:table-cell office:value-type="currency" office:currency="EUR" office:value="44269.61">
            <text:p>44.269,61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25">
            <text:p>25.07.2007</text:p>
          </table:table-cell>
          <table:table-cell office:value-type="currency" office:currency="EUR" office:value="42282.32">
            <text:p>42.282,32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5-26">
            <text:p>26.05.2007</text:p>
          </table:table-cell>
          <table:table-cell office:value-type="currency" office:currency="EUR" office:value="20143.45">
            <text:p>20.143,45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18">
            <text:p>18.01.2007</text:p>
          </table:table-cell>
          <table:table-cell office:value-type="currency" office:currency="EUR" office:value="48032.51">
            <text:p>48.032,51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25">
            <text:p>25.02.2007</text:p>
          </table:table-cell>
          <table:table-cell office:value-type="currency" office:currency="EUR" office:value="24277.93">
            <text:p>24.277,93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04">
            <text:p>04.01.2007</text:p>
          </table:table-cell>
          <table:table-cell office:value-type="currency" office:currency="EUR" office:value="7973.01">
            <text:p>7.973,0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26">
            <text:p>26.01.2007</text:p>
          </table:table-cell>
          <table:table-cell office:value-type="currency" office:currency="EUR" office:value="18127.23">
            <text:p>18.127,23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06">
            <text:p>06.09.2006</text:p>
          </table:table-cell>
          <table:table-cell office:value-type="currency" office:currency="EUR" office:value="35309.29">
            <text:p>35.309,29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4-20">
            <text:p>20.04.2006</text:p>
          </table:table-cell>
          <table:table-cell office:value-type="currency" office:currency="EUR" office:value="21791.15">
            <text:p>21.791,15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09">
            <text:p>09.04.2007</text:p>
          </table:table-cell>
          <table:table-cell office:value-type="currency" office:currency="EUR" office:value="29125.09">
            <text:p>29.125,09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3-20">
            <text:p>20.03.2006</text:p>
          </table:table-cell>
          <table:table-cell office:value-type="currency" office:currency="EUR" office:value="38831.59">
            <text:p>38.831,59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01">
            <text:p>01.09.2007</text:p>
          </table:table-cell>
          <table:table-cell office:value-type="currency" office:currency="EUR" office:value="43601.08">
            <text:p>43.601,08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6-23">
            <text:p>23.06.2006</text:p>
          </table:table-cell>
          <table:table-cell office:value-type="currency" office:currency="EUR" office:value="14632.34">
            <text:p>14.632,34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5-11">
            <text:p>11.05.2007</text:p>
          </table:table-cell>
          <table:table-cell office:value-type="currency" office:currency="EUR" office:value="9241.53">
            <text:p>9.241,53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25">
            <text:p>25.03.2007</text:p>
          </table:table-cell>
          <table:table-cell office:value-type="currency" office:currency="EUR" office:value="37483.89">
            <text:p>37.483,89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23">
            <text:p>23.02.2007</text:p>
          </table:table-cell>
          <table:table-cell office:value-type="currency" office:currency="EUR" office:value="37377.29">
            <text:p>37.377,29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9-05">
            <text:p>05.09.2007</text:p>
          </table:table-cell>
          <table:table-cell office:value-type="currency" office:currency="EUR" office:value="45096.5">
            <text:p>45.096,50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9-17">
            <text:p>17.09.2007</text:p>
          </table:table-cell>
          <table:table-cell office:value-type="currency" office:currency="EUR" office:value="39288.44">
            <text:p>39.288,44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8-25">
            <text:p>25.08.2006</text:p>
          </table:table-cell>
          <table:table-cell office:value-type="currency" office:currency="EUR" office:value="10785.68">
            <text:p>10.785,68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22">
            <text:p>22.01.2007</text:p>
          </table:table-cell>
          <table:table-cell office:value-type="currency" office:currency="EUR" office:value="41083.85">
            <text:p>41.083,85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30">
            <text:p>30.07.2007</text:p>
          </table:table-cell>
          <table:table-cell office:value-type="currency" office:currency="EUR" office:value="21157.65">
            <text:p>21.157,65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12">
            <text:p>12.06.2007</text:p>
          </table:table-cell>
          <table:table-cell office:value-type="currency" office:currency="EUR" office:value="27255.05">
            <text:p>27.255,05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25">
            <text:p>25.02.2007</text:p>
          </table:table-cell>
          <table:table-cell office:value-type="currency" office:currency="EUR" office:value="16674.45">
            <text:p>16.674,45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17">
            <text:p>17.03.2007</text:p>
          </table:table-cell>
          <table:table-cell office:value-type="currency" office:currency="EUR" office:value="11230.34">
            <text:p>11.230,3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01">
            <text:p>01.11.2006</text:p>
          </table:table-cell>
          <table:table-cell office:value-type="currency" office:currency="EUR" office:value="6645.11">
            <text:p>6.645,11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29">
            <text:p>29.12.2006</text:p>
          </table:table-cell>
          <table:table-cell office:value-type="currency" office:currency="EUR" office:value="6524.8">
            <text:p>6.524,80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4-19">
            <text:p>19.04.2006</text:p>
          </table:table-cell>
          <table:table-cell office:value-type="currency" office:currency="EUR" office:value="3949.7">
            <text:p>3.949,70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10">
            <text:p>10.12.2006</text:p>
          </table:table-cell>
          <table:table-cell office:value-type="currency" office:currency="EUR" office:value="29422.04">
            <text:p>29.422,04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04">
            <text:p>04.01.2006</text:p>
          </table:table-cell>
          <table:table-cell office:value-type="currency" office:currency="EUR" office:value="47590.89">
            <text:p>47.590,89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3-23">
            <text:p>23.03.2006</text:p>
          </table:table-cell>
          <table:table-cell office:value-type="currency" office:currency="EUR" office:value="39299.1">
            <text:p>39.299,10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9-14">
            <text:p>14.09.2007</text:p>
          </table:table-cell>
          <table:table-cell office:value-type="currency" office:currency="EUR" office:value="8439">
            <text:p>8.439,0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23">
            <text:p>23.08.2007</text:p>
          </table:table-cell>
          <table:table-cell office:value-type="currency" office:currency="EUR" office:value="44431.03">
            <text:p>44.431,03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24">
            <text:p>24.01.2007</text:p>
          </table:table-cell>
          <table:table-cell office:value-type="currency" office:currency="EUR" office:value="4152.24">
            <text:p>4.152,24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17">
            <text:p>17.04.2006</text:p>
          </table:table-cell>
          <table:table-cell office:value-type="currency" office:currency="EUR" office:value="3550.72">
            <text:p>3.550,72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23">
            <text:p>23.11.2006</text:p>
          </table:table-cell>
          <table:table-cell office:value-type="currency" office:currency="EUR" office:value="49872.09">
            <text:p>49.872,09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06">
            <text:p>06.05.2007</text:p>
          </table:table-cell>
          <table:table-cell office:value-type="currency" office:currency="EUR" office:value="13182.61">
            <text:p>13.182,61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29">
            <text:p>29.12.2006</text:p>
          </table:table-cell>
          <table:table-cell office:value-type="currency" office:currency="EUR" office:value="32085.46">
            <text:p>32.085,46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28">
            <text:p>28.01.2007</text:p>
          </table:table-cell>
          <table:table-cell office:value-type="currency" office:currency="EUR" office:value="26053.54">
            <text:p>26.053,54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09">
            <text:p>09.04.2006</text:p>
          </table:table-cell>
          <table:table-cell office:value-type="currency" office:currency="EUR" office:value="36634.15">
            <text:p>36.634,15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16">
            <text:p>16.08.2007</text:p>
          </table:table-cell>
          <table:table-cell office:value-type="currency" office:currency="EUR" office:value="18055.65">
            <text:p>18.055,65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03">
            <text:p>03.02.2007</text:p>
          </table:table-cell>
          <table:table-cell office:value-type="currency" office:currency="EUR" office:value="37493.02">
            <text:p>37.493,02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6">
            <text:p>26.09.2006</text:p>
          </table:table-cell>
          <table:table-cell office:value-type="currency" office:currency="EUR" office:value="3654.27">
            <text:p>3.654,27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22">
            <text:p>22.02.2006</text:p>
          </table:table-cell>
          <table:table-cell office:value-type="currency" office:currency="EUR" office:value="10577.05">
            <text:p>10.577,05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8-12">
            <text:p>12.08.2006</text:p>
          </table:table-cell>
          <table:table-cell office:value-type="currency" office:currency="EUR" office:value="12754.69">
            <text:p>12.754,69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02">
            <text:p>02.03.2006</text:p>
          </table:table-cell>
          <table:table-cell office:value-type="currency" office:currency="EUR" office:value="46223.39">
            <text:p>46.223,39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5-26">
            <text:p>26.05.2007</text:p>
          </table:table-cell>
          <table:table-cell office:value-type="currency" office:currency="EUR" office:value="23243.93">
            <text:p>23.243,93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31">
            <text:p>31.01.2007</text:p>
          </table:table-cell>
          <table:table-cell office:value-type="currency" office:currency="EUR" office:value="41057.96">
            <text:p>41.057,96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06">
            <text:p>06.01.2007</text:p>
          </table:table-cell>
          <table:table-cell office:value-type="currency" office:currency="EUR" office:value="21678.46">
            <text:p>21.678,46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5-27">
            <text:p>27.05.2006</text:p>
          </table:table-cell>
          <table:table-cell office:value-type="currency" office:currency="EUR" office:value="11228.82">
            <text:p>11.228,82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26">
            <text:p>26.05.2007</text:p>
          </table:table-cell>
          <table:table-cell office:value-type="currency" office:currency="EUR" office:value="22790.12">
            <text:p>22.790,12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06">
            <text:p>06.04.2007</text:p>
          </table:table-cell>
          <table:table-cell office:value-type="currency" office:currency="EUR" office:value="564.46">
            <text:p>564,46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29">
            <text:p>29.09.2007</text:p>
          </table:table-cell>
          <table:table-cell office:value-type="currency" office:currency="EUR" office:value="45824.41">
            <text:p>45.824,41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04">
            <text:p>04.04.2007</text:p>
          </table:table-cell>
          <table:table-cell office:value-type="currency" office:currency="EUR" office:value="1272.57">
            <text:p>1.272,57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4">
            <text:p>24.09.2006</text:p>
          </table:table-cell>
          <table:table-cell office:value-type="currency" office:currency="EUR" office:value="4884.72">
            <text:p>4.884,72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03">
            <text:p>03.04.2007</text:p>
          </table:table-cell>
          <table:table-cell office:value-type="currency" office:currency="EUR" office:value="28129.16">
            <text:p>28.129,16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11">
            <text:p>11.04.2006</text:p>
          </table:table-cell>
          <table:table-cell office:value-type="currency" office:currency="EUR" office:value="1149.22">
            <text:p>1.149,22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15">
            <text:p>15.04.2007</text:p>
          </table:table-cell>
          <table:table-cell office:value-type="currency" office:currency="EUR" office:value="42783.33">
            <text:p>42.783,33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17">
            <text:p>17.02.2006</text:p>
          </table:table-cell>
          <table:table-cell office:value-type="currency" office:currency="EUR" office:value="43371.14">
            <text:p>43.371,14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05">
            <text:p>05.01.2006</text:p>
          </table:table-cell>
          <table:table-cell office:value-type="currency" office:currency="EUR" office:value="16657.7">
            <text:p>16.657,7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8-10">
            <text:p>10.08.2006</text:p>
          </table:table-cell>
          <table:table-cell office:value-type="currency" office:currency="EUR" office:value="40249.34">
            <text:p>40.249,34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0-11">
            <text:p>11.10.2006</text:p>
          </table:table-cell>
          <table:table-cell office:value-type="currency" office:currency="EUR" office:value="9369.45">
            <text:p>9.369,45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11">
            <text:p>11.04.2007</text:p>
          </table:table-cell>
          <table:table-cell office:value-type="currency" office:currency="EUR" office:value="47208.66">
            <text:p>47.208,66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05">
            <text:p>05.07.2007</text:p>
          </table:table-cell>
          <table:table-cell office:value-type="currency" office:currency="EUR" office:value="28200.73">
            <text:p>28.200,73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11">
            <text:p>11.06.2007</text:p>
          </table:table-cell>
          <table:table-cell office:value-type="currency" office:currency="EUR" office:value="36356.99">
            <text:p>36.356,99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8-22">
            <text:p>22.08.2006</text:p>
          </table:table-cell>
          <table:table-cell office:value-type="currency" office:currency="EUR" office:value="28349.97">
            <text:p>28.349,97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7">
            <text:p>17.09.2006</text:p>
          </table:table-cell>
          <table:table-cell office:value-type="currency" office:currency="EUR" office:value="19135.34">
            <text:p>19.135,34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03">
            <text:p>03.09.2007</text:p>
          </table:table-cell>
          <table:table-cell office:value-type="currency" office:currency="EUR" office:value="23181.49">
            <text:p>23.181,49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15">
            <text:p>15.06.2007</text:p>
          </table:table-cell>
          <table:table-cell office:value-type="currency" office:currency="EUR" office:value="27620.53">
            <text:p>27.620,53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22">
            <text:p>22.11.2006</text:p>
          </table:table-cell>
          <table:table-cell office:value-type="currency" office:currency="EUR" office:value="2454.29">
            <text:p>2.454,29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24">
            <text:p>24.09.2006</text:p>
          </table:table-cell>
          <table:table-cell office:value-type="currency" office:currency="EUR" office:value="24781.98">
            <text:p>24.781,98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6-09">
            <text:p>09.06.2007</text:p>
          </table:table-cell>
          <table:table-cell office:value-type="currency" office:currency="EUR" office:value="9206.5">
            <text:p>9.206,50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6-25">
            <text:p>25.06.2007</text:p>
          </table:table-cell>
          <table:table-cell office:value-type="currency" office:currency="EUR" office:value="1482.72">
            <text:p>1.482,72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11">
            <text:p>11.03.2007</text:p>
          </table:table-cell>
          <table:table-cell office:value-type="currency" office:currency="EUR" office:value="13435.4">
            <text:p>13.435,40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15">
            <text:p>15.02.2006</text:p>
          </table:table-cell>
          <table:table-cell office:value-type="currency" office:currency="EUR" office:value="11012.58">
            <text:p>11.012,58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06">
            <text:p>06.07.2007</text:p>
          </table:table-cell>
          <table:table-cell office:value-type="currency" office:currency="EUR" office:value="43383.32">
            <text:p>43.383,32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29">
            <text:p>29.04.2006</text:p>
          </table:table-cell>
          <table:table-cell office:value-type="currency" office:currency="EUR" office:value="18699.81">
            <text:p>18.699,81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11">
            <text:p>11.07.2007</text:p>
          </table:table-cell>
          <table:table-cell office:value-type="currency" office:currency="EUR" office:value="6133.44">
            <text:p>6.133,44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25">
            <text:p>25.03.2006</text:p>
          </table:table-cell>
          <table:table-cell office:value-type="currency" office:currency="EUR" office:value="36416.38">
            <text:p>36.416,38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02">
            <text:p>02.03.2006</text:p>
          </table:table-cell>
          <table:table-cell office:value-type="currency" office:currency="EUR" office:value="46051.31">
            <text:p>46.051,31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12">
            <text:p>12.09.2006</text:p>
          </table:table-cell>
          <table:table-cell office:value-type="currency" office:currency="EUR" office:value="4933.45">
            <text:p>4.933,45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3-23">
            <text:p>23.03.2006</text:p>
          </table:table-cell>
          <table:table-cell office:value-type="currency" office:currency="EUR" office:value="20752.58">
            <text:p>20.752,58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05">
            <text:p>05.06.2007</text:p>
          </table:table-cell>
          <table:table-cell office:value-type="currency" office:currency="EUR" office:value="4866.44">
            <text:p>4.866,4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10">
            <text:p>10.06.2006</text:p>
          </table:table-cell>
          <table:table-cell office:value-type="currency" office:currency="EUR" office:value="7586.21">
            <text:p>7.586,2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01">
            <text:p>01.01.2007</text:p>
          </table:table-cell>
          <table:table-cell office:value-type="currency" office:currency="EUR" office:value="9853.7">
            <text:p>9.853,70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08">
            <text:p>08.06.2007</text:p>
          </table:table-cell>
          <table:table-cell office:value-type="currency" office:currency="EUR" office:value="20582.02">
            <text:p>20.582,02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10">
            <text:p>10.02.2007</text:p>
          </table:table-cell>
          <table:table-cell office:value-type="currency" office:currency="EUR" office:value="13945.54">
            <text:p>13.945,54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0-07">
            <text:p>07.10.2006</text:p>
          </table:table-cell>
          <table:table-cell office:value-type="currency" office:currency="EUR" office:value="47135.57">
            <text:p>47.135,57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06">
            <text:p>06.01.2006</text:p>
          </table:table-cell>
          <table:table-cell office:value-type="currency" office:currency="EUR" office:value="12172.97">
            <text:p>12.172,97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31">
            <text:p>31.03.2007</text:p>
          </table:table-cell>
          <table:table-cell office:value-type="currency" office:currency="EUR" office:value="34028.59">
            <text:p>34.028,59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06">
            <text:p>06.06.2007</text:p>
          </table:table-cell>
          <table:table-cell office:value-type="currency" office:currency="EUR" office:value="9937.46">
            <text:p>9.937,46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9-05">
            <text:p>05.09.2007</text:p>
          </table:table-cell>
          <table:table-cell office:value-type="currency" office:currency="EUR" office:value="6785.21">
            <text:p>6.785,21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8-07">
            <text:p>07.08.2006</text:p>
          </table:table-cell>
          <table:table-cell office:value-type="currency" office:currency="EUR" office:value="20676.44">
            <text:p>20.676,44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07">
            <text:p>07.04.2007</text:p>
          </table:table-cell>
          <table:table-cell office:value-type="currency" office:currency="EUR" office:value="7482.66">
            <text:p>7.482,66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27">
            <text:p>27.01.2007</text:p>
          </table:table-cell>
          <table:table-cell office:value-type="currency" office:currency="EUR" office:value="10921.21">
            <text:p>10.921,21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22">
            <text:p>22.11.2006</text:p>
          </table:table-cell>
          <table:table-cell office:value-type="currency" office:currency="EUR" office:value="36011.31">
            <text:p>36.011,31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05">
            <text:p>05.02.2007</text:p>
          </table:table-cell>
          <table:table-cell office:value-type="currency" office:currency="EUR" office:value="48635.55">
            <text:p>48.635,55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01">
            <text:p>01.06.2007</text:p>
          </table:table-cell>
          <table:table-cell office:value-type="currency" office:currency="EUR" office:value="37978.81">
            <text:p>37.978,81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7-06">
            <text:p>06.07.2006</text:p>
          </table:table-cell>
          <table:table-cell office:value-type="currency" office:currency="EUR" office:value="38755.45">
            <text:p>38.755,45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8-10">
            <text:p>10.08.2006</text:p>
          </table:table-cell>
          <table:table-cell office:value-type="currency" office:currency="EUR" office:value="3576.61">
            <text:p>3.576,61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7">
            <text:p>17.09.2006</text:p>
          </table:table-cell>
          <table:table-cell office:value-type="currency" office:currency="EUR" office:value="13097.33">
            <text:p>13.097,33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13">
            <text:p>13.07.2007</text:p>
          </table:table-cell>
          <table:table-cell office:value-type="currency" office:currency="EUR" office:value="32904.74">
            <text:p>32.904,74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07">
            <text:p>07.02.2006</text:p>
          </table:table-cell>
          <table:table-cell office:value-type="currency" office:currency="EUR" office:value="23469.31">
            <text:p>23.469,31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13">
            <text:p>13.02.2007</text:p>
          </table:table-cell>
          <table:table-cell office:value-type="currency" office:currency="EUR" office:value="40089.44">
            <text:p>40.089,4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22">
            <text:p>22.07.2006</text:p>
          </table:table-cell>
          <table:table-cell office:value-type="currency" office:currency="EUR" office:value="34624.02">
            <text:p>34.624,02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21">
            <text:p>21.02.2006</text:p>
          </table:table-cell>
          <table:table-cell office:value-type="currency" office:currency="EUR" office:value="14589.7">
            <text:p>14.589,7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31">
            <text:p>31.03.2007</text:p>
          </table:table-cell>
          <table:table-cell office:value-type="currency" office:currency="EUR" office:value="18462.25">
            <text:p>18.462,25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03">
            <text:p>03.02.2007</text:p>
          </table:table-cell>
          <table:table-cell office:value-type="currency" office:currency="EUR" office:value="48326.42">
            <text:p>48.326,42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6-05">
            <text:p>05.06.2006</text:p>
          </table:table-cell>
          <table:table-cell office:value-type="currency" office:currency="EUR" office:value="41272.68">
            <text:p>41.272,68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18">
            <text:p>18.11.2006</text:p>
          </table:table-cell>
          <table:table-cell office:value-type="currency" office:currency="EUR" office:value="17222.67">
            <text:p>17.222,67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23">
            <text:p>23.07.2006</text:p>
          </table:table-cell>
          <table:table-cell office:value-type="currency" office:currency="EUR" office:value="41947.29">
            <text:p>41.947,29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07">
            <text:p>07.04.2007</text:p>
          </table:table-cell>
          <table:table-cell office:value-type="currency" office:currency="EUR" office:value="35472.23">
            <text:p>35.472,23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29">
            <text:p>29.12.2006</text:p>
          </table:table-cell>
          <table:table-cell office:value-type="currency" office:currency="EUR" office:value="699.99">
            <text:p>699,99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03">
            <text:p>03.12.2006</text:p>
          </table:table-cell>
          <table:table-cell office:value-type="currency" office:currency="EUR" office:value="45463.5">
            <text:p>45.463,50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24">
            <text:p>24.02.2007</text:p>
          </table:table-cell>
          <table:table-cell office:value-type="currency" office:currency="EUR" office:value="32700.69">
            <text:p>32.700,69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7-19">
            <text:p>19.07.2006</text:p>
          </table:table-cell>
          <table:table-cell office:value-type="currency" office:currency="EUR" office:value="2573.07">
            <text:p>2.573,07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04">
            <text:p>04.12.2006</text:p>
          </table:table-cell>
          <table:table-cell office:value-type="currency" office:currency="EUR" office:value="33469.71">
            <text:p>33.469,71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08">
            <text:p>08.07.2007</text:p>
          </table:table-cell>
          <table:table-cell office:value-type="currency" office:currency="EUR" office:value="40162.54">
            <text:p>40.162,54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28">
            <text:p>28.04.2007</text:p>
          </table:table-cell>
          <table:table-cell office:value-type="currency" office:currency="EUR" office:value="33984.43">
            <text:p>33.984,43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6-04">
            <text:p>04.06.2006</text:p>
          </table:table-cell>
          <table:table-cell office:value-type="currency" office:currency="EUR" office:value="47732.51">
            <text:p>47.732,51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03">
            <text:p>03.06.2006</text:p>
          </table:table-cell>
          <table:table-cell office:value-type="currency" office:currency="EUR" office:value="34860.05">
            <text:p>34.860,05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01">
            <text:p>01.03.2007</text:p>
          </table:table-cell>
          <table:table-cell office:value-type="currency" office:currency="EUR" office:value="21180.5">
            <text:p>21.180,50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28">
            <text:p>28.06.2006</text:p>
          </table:table-cell>
          <table:table-cell office:value-type="currency" office:currency="EUR" office:value="45800.05">
            <text:p>45.800,05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6-11">
            <text:p>11.06.2007</text:p>
          </table:table-cell>
          <table:table-cell office:value-type="currency" office:currency="EUR" office:value="17180.03">
            <text:p>17.180,03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05">
            <text:p>05.09.2006</text:p>
          </table:table-cell>
          <table:table-cell office:value-type="currency" office:currency="EUR" office:value="4336.5">
            <text:p>4.336,50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19">
            <text:p>19.11.2006</text:p>
          </table:table-cell>
          <table:table-cell office:value-type="currency" office:currency="EUR" office:value="3396.92">
            <text:p>3.396,92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22">
            <text:p>22.01.2006</text:p>
          </table:table-cell>
          <table:table-cell office:value-type="currency" office:currency="EUR" office:value="8615.65">
            <text:p>8.615,65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4">
            <text:p>14.09.2006</text:p>
          </table:table-cell>
          <table:table-cell office:value-type="currency" office:currency="EUR" office:value="9419.7">
            <text:p>9.419,70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3-26">
            <text:p>26.03.2006</text:p>
          </table:table-cell>
          <table:table-cell office:value-type="currency" office:currency="EUR" office:value="11399.37">
            <text:p>11.399,37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13">
            <text:p>13.06.2007</text:p>
          </table:table-cell>
          <table:table-cell office:value-type="currency" office:currency="EUR" office:value="5617.2">
            <text:p>5.617,20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0">
            <text:p>20.09.2006</text:p>
          </table:table-cell>
          <table:table-cell office:value-type="currency" office:currency="EUR" office:value="7458.3">
            <text:p>7.458,3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21">
            <text:p>21.04.2006</text:p>
          </table:table-cell>
          <table:table-cell office:value-type="currency" office:currency="EUR" office:value="18702.86">
            <text:p>18.702,86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22">
            <text:p>22.06.2006</text:p>
          </table:table-cell>
          <table:table-cell office:value-type="currency" office:currency="EUR" office:value="48860.93">
            <text:p>48.860,93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11">
            <text:p>11.01.2007</text:p>
          </table:table-cell>
          <table:table-cell office:value-type="currency" office:currency="EUR" office:value="47869.57">
            <text:p>47.869,5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1-12">
            <text:p>12.01.2006</text:p>
          </table:table-cell>
          <table:table-cell office:value-type="currency" office:currency="EUR" office:value="11795.31">
            <text:p>11.795,31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23">
            <text:p>23.09.2006</text:p>
          </table:table-cell>
          <table:table-cell office:value-type="currency" office:currency="EUR" office:value="23012.46">
            <text:p>23.012,46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4-15">
            <text:p>15.04.2006</text:p>
          </table:table-cell>
          <table:table-cell office:value-type="currency" office:currency="EUR" office:value="49564.48">
            <text:p>49.564,48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14">
            <text:p>14.01.2007</text:p>
          </table:table-cell>
          <table:table-cell office:value-type="currency" office:currency="EUR" office:value="7685.2">
            <text:p>7.685,20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29">
            <text:p>29.06.2006</text:p>
          </table:table-cell>
          <table:table-cell office:value-type="currency" office:currency="EUR" office:value="38493.52">
            <text:p>38.493,52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5-25">
            <text:p>25.05.2007</text:p>
          </table:table-cell>
          <table:table-cell office:value-type="currency" office:currency="EUR" office:value="421.31">
            <text:p>421,3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0-25">
            <text:p>25.10.2006</text:p>
          </table:table-cell>
          <table:table-cell office:value-type="currency" office:currency="EUR" office:value="18209.46">
            <text:p>18.209,46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27">
            <text:p>27.09.2006</text:p>
          </table:table-cell>
          <table:table-cell office:value-type="currency" office:currency="EUR" office:value="29263.66">
            <text:p>29.263,66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7-25">
            <text:p>25.07.2006</text:p>
          </table:table-cell>
          <table:table-cell office:value-type="currency" office:currency="EUR" office:value="3398.44">
            <text:p>3.398,44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19">
            <text:p>19.07.2007</text:p>
          </table:table-cell>
          <table:table-cell office:value-type="currency" office:currency="EUR" office:value="31308.82">
            <text:p>31.308,82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5-12">
            <text:p>12.05.2006</text:p>
          </table:table-cell>
          <table:table-cell office:value-type="currency" office:currency="EUR" office:value="5385.73">
            <text:p>5.385,73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7-31">
            <text:p>31.07.2006</text:p>
          </table:table-cell>
          <table:table-cell office:value-type="currency" office:currency="EUR" office:value="8818.18">
            <text:p>8.818,18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06">
            <text:p>06.07.2007</text:p>
          </table:table-cell>
          <table:table-cell office:value-type="currency" office:currency="EUR" office:value="48994.94">
            <text:p>48.994,94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07">
            <text:p>07.12.2006</text:p>
          </table:table-cell>
          <table:table-cell office:value-type="currency" office:currency="EUR" office:value="20187.61">
            <text:p>20.187,6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22">
            <text:p>22.05.2006</text:p>
          </table:table-cell>
          <table:table-cell office:value-type="currency" office:currency="EUR" office:value="25171.83">
            <text:p>25.171,83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01">
            <text:p>01.02.2006</text:p>
          </table:table-cell>
          <table:table-cell office:value-type="currency" office:currency="EUR" office:value="47601.55">
            <text:p>47.601,55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0-24">
            <text:p>24.10.2006</text:p>
          </table:table-cell>
          <table:table-cell office:value-type="currency" office:currency="EUR" office:value="14917.11">
            <text:p>14.917,1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27">
            <text:p>27.07.2006</text:p>
          </table:table-cell>
          <table:table-cell office:value-type="currency" office:currency="EUR" office:value="42943.22">
            <text:p>42.943,22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22">
            <text:p>22.11.2006</text:p>
          </table:table-cell>
          <table:table-cell office:value-type="currency" office:currency="EUR" office:value="42615.81">
            <text:p>42.615,81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14">
            <text:p>14.07.2007</text:p>
          </table:table-cell>
          <table:table-cell office:value-type="currency" office:currency="EUR" office:value="46596.49">
            <text:p>46.596,49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29">
            <text:p>29.06.2007</text:p>
          </table:table-cell>
          <table:table-cell office:value-type="currency" office:currency="EUR" office:value="36358.52">
            <text:p>36.358,52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9">
            <text:p>09.03.2007</text:p>
          </table:table-cell>
          <table:table-cell office:value-type="currency" office:currency="EUR" office:value="4919.74">
            <text:p>4.919,74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15">
            <text:p>15.11.2006</text:p>
          </table:table-cell>
          <table:table-cell office:value-type="currency" office:currency="EUR" office:value="32664.14">
            <text:p>32.664,14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23">
            <text:p>23.09.2007</text:p>
          </table:table-cell>
          <table:table-cell office:value-type="currency" office:currency="EUR" office:value="34989.49">
            <text:p>34.989,49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19">
            <text:p>19.02.2007</text:p>
          </table:table-cell>
          <table:table-cell office:value-type="currency" office:currency="EUR" office:value="38939.71">
            <text:p>38.939,71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6-01">
            <text:p>01.06.2007</text:p>
          </table:table-cell>
          <table:table-cell office:value-type="currency" office:currency="EUR" office:value="14857.72">
            <text:p>14.857,72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5-15">
            <text:p>15.05.2007</text:p>
          </table:table-cell>
          <table:table-cell office:value-type="currency" office:currency="EUR" office:value="37228.05">
            <text:p>37.228,05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8-05">
            <text:p>05.08.2006</text:p>
          </table:table-cell>
          <table:table-cell office:value-type="currency" office:currency="EUR" office:value="5199.94">
            <text:p>5.199,94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13">
            <text:p>13.06.2006</text:p>
          </table:table-cell>
          <table:table-cell office:value-type="currency" office:currency="EUR" office:value="15310">
            <text:p>15.310,0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5-12">
            <text:p>12.05.2006</text:p>
          </table:table-cell>
          <table:table-cell office:value-type="currency" office:currency="EUR" office:value="10435.42">
            <text:p>10.435,42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8-15">
            <text:p>15.08.2006</text:p>
          </table:table-cell>
          <table:table-cell office:value-type="currency" office:currency="EUR" office:value="22354.6">
            <text:p>22.354,60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08">
            <text:p>08.03.2006</text:p>
          </table:table-cell>
          <table:table-cell office:value-type="currency" office:currency="EUR" office:value="48187.84">
            <text:p>48.187,84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4-28">
            <text:p>28.04.2006</text:p>
          </table:table-cell>
          <table:table-cell office:value-type="currency" office:currency="EUR" office:value="49613.21">
            <text:p>49.613,21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18">
            <text:p>18.04.2007</text:p>
          </table:table-cell>
          <table:table-cell office:value-type="currency" office:currency="EUR" office:value="40394.01">
            <text:p>40.394,01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10">
            <text:p>10.07.2007</text:p>
          </table:table-cell>
          <table:table-cell office:value-type="currency" office:currency="EUR" office:value="11129.83">
            <text:p>11.129,83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15">
            <text:p>15.01.2006</text:p>
          </table:table-cell>
          <table:table-cell office:value-type="currency" office:currency="EUR" office:value="10909.02">
            <text:p>10.909,02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01">
            <text:p>01.02.2007</text:p>
          </table:table-cell>
          <table:table-cell office:value-type="currency" office:currency="EUR" office:value="29015.44">
            <text:p>29.015,4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10">
            <text:p>10.03.2006</text:p>
          </table:table-cell>
          <table:table-cell office:value-type="currency" office:currency="EUR" office:value="38417.38">
            <text:p>38.417,38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28">
            <text:p>28.08.2007</text:p>
          </table:table-cell>
          <table:table-cell office:value-type="currency" office:currency="EUR" office:value="44741.68">
            <text:p>44.741,68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12">
            <text:p>12.01.2007</text:p>
          </table:table-cell>
          <table:table-cell office:value-type="currency" office:currency="EUR" office:value="18535.34">
            <text:p>18.535,3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19">
            <text:p>19.11.2006</text:p>
          </table:table-cell>
          <table:table-cell office:value-type="currency" office:currency="EUR" office:value="4403.51">
            <text:p>4.403,51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17">
            <text:p>17.04.2007</text:p>
          </table:table-cell>
          <table:table-cell office:value-type="currency" office:currency="EUR" office:value="44635.08">
            <text:p>44.635,08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22">
            <text:p>22.02.2006</text:p>
          </table:table-cell>
          <table:table-cell office:value-type="currency" office:currency="EUR" office:value="48145.2">
            <text:p>48.145,20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0-30">
            <text:p>30.10.2006</text:p>
          </table:table-cell>
          <table:table-cell office:value-type="currency" office:currency="EUR" office:value="35434.16">
            <text:p>35.434,16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18">
            <text:p>18.07.2007</text:p>
          </table:table-cell>
          <table:table-cell office:value-type="currency" office:currency="EUR" office:value="41679.28">
            <text:p>41.679,28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6-15">
            <text:p>15.06.2007</text:p>
          </table:table-cell>
          <table:table-cell office:value-type="currency" office:currency="EUR" office:value="9322.24">
            <text:p>9.322,24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4-11">
            <text:p>11.04.2006</text:p>
          </table:table-cell>
          <table:table-cell office:value-type="currency" office:currency="EUR" office:value="1050.24">
            <text:p>1.050,24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22">
            <text:p>22.02.2006</text:p>
          </table:table-cell>
          <table:table-cell office:value-type="currency" office:currency="EUR" office:value="7094.34">
            <text:p>7.094,34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26">
            <text:p>26.06.2007</text:p>
          </table:table-cell>
          <table:table-cell office:value-type="currency" office:currency="EUR" office:value="26732.72">
            <text:p>26.732,72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3">
            <text:p>03.03.2007</text:p>
          </table:table-cell>
          <table:table-cell office:value-type="currency" office:currency="EUR" office:value="34876.81">
            <text:p>34.876,81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3-22">
            <text:p>22.03.2006</text:p>
          </table:table-cell>
          <table:table-cell office:value-type="currency" office:currency="EUR" office:value="41590.95">
            <text:p>41.590,95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02">
            <text:p>02.03.2007</text:p>
          </table:table-cell>
          <table:table-cell office:value-type="currency" office:currency="EUR" office:value="4496.4">
            <text:p>4.496,4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17">
            <text:p>17.06.2007</text:p>
          </table:table-cell>
          <table:table-cell office:value-type="currency" office:currency="EUR" office:value="12031.35">
            <text:p>12.031,35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15">
            <text:p>15.07.2007</text:p>
          </table:table-cell>
          <table:table-cell office:value-type="currency" office:currency="EUR" office:value="40922.43">
            <text:p>40.922,4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27">
            <text:p>27.06.2007</text:p>
          </table:table-cell>
          <table:table-cell office:value-type="currency" office:currency="EUR" office:value="5189.28">
            <text:p>5.189,28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29">
            <text:p>29.07.2007</text:p>
          </table:table-cell>
          <table:table-cell office:value-type="currency" office:currency="EUR" office:value="16945.51">
            <text:p>16.945,51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2-04">
            <text:p>04.12.2006</text:p>
          </table:table-cell>
          <table:table-cell office:value-type="currency" office:currency="EUR" office:value="21011.46">
            <text:p>21.011,46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14">
            <text:p>14.05.2007</text:p>
          </table:table-cell>
          <table:table-cell office:value-type="currency" office:currency="EUR" office:value="8041.54">
            <text:p>8.041,54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09">
            <text:p>09.03.2007</text:p>
          </table:table-cell>
          <table:table-cell office:value-type="currency" office:currency="EUR" office:value="21946.48">
            <text:p>21.946,48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07">
            <text:p>07.07.2006</text:p>
          </table:table-cell>
          <table:table-cell office:value-type="currency" office:currency="EUR" office:value="12424.24">
            <text:p>12.424,24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24">
            <text:p>24.05.2006</text:p>
          </table:table-cell>
          <table:table-cell office:value-type="currency" office:currency="EUR" office:value="47895.46">
            <text:p>47.895,46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18">
            <text:p>18.11.2006</text:p>
          </table:table-cell>
          <table:table-cell office:value-type="currency" office:currency="EUR" office:value="34485.44">
            <text:p>34.485,44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23">
            <text:p>23.04.2007</text:p>
          </table:table-cell>
          <table:table-cell office:value-type="currency" office:currency="EUR" office:value="28421.54">
            <text:p>28.421,54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7">
            <text:p>17.09.2006</text:p>
          </table:table-cell>
          <table:table-cell office:value-type="currency" office:currency="EUR" office:value="11311.05">
            <text:p>11.311,05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6-26">
            <text:p>26.06.2007</text:p>
          </table:table-cell>
          <table:table-cell office:value-type="currency" office:currency="EUR" office:value="17449.57">
            <text:p>17.449,5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9-19">
            <text:p>19.09.2007</text:p>
          </table:table-cell>
          <table:table-cell office:value-type="currency" office:currency="EUR" office:value="14032.34">
            <text:p>14.032,34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02">
            <text:p>02.01.2007</text:p>
          </table:table-cell>
          <table:table-cell office:value-type="currency" office:currency="EUR" office:value="16697.29">
            <text:p>16.697,29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5-08">
            <text:p>08.05.2006</text:p>
          </table:table-cell>
          <table:table-cell office:value-type="currency" office:currency="EUR" office:value="44009.2">
            <text:p>44.009,2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05">
            <text:p>05.11.2006</text:p>
          </table:table-cell>
          <table:table-cell office:value-type="currency" office:currency="EUR" office:value="43055.91">
            <text:p>43.055,91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16">
            <text:p>16.12.2006</text:p>
          </table:table-cell>
          <table:table-cell office:value-type="currency" office:currency="EUR" office:value="15693.75">
            <text:p>15.693,75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23">
            <text:p>23.08.2007</text:p>
          </table:table-cell>
          <table:table-cell office:value-type="currency" office:currency="EUR" office:value="24297.72">
            <text:p>24.297,72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14">
            <text:p>14.11.2006</text:p>
          </table:table-cell>
          <table:table-cell office:value-type="currency" office:currency="EUR" office:value="37729.06">
            <text:p>37.729,06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11">
            <text:p>11.02.2007</text:p>
          </table:table-cell>
          <table:table-cell office:value-type="currency" office:currency="EUR" office:value="49069.56">
            <text:p>49.069,56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5-23">
            <text:p>23.05.2006</text:p>
          </table:table-cell>
          <table:table-cell office:value-type="currency" office:currency="EUR" office:value="25709.38">
            <text:p>25.709,38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2-03">
            <text:p>03.02.2007</text:p>
          </table:table-cell>
          <table:table-cell office:value-type="currency" office:currency="EUR" office:value="41175.22">
            <text:p>41.175,22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13">
            <text:p>13.08.2007</text:p>
          </table:table-cell>
          <table:table-cell office:value-type="currency" office:currency="EUR" office:value="1986.78">
            <text:p>1.986,78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11">
            <text:p>11.02.2006</text:p>
          </table:table-cell>
          <table:table-cell office:value-type="currency" office:currency="EUR" office:value="43901.08">
            <text:p>43.901,08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12">
            <text:p>12.09.2006</text:p>
          </table:table-cell>
          <table:table-cell office:value-type="currency" office:currency="EUR" office:value="32705.25">
            <text:p>32.705,25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1-04">
            <text:p>04.01.2006</text:p>
          </table:table-cell>
          <table:table-cell office:value-type="currency" office:currency="EUR" office:value="34896.6">
            <text:p>34.896,60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21">
            <text:p>21.05.2006</text:p>
          </table:table-cell>
          <table:table-cell office:value-type="currency" office:currency="EUR" office:value="9144.07">
            <text:p>9.144,07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8">
            <text:p>18.09.2006</text:p>
          </table:table-cell>
          <table:table-cell office:value-type="currency" office:currency="EUR" office:value="9993.8">
            <text:p>9.993,80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22">
            <text:p>22.01.2006</text:p>
          </table:table-cell>
          <table:table-cell office:value-type="currency" office:currency="EUR" office:value="14722.18">
            <text:p>14.722,18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2-05">
            <text:p>05.02.2006</text:p>
          </table:table-cell>
          <table:table-cell office:value-type="currency" office:currency="EUR" office:value="20787.61">
            <text:p>20.787,61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03">
            <text:p>03.09.2006</text:p>
          </table:table-cell>
          <table:table-cell office:value-type="currency" office:currency="EUR" office:value="40156.45">
            <text:p>40.156,45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9-30">
            <text:p>30.09.2006</text:p>
          </table:table-cell>
          <table:table-cell office:value-type="currency" office:currency="EUR" office:value="48460.43">
            <text:p>48.460,43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12">
            <text:p>12.02.2006</text:p>
          </table:table-cell>
          <table:table-cell office:value-type="currency" office:currency="EUR" office:value="10534.41">
            <text:p>10.534,41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09">
            <text:p>09.05.2007</text:p>
          </table:table-cell>
          <table:table-cell office:value-type="currency" office:currency="EUR" office:value="28838.79">
            <text:p>28.838,79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15">
            <text:p>15.11.2006</text:p>
          </table:table-cell>
          <table:table-cell office:value-type="currency" office:currency="EUR" office:value="40157.97">
            <text:p>40.157,9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4-03">
            <text:p>03.04.2006</text:p>
          </table:table-cell>
          <table:table-cell office:value-type="currency" office:currency="EUR" office:value="43922.4">
            <text:p>43.922,40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4-06">
            <text:p>06.04.2006</text:p>
          </table:table-cell>
          <table:table-cell office:value-type="currency" office:currency="EUR" office:value="33573.27">
            <text:p>33.573,27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1-04">
            <text:p>04.01.2007</text:p>
          </table:table-cell>
          <table:table-cell office:value-type="currency" office:currency="EUR" office:value="43831.03">
            <text:p>43.831,03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07">
            <text:p>07.03.2007</text:p>
          </table:table-cell>
          <table:table-cell office:value-type="currency" office:currency="EUR" office:value="4545.13">
            <text:p>4.545,13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02">
            <text:p>02.02.2007</text:p>
          </table:table-cell>
          <table:table-cell office:value-type="currency" office:currency="EUR" office:value="36227.55">
            <text:p>36.227,55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11">
            <text:p>11.09.2006</text:p>
          </table:table-cell>
          <table:table-cell office:value-type="currency" office:currency="EUR" office:value="10896.84">
            <text:p>10.896,8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20">
            <text:p>20.03.2007</text:p>
          </table:table-cell>
          <table:table-cell office:value-type="currency" office:currency="EUR" office:value="20000.3">
            <text:p>20.000,30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09">
            <text:p>09.01.2006</text:p>
          </table:table-cell>
          <table:table-cell office:value-type="currency" office:currency="EUR" office:value="40998.57">
            <text:p>40.998,57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01">
            <text:p>01.04.2007</text:p>
          </table:table-cell>
          <table:table-cell office:value-type="currency" office:currency="EUR" office:value="15699.84">
            <text:p>15.699,84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06">
            <text:p>06.07.2006</text:p>
          </table:table-cell>
          <table:table-cell office:value-type="currency" office:currency="EUR" office:value="4511.63">
            <text:p>4.511,63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2-16">
            <text:p>16.02.2006</text:p>
          </table:table-cell>
          <table:table-cell office:value-type="currency" office:currency="EUR" office:value="46689.38">
            <text:p>46.689,38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9-24">
            <text:p>24.09.2007</text:p>
          </table:table-cell>
          <table:table-cell office:value-type="currency" office:currency="EUR" office:value="28496.16">
            <text:p>28.496,16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1-30">
            <text:p>30.11.2006</text:p>
          </table:table-cell>
          <table:table-cell office:value-type="currency" office:currency="EUR" office:value="29170.77">
            <text:p>29.170,77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9-13">
            <text:p>13.09.2006</text:p>
          </table:table-cell>
          <table:table-cell office:value-type="currency" office:currency="EUR" office:value="49170.06">
            <text:p>49.170,06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28">
            <text:p>28.06.2007</text:p>
          </table:table-cell>
          <table:table-cell office:value-type="currency" office:currency="EUR" office:value="17802.86">
            <text:p>17.802,86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4-21">
            <text:p>21.04.2006</text:p>
          </table:table-cell>
          <table:table-cell office:value-type="currency" office:currency="EUR" office:value="16344">
            <text:p>16.344,0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25">
            <text:p>25.07.2007</text:p>
          </table:table-cell>
          <table:table-cell office:value-type="currency" office:currency="EUR" office:value="12072.46">
            <text:p>12.072,46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10">
            <text:p>10.02.2006</text:p>
          </table:table-cell>
          <table:table-cell office:value-type="currency" office:currency="EUR" office:value="13672.96">
            <text:p>13.672,96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8-10">
            <text:p>10.08.2007</text:p>
          </table:table-cell>
          <table:table-cell office:value-type="currency" office:currency="EUR" office:value="29222.55">
            <text:p>29.222,55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08">
            <text:p>08.03.2007</text:p>
          </table:table-cell>
          <table:table-cell office:value-type="currency" office:currency="EUR" office:value="36210.8">
            <text:p>36.210,80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3-04">
            <text:p>04.03.2007</text:p>
          </table:table-cell>
          <table:table-cell office:value-type="currency" office:currency="EUR" office:value="34232.65">
            <text:p>34.232,65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30">
            <text:p>30.03.2007</text:p>
          </table:table-cell>
          <table:table-cell office:value-type="currency" office:currency="EUR" office:value="17399.31">
            <text:p>17.399,31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10">
            <text:p>10.01.2007</text:p>
          </table:table-cell>
          <table:table-cell office:value-type="currency" office:currency="EUR" office:value="8697.88">
            <text:p>8.697,88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6-05">
            <text:p>05.06.2006</text:p>
          </table:table-cell>
          <table:table-cell office:value-type="currency" office:currency="EUR" office:value="21066.28">
            <text:p>21.066,28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1-27">
            <text:p>27.01.2006</text:p>
          </table:table-cell>
          <table:table-cell office:value-type="currency" office:currency="EUR" office:value="25331.72">
            <text:p>25.331,72 €</text:p>
          </table:table-cell>
          <table:table-cell office:value-type="string">
            <text:p>Süd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06">
            <text:p>06.09.2007</text:p>
          </table:table-cell>
          <table:table-cell office:value-type="currency" office:currency="EUR" office:value="12657.23">
            <text:p>12.657,23 €</text:p>
          </table:table-cell>
          <table:table-cell office:value-type="string">
            <text:p>O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8-12">
            <text:p>12.08.2007</text:p>
          </table:table-cell>
          <table:table-cell office:value-type="currency" office:currency="EUR" office:value="1948.71">
            <text:p>1.948,71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9-18">
            <text:p>18.09.2006</text:p>
          </table:table-cell>
          <table:table-cell office:value-type="currency" office:currency="EUR" office:value="1015.21">
            <text:p>1.015,21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19">
            <text:p>19.04.2007</text:p>
          </table:table-cell>
          <table:table-cell office:value-type="currency" office:currency="EUR" office:value="17010.99">
            <text:p>17.010,99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4-14">
            <text:p>14.04.2006</text:p>
          </table:table-cell>
          <table:table-cell office:value-type="currency" office:currency="EUR" office:value="12742.51">
            <text:p>12.742,51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4-26">
            <text:p>26.04.2007</text:p>
          </table:table-cell>
          <table:table-cell office:value-type="currency" office:currency="EUR" office:value="18736.36">
            <text:p>18.736,36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1-03">
            <text:p>03.01.2007</text:p>
          </table:table-cell>
          <table:table-cell office:value-type="currency" office:currency="EUR" office:value="22430.74">
            <text:p>22.430,74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8-28">
            <text:p>28.08.2006</text:p>
          </table:table-cell>
          <table:table-cell office:value-type="currency" office:currency="EUR" office:value="17435.86">
            <text:p>17.435,86 €</text:p>
          </table:table-cell>
          <table:table-cell office:value-type="string">
            <text:p>Nord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2-01">
            <text:p>01.12.2006</text:p>
          </table:table-cell>
          <table:table-cell office:value-type="currency" office:currency="EUR" office:value="25334.77">
            <text:p>25.334,77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22">
            <text:p>22.07.2007</text:p>
          </table:table-cell>
          <table:table-cell office:value-type="currency" office:currency="EUR" office:value="14298.84">
            <text:p>14.298,84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11">
            <text:p>11.11.2006</text:p>
          </table:table-cell>
          <table:table-cell office:value-type="currency" office:currency="EUR" office:value="10275.53">
            <text:p>10.275,53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2-26">
            <text:p>26.02.2007</text:p>
          </table:table-cell>
          <table:table-cell office:value-type="currency" office:currency="EUR" office:value="6436.48">
            <text:p>6.436,48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11-19">
            <text:p>19.11.2006</text:p>
          </table:table-cell>
          <table:table-cell office:value-type="currency" office:currency="EUR" office:value="23452.55">
            <text:p>23.452,55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14">
            <text:p>14.01.2007</text:p>
          </table:table-cell>
          <table:table-cell office:value-type="currency" office:currency="EUR" office:value="7726.31">
            <text:p>7.726,31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9-12">
            <text:p>12.09.2007</text:p>
          </table:table-cell>
          <table:table-cell office:value-type="currency" office:currency="EUR" office:value="18017.58">
            <text:p>18.017,58 €</text:p>
          </table:table-cell>
          <table:table-cell office:value-type="string">
            <text:p>Sü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17">
            <text:p>17.07.2007</text:p>
          </table:table-cell>
          <table:table-cell office:value-type="currency" office:currency="EUR" office:value="15332.84">
            <text:p>15.332,84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1-22">
            <text:p>22.01.2007</text:p>
          </table:table-cell>
          <table:table-cell office:value-type="currency" office:currency="EUR" office:value="11600.39">
            <text:p>11.600,39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6-06">
            <text:p>06.06.2007</text:p>
          </table:table-cell>
          <table:table-cell office:value-type="currency" office:currency="EUR" office:value="14473.96">
            <text:p>14.473,96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7-03">
            <text:p>03.07.2006</text:p>
          </table:table-cell>
          <table:table-cell office:value-type="currency" office:currency="EUR" office:value="37132.11">
            <text:p>37.132,11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7-13">
            <text:p>13.07.2006</text:p>
          </table:table-cell>
          <table:table-cell office:value-type="currency" office:currency="EUR" office:value="31034.71">
            <text:p>31.034,71 €</text:p>
          </table:table-cell>
          <table:table-cell office:value-type="string">
            <text:p>Nord</text:p>
          </table:table-cell>
          <table:table-cell office:value-type="string">
            <text:p>Hans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5-27">
            <text:p>27.05.2006</text:p>
          </table:table-cell>
          <table:table-cell office:value-type="currency" office:currency="EUR" office:value="20295.73">
            <text:p>20.295,73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6-08">
            <text:p>08.06.2006</text:p>
          </table:table-cell>
          <table:table-cell office:value-type="currency" office:currency="EUR" office:value="44079.25">
            <text:p>44.079,25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4-19">
            <text:p>19.04.2006</text:p>
          </table:table-cell>
          <table:table-cell office:value-type="currency" office:currency="EUR" office:value="10187.2">
            <text:p>10.187,20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01">
            <text:p>01.07.2007</text:p>
          </table:table-cell>
          <table:table-cell office:value-type="currency" office:currency="EUR" office:value="37863.07">
            <text:p>37.863,07 €</text:p>
          </table:table-cell>
          <table:table-cell office:value-type="string">
            <text:p>We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5-01">
            <text:p>01.05.2007</text:p>
          </table:table-cell>
          <table:table-cell office:value-type="currency" office:currency="EUR" office:value="36755.97">
            <text:p>36.755,97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3-27">
            <text:p>27.03.2007</text:p>
          </table:table-cell>
          <table:table-cell office:value-type="currency" office:currency="EUR" office:value="39883.86">
            <text:p>39.883,86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4-30">
            <text:p>30.04.2007</text:p>
          </table:table-cell>
          <table:table-cell office:value-type="currency" office:currency="EUR" office:value="17897.28">
            <text:p>17.897,28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7-02">
            <text:p>02.07.2007</text:p>
          </table:table-cell>
          <table:table-cell office:value-type="currency" office:currency="EUR" office:value="36465.11">
            <text:p>36.465,11 €</text:p>
          </table:table-cell>
          <table:table-cell office:value-type="string">
            <text:p>We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2-02">
            <text:p>02.12.2006</text:p>
          </table:table-cell>
          <table:table-cell office:value-type="currency" office:currency="EUR" office:value="4299.95">
            <text:p>4.299,95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17">
            <text:p>17.07.2007</text:p>
          </table:table-cell>
          <table:table-cell office:value-type="currency" office:currency="EUR" office:value="11837.95">
            <text:p>11.837,95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0-27">
            <text:p>27.10.2006</text:p>
          </table:table-cell>
          <table:table-cell office:value-type="currency" office:currency="EUR" office:value="36684.4">
            <text:p>36.684,40 €</text:p>
          </table:table-cell>
          <table:table-cell office:value-type="string">
            <text:p>O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2-08">
            <text:p>08.02.2006</text:p>
          </table:table-cell>
          <table:table-cell office:value-type="currency" office:currency="EUR" office:value="3952.75">
            <text:p>3.952,75 €</text:p>
          </table:table-cell>
          <table:table-cell office:value-type="string">
            <text:p>Ost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5-11">
            <text:p>11.05.2007</text:p>
          </table:table-cell>
          <table:table-cell office:value-type="currency" office:currency="EUR" office:value="47944.19">
            <text:p>47.944,19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1-05">
            <text:p>05.01.2006</text:p>
          </table:table-cell>
          <table:table-cell office:value-type="currency" office:currency="EUR" office:value="39568.64">
            <text:p>39.568,64 €</text:p>
          </table:table-cell>
          <table:table-cell office:value-type="string">
            <text:p>Süd</text:p>
          </table:table-cell>
          <table:table-cell office:value-type="string">
            <text:p>Kurt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04-07">
            <text:p>07.04.2006</text:p>
          </table:table-cell>
          <table:table-cell office:value-type="currency" office:currency="EUR" office:value="35469.19">
            <text:p>35.469,19 €</text:p>
          </table:table-cell>
          <table:table-cell office:value-type="string">
            <text:p>Nord</text:p>
          </table:table-cell>
          <table:table-cell office:value-type="string">
            <text:p>Kurt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5-22">
            <text:p>22.05.2007</text:p>
          </table:table-cell>
          <table:table-cell office:value-type="currency" office:currency="EUR" office:value="33867.17">
            <text:p>33.867,17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8-25">
            <text:p>25.08.2006</text:p>
          </table:table-cell>
          <table:table-cell office:value-type="currency" office:currency="EUR" office:value="10861.82">
            <text:p>10.861,82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0-04">
            <text:p>04.10.2006</text:p>
          </table:table-cell>
          <table:table-cell office:value-type="currency" office:currency="EUR" office:value="47501.05">
            <text:p>47.501,05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10-17">
            <text:p>17.10.2006</text:p>
          </table:table-cell>
          <table:table-cell office:value-type="currency" office:currency="EUR" office:value="7880.12">
            <text:p>7.880,12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1-19">
            <text:p>19.11.2006</text:p>
          </table:table-cell>
          <table:table-cell office:value-type="currency" office:currency="EUR" office:value="21288.62">
            <text:p>21.288,62 €</text:p>
          </table:table-cell>
          <table:table-cell office:value-type="string">
            <text:p>Süd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6-07-13">
            <text:p>13.07.2006</text:p>
          </table:table-cell>
          <table:table-cell office:value-type="currency" office:currency="EUR" office:value="6098.41">
            <text:p>6.098,41 €</text:p>
          </table:table-cell>
          <table:table-cell office:value-type="string">
            <text:p>Süd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3-14">
            <text:p>14.03.2007</text:p>
          </table:table-cell>
          <table:table-cell office:value-type="currency" office:currency="EUR" office:value="27218.51">
            <text:p>27.218,51 €</text:p>
          </table:table-cell>
          <table:table-cell office:value-type="string">
            <text:p>West</text:p>
          </table:table-cell>
          <table:table-cell office:value-type="string">
            <text:p>Hans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5-22">
            <text:p>22.05.2007</text:p>
          </table:table-cell>
          <table:table-cell office:value-type="currency" office:currency="EUR" office:value="9989.24">
            <text:p>9.989,24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6-10-19">
            <text:p>19.10.2006</text:p>
          </table:table-cell>
          <table:table-cell office:value-type="currency" office:currency="EUR" office:value="29877.36">
            <text:p>29.877,36 €</text:p>
          </table:table-cell>
          <table:table-cell office:value-type="string">
            <text:p>West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Firmen</text:p>
          </table:table-cell>
          <table:table-cell table:number-columns-repeated="250"/>
        </table:table-row>
        <table:table-row table:style-name="ro1">
          <table:table-cell office:value-type="date" office:date-value="2007-04-08">
            <text:p>08.04.2007</text:p>
          </table:table-cell>
          <table:table-cell office:value-type="currency" office:currency="EUR" office:value="20265.28">
            <text:p>20.265,28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6-01-03">
            <text:p>03.01.2006</text:p>
          </table:table-cell>
          <table:table-cell office:value-type="currency" office:currency="EUR" office:value="10031.88">
            <text:p>10.031,88 €</text:p>
          </table:table-cell>
          <table:table-cell office:value-type="string">
            <text:p>Nord</text:p>
          </table:table-cell>
          <table:table-cell office:value-type="string">
            <text:p>Brigitte</text:p>
          </table:table-cell>
          <table:table-cell office:value-type="string">
            <text:p>Bürobedarf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7-04">
            <text:p>04.07.2007</text:p>
          </table:table-cell>
          <table:table-cell office:value-type="currency" office:currency="EUR" office:value="49247.73">
            <text:p>49.247,73 €</text:p>
          </table:table-cell>
          <table:table-cell office:value-type="string">
            <text:p>Ost</text:p>
          </table:table-cell>
          <table:table-cell office:value-type="string">
            <text:p>Brigitte</text:p>
          </table:table-cell>
          <table:table-cell office:value-type="string">
            <text:p>Comput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7-08">
            <text:p>08.07.2007</text:p>
          </table:table-cell>
          <table:table-cell office:value-type="currency" office:currency="EUR" office:value="7589.26">
            <text:p>7.589,26 €</text:p>
          </table:table-cell>
          <table:table-cell office:value-type="string">
            <text:p>Nord</text:p>
          </table:table-cell>
          <table:table-cell office:value-type="string">
            <text:p>Ute</text:p>
          </table:table-cell>
          <table:table-cell office:value-type="string">
            <text:p>Bücher</text:p>
          </table:table-cell>
          <table:table-cell office:value-type="string">
            <text:p>Privatkunden</text:p>
          </table:table-cell>
          <table:table-cell table:number-columns-repeated="250"/>
        </table:table-row>
        <table:table-row table:style-name="ro1">
          <table:table-cell office:value-type="date" office:date-value="2007-02-10">
            <text:p>10.02.2007</text:p>
          </table:table-cell>
          <table:table-cell office:value-type="currency" office:currency="EUR" office:value="24151.53">
            <text:p>24.151,53 €</text:p>
          </table:table-cell>
          <table:table-cell office:value-type="string">
            <text:p>Ost</text:p>
          </table:table-cell>
          <table:table-cell office:value-type="string">
            <text:p>Fritz</text:p>
          </table:table-cell>
          <table:table-cell office:value-type="string">
            <text:p>Bücher</text:p>
          </table:table-cell>
          <table:table-cell office:value-type="string">
            <text:p>Handel</text:p>
          </table:table-cell>
          <table:table-cell table:number-columns-repeated="250"/>
        </table:table-row>
        <table:table-row table:style-name="ro1">
          <table:table-cell office:value-type="date" office:date-value="2007-08-06">
            <text:p>06.08.2007</text:p>
          </table:table-cell>
          <table:table-cell office:value-type="currency" office:currency="EUR" office:value="15870.4">
            <text:p>15.870,40 €</text:p>
          </table:table-cell>
          <table:table-cell office:value-type="string">
            <text:p>West</text:p>
          </table:table-cell>
          <table:table-cell office:value-type="string">
            <text:p>Fritz</text:p>
          </table:table-cell>
          <table:table-cell office:value-type="string">
            <text:p>Bürobedarf</text:p>
          </table:table-cell>
          <table:table-cell office:value-type="string">
            <text:p>Firmen</text:p>
          </table:table-cell>
          <table:table-cell table:number-columns-repeated="250"/>
        </table:table-row>
      </table:table>
      <table:table table:name="Datenpilot_Umsatzliste_1" table:style-name="ta1" table:print="false">
        <office:forms form:automatic-focus="false" form:apply-design-mode="false"/>
        <table:table-column table:style-name="co7" table:number-columns-repeated="6" table:default-cell-style-name="Default"/>
        <table:table-row table:style-name="ro1">
          <table:table-cell office:value-type="string">
            <text:p>Filt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Summe - Umsatz</text:p>
          </table:table-cell>
          <table:table-cell table:style-name="ce9" office:value-type="string">
            <text:p>Region</text:p>
          </table:table-cell>
          <table:table-cell table:style-name="ce14" table:number-columns-repeated="3"/>
          <table:table-cell table:style-name="ce19"/>
        </table:table-row>
        <table:table-row table:style-name="ro1">
          <table:table-cell table:style-name="ce5" office:value-type="string">
            <text:p>Vertreter</text:p>
          </table:table-cell>
          <table:table-cell table:style-name="ce10" office:value-type="string">
            <text:p>Nord</text:p>
          </table:table-cell>
          <table:table-cell table:style-name="ce15" office:value-type="string">
            <text:p>Ost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West</text:p>
          </table:table-cell>
          <table:table-cell table:style-name="ce20" office:value-type="string">
            <text:p>Gesamt Ergebnis</text:p>
          </table:table-cell>
        </table:table-row>
        <table:table-row table:style-name="ro1">
          <table:table-cell table:style-name="ce6" office:value-type="string">
            <text:p>Brigitte</text:p>
          </table:table-cell>
          <table:table-cell table:style-name="ce11" office:value-type="currency" office:currency="EUR" office:value="680946.91">
            <text:p>680.946,91 €</text:p>
          </table:table-cell>
          <table:table-cell table:style-name="ce16" office:value-type="currency" office:currency="EUR" office:value="697717.84">
            <text:p>697.717,84 €</text:p>
          </table:table-cell>
          <table:table-cell table:style-name="ce16" office:value-type="currency" office:currency="EUR" office:value="629899.72">
            <text:p>629.899,72 €</text:p>
          </table:table-cell>
          <table:table-cell table:style-name="ce16" office:value-type="currency" office:currency="EUR" office:value="787048.4">
            <text:p>787.048,40 €</text:p>
          </table:table-cell>
          <table:table-cell table:style-name="ce21" office:value-type="currency" office:currency="EUR" office:value="2795612.87">
            <text:p>2.795.612,87 €</text:p>
          </table:table-cell>
        </table:table-row>
        <table:table-row table:style-name="ro1">
          <table:table-cell table:style-name="ce7" office:value-type="string">
            <text:p>Fritz</text:p>
          </table:table-cell>
          <table:table-cell table:style-name="ce12" office:value-type="currency" office:currency="EUR" office:value="387740.25">
            <text:p>387.740,25 €</text:p>
          </table:table-cell>
          <table:table-cell table:style-name="ce17" office:value-type="currency" office:currency="EUR" office:value="640313.82">
            <text:p>640.313,82 €</text:p>
          </table:table-cell>
          <table:table-cell table:style-name="ce17" office:value-type="currency" office:currency="EUR" office:value="635975.29">
            <text:p>635.975,29 €</text:p>
          </table:table-cell>
          <table:table-cell table:style-name="ce17" office:value-type="currency" office:currency="EUR" office:value="480204.25">
            <text:p>480.204,25 €</text:p>
          </table:table-cell>
          <table:table-cell table:style-name="ce22" office:value-type="currency" office:currency="EUR" office:value="2144233.61">
            <text:p>2.144.233,61 €</text:p>
          </table:table-cell>
        </table:table-row>
        <table:table-row table:style-name="ro1">
          <table:table-cell table:style-name="ce7" office:value-type="string">
            <text:p>Hans</text:p>
          </table:table-cell>
          <table:table-cell table:style-name="ce12" office:value-type="currency" office:currency="EUR" office:value="526232.72">
            <text:p>526.232,72 €</text:p>
          </table:table-cell>
          <table:table-cell table:style-name="ce17" office:value-type="currency" office:currency="EUR" office:value="653958.86">
            <text:p>653.958,86 €</text:p>
          </table:table-cell>
          <table:table-cell table:style-name="ce17" office:value-type="currency" office:currency="EUR" office:value="720759.2">
            <text:p>720.759,20 €</text:p>
          </table:table-cell>
          <table:table-cell table:style-name="ce17" office:value-type="currency" office:currency="EUR" office:value="317460.75">
            <text:p>317.460,75 €</text:p>
          </table:table-cell>
          <table:table-cell table:style-name="ce22" office:value-type="currency" office:currency="EUR" office:value="2218411.53">
            <text:p>2.218.411,53 €</text:p>
          </table:table-cell>
        </table:table-row>
        <table:table-row table:style-name="ro1">
          <table:table-cell table:style-name="ce7" office:value-type="string">
            <text:p>Kurt</text:p>
          </table:table-cell>
          <table:table-cell table:style-name="ce12" office:value-type="currency" office:currency="EUR" office:value="404283.69">
            <text:p>404.283,69 €</text:p>
          </table:table-cell>
          <table:table-cell table:style-name="ce17" office:value-type="currency" office:currency="EUR" office:value="743778.25">
            <text:p>743.778,25 €</text:p>
          </table:table-cell>
          <table:table-cell table:style-name="ce17" office:value-type="currency" office:currency="EUR" office:value="709195.83">
            <text:p>709.195,83 €</text:p>
          </table:table-cell>
          <table:table-cell table:style-name="ce17" office:value-type="currency" office:currency="EUR" office:value="893533.59">
            <text:p>893.533,59 €</text:p>
          </table:table-cell>
          <table:table-cell table:style-name="ce22" office:value-type="currency" office:currency="EUR" office:value="2750791.36">
            <text:p>2.750.791,36 €</text:p>
          </table:table-cell>
        </table:table-row>
        <table:table-row table:style-name="ro1">
          <table:table-cell table:style-name="ce7" office:value-type="string">
            <text:p>Ute</text:p>
          </table:table-cell>
          <table:table-cell table:style-name="ce12" office:value-type="currency" office:currency="EUR" office:value="760032.39">
            <text:p>760.032,39 €</text:p>
          </table:table-cell>
          <table:table-cell table:style-name="ce17" office:value-type="currency" office:currency="EUR" office:value="396517.81">
            <text:p>396.517,81 €</text:p>
          </table:table-cell>
          <table:table-cell table:style-name="ce17" office:value-type="currency" office:currency="EUR" office:value="604317.24">
            <text:p>604.317,24 €</text:p>
          </table:table-cell>
          <table:table-cell table:style-name="ce17" office:value-type="currency" office:currency="EUR" office:value="561409.01">
            <text:p>561.409,01 €</text:p>
          </table:table-cell>
          <table:table-cell table:style-name="ce22" office:value-type="currency" office:currency="EUR" office:value="2322276.45">
            <text:p>2.322.276,45 €</text:p>
          </table:table-cell>
        </table:table-row>
        <table:table-row table:style-name="ro1">
          <table:table-cell table:style-name="ce8" office:value-type="string">
            <text:p>Gesamt Ergebnis</text:p>
          </table:table-cell>
          <table:table-cell table:style-name="ce13" office:value-type="currency" office:currency="EUR" office:value="2759235.96">
            <text:p>2.759.235,96 €</text:p>
          </table:table-cell>
          <table:table-cell table:style-name="ce18" office:value-type="currency" office:currency="EUR" office:value="3132286.58">
            <text:p>3.132.286,58 €</text:p>
          </table:table-cell>
          <table:table-cell table:style-name="ce18" office:value-type="currency" office:currency="EUR" office:value="3300147.28">
            <text:p>3.300.147,28 €</text:p>
          </table:table-cell>
          <table:table-cell table:style-name="ce18" office:value-type="currency" office:currency="EUR" office:value="3039656">
            <text:p>3.039.656,00 €</text:p>
          </table:table-cell>
          <table:table-cell table:style-name="ce23" office:value-type="currency" office:currency="EUR" office:value="12231325.82">
            <text:p>12.231.325,82 €</text:p>
          </table:table-cell>
        </table:table-row>
        <table:table-row table:style-name="ro1" table:number-rows-repeated="7">
          <table:table-cell table:number-columns-repeated="6"/>
        </table:table-row>
        <table:table-row table:style-name="ro1">
          <table:table-cell office:value-type="string">
            <text:p>Filter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4" office:value-type="string">
            <text:p>Summe - Umsatz</text:p>
          </table:table-cell>
          <table:table-cell table:style-name="ce9" office:value-type="string">
            <text:p>Region</text:p>
          </table:table-cell>
          <table:table-cell table:style-name="ce14" table:number-columns-repeated="3"/>
          <table:table-cell table:style-name="ce19"/>
        </table:table-row>
        <table:table-row table:style-name="ro1">
          <table:table-cell table:style-name="ce5" office:value-type="string">
            <text:p>Vertreter</text:p>
          </table:table-cell>
          <table:table-cell table:style-name="ce10" office:value-type="string">
            <text:p>Nord</text:p>
          </table:table-cell>
          <table:table-cell table:style-name="ce15" office:value-type="string">
            <text:p>Ost</text:p>
          </table:table-cell>
          <table:table-cell table:style-name="ce15" office:value-type="string">
            <text:p>Süd</text:p>
          </table:table-cell>
          <table:table-cell table:style-name="ce15" office:value-type="string">
            <text:p>West</text:p>
          </table:table-cell>
          <table:table-cell table:style-name="ce20" office:value-type="string">
            <text:p>Gesamt Ergebnis</text:p>
          </table:table-cell>
        </table:table-row>
        <table:table-row table:style-name="ro1">
          <table:table-cell table:style-name="ce6" office:value-type="string">
            <text:p>Brigitte</text:p>
          </table:table-cell>
          <table:table-cell table:style-name="ce11" office:value-type="currency" office:currency="EUR" office:value="0.246788212342666">
            <text:p>0,25 €</text:p>
          </table:table-cell>
          <table:table-cell table:style-name="ce16" office:value-type="currency" office:currency="EUR" office:value="0.222750320629985">
            <text:p>0,22 €</text:p>
          </table:table-cell>
          <table:table-cell table:style-name="ce16" office:value-type="currency" office:currency="EUR" office:value="0.190870184436132">
            <text:p>0,19 €</text:p>
          </table:table-cell>
          <table:table-cell table:style-name="ce16" office:value-type="currency" office:currency="EUR" office:value="0.258926799611535">
            <text:p>0,26 €</text:p>
          </table:table-cell>
          <table:table-cell table:style-name="ce21" office:value-type="currency" office:currency="EUR" office:value="0.228561720220776">
            <text:p>0,23 €</text:p>
          </table:table-cell>
        </table:table-row>
        <table:table-row table:style-name="ro1">
          <table:table-cell table:style-name="ce7" office:value-type="string">
            <text:p>Fritz</text:p>
          </table:table-cell>
          <table:table-cell table:style-name="ce12" office:value-type="currency" office:currency="EUR" office:value="0.140524498673176">
            <text:p>0,14 €</text:p>
          </table:table-cell>
          <table:table-cell table:style-name="ce17" office:value-type="currency" office:currency="EUR" office:value="0.204423766359207">
            <text:p>0,20 €</text:p>
          </table:table-cell>
          <table:table-cell table:style-name="ce17" office:value-type="currency" office:currency="EUR" office:value="0.192711184089942">
            <text:p>0,19 €</text:p>
          </table:table-cell>
          <table:table-cell table:style-name="ce17" office:value-type="currency" office:currency="EUR" office:value="0.157979801003798">
            <text:p>0,16 €</text:p>
          </table:table-cell>
          <table:table-cell table:style-name="ce22" office:value-type="currency" office:currency="EUR" office:value="0.175306719938231">
            <text:p>0,18 €</text:p>
          </table:table-cell>
        </table:table-row>
        <table:table-row table:style-name="ro1">
          <table:table-cell table:style-name="ce7" office:value-type="string">
            <text:p>Hans</text:p>
          </table:table-cell>
          <table:table-cell table:style-name="ce12" office:value-type="currency" office:currency="EUR" office:value="0.190716824377716">
            <text:p>0,19 €</text:p>
          </table:table-cell>
          <table:table-cell table:style-name="ce17" office:value-type="currency" office:currency="EUR" office:value="0.20878002165434">
            <text:p>0,21 €</text:p>
          </table:table-cell>
          <table:table-cell table:style-name="ce17" office:value-type="currency" office:currency="EUR" office:value="0.21840213143457">
            <text:p>0,22 €</text:p>
          </table:table-cell>
          <table:table-cell table:style-name="ce17" office:value-type="currency" office:currency="EUR" office:value="0.104439696465653">
            <text:p>0,10 €</text:p>
          </table:table-cell>
          <table:table-cell table:style-name="ce22" office:value-type="currency" office:currency="EUR" office:value="0.181371305338999">
            <text:p>0,18 €</text:p>
          </table:table-cell>
        </table:table-row>
        <table:table-row table:style-name="ro1">
          <table:table-cell table:style-name="ce7" office:value-type="string">
            <text:p>Kurt</text:p>
          </table:table-cell>
          <table:table-cell table:style-name="ce12" office:value-type="currency" office:currency="EUR" office:value="0.146520158428205">
            <text:p>0,15 €</text:p>
          </table:table-cell>
          <table:table-cell table:style-name="ce17" office:value-type="currency" office:currency="EUR" office:value="0.237455363998016">
            <text:p>0,24 €</text:p>
          </table:table-cell>
          <table:table-cell table:style-name="ce17" office:value-type="currency" office:currency="EUR" office:value="0.214898236299321">
            <text:p>0,21 €</text:p>
          </table:table-cell>
          <table:table-cell table:style-name="ce17" office:value-type="currency" office:currency="EUR" office:value="0.293958786783768">
            <text:p>0,29 €</text:p>
          </table:table-cell>
          <table:table-cell table:style-name="ce22" office:value-type="currency" office:currency="EUR" office:value="0.224897235220572">
            <text:p>0,22 €</text:p>
          </table:table-cell>
        </table:table-row>
        <table:table-row table:style-name="ro1">
          <table:table-cell table:style-name="ce7" office:value-type="string">
            <text:p>Ute</text:p>
          </table:table-cell>
          <table:table-cell table:style-name="ce12" office:value-type="currency" office:currency="EUR" office:value="0.275450306178236">
            <text:p>0,28 €</text:p>
          </table:table-cell>
          <table:table-cell table:style-name="ce17" office:value-type="currency" office:currency="EUR" office:value="0.126590527358451">
            <text:p>0,13 €</text:p>
          </table:table-cell>
          <table:table-cell table:style-name="ce17" office:value-type="currency" office:currency="EUR" office:value="0.183118263740035">
            <text:p>0,18 €</text:p>
          </table:table-cell>
          <table:table-cell table:style-name="ce17" office:value-type="currency" office:currency="EUR" office:value="0.184694916135247">
            <text:p>0,18 €</text:p>
          </table:table-cell>
          <table:table-cell table:style-name="ce22" office:value-type="currency" office:currency="EUR" office:value="0.189863019281421">
            <text:p>0,19 €</text:p>
          </table:table-cell>
        </table:table-row>
        <table:table-row table:style-name="ro1">
          <table:table-cell table:style-name="ce8" office:value-type="string">
            <text:p>Gesamt Ergebnis</text:p>
          </table:table-cell>
          <table:table-cell table:style-name="ce13" office:value-type="currency" office:currency="EUR" office:value="1">
            <text:p>1,00 €</text:p>
          </table:table-cell>
          <table:table-cell table:number-columns-repeated="3" table:style-name="ce18" office:value-type="currency" office:currency="EUR" office:value="1">
            <text:p>1,00 €</text:p>
          </table:table-cell>
          <table:table-cell table:style-name="ce23" office:value-type="currency" office:currency="EUR" office:value="1">
            <text:p>1,00 €</text:p>
          </table:table-cell>
        </table:table-row>
      </table:table>
      <table:data-pilot-tables>
        <table:data-pilot-table table:name="DataPilot1" table:application-data="" table:target-range-address="Datenpilot_Umsatzliste_1.A1:Datenpilot_Umsatzliste_1.F10" table:buttons="Datenpilot_Umsatzliste_1.A1 Datenpilot_Umsatzliste_1.A4 Datenpilot_Umsatzliste_1.B3">
          <table:source-cell-range table:cell-range-address="Umsatzliste.A1:Umsatzliste.F501"/>
          <table:data-pilot-field table:source-field-name="Regi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rtret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Umsatz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enpilot_Umsatzliste_1.A18:Datenpilot_Umsatzliste_1.F27" table:buttons="Datenpilot_Umsatzliste_1.A18 Datenpilot_Umsatzliste_1.A21 Datenpilot_Umsatzliste_1.B20">
          <table:source-cell-range table:cell-range-address="Umsatzliste.A1:Umsatzliste.F501"/>
          <table:data-pilot-field table:source-field-name="Region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ertret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Umsatz" table:orientation="data" table:used-hierarchy="0" table:function="sum">
            <table:data-pilot-field-reference table:type="column-percentage" table:field-name="Datum" table:member-type="named" table:member-name="03.01.2006"/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3">13.02.2007</text:date>, <text:time>07:45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3096"/>
  </office:meta>
</office:document-meta>
</file>