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1cm"/>
    </style:style>
    <style:style style:name="co2" style:family="table-column">
      <style:table-column-properties fo:break-before="auto" style:column-width="8.91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06cm" fo:break-before="auto" style:use-optimal-row-height="true"/>
    </style:style>
    <style:style style:name="ro2" style:family="table-row">
      <style:table-row-properties style:row-height="2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fo:border-bottom="0.018cm solid #000000" fo:wrap-option="wrap" fo:border-left="0.035cm solid #000000" fo:padding="0.085cm" fo:border-right="0.018cm solid #000000" style:shadow="#808080 0.176cm 0.176cm" fo:border-top="0.035cm solid #000000" style:vertical-align="top"/>
      <style:text-properties fo:hyphenate="true"/>
    </style:style>
    <style:style style:name="ce2" style:family="table-cell" style:parent-style-name="Heading">
      <style:table-cell-properties fo:border-bottom="0.002cm solid #000000" fo:background-color="#e6e6e6" fo:wrap-option="wrap" fo:border-left="0.035cm solid #000000" fo:padding="0.085cm" fo:border-right="0.018cm solid #000000" style:shadow="#808080 0.176cm 0.176cm" fo:border-top="0.018cm solid #000000" style:vertical-align="top"/>
      <style:text-properties fo:hyphenate="true"/>
    </style:style>
    <style:style style:name="ce3" style:family="table-cell" style:parent-style-name="Heading">
      <style:table-cell-properties fo:border-bottom="0.002cm solid #000000" fo:background-color="#e6e6e6" fo:wrap-option="wrap" fo:border-left="0.035cm solid #000000" fo:padding="0.085cm" fo:border-right="0.018cm solid #000000" style:shadow="#808080 0.176cm 0.176cm" fo:border-top="0.002cm solid #000000" style:vertical-align="top"/>
      <style:text-properties fo:hyphenate="true"/>
    </style:style>
    <style:style style:name="ce4" style:family="table-cell" style:parent-style-name="Heading">
      <style:table-cell-properties fo:border-bottom="0.018cm solid #000000" fo:wrap-option="wrap" fo:border-left="0.018cm solid #000000" fo:padding="0.085cm" fo:border-right="0.018cm solid #000000" style:shadow="#808080 0.176cm 0.176cm" fo:border-top="0.035cm solid #000000" style:vertical-align="top"/>
      <style:text-properties fo:hyphenate="true"/>
    </style:style>
    <style:style style:name="ce5" style:family="table-cell" style:parent-style-name="Default">
      <style:table-cell-properties fo:wrap-option="wrap" fo:border="0.002cm solid #000000" fo:padding="0.085cm" style:shadow="#808080 0.176cm 0.176cm" style:vertical-align="top"/>
      <style:text-properties fo:hyphenate="tru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5"/>
        <table:table-row table:style-name="ro1">
          <table:table-cell table:style-name="ce1" office:value-type="string">
            <text:p><text:s/></text:p>
          </table:table-cell>
          <table:table-cell table:style-name="ce4" office:value-type="string">
            <text:p>Lien</text:p>
          </table:table-cell>
        </table:table-row>
        <table:table-row table:style-name="ro2">
          <table:table-cell table:style-name="ce2" office:value-type="string">
            <text:p>Open Workbench 1.1.4</text:p>
          </table:table-cell>
          <table:table-cell office:value-type="string">
            <text:p><text:a xlink:href="http://www.openworkbench.org/">http://www.openworkbench.org/</text:a></text:p>
          </table:table-cell>
        </table:table-row>
        <table:table-row table:style-name="ro2">
          <table:table-cell office:value-type="string">
            <text:p>GanttProject 2.0.3</text:p>
          </table:table-cell>
          <table:table-cell office:value-type="string">
            <text:p><text:a xlink:href="http://ganttproject.sourceforge.net/fr/index.php">http://ganttproject.sourceforge.net/fr/index.php</text:a></text:p>
          </table:table-cell>
        </table:table-row>
        <table:table-row table:style-name="ro2">
          <table:table-cell office:value-type="string">
            <text:p>Planner 0.14</text:p>
          </table:table-cell>
          <table:table-cell office:value-type="string">
            <text:p><text:a xlink:href="http://developer.imendio.com/wiki/Planner">http://developer.imendio.com/wiki/Planner</text:a>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3">13/02/2007</text:date>, <text:time>17:5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3T17:56:10</meta:creation-date>
    <dc:date>2007-02-13T17:57:18</dc:date>
    <dc:language>fr-FR</dc:languag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