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visible-area-left="0in" draw:visible-area-top="0in" draw:visible-area-width="0.5831in" draw:visible-area-height="0.25in" draw:draw-aspect="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Body_20_Math"><text:s/><draw:frame draw:style-name="fr1" draw:name="Object3" text:anchor-type="as-char" svg:width="0.5835in" svg:height="0.25in" draw:z-index="0"><draw:object-ole xlink:href="./Object 1" xlink:type="simple" xlink:show="embed" xlink:actuate="onLoad"/><draw:image xlink:href="./ObjectReplacements/Object 1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Math" style:display-name="Body Math" style:family="paragraph">
      <style:paragraph-properties fo:orphans="0" fo:widows="0" style:text-autospace="none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02-20T16:55:33</meta:creation-date>
    <dc:date>2007-02-20T16:56:04</dc:date>
    <dc:language>es-ES</dc:language>
    <meta:editing-cycles>2</meta:editing-cycles>
    <meta:editing-duration>PT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0" meta:character-count="3"/>
  </office:meta>
</office:document-meta>
</file>