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2" svg:font-family="'Courier New'" style:font-family-generic="modern" style:font-pitch="fixed"/>
    <style:font-face style:name="Courier New1" svg:font-family="'Courier New'" style:font-adornments="Regula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5.032cm" fo:margin-left="-0.191cm" table:align="left" style:writing-mode="lr-tb"/>
    </style:style>
    <style:style style:name="Table1.A" style:family="table-column">
      <style:table-column-properties style:column-width="7.516cm"/>
    </style:style>
    <style:style style:name="Table1.1" style:family="table-row">
      <style:table-row-properties style:keep-together="true"/>
    </style:style>
    <style:style style:name="Table1.A1" style:family="table-cell">
      <style:table-cell-properties style:vertical-align="top" fo:padding-left="0.191cm" fo:padding-right="0.191cm" fo:padding-top="0cm" fo:padding-bottom="0cm" fo:border="none" style:writing-mode="lr-tb"/>
    </style:style>
    <style:style style:name="Table2" style:family="table">
      <style:table-properties style:width="16.51cm" fo:margin-left="0.635cm" table:align="left" style:writing-mode="lr-tb"/>
    </style:style>
    <style:style style:name="Table2.A" style:family="table-column">
      <style:table-column-properties style:column-width="3.81cm"/>
    </style:style>
    <style:style style:name="Table2.B" style:family="table-column">
      <style:table-column-properties style:column-width="12.7cm"/>
    </style:style>
    <style:style style:name="Table2.1" style:family="table-row">
      <style:table-row-properties style:min-row-height="0.45cm" style:keep-together="true"/>
    </style:style>
    <style:style style:name="Table2.A1" style:family="table-cell">
      <style:table-cell-properties style:vertical-align="top" fo:padding-left="0.191cm" fo:padding-right="0.191cm" fo:padding-top="0cm" fo:padding-bottom="0cm" fo:border="none" style:writing-mode="lr-tb"/>
    </style:style>
    <style:style style:name="Table2.5" style:family="table-row">
      <style:table-row-properties style:min-row-height="0.335cm" style:keep-together="true"/>
    </style:style>
    <style:style style:name="Table3" style:family="table">
      <style:table-properties style:width="17.408cm" fo:margin-left="-0.203cm" table:align="left" style:writing-mode="lr-tb"/>
    </style:style>
    <style:style style:name="Table3.A" style:family="table-column">
      <style:table-column-properties style:column-width="2.318cm"/>
    </style:style>
    <style:style style:name="Table3.B" style:family="table-column">
      <style:table-column-properties style:column-width="2.053cm"/>
    </style:style>
    <style:style style:name="Table3.C" style:family="table-column">
      <style:table-column-properties style:column-width="4.346cm"/>
    </style:style>
    <style:style style:name="Table3.D" style:family="table-column">
      <style:table-column-properties style:column-width="2.32cm"/>
    </style:style>
    <style:style style:name="Table3.E" style:family="table-column">
      <style:table-column-properties style:column-width="1.998cm"/>
    </style:style>
    <style:style style:name="Table3.F" style:family="table-column">
      <style:table-column-properties style:column-width="4.373cm"/>
    </style:style>
    <style:style style:name="Table3.1" style:family="table-row">
      <style:table-row-properties style:min-row-height="0.423cm" style:keep-together="true"/>
    </style:style>
    <style:style style:name="Table3.A1" style:family="table-cell">
      <style:table-cell-properties style:vertical-align="top" fo:padding-left="0.191cm" fo:padding-right="0.191cm" fo:padding-top="0cm" fo:padding-bottom="0cm" fo:border-left="0.018cm solid #000000" fo:border-right="none" fo:border-top="0.018cm solid #000000" fo:border-bottom="0.002cm solid #000000" style:writing-mode="lr-tb"/>
    </style:style>
    <style:style style:name="Table3.D1" style:family="table-cell">
      <style:table-cell-properties style:vertical-align="top" fo:padding-left="0.191cm" fo:padding-right="0.191cm" fo:padding-top="0cm" fo:padding-bottom="0cm" fo:border-left="0.018cm solid #000000" fo:border-right="0.018cm solid #000000" fo:border-top="0.018cm solid #000000" fo:border-bottom="0.002cm solid #000000" style:writing-mode="lr-tb"/>
    </style:style>
    <style:style style:name="Table3.A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3.B2" style:family="table-cell">
      <style:table-cell-properties style:vertical-align="top" fo:padding-left="0.191cm" fo:padding-right="0.191cm" fo:padding-top="0cm" fo:padding-bottom="0cm" fo:border-left="0.002cm solid #000000" fo:border-right="none" fo:border-top="none" fo:border-bottom="none" style:writing-mode="lr-tb"/>
    </style:style>
    <style:style style:name="Table3.F2" style:family="table-cell">
      <style:table-cell-properties style:vertical-align="top" fo:padding-left="0.191cm" fo:padding-right="0.191cm" fo:padding-top="0cm" fo:padding-bottom="0cm" fo:border-left="0.002cm solid #000000" fo:border-right="0.018cm solid #000000" fo:border-top="none" fo:border-bottom="none" style:writing-mode="lr-tb"/>
    </style:style>
    <style:style style:name="Table3.B3" style:family="table-cell">
      <style:table-cell-properties style:vertical-align="top" fo:background-color="#ffcc99" fo:padding-left="0.191cm" fo:padding-right="0.191cm" fo:padding-top="0cm" fo:padding-bottom="0cm" fo:border-left="0.002cm solid #000000" fo:border-right="none" fo:border-top="none" fo:border-bottom="none" style:writing-mode="lr-tb">
        <style:background-image/>
      </style:table-cell-properties>
    </style:style>
    <style:style style:name="Table3.B12" style:family="table-cell">
      <style:table-cell-properties style:vertical-align="top" fo:background-color="#ffffff" fo:padding-left="0.191cm" fo:padding-right="0.191cm" fo:padding-top="0cm" fo:padding-bottom="0cm" fo:border-left="0.002cm solid #000000" fo:border-right="none" fo:border-top="none" fo:border-bottom="none" style:writing-mode="lr-tb">
        <style:background-image/>
      </style:table-cell-properties>
    </style:style>
    <style:style style:name="Table3.A19"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3.B19" style:family="table-cell">
      <style:table-cell-properties style:vertical-align="top" fo:padding-left="0.191cm" fo:padding-right="0.191cm" fo:padding-top="0cm" fo:padding-bottom="0cm" fo:border-left="0.002cm solid #000000" fo:border-right="none" fo:border-top="none" fo:border-bottom="0.018cm solid #000000" style:writing-mode="lr-tb"/>
    </style:style>
    <style:style style:name="Table3.F19" style:family="table-cell">
      <style:table-cell-properties style:vertical-align="top" fo:padding-left="0.191cm" fo:padding-right="0.191cm" fo:padding-top="0cm" fo:padding-bottom="0cm" fo:border-left="0.002cm solid #000000" fo:border-right="0.018cm solid #000000" fo:border-top="none" fo:border-bottom="0.018cm solid #000000" style:writing-mode="lr-tb"/>
    </style:style>
    <style:style style:name="Table4" style:family="table">
      <style:table-properties style:width="17.381cm" fo:margin-left="-0.191cm" table:align="left" style:writing-mode="lr-tb"/>
    </style:style>
    <style:style style:name="Table4.A" style:family="table-column">
      <style:table-column-properties style:column-width="13.582cm"/>
    </style:style>
    <style:style style:name="Table4.B" style:family="table-column">
      <style:table-column-properties style:column-width="2.711cm"/>
    </style:style>
    <style:style style:name="Table4.C" style:family="table-column">
      <style:table-column-properties style:column-width="1.088cm"/>
    </style:style>
    <style:style style:name="Table4.1" style:family="table-row">
      <style:table-row-properties style:keep-together="true"/>
    </style:style>
    <style:style style:name="Table4.A1" style:family="table-cell">
      <style:table-cell-properties style:vertical-align="top" fo:padding-left="0.191cm" fo:padding-right="0.191cm" fo:padding-top="0cm" fo:padding-bottom="0cm" fo:border="none" style:writing-mode="lr-tb"/>
    </style:style>
    <style:style style:name="P1" style:family="paragraph" style:parent-style-name="Standard" style:master-page-name="Standard">
      <style:paragraph-properties fo:margin-top="0cm" fo:margin-bottom="0.212cm"/>
      <style:text-properties fo:font-size="11pt" style:font-size-asian="11pt"/>
    </style:style>
    <style:style style:name="P2" style:family="paragraph" style:parent-style-name="Standard">
      <style:text-properties style:font-name="Courier New" fo:font-size="9pt" style:font-size-asian="9pt" style:font-name-complex="Courier New" style:font-size-complex="9pt"/>
    </style:style>
    <style:style style:name="P3" style:family="paragraph" style:parent-style-name="Standard">
      <style:text-properties fo:font-size="11pt" style:font-size-asian="11pt"/>
    </style:style>
    <style:style style:name="P4" style:family="paragraph" style:parent-style-name="Standard" style:list-style-name="WW8Num1">
      <style:text-properties fo:font-size="11pt" style:font-size-asian="11pt"/>
    </style:style>
    <style:style style:name="P5" style:family="paragraph" style:parent-style-name="Standard" style:list-style-name="WW8Num1">
      <style:paragraph-properties fo:margin-left="0cm" fo:margin-right="0cm" fo:margin-top="0cm" fo:margin-bottom="0.212cm" fo:text-indent="0cm" style:auto-text-indent="false"/>
      <style:text-properties fo:font-size="11pt" style:font-size-asian="11pt"/>
    </style:style>
    <style:style style:name="P6" style:family="paragraph" style:parent-style-name="Standard" style:list-style-name="WW8Num5">
      <style:text-properties fo:font-size="11pt" style:font-size-asian="11pt"/>
    </style:style>
    <style:style style:name="P7" style:family="paragraph" style:parent-style-name="Standard" style:list-style-name="WW8Num5">
      <style:paragraph-properties fo:margin-left="-0.002cm" fo:margin-right="0cm" fo:margin-top="0cm" fo:margin-bottom="0.212cm" fo:text-indent="0cm" style:auto-text-indent="false"/>
      <style:text-properties fo:font-size="11pt" style:font-size-asian="11pt"/>
    </style:style>
    <style:style style:name="P8" style:family="paragraph" style:parent-style-name="Standard">
      <style:paragraph-properties fo:margin-top="0cm" fo:margin-bottom="0.212cm"/>
    </style:style>
    <style:style style:name="P9" style:family="paragraph" style:parent-style-name="Standard">
      <style:paragraph-properties>
        <style:tab-stops>
          <style:tab-stop style:position="0.953cm"/>
        </style:tab-stops>
      </style:paragraph-properties>
      <style:text-properties style:font-name="Courier New" fo:font-size="9pt" style:font-size-asian="9pt" style:font-name-complex="Courier New" style:font-size-complex="9pt"/>
    </style:style>
    <style:style style:name="P10" style:family="paragraph" style:parent-style-name="Standard">
      <style:paragraph-properties>
        <style:tab-stops>
          <style:tab-stop style:position="1.905cm"/>
        </style:tab-stops>
      </style:paragraph-properties>
      <style:text-properties style:font-name="Courier New" fo:font-size="9pt" style:font-size-asian="9pt" style:font-name-complex="Courier New" style:font-size-complex="9pt"/>
    </style:style>
    <style:style style:name="P11" style:family="paragraph" style:parent-style-name="Standard">
      <style:paragraph-properties>
        <style:tab-stops>
          <style:tab-stop style:position="1.905cm"/>
        </style:tab-stops>
      </style:paragraph-properties>
    </style:style>
    <style:style style:name="P12" style:family="paragraph" style:parent-style-name="Standard">
      <style:paragraph-properties style:snap-to-layout-grid="false">
        <style:tab-stops>
          <style:tab-stop style:position="2.54cm"/>
        </style:tab-stops>
      </style:paragraph-properties>
      <style:text-properties style:font-name="Courier New" fo:font-size="9pt" style:font-size-asian="9pt" style:font-name-complex="Courier New" style:font-size-complex="9pt"/>
    </style:style>
    <style:style style:name="P13" style:family="paragraph" style:parent-style-name="Standard">
      <style:paragraph-properties fo:margin-left="0.635cm" fo:margin-right="0cm" fo:text-indent="0cm" style:auto-text-indent="false"/>
      <style:text-properties style:font-name="Courier New" fo:font-size="9pt" style:font-size-asian="9pt" style:font-name-complex="Courier New" style:font-size-complex="9pt"/>
    </style:style>
    <style:style style:name="P14" style:family="paragraph" style:parent-style-name="Standard">
      <style:paragraph-properties fo:margin-left="0.635cm" fo:margin-right="0cm" fo:text-indent="0cm" style:auto-text-indent="false"/>
    </style:style>
    <style:style style:name="P15" style:family="paragraph" style:parent-style-name="Standard">
      <style:paragraph-properties fo:margin-left="0.635cm" fo:margin-right="0cm" fo:orphans="2" fo:widows="2" fo:text-indent="0cm" style:auto-text-indent="false" style:writing-mode="lr-tb"/>
    </style:style>
    <style:style style:name="P16" style:family="paragraph" style:parent-style-name="Standard">
      <style:paragraph-properties fo:margin-top="0cm" fo:margin-bottom="0.212cm"/>
      <style:text-properties fo:font-size="11pt" style:font-size-asian="11pt"/>
    </style:style>
    <style:style style:name="P17" style:family="paragraph" style:parent-style-name="Standard" style:list-style-name="WW8Num10">
      <style:paragraph-properties fo:margin-top="0cm" fo:margin-bottom="0.212cm"/>
    </style:style>
    <style:style style:name="P18" style:family="paragraph" style:parent-style-name="Standard" style:list-style-name="WW8Num10">
      <style:paragraph-properties fo:margin-top="0cm" fo:margin-bottom="0.212cm"/>
      <style:text-properties fo:font-size="11pt" style:font-size-asian="11pt"/>
    </style:style>
    <style:style style:name="P19" style:family="paragraph" style:parent-style-name="Standard" style:list-style-name="WW8Num7">
      <style:paragraph-properties fo:margin-top="0cm" fo:margin-bottom="0.212cm"/>
      <style:text-properties fo:font-size="11pt" style:font-size-asian="11pt"/>
    </style:style>
    <style:style style:name="P20" style:family="paragraph" style:parent-style-name="Standard" style:list-style-name="WW8Num7">
      <style:paragraph-properties fo:margin-left="0cm" fo:margin-right="0cm" fo:margin-top="0cm" fo:margin-bottom="0.21cm" fo:text-indent="0cm" style:auto-text-indent="false"/>
    </style:style>
    <style:style style:name="P21" style:family="paragraph" style:parent-style-name="Standard">
      <style:paragraph-properties style:snap-to-layout-grid="false"/>
      <style:text-properties style:font-name="Arial" fo:font-size="10pt" style:font-size-asian="10pt" style:font-name-complex="Arial" style:font-size-complex="10pt"/>
    </style:style>
    <style:style style:name="P22" style:family="paragraph" style:parent-style-name="Standard">
      <style:paragraph-properties fo:margin-left="0cm" fo:margin-right="0cm" fo:text-indent="0.353cm" style:auto-text-indent="false" style:snap-to-layout-grid="false"/>
      <style:text-properties style:font-name="Arial" fo:font-size="10pt" style:font-size-asian="10pt" style:font-name-complex="Arial" style:font-size-complex="10pt"/>
    </style:style>
    <style:style style:name="P23" style:family="paragraph" style:parent-style-name="Standard">
      <style:paragraph-properties fo:margin-left="0cm" fo:margin-right="0cm" fo:text-indent="0.706cm" style:auto-text-indent="false" style:snap-to-layout-grid="false"/>
      <style:text-properties style:font-name="Arial" fo:font-size="10pt" style:font-size-asian="10pt" style:font-name-complex="Arial" style:font-size-complex="10pt"/>
    </style:style>
    <style:style style:name="P24" style:family="paragraph" style:parent-style-name="Standard">
      <style:paragraph-properties fo:margin-left="0cm" fo:margin-right="0cm" fo:text-indent="1.058cm" style:auto-text-indent="false" style:snap-to-layout-grid="false"/>
      <style:text-properties style:font-name="Arial" fo:font-size="10pt" style:font-size-asian="10pt" style:font-name-complex="Arial" style:font-size-complex="10pt"/>
    </style:style>
    <style:style style:name="P25" style:family="paragraph" style:parent-style-name="Standard">
      <style:paragraph-properties fo:margin-left="0cm" fo:margin-right="0cm" fo:text-indent="1.411cm" style:auto-text-indent="false" style:snap-to-layout-grid="false"/>
      <style:text-properties style:font-name="Arial" fo:font-size="10pt" style:font-size-asian="10pt" style:font-name-complex="Arial" style:font-size-complex="10pt"/>
    </style:style>
    <style:style style:name="P26" style:family="paragraph" style:parent-style-name="Standard">
      <style:paragraph-properties fo:margin-left="0cm" fo:margin-right="0cm" fo:text-indent="1.764cm" style:auto-text-indent="false" style:snap-to-layout-grid="false"/>
      <style:text-properties style:font-name="Arial" fo:font-size="10pt" style:font-size-asian="10pt" style:font-name-complex="Arial" style:font-size-complex="10pt"/>
    </style:style>
    <style:style style:name="P27" style:family="paragraph" style:parent-style-name="Standard">
      <style:paragraph-properties style:snap-to-layout-grid="false"/>
    </style:style>
    <style:style style:name="P28" style:family="paragraph" style:parent-style-name="Standard">
      <style:paragraph-properties fo:margin-top="0.21cm" fo:margin-bottom="0.21cm"/>
    </style:style>
    <style:style style:name="P29" style:family="paragraph" style:parent-style-name="Standard">
      <style:paragraph-properties fo:margin-top="0.085cm" fo:margin-bottom="0.085cm" fo:text-align="center" style:justify-single-word="false" style:text-autospace="none" style:snap-to-layout-grid="false"/>
      <style:text-properties fo:color="#000000" style:font-name="Arial" fo:font-size="8pt" fo:language="en" fo:country="US" fo:font-weight="bold" style:font-size-asian="8pt" style:language-asian="en" style:country-asian="GB" style:font-weight-asian="bold" style:font-name-complex="Arial" style:font-size-complex="10pt" style:font-weight-complex="bold"/>
    </style:style>
    <style:style style:name="P30" style:family="paragraph" style:parent-style-name="Standard">
      <style:paragraph-properties fo:margin-top="0.085cm" fo:margin-bottom="0.085cm" style:text-autospace="none" style:snap-to-layout-grid="false"/>
      <style:text-properties fo:color="#000000" style:font-name="Arial" fo:font-size="8pt" fo:language="en" fo:country="US" fo:font-weight="bold" style:font-size-asian="8pt" style:language-asian="en" style:country-asian="GB" style:font-weight-asian="bold" style:font-name-complex="Arial" style:font-size-complex="10pt" style:font-weight-complex="bold"/>
    </style:style>
    <style:style style:name="P31" style:family="paragraph" style:parent-style-name="Standard">
      <style:paragraph-properties fo:margin-top="0.085cm" fo:margin-bottom="0.085cm" style:text-autospace="none" style:snap-to-layout-grid="false"/>
      <style:text-properties fo:color="#000000" style:font-name="Arial" fo:font-size="8pt" fo:language="en" fo:country="US" style:font-size-asian="8pt" style:language-asian="en" style:country-asian="GB" style:font-name-complex="Arial" style:font-size-complex="10pt"/>
    </style:style>
    <style:style style:name="P32" style:family="paragraph" style:parent-style-name="Standard">
      <style:paragraph-properties fo:margin-top="0.085cm" fo:margin-bottom="0.085cm" fo:text-align="end" style:justify-single-word="false" style:text-autospace="none" style:snap-to-layout-grid="false"/>
      <style:text-properties fo:color="#000000" style:font-name="Arial" fo:font-size="8pt" fo:language="en" fo:country="US" style:font-size-asian="8pt" style:language-asian="en" style:country-asian="GB" style:font-name-complex="Arial" style:font-size-complex="10pt"/>
    </style:style>
    <style:style style:name="P33" style:family="paragraph" style:parent-style-name="Standard">
      <style:paragraph-properties fo:margin-top="0.212cm" fo:margin-bottom="0.212cm"/>
    </style:style>
    <style:style style:name="P34" style:family="paragraph" style:parent-style-name="Standard">
      <style:paragraph-properties fo:margin-left="1.169cm" fo:margin-right="0cm" fo:text-indent="-1.27cm" style:auto-text-indent="false" style:text-autospace="none" style:snap-to-layout-grid="false"/>
      <style:text-properties fo:color="#000000" style:font-name="Arial" fo:font-size="9pt" fo:language="am" fo:country="ET" style:font-size-asian="9pt" style:language-asian="en" style:country-asian="GB" style:font-name-complex="Arial" style:font-size-complex="10pt"/>
    </style:style>
    <style:style style:name="P35" style:family="paragraph" style:parent-style-name="Standard">
      <style:paragraph-properties style:text-autospace="none" style:snap-to-layout-grid="false"/>
      <style:text-properties fo:color="#000000" style:font-name="Arial" fo:font-size="9pt" fo:language="am" fo:country="ET" style:font-size-asian="9pt" style:language-asian="en" style:country-asian="GB" style:font-name-complex="Arial" style:font-size-complex="10pt"/>
    </style:style>
    <style:style style:name="P36" style:family="paragraph" style:parent-style-name="Standard">
      <style:paragraph-properties fo:text-align="end" style:justify-single-word="false" style:text-autospace="none" style:snap-to-layout-grid="false"/>
      <style:text-properties fo:color="#000000" style:font-name="Arial" fo:font-size="9pt" fo:language="am" fo:country="ET" style:font-size-asian="9pt" style:language-asian="en" style:country-asian="GB" style:font-name-complex="Arial" style:font-size-complex="10pt"/>
    </style:style>
    <style:style style:name="P37" style:family="paragraph" style:parent-style-name="Standard">
      <style:paragraph-properties fo:margin-left="1.169cm" fo:margin-right="0cm" fo:text-indent="-1.27cm" style:auto-text-indent="false" style:text-autospace="none" style:snap-to-layout-grid="false"/>
    </style:style>
    <style:style style:name="P38" style:family="paragraph" style:parent-style-name="Standard">
      <style:paragraph-properties fo:margin-left="2.223cm" fo:margin-right="0cm" fo:text-indent="-2.323cm" style:auto-text-indent="false" style:text-autospace="none" style:snap-to-layout-grid="false"/>
    </style:style>
    <style:style style:name="P39" style:family="paragraph" style:parent-style-name="Standard">
      <style:paragraph-properties fo:margin-left="1.169cm" fo:margin-right="0cm" fo:text-align="end" style:justify-single-word="false" fo:text-indent="-1.27cm" style:auto-text-indent="false" style:text-autospace="none" style:snap-to-layout-grid="false"/>
      <style:text-properties fo:color="#000000" style:font-name="Arial" fo:font-size="9pt" fo:language="am" fo:country="ET" style:font-size-asian="9pt" style:language-asian="en" style:country-asian="GB" style:font-name-complex="Arial" style:font-size-complex="10pt"/>
    </style:style>
    <style:style style:name="P40" style:family="paragraph" style:parent-style-name="Standard">
      <style:paragraph-properties fo:margin-left="2.54cm" fo:margin-right="0cm" fo:text-indent="-2.641cm" style:auto-text-indent="false" style:text-autospace="none" style:snap-to-layout-grid="false"/>
    </style:style>
    <style:style style:name="P41" style:family="paragraph" style:parent-style-name="Standard">
      <style:paragraph-properties fo:margin-left="2.858cm" fo:margin-right="0cm" fo:text-indent="-2.958cm" style:auto-text-indent="false" style:text-autospace="none" style:snap-to-layout-grid="false"/>
    </style:style>
    <style:style style:name="P42" style:family="paragraph" style:parent-style-name="Standard">
      <style:paragraph-properties fo:margin-left="2.122cm" fo:margin-right="0cm" fo:text-indent="-2.223cm" style:auto-text-indent="false" style:text-autospace="none" style:snap-to-layout-grid="false"/>
    </style:style>
    <style:style style:name="P43" style:family="paragraph" style:parent-style-name="Standard">
      <style:paragraph-properties fo:margin-left="3.493cm" fo:margin-right="0cm" fo:text-indent="-3.593cm" style:auto-text-indent="false" style:text-autospace="none" style:snap-to-layout-grid="false"/>
    </style:style>
    <style:style style:name="P44" style:family="paragraph" style:parent-style-name="Standard">
      <style:paragraph-properties fo:margin-left="3.81cm" fo:margin-right="0cm" fo:text-indent="-3.911cm" style:auto-text-indent="false" style:text-autospace="none" style:snap-to-layout-grid="false"/>
    </style:style>
    <style:style style:name="P45" style:family="paragraph" style:parent-style-name="Standard">
      <style:paragraph-properties fo:margin-top="0.212cm" fo:margin-bottom="0cm"/>
      <style:text-properties fo:font-size="11pt" style:font-size-asian="11pt"/>
    </style:style>
    <style:style style:name="P46" style:family="paragraph" style:parent-style-name="Standard" style:list-style-name="WW8Num9"/>
    <style:style style:name="P47" style:family="paragraph" style:parent-style-name="Standard" style:list-style-name="WW8Num9">
      <style:paragraph-properties fo:margin-top="0cm" fo:margin-bottom="0.212cm"/>
    </style:style>
    <style:style style:name="P48" style:family="paragraph" style:parent-style-name="Standard" style:list-style-name="WW8Num6">
      <style:paragraph-properties fo:margin-top="0cm" fo:margin-bottom="0.212cm"/>
    </style:style>
    <style:style style:name="P49" style:family="paragraph" style:parent-style-name="Standard" style:list-style-name="WW8Num6">
      <style:paragraph-properties fo:margin-top="0cm" fo:margin-bottom="0.212cm"/>
      <style:text-properties fo:font-size="11pt" style:font-size-asian="11pt"/>
    </style:style>
    <style:style style:name="P50" style:family="paragraph" style:parent-style-name="Standard" style:list-style-name="WW8Num3">
      <style:paragraph-properties fo:margin-top="0cm" fo:margin-bottom="0.212cm"/>
      <style:text-properties fo:font-size="11pt" style:font-size-asian="11pt"/>
    </style:style>
    <style:style style:name="P51" style:family="paragraph" style:parent-style-name="Standard" style:list-style-name="WW8Num3">
      <style:paragraph-properties fo:margin-top="0cm" fo:margin-bottom="0.212cm"/>
    </style:style>
    <style:style style:name="P52" style:family="paragraph" style:parent-style-name="Standard">
      <style:paragraph-properties fo:margin-top="0cm" fo:margin-bottom="0.212cm">
        <style:tab-stops>
          <style:tab-stop style:position="1.905cm"/>
        </style:tab-stops>
      </style:paragraph-properties>
      <style:text-properties style:font-name="Courier New" fo:font-size="9pt" style:font-size-asian="9pt" style:font-name-complex="Courier New" style:font-size-complex="9pt"/>
    </style:style>
    <style:style style:name="P53" style:family="paragraph" style:parent-style-name="Footnote">
      <style:paragraph-properties fo:margin-top="0cm" fo:margin-bottom="0.109cm"/>
    </style:style>
    <style:style style:name="P54" style:family="paragraph" style:parent-style-name="Standard">
      <style:paragraph-properties fo:margin-top="0cm" fo:margin-bottom="0.212cm" fo:orphans="2" fo:widows="2" style:writing-mode="lr-tb"/>
    </style:style>
    <style:style style:name="P55" style:family="paragraph" style:parent-style-name="Standard" style:list-style-name="WW8Num2">
      <style:paragraph-properties fo:margin-top="0cm" fo:margin-bottom="0.212cm"/>
    </style:style>
    <style:style style:name="P56" style:family="paragraph" style:parent-style-name="Standard">
      <style:paragraph-properties fo:margin-top="0cm" fo:margin-bottom="0.212cm" fo:break-before="page"/>
      <style:text-properties style:font-name="Arial" fo:font-size="13pt" fo:font-weight="bold" style:font-size-asian="13pt" style:font-weight-asian="bold" style:font-name-complex="Arial"/>
    </style:style>
    <style:style style:name="P57" style:family="paragraph" style:parent-style-name="Standard">
      <style:text-properties fo:font-size="10pt" style:font-size-asian="10pt" style:font-size-complex="8pt"/>
    </style:style>
    <style:style style:name="P58" style:family="paragraph" style:parent-style-name="Standard">
      <style:text-properties style:font-name="Courier New" fo:font-size="10pt" style:font-size-asian="10pt" style:font-name-complex="Courier New" style:font-size-complex="8pt"/>
    </style:style>
    <style:style style:name="P59" style:family="paragraph" style:parent-style-name="Standard">
      <style:text-properties style:font-name="Courier New" fo:font-size="8pt" style:font-size-asian="8pt" style:font-name-complex="Courier New" style:font-size-complex="8pt"/>
    </style:style>
    <style:style style:name="P60" style:family="paragraph" style:parent-style-name="Standard">
      <style:text-properties style:font-name="Arial" fo:font-size="13pt" fo:font-weight="bold" style:font-size-asian="13pt" style:font-weight-asian="bold" style:font-name-complex="Arial"/>
    </style:style>
    <style:style style:name="P61" style:family="paragraph" style:parent-style-name="Standard">
      <style:text-properties fo:font-size="8pt" style:font-size-asian="8pt" style:font-size-complex="8pt"/>
    </style:style>
    <style:style style:name="P62" style:family="paragraph" style:parent-style-name="Standard">
      <style:text-properties style:font-name="Courier New" fo:font-size="8pt" fo:background-color="#00ff00" style:font-size-asian="8pt" style:font-name-complex="Courier New" style:font-size-complex="8pt"/>
    </style:style>
    <style:style style:name="T1" style:family="text" style:parent-style-name="LargeCode">
      <style:text-properties style:font-name="Courier New" fo:font-size="9pt" style:font-size-asian="9pt" style:font-name-complex="Courier New" style:font-size-complex="9pt"/>
    </style:style>
    <style:style style:name="T2" style:family="text">
      <style:text-properties fo:font-size="11pt" style:font-size-asian="11pt"/>
    </style:style>
    <style:style style:name="T3" style:family="text">
      <style:text-properties fo:font-size="11pt" fo:font-weight="bold" style:font-size-asian="11pt" style:font-weight-asian="bold"/>
    </style:style>
    <style:style style:name="T4" style:family="text" style:parent-style-name="LargeCode">
      <style:text-properties fo:color="#800000" style:font-name="Courier New" fo:font-size="9pt" fo:font-weight="bold" style:font-size-asian="9pt" style:font-weight-asian="bold" style:font-name-complex="Courier New" style:font-size-complex="9pt"/>
    </style:style>
    <style:style style:name="T5" style:family="text" style:parent-style-name="LargeCode">
      <style:text-properties fo:color="#800000" style:font-name="Courier New" fo:font-size="9pt" fo:language="en" fo:country="US" fo:font-weight="bold" style:font-name-asian="Times New Roman" style:font-size-asian="9pt" style:font-weight-asian="bold" style:font-name-complex="Courier New" style:font-size-complex="9pt" style:language-complex="ar" style:country-complex="SA"/>
    </style:style>
    <style:style style:name="T6" style:family="text" style:parent-style-name="LargeCode">
      <style:text-properties fo:color="#0000ff" style:font-name="Courier New" fo:font-size="9pt" fo:font-weight="bold" style:font-size-asian="9pt" style:font-weight-asian="bold" style:font-name-complex="Courier New" style:font-size-complex="9pt"/>
    </style:style>
    <style:style style:name="T7" style:family="text" style:parent-style-name="LargeCode">
      <style:text-properties style:font-name="Courier New" fo:font-size="10pt" style:font-size-asian="10pt" style:font-name-complex="Courier New" style:font-size-complex="11pt"/>
    </style:style>
    <style:style style:name="T8" style:family="text" style:parent-style-name="LargeCode">
      <style:text-properties fo:font-size="9pt" style:font-size-asian="11pt"/>
    </style:style>
    <style:style style:name="T9" style:family="text">
      <style:text-properties fo:font-size="11pt" fo:font-weight="bold" style:font-size-asian="11pt" style:font-weight-asian="bold" style:font-weight-complex="bold"/>
    </style:style>
    <style:style style:name="T10" style:family="text" style:parent-style-name="LargeCode">
      <style:text-properties style:font-name="Courier New" fo:font-size="10pt" style:font-size-asian="10pt" style:font-name-complex="Courier New" style:font-size-complex="9pt"/>
    </style:style>
    <style:style style:name="T11" style:family="text" style:parent-style-name="LargeCode">
      <style:text-properties fo:color="#800000" style:font-name="Courier New" fo:font-size="10pt" fo:font-weight="bold" style:font-size-asian="10pt" style:font-weight-asian="bold" style:font-name-complex="Courier New" style:font-size-complex="9pt"/>
    </style:style>
    <style:style style:name="T12" style:family="text" style:parent-style-name="Footnote_20_Symbol">
      <style:text-properties fo:font-size="11pt" style:font-size-asian="11pt"/>
    </style:style>
    <style:style style:name="T13" style:family="text">
      <style:text-properties fo:font-size="11pt" fo:font-weight="normal" style:font-size-asian="11pt" style:font-weight-asian="normal" style:font-weight-complex="normal"/>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fo:font-weight="bold" style:font-size-asian="10pt" style:font-weight-asian="bold" style:font-name-complex="Arial" style:font-size-complex="10pt"/>
    </style:style>
    <style:style style:name="T16" style:family="text" style:parent-style-name="LargeCode">
      <style:text-properties fo:color="#000080" style:font-name="Courier New" fo:font-size="9pt" fo:language="en" fo:country="US" style:font-size-asian="9pt" style:language-asian="en" style:country-asian="GB" style:font-name-complex="Arial" style:font-size-complex="10pt"/>
    </style:style>
    <style:style style:name="T17" style:family="text">
      <style:text-properties fo:color="#000000" style:font-name="Arial" fo:font-size="9pt" fo:language="am" fo:country="ET" style:font-size-asian="9pt" style:language-asian="en" style:country-asian="GB" style:font-name-complex="Arial" style:font-size-complex="10pt"/>
    </style:style>
    <style:style style:name="T18" style:family="text">
      <style:text-properties fo:color="#ff00ff" style:font-name="Arial" fo:font-size="9pt" fo:language="am" fo:country="ET" fo:font-weight="bold" style:font-size-asian="9pt" style:language-asian="en" style:country-asian="GB" style:font-weight-asian="bold" style:font-name-complex="Arial" style:font-size-complex="10pt"/>
    </style:style>
    <style:style style:name="T19" style:family="text">
      <style:text-properties fo:color="#ff0000" style:font-name="Arial" fo:font-size="9pt" fo:language="am" fo:country="ET" fo:font-weight="bold" style:font-size-asian="9pt" style:language-asian="en" style:country-asian="GB" style:font-weight-asian="bold" style:font-name-complex="Arial" style:font-size-complex="10pt"/>
    </style:style>
    <style:style style:name="T20" style:family="text" style:parent-style-name="Default_20_Paragraph_20_Font">
      <style:text-properties fo:color="#000000" style:font-name="Courier New1" fo:font-size="9pt" fo:language="en" fo:country="US" style:font-size-asian="9pt" style:language-asian="en" style:country-asian="GB" style:font-name-complex="Arial" style:font-size-complex="10pt"/>
    </style:style>
    <style:style style:name="T21" style:family="text" style:parent-style-name="Default_20_Paragraph_20_Font">
      <style:text-properties fo:color="#000080" style:font-name="Courier New1" fo:font-size="9pt" fo:language="en" fo:country="US" style:font-size-asian="9pt" style:language-asian="en" style:country-asian="GB" style:font-name-complex="Arial" style:font-size-complex="10pt"/>
    </style:style>
    <style:style style:name="T22" style:family="text" style:parent-style-name="LargeCode">
      <style:text-properties fo:color="#000080" style:font-name="Courier New1" fo:font-size="9pt" fo:language="en" fo:country="US" style:font-size-asian="9pt" style:language-asian="en" style:country-asian="GB" style:font-name-complex="Arial" style:font-size-complex="10pt"/>
    </style:style>
    <style:style style:name="T23" style:family="text" style:parent-style-name="LargeCode">
      <style:text-properties fo:color="#000000" style:font-name="Courier New1" fo:font-size="9pt" fo:language="en" fo:country="US" style:font-size-asian="9pt" style:language-asian="en" style:country-asian="GB" style:font-name-complex="Arial" style:font-size-complex="10pt"/>
    </style:style>
    <style:style style:name="T24" style:family="text">
      <style:text-properties fo:color="#000080" style:font-name="Arial" fo:font-size="9pt" fo:language="am" fo:country="ET" fo:font-weight="bold" style:font-size-asian="9pt" style:language-asian="en" style:country-asian="GB" style:font-weight-asian="bold" style:font-name-complex="Arial" style:font-size-complex="10pt"/>
    </style:style>
    <style:style style:name="T25" style:family="text" style:parent-style-name="Default_20_Paragraph_20_Font">
      <style:text-properties fo:color="#000000" style:font-name="Courier New" fo:font-size="9pt" fo:language="en" fo:country="US" style:font-size-asian="9pt" style:language-asian="en" style:country-asian="GB" style:font-name-complex="Arial" style:font-size-complex="10pt"/>
    </style:style>
    <style:style style:name="T26" style:family="text" style:parent-style-name="Default_20_Paragraph_20_Font">
      <style:text-properties fo:color="#000080" style:font-name="Courier New" fo:font-size="9pt" fo:language="en" fo:country="US" style:font-size-asian="9pt" style:language-asian="en" style:country-asian="GB" style:font-name-complex="Arial" style:font-size-complex="10pt"/>
    </style:style>
    <style:style style:name="T27" style:family="text">
      <style:text-properties fo:font-weight="bold" style:font-weight-asian="bold" style:font-weight-complex="bold"/>
    </style:style>
    <style:style style:name="T28" style:family="text" style:parent-style-name="LargeCode">
      <style:text-properties fo:font-size="10pt" style:font-size-asian="10pt" style:font-size-complex="10pt"/>
    </style:style>
    <style:style style:name="T29" style:family="text" style:parent-style-name="LargeCode">
      <style:text-properties fo:font-size="10pt" style:font-size-asian="11pt"/>
    </style:style>
    <style:style style:name="T30" style:family="text" style:parent-style-name="Default_20_Paragraph_20_Font">
      <style:text-properties fo:font-size="11pt" style:font-size-asian="11pt"/>
    </style:style>
    <style:style style:name="T31" style:family="text" style:parent-style-name="LargeCode">
      <style:text-properties style:font-name="Courier New" fo:font-size="10pt" style:font-size-asian="10pt" style:font-name-complex="Courier New"/>
    </style:style>
    <style:style style:name="T32" style:family="text" style:parent-style-name="LargeCode">
      <style:text-properties style:font-name="Courier New" style:font-name-complex="Courier New"/>
    </style:style>
    <style:style style:name="T33" style:family="text">
      <style:text-properties fo:font-size="11pt" fo:font-style="italic" style:font-size-asian="11pt" style:font-style-asian="italic"/>
    </style:style>
    <style:style style:name="T34" style:family="text">
      <style:text-properties fo:font-size="11pt" fo:font-style="italic" fo:font-weight="bold" style:font-size-asian="11pt" style:font-style-asian="italic" style:font-weight-asian="bold"/>
    </style:style>
    <style:style style:name="T35" style:family="text" style:parent-style-name="Footnote_20_Symbol">
      <style:text-properties fo:font-size="11pt" fo:font-weight="bold" style:font-size-asian="11pt" style:font-weight-asian="bold"/>
    </style:style>
    <style:style style:name="T36" style:family="text" style:parent-style-name="LargeCode">
      <style:text-properties style:font-name="Courier New" fo:font-size="9pt" style:font-size-asian="9pt" style:font-name-complex="Courier New"/>
    </style:style>
    <style:style style:name="T37" style:family="text" style:parent-style-name="LargeCode">
      <style:text-properties style:font-name="Courier New" fo:font-size="10pt" style:font-size-asian="10pt" style:font-name-complex="Courier New" style:font-size-complex="10pt"/>
    </style:style>
    <style:style style:name="T38" style:family="text" style:parent-style-name="LargeCode">
      <style:text-properties style:font-name="Courier New" fo:font-size="10pt" fo:font-weight="bold" style:font-size-asian="10pt" style:font-weight-asian="bold" style:font-name-complex="Courier New" style:font-size-complex="10pt"/>
    </style:style>
    <style:style style:name="T39" style:family="text">
      <style:text-properties fo:font-size="11pt" fo:font-style="italic" fo:font-weight="normal" style:font-size-asian="11pt" style:font-style-asian="italic" style:font-weight-asian="normal" style:font-weight-complex="normal"/>
    </style:style>
    <style:style style:name="T40" style:family="text">
      <style:text-properties fo:font-style="italic" style:font-style-asian="italic" style:font-style-complex="italic"/>
    </style:style>
    <style:style style:name="T41" style:family="text" style:parent-style-name="Default_20_Paragraph_20_Font">
      <style:text-properties style:use-window-font-color="true" style:font-name="Times New Roman" fo:font-size="11pt" fo:language="en" fo:country="GB" style:font-name-asian="Times New Roman" style:font-size-asian="11pt" style:font-name-complex="Times New Roman" style:font-size-complex="12pt" style:language-complex="ar" style:country-complex="SA"/>
    </style:style>
    <style:style style:name="T42" style:family="text" style:parent-style-name="Default_20_Paragraph_20_Font">
      <style:text-properties fo:color="#ff0000" style:font-name="Courier New" fo:font-size="9pt" fo:font-weight="bold" style:font-size-asian="9pt" style:font-weight-asian="bold" style:font-name-complex="Courier New" style:font-size-complex="9pt"/>
    </style:style>
    <style:style style:name="T43" style:family="text" style:parent-style-name="LargeCode">
      <style:text-properties fo:color="#000080" style:font-name="Courier New1" fo:font-size="10pt" fo:font-weight="bold" style:font-size-asian="9pt" style:font-weight-asian="bold" style:font-name-complex="Courier New" style:font-size-complex="9pt"/>
    </style:style>
    <style:style style:name="T44" style:family="text">
      <style:text-properties style:font-name="Courier New" fo:font-size="11pt" style:font-size-asian="11pt" style:font-name-complex="Courier New" style:font-size-complex="9pt"/>
    </style:style>
    <style:style style:name="T45" style:family="text">
      <style:text-properties fo:font-size="10pt" style:font-size-asian="10pt" style:font-size-complex="8pt"/>
    </style:style>
    <style:style style:name="T46" style:family="text" style:parent-style-name="Default_20_Paragraph_20_Font">
      <style:text-properties style:font-name="Courier New" fo:font-size="8pt" style:font-size-asian="8pt" style:font-name-complex="Courier New" style:font-size-complex="8pt"/>
    </style:style>
    <style:style style:name="T47" style:family="text" style:parent-style-name="Default_20_Paragraph_20_Font">
      <style:text-properties style:font-name="Courier New" fo:font-size="8pt" fo:font-weight="bold" style:font-size-asian="8pt" style:font-weight-asian="bold" style:font-name-complex="Courier New" style:font-size-complex="8pt"/>
    </style:style>
    <style:style style:name="T48" style:family="text" style:parent-style-name="LargeCode">
      <style:text-properties style:font-name="Courier New" fo:font-size="9pt" fo:font-weight="bold" style:font-size-asian="9pt" style:font-weight-asian="bold" style:font-name-complex="Courier New" style:font-size-complex="9pt"/>
    </style:style>
    <style:style style:name="T49" style:family="text">
      <style:text-properties fo:font-size="8pt" style:font-size-asian="8pt" style:font-size-complex="8pt"/>
    </style:style>
    <style:style style:name="T50" style:family="text" style:parent-style-name="LargeCode">
      <style:text-properties style:font-name="Courier New" fo:font-size="9pt" style:font-size-asian="8pt" style:font-name-complex="Courier New" style:font-size-complex="8pt"/>
    </style:style>
    <style:style style:name="T51" style:family="text" style:parent-style-name="LargeCode">
      <style:text-properties style:font-name="Courier New" fo:font-size="8pt" style:font-size-asian="8pt" style:font-name-complex="Courier New" style:font-size-complex="8pt"/>
    </style:style>
    <style:style style:name="T52" style:family="text" style:parent-style-name="LargeCode">
      <style:text-properties style:font-name="Courier New" fo:font-size="9pt" style:text-underline-style="solid" style:text-underline-type="double" style:text-underline-width="auto" style:text-underline-color="font-color" style:font-size-asian="9pt" style:font-name-complex="Courier New" style:font-size-complex="9pt"/>
    </style:style>
    <style:style style:name="T53" style:family="text">
      <style:text-properties fo:font-size="10pt" style:font-size-asian="10pt" style:font-size-complex="10pt"/>
    </style:style>
    <style:style style:name="T54" style:family="text">
      <style:text-properties fo:font-size="10pt" fo:background-color="#ffff00" style:font-size-asian="10pt" style:font-size-complex="10pt"/>
    </style:style>
    <style:style style:name="T55" style:family="text" style:parent-style-name="LargeCode">
      <style:text-properties fo:color="#ff0000" style:font-name="Courier New" fo:font-size="8pt" style:font-size-asian="8pt" style:font-name-complex="Courier New" style:font-size-complex="8pt"/>
    </style:style>
    <style:style style:name="T56" style:family="text" style:parent-style-name="LargeCode">
      <style:text-properties fo:font-size="8pt" style:font-size-asian="8pt" style:font-size-complex="8pt"/>
    </style:style>
    <style:style style:name="T57" style:family="text" style:parent-style-name="LargeCode">
      <style:text-properties style:font-name="Courier New" fo:font-size="8pt" fo:background-color="#ffff00" style:font-size-asian="8pt" style:font-name-complex="Courier New" style:font-size-complex="8pt"/>
    </style:style>
    <style:style style:name="T58" style:family="text" style:parent-style-name="LargeCode">
      <style:text-properties style:font-name="Courier New" fo:font-size="8pt" fo:background-color="#ff0000" style:font-size-asian="8pt" style:font-name-complex="Courier New" style:font-size-complex="8pt"/>
    </style:style>
    <style:style style:name="T59" style:family="text" style:parent-style-name="LargeCode">
      <style:text-properties style:font-name="Courier New" fo:font-size="8pt" fo:background-color="#00ff00" style:font-size-asian="8pt" style:font-name-complex="Courier New" style:font-size-complex="8pt"/>
    </style:style>
    <style:style style:name="T60" style:family="text" style:parent-style-name="LargeCode">
      <style:text-properties style:font-name="Courier New" fo:font-size="8pt" fo:language="en" fo:country="GB" style:font-size-asian="8pt" style:language-asian="en" style:country-asian="GB" style:font-name-complex="Courier New"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nature of this leak was first demonstrated on an XP OOo 2.0.3 standard distribution test bed. <text:s/>It can be shown in the following test cases:</text:p>
      <text:p text:style-name="P2"><text:span text:style-name="LargeCode">Sub Main</text:span></text:p>
      <text:p text:style-name="P2"><text:span text:style-name="LargeCode">' The following line was replicated for each test case</text:span></text:p>
      <text:p text:style-name="P2"><text:span text:style-name="LargeCode">For i = 1 To 10000:A(0):Next i:print "Done"</text:span></text:p>
      <text:p text:style-name="P2"><text:span text:style-name="LargeCode">End Sub</text:span></text:p>
      <text:p text:style-name="P2"/>
      <text:p text:style-name="P2"><text:span text:style-name="LargeCode">Function A(N):A=111:End Function <text:s text:c="2"/>' No Leak</text:span></text:p>
      <text:p text:style-name="P2"><text:span text:style-name="LargeCode">Function B(N):End Function <text:s text:c="8"/>' Leak 2772 2896 2892</text:span></text:p>
      <text:p text:style-name="P2"><text:span text:style-name="LargeCode">Function C():C=112:End Function <text:s text:c="3"/>' No Leak</text:span></text:p>
      <text:p text:style-name="P2"><text:span text:style-name="LargeCode">Function D():End Function <text:s text:c="9"/>' No Leak</text:span></text:p>
      <text:p text:style-name="P2"/>
      <text:p text:style-name="P2"><text:span text:style-name="LargeCode">Sub E(N):E=113:End Sub <text:s text:c="12"/>' Leak 2830 2896 2892</text:span></text:p>
      <text:p text:style-name="P2"><text:span text:style-name="LargeCode">Sub F(N):End Sub <text:s text:c="18"/>' Leak 2900 2888 2896</text:span></text:p>
      <text:p text:style-name="P2"><text:span text:style-name="LargeCode">Sub G():G=114:End Sub <text:s text:c="13"/>' No Leak</text:span></text:p>
      <text:p text:style-name="P2"><text:span text:style-name="LargeCode">Sub H():End Sub <text:s text:c="19"/>' No Leak</text:span></text:p>
      <text:p text:style-name="P2"><text:span text:style-name="LargeCode"><text:s text:c="35"/>' Leak if G(0) or H(0) 2894 2896 2900</text:span></text:p>
      <text:p text:style-name="P2"><text:span text:style-name="LargeCode">Sub J(N) As Variant:J=113:End Sub <text:s/>' Leak 2900 2900 2892</text:span></text:p>
      <text:p text:style-name="P2"><text:span text:style-name="LargeCode">Sub K(N) As Variant:End Sub <text:s text:c="7"/>' Leak 2912 2900 2884</text:span></text:p>
      <text:p text:style-name="P2"><text:span text:style-name="LargeCode">Sub L() As Variant:L=114:End Sub <text:s text:c="2"/>' No Leak</text:span></text:p>
      <text:p text:style-name="P2"><text:span text:style-name="LargeCode">Sub M() As Variant:End Sub <text:s text:c="8"/>' No Leak</text:span></text:p>
      <text:p text:style-name="Standard"><text:span text:style-name="T1"><text:s text:c="35"/>' Leak if L(0) or M(0) 2900 2892 2900</text:span><text:span text:style-name="T2"> </text:span></text:p>
      <text:p text:style-name="P3"/>
      <text:p text:style-name="P3">I monitored the leakage <text:s/>using Task Manager to track Memory (not VM) Usage. <text:s/>Due to the C++ RTL memory manager, there is a quantisation that occurs with memory growth, but broadly the test cases fell into two categories: </text:p>
      <text:list text:style-name="WW8Num1">
        <text:list-item>
          <text:p text:style-name="P4">There was no leakage, or</text:p>
        </text:list-item>
        <text:list-item>
          <text:p text:style-name="P5">There was roughly 2.9Mbytes for the 10K calls. <text:s/>Whilst these did vary almost certainly due to these quantisation effects, there was no material case to case variation.</text:p>
        </text:list-item>
      </text:list>
      <text:p text:style-name="P3">What these as a collective showed was that the leakage is related to the construction and destruction of the parameter / argument array used to pass parameters to a subroutine. </text:p>
      <text:list text:style-name="WW8Num5">
        <text:list-item>
          <text:p text:style-name="P6">Cases A,B, D showed that there is no leak for proper Function constructs.</text:p>
        </text:list-item>
        <text:list-item>
          <text:p text:style-name="P6">Cases G,H showed that there is no leak for proper Subs which take no arguments.</text:p>
        </text:list-item>
        <text:list-item>
          <text:p text:style-name="P6">Cases C showed that there is a leak if a Function fails to set a return value.</text:p>
        </text:list-item>
        <text:list-item>
          <text:p text:style-name="P6">Cases E,F showed that there is a leak for proper Subs which take arguments.</text:p>
        </text:list-item>
        <text:list-item>
          <text:p text:style-name="P7">The Cases F, H, J-M use none critical parser bugs to generate various references to Parameter 0 in the called sub and to see if these trigger or vary the leak. The broad answer here is that they don’t and this will be discussed later in the paper.</text:p>
        </text:list-item>
      </text:list>
      <text:p text:style-name="P8"><text:span text:style-name="T2">I then moved analysis to my Unix (Ubuntu 6.06 ooo-build 2.0.4) where I monitored the leakage with </text:span><text:span text:style-name="T3">ps</text:span><text:span text:style-name="T2">. <text:s/>This showed the same characteristics. <text:s text:c="2"/>This build allows me to use </text:span><text:span text:style-name="T3">gdb</text:span><text:span text:style-name="T2"> and where necessary modify any code to add instrumentation. <text:s/>The example test stub I used here was:</text:span></text:p>
      <text:p text:style-name="P9"><text:span text:style-name="LargeCode">1<text:tab/>Sub Main()</text:span></text:p>
      <text:p text:style-name="P9"><text:span text:style-name="LargeCode">2<text:tab/>A(0)</text:span></text:p>
      <text:p text:style-name="P9"><text:span text:style-name="LargeCode">3<text:tab/>B(0)</text:span></text:p>
      <text:p text:style-name="P9"><text:span text:style-name="LargeCode"><text:tab/>… Repeated 8 times</text:span></text:p>
      <text:p text:style-name="P9"><text:span text:style-name="LargeCode">18<text:tab/>End Sub</text:span></text:p>
      <text:p text:style-name="P9"><text:span text:style-name="LargeCode">19</text:span></text:p>
      <text:p text:style-name="P9"><text:span text:style-name="LargeCode">20<text:tab/>Function A(X):A=222:End Function</text:span></text:p>
      <text:p text:style-name="P9"><text:span text:style-name="LargeCode">21<text:tab/>Sub B(X):B=333:End Sub</text:span></text:p>
      <text:p text:style-name="P3"/>
      <text:p text:style-name="P3">The calls to A and B generate almost identical Pcode:</text:p>
      <text:p text:style-name="P3"/>
      <text:p text:style-name="P2"><text:span text:style-name="LargeCode">ARGC</text:span></text:p>
      <text:p text:style-name="P10"><text:span text:style-name="LargeCode">CONSTANT<text:tab/>0</text:span></text:p>
      <text:p text:style-name="P10"><text:span text:style-name="LargeCode">ARGV</text:span></text:p>
      <text:p text:style-name="P11"><text:span text:style-name="T1">FIND<text:tab/></text:span><text:span text:style-name="T4">A</text:span><text:span text:style-name="T1">,Empty,Args <text:tab/>; or </text:span><text:span text:style-name="T4">B</text:span><text:span text:style-name="T1"> for the Sub Call</text:span></text:p>
      <text:p text:style-name="P10"><text:span text:style-name="LargeCode">GET</text:span></text:p>
      <text:p text:style-name="P10"><text:span text:style-name="LargeCode">STMNT<text:tab/>&lt;n&gt;,0</text:span></text:p>
      <text:p text:style-name="P3"/>
      <text:p text:style-name="P3">Likewise for the routines themselves:</text:p>
      <text:p text:style-name="P3"/>
      <table:table table:name="Table1" table:style-name="Table1">
        <table:table-column table:style-name="Table1.A" table:number-columns-repeated="2"/>
        <table:table-row table:style-name="Table1.1">
          <table:table-cell table:style-name="Table1.A1" office:value-type="string">
            <text:p text:style-name="P12"><text:span text:style-name="LargeCode">A:</text:span></text:p>
            <text:p text:style-name="P13"><text:span text:style-name="LargeCode">STMNT<text:tab/>20,0</text:span></text:p>
            <text:p text:style-name="P13"><text:span text:style-name="LargeCode">STMNT<text:tab/>20,14</text:span></text:p>
            <text:p text:style-name="P14"><text:span text:style-name="T1">PARAMETER<text:tab/>0,</text:span><text:span text:style-name="T4">Variant</text:span></text:p>
            <text:p text:style-name="P13"><text:span text:style-name="LargeCode">CONSTANT<text:tab/>222</text:span></text:p>
            <text:p text:style-name="P13"><text:span text:style-name="LargeCode">PUT</text:span></text:p>
            <text:p text:style-name="P13"><text:span text:style-name="LargeCode">STMNT<text:tab/>20,20</text:span></text:p>
            <text:p text:style-name="P13"><text:span text:style-name="LargeCode">LEAVE</text:span></text:p>
          </table:table-cell>
          <table:table-cell table:style-name="Table1.A1" office:value-type="string">
            <text:p text:style-name="P12"><text:span text:style-name="LargeCode">B:</text:span></text:p>
            <text:p text:style-name="P13"><text:span text:style-name="LargeCode">STMNT<text:tab/>21,0</text:span></text:p>
            <text:p text:style-name="P13"><text:span text:style-name="LargeCode">STMNT<text:tab/>21,9</text:span></text:p>
            <text:p text:style-name="P15"><text:span text:style-name="T1">PARAMETER<text:tab/>0,</text:span><text:span text:style-name="LargeCode"><text:span text:style-name="T5">Empty</text:span></text:span><text:span text:style-name="T6"> </text:span></text:p>
            <text:p text:style-name="P13"><text:span text:style-name="LargeCode">CONSTANT<text:tab/>333</text:span></text:p>
            <text:p text:style-name="P13"><text:span text:style-name="LargeCode">PUT</text:span></text:p>
            <text:p text:style-name="P13"><text:span text:style-name="LargeCode">STMNT<text:tab/>21,15</text:span></text:p>
            <text:p text:style-name="P13"><text:span text:style-name="LargeCode">LEAVE</text:span></text:p>
          </table:table-cell>
        </table:table-row>
      </table:table>
      <text:p text:style-name="P3"/>
      <text:p text:style-name="P16">There are two points of diversion between the Function and Subroutine calls and code:</text:p>
      <text:list text:style-name="WW8Num10">
        <text:list-item>
          <text:p text:style-name="P17"><text:span text:style-name="T2">When a Function is declared, e,g. <text:s/></text:span><text:span text:style-name="T7">Function A(N) As Variant</text:span><text:span text:style-name="T8">,</text:span><text:span text:style-name="T2"> it has a type (which is by default a Variant). <text:s/>A subroutine is in compiled in effect as if a function of type Void (though you can’t explicitly declare it this way because Void in this context is treated as an object). <text:s/>Hence when the RTE resolves the symbol which refers to the subroutine call in the </text:span><text:span text:style-name="T3">FindElement</text:span><text:span text:style-name="T2"> method, this returns the Sbx class variable associated with the routine and this is typically </text:span><text:span text:style-name="T3">Variant</text:span><text:span text:style-name="T2"> in the case of a default function or </text:span><text:span text:style-name="T3">Empty</text:span><text:span text:style-name="T2"> / </text:span><text:span text:style-name="T9">Void</text:span><text:span text:style-name="T2"> in the case of a subroutine.</text:span></text:p>
        </text:list-item>
        <text:list-item>
          <text:p text:style-name="P17"><text:span text:style-name="T2">Within the Routine itself the compile generates any references to routine parameters with the appropriate type coercion, hence the return value, which is parameter 0, generates the Pcode statement </text:span><text:span text:style-name="T10">PARAMETER 0,</text:span><text:span text:style-name="LargeCode"><text:span text:style-name="T11">XXX</text:span></text:span><text:span text:style-name="T2"> where </text:span><text:span text:style-name="T3">XXX</text:span><text:span text:style-name="T2"> is corresponding routine type. <text:s/></text:span></text:p>
        </text:list-item>
        <text:list-item>
          <text:p text:style-name="P18">In the case of a properly declared Subroutine, the compiler still treats an assignment to &lt;sub name&gt; as a reference to <text:span text:style-name="LargeCode">PARAMETER 0.</text:span></text:p>
        </text:list-item>
      </text:list>
      <text:p text:style-name="P16">The leakage seems to be as a consequence of the differences in processing of the different types of object. <text:s/></text:p>
      <text:list text:style-name="WW8Num7">
        <text:list-item>
          <text:p text:style-name="P19">We have conventional C++ variable declarations which are created and destroyed using the normal C++ conventions with all of the pits and bear traps involved. <text:s/>The relevant class hierarchy here is: </text:p>
        </text:list-item>
      </text:list>
      <text:list text:style-name="WW8Num7">
        <text:list-item text:start-value="1">
          <text:p text:style-name="P20"><text:span text:style-name="T2">However all variables of the classes within the </text:span><text:span text:style-name="T3">SvRefBase</text:span><text:span text:style-name="T2"> hierarchy implement a reference count based version of each of the storage classes for very little runtime overhead, together with overloading of </text:span><text:span text:style-name="T3">operator=</text:span><text:span text:style-name="T2"> etc.. <text:s/>The destructors are also virtualised, in line with conventional practice, to ensure that the proper destruction occurs if any object is destroyed in a parent context. <text:s/>They also use a set of macros </text:span><text:span text:style-name="T3">tools/ref.hxx</text:span><text:span text:style-name="T2"> to instantiate a set of companion classes which by convention share the same name but with a </text:span><text:span text:style-name="T3">Ref</text:span><text:span text:style-name="T2"> suffix and which are declared using the Macros </text:span><text:span text:style-name="T3">SV_DECL_REF</text:span><text:span text:style-name="T2"> and </text:span><text:span text:style-name="T3">SV_IMPL_REF</text:span><text:span text:style-name="T2"> to declare the prototype and implementations respectively. <text:s/>So </text:span><text:span text:style-name="T3">SV_DECL_REF(SbxArray)</text:span><text:span text:style-name="T2"> expands to the class definition of </text:span><text:span text:style-name="T3">SbxArrayRef</text:span><text:span text:style-name="T2">. <text:s/>What these </text:span><text:span text:style-name="T3">Ref</text:span><text:span text:style-name="T2"> classes do is to add wrapper code</text:span><text:span text:style-name="T12"><text:note text:id="ftn1" text:note-class="footnote"><text:note-citation>1</text:note-citation><text:note-body><text:p text:style-name="Footnote"><text:s/>Debugging these however isn’t help by the fact that implementation is so highly optimised for elegance in use and runtime efficiency. <text:s/>However this quite the right approach for such hot code, so this is my problem to overcome.</text:p></text:note-body></text:note></text:span><text:span text:style-name="T2"> to maintain the reference counts on assignment etc. These means that you can pass around and clone references to such variables with gay abandon in the knowledge that each destruction will decrement the reference count and once zero, then the variable will magically destroy itself. <text:s/>Also since the first property of a </text:span><text:span text:style-name="T3">Ref</text:span><text:span text:style-name="T2"> class is the pointer to the underlying variable you can also find the practice of coercing </text:span><text:span text:style-name="T3">xxxRef</text:span><text:span text:style-name="T2"> class variables to type (</text:span><text:span text:style-name="T3">xxx</text:span><text:span text:style-name="T2"> *) <text:s text:c="2"/>This allows unguarded (that is bypassing reference counting, and therefore more runtime efficient) access to the underlying classes. <text:s/>These variables are hierarchical, so </text:span><text:span text:style-name="T9">SbxArrays</text:span><text:span text:style-name="T13"> are composed of SbxVariableRefs. <text:s/>The relevant hierarchy to this discussion is as follows: <text:s/></text:span><text:span text:style-name="T2"><text:s/></text:span></text:p>
        </text:list-item>
      </text:list>
      <table:table table:name="Table2" table:style-name="Table2">
        <table:table-column table:style-name="Table2.A"/>
        <table:table-column table:style-name="Table2.B"/>
        <table:table-row table:style-name="Table2.1">
          <table:table-cell table:style-name="Table2.A1" office:value-type="string">
            <text:p text:style-name="P21">SvRefBase</text:p>
          </table:table-cell>
          <table:table-cell table:style-name="Table2.A1" office:value-type="string">
            <text:p text:style-name="P21">Storage Allocator Base Class</text:p>
          </table:table-cell>
        </table:table-row>
        <table:table-row table:style-name="Table2.1">
          <table:table-cell table:style-name="Table2.A1" office:value-type="string">
            <text:p text:style-name="P22">SbxBase </text:p>
          </table:table-cell>
          <table:table-cell table:style-name="Table2.A1" office:value-type="string">
            <text:p text:style-name="P21">Adds attribute flags and virtual methods for serialisation</text:p>
          </table:table-cell>
        </table:table-row>
        <table:table-row table:style-name="Table2.1">
          <table:table-cell table:style-name="Table2.A1" office:value-type="string">
            <text:p text:style-name="P23">SbxValue </text:p>
          </table:table-cell>
          <table:table-cell table:style-name="Table2.A1" office:value-type="string">
            <text:p text:style-name="P21">Adds Union for physical content, pointers to formatting, pointer to realvalue, get and put access method by type, virtual broadcast listener </text:p>
          </table:table-cell>
        </table:table-row>
        <table:table-row table:style-name="Table2.1">
          <table:table-cell table:style-name="Table2.A1" office:value-type="string">
            <text:p text:style-name="P24">SbxVariable </text:p>
          </table:table-cell>
          <table:table-cell table:style-name="Table2.A1" office:value-type="string">
            <text:p text:style-name="P21">Adds symbolic naming attributes: name, parameter array ref, Info ref, parent backchain and access methods for these</text:p>
          </table:table-cell>
        </table:table-row>
        <table:table-row table:style-name="Table2.5">
          <table:table-cell table:style-name="Table2.A1" office:value-type="string">
            <text:p text:style-name="P25">SbxMethod </text:p>
          </table:table-cell>
          <table:table-cell table:style-name="Table2.A1" office:value-type="string">
            <text:p text:style-name="P21">Addition of Run Method</text:p>
          </table:table-cell>
        </table:table-row>
        <table:table-row table:style-name="Table2.1">
          <table:table-cell table:style-name="Table2.A1" office:value-type="string">
            <text:p text:style-name="P26">SbMethod </text:p>
          </table:table-cell>
          <table:table-cell table:style-name="Table2.A1" office:value-type="string">
            <text:p text:style-name="P21">Adds an association to a Module</text:p>
          </table:table-cell>
        </table:table-row>
        <table:table-row table:style-name="Table2.1">
          <table:table-cell table:style-name="Table2.A1" office:value-type="string">
            <text:p text:style-name="P25">SbxObject </text:p>
          </table:table-cell>
          <table:table-cell table:style-name="Table2.A1" office:value-type="string">
            <text:p text:style-name="P27"><text:span text:style-name="T14">Addition of general </text:span><text:span text:style-name="T15">SfxListener</text:span><text:span text:style-name="T14"> functionality, plus class binding, properties, methods, etc. <text:s/>(the parent variable is in effect the return status of the object), extra access methods and the ability to <text:s/>execute requests to the object</text:span></text:p>
          </table:table-cell>
        </table:table-row>
        <table:table-row table:style-name="Table2.1">
          <table:table-cell table:style-name="Table2.A1" office:value-type="string">
            <text:p text:style-name="P26">SbModule </text:p>
          </table:table-cell>
          <table:table-cell table:style-name="Table2.A1" office:value-type="string">
            <text:p text:style-name="P21">Adds specific attributes of a Basic Module plus execution and debug support.</text:p>
          </table:table-cell>
        </table:table-row>
        <table:table-row table:style-name="Table2.1">
          <table:table-cell table:style-name="Table2.A1" office:value-type="string">
            <text:p text:style-name="P23">SbxArray </text:p>
          </table:table-cell>
          <table:table-cell table:style-name="Table2.A1" office:value-type="string">
            <text:p text:style-name="P21">A value whose content is a SbxVarRefs — a vector of (alias, SbxVariableRef) pairs and access methods</text:p>
          </table:table-cell>
        </table:table-row>
        <table:table-row table:style-name="Table2.1">
          <table:table-cell table:style-name="Table2.A1" office:value-type="string">
            <text:p text:style-name="P24">SbxDimArray </text:p>
          </table:table-cell>
          <table:table-cell table:style-name="Table2.A1" office:value-type="string">
            <text:p text:style-name="P21">A dimensioned array, that is with specified upper and lower bounds and access methods</text:p>
          </table:table-cell>
        </table:table-row>
      </table:table>
      <text:p text:style-name="P28"><text:span text:style-name="T2">It is the handling of these type variations that cause the memory leakage as can be seen in the following execution traces and the generated disposals. <text:s/>Since all of the storage classes are hierarchical subclasses of </text:span><text:span text:style-name="T3">SbxBase</text:span><text:span text:style-name="T2"> which has explicit constructors and destructors, by hooking into these with a breakpoint which does a </text:span><text:span text:style-name="T3">BT 6</text:span><text:span text:style-name="T13">,</text:span><text:span text:style-name="T2"> I could then trace the allocation and disposal history. <text:s/>By the same technique I hooked into the </text:span><text:span text:style-name="T3">SvRefBase::QueryDelete</text:span><text:span text:style-name="T2"> method to tie these to any reference decrement to zero triggers. <text:s/>The </text:span><text:span text:style-name="T3">SvRefBase</text:span><text:span text:style-name="T2"> constructor is in class prototype and hence generates in-line code so can’t easily be traced without major recompilation.</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table:number-columns-spanned="3" office:value-type="string">
            <text:p text:style-name="P29">Call to A</text:p>
          </table:table-cell>
          <table:covered-table-cell/>
          <table:covered-table-cell/>
          <table:table-cell table:style-name="Table3.D1" table:number-columns-spanned="3" office:value-type="string">
            <text:p text:style-name="P29">Call to B</text:p>
          </table:table-cell>
          <table:covered-table-cell/>
          <table:covered-table-cell/>
        </table:table-row>
        <table:table-row table:style-name="Table3.1">
          <table:table-cell table:style-name="Table3.A2" office:value-type="string">
            <text:p text:style-name="P30">Breakpoint</text:p>
          </table:table-cell>
          <table:table-cell table:style-name="Table3.B2" office:value-type="string">
            <text:p text:style-name="P30">Object</text:p>
          </table:table-cell>
          <table:table-cell table:style-name="Table3.B2" office:value-type="string">
            <text:p text:style-name="P30">Class</text:p>
          </table:table-cell>
          <table:table-cell table:style-name="Table3.A2" office:value-type="string">
            <text:p text:style-name="P30">Breakpoint</text:p>
          </table:table-cell>
          <table:table-cell table:style-name="Table3.B2" office:value-type="string">
            <text:p text:style-name="P30">Object</text:p>
          </table:table-cell>
          <table:table-cell table:style-name="Table3.F2" office:value-type="string">
            <text:p text:style-name="P30">Class</text:p>
          </table:table-cell>
        </table:table-row>
        <table:table-row table:style-name="Table3.1">
          <table:table-cell table:style-name="Table3.A2" office:value-type="string">
            <text:p text:style-name="P31">SbxBase()</text:p>
          </table:table-cell>
          <table:table-cell table:style-name="Table3.B3" office:value-type="string">
            <text:p text:style-name="P30">Ob57</text:p>
          </table:table-cell>
          <table:table-cell table:style-name="Table3.B2" office:value-type="string">
            <text:p text:style-name="P31">SbxArray</text:p>
          </table:table-cell>
          <table:table-cell table:style-name="Table3.A2" office:value-type="string">
            <text:p text:style-name="P31">SbxBase()</text:p>
          </table:table-cell>
          <table:table-cell table:style-name="Table3.B3" office:value-type="string">
            <text:p text:style-name="P31">Ob55</text:p>
          </table:table-cell>
          <table:table-cell table:style-name="Table3.F2" office:value-type="string">
            <text:p text:style-name="P31">SbxArray</text:p>
          </table:table-cell>
        </table:table-row>
        <table:table-row table:style-name="Table3.1">
          <table:table-cell table:style-name="Table3.A2" office:value-type="string">
            <text:p text:style-name="P31">SbxBase()</text:p>
          </table:table-cell>
          <table:table-cell table:style-name="Table3.B3" office:value-type="string">
            <text:p text:style-name="P30">Ob47</text:p>
          </table:table-cell>
          <table:table-cell table:style-name="Table3.B2" office:value-type="string">
            <text:p text:style-name="P31">SbxVariable</text:p>
          </table:table-cell>
          <table:table-cell table:style-name="Table3.A2" office:value-type="string">
            <text:p text:style-name="P31">SbxBase()</text:p>
          </table:table-cell>
          <table:table-cell table:style-name="Table3.B3" office:value-type="string">
            <text:p text:style-name="P31">Ob47</text:p>
          </table:table-cell>
          <table:table-cell table:style-name="Table3.F2" office:value-type="string">
            <text:p text:style-name="P31">SbxVariable</text:p>
          </table:table-cell>
        </table:table-row>
        <table:table-row table:style-name="Table3.1">
          <table:table-cell table:style-name="Table3.A2" office:value-type="string">
            <text:p text:style-name="P31">FindElement</text:p>
          </table:table-cell>
          <table:table-cell table:style-name="Table3.B2" office:value-type="string">
            <text:p text:style-name="P32"/>
          </table:table-cell>
          <table:table-cell table:style-name="Table3.B2" office:value-type="string">
            <text:p text:style-name="P32"/>
          </table:table-cell>
          <table:table-cell table:style-name="Table3.A2" office:value-type="string">
            <text:p text:style-name="P32">FindElement</text:p>
          </table:table-cell>
          <table:table-cell table:style-name="Table3.B2" office:value-type="string">
            <text:p text:style-name="P32"/>
          </table:table-cell>
          <table:table-cell table:style-name="Table3.F2" office:value-type="string">
            <text:p text:style-name="P32"/>
          </table:table-cell>
        </table:table-row>
        <table:table-row table:style-name="Table3.1">
          <table:table-cell table:style-name="Table3.A2" office:value-type="string">
            <text:p text:style-name="P31">SbxBase( r )</text:p>
          </table:table-cell>
          <table:table-cell table:style-name="Table3.B2" office:value-type="string">
            <text:p text:style-name="P30">Ob56</text:p>
          </table:table-cell>
          <table:table-cell table:style-name="Table3.B2" office:value-type="string">
            <text:p text:style-name="P31">TBD</text:p>
          </table:table-cell>
          <table:table-cell table:style-name="Table3.A2" office:value-type="string">
            <text:p text:style-name="P31">SbxBase( r )</text:p>
          </table:table-cell>
          <table:table-cell table:style-name="Table3.B2" office:value-type="string">
            <text:p text:style-name="P30">Ob56</text:p>
          </table:table-cell>
          <table:table-cell table:style-name="Table3.F2" office:value-type="string">
            <text:p text:style-name="P31">TBD</text:p>
          </table:table-cell>
        </table:table-row>
        <table:table-row table:style-name="Table3.1">
          <table:table-cell table:style-name="Table3.A2" office:value-type="string">
            <text:p text:style-name="P31">SbxBase( r )</text:p>
          </table:table-cell>
          <table:table-cell table:style-name="Table3.B3" office:value-type="string">
            <text:p text:style-name="P30">Ob52</text:p>
          </table:table-cell>
          <table:table-cell table:style-name="Table3.B2" office:value-type="string">
            <text:p text:style-name="P31">SbxValue-in-SbxMethod</text:p>
          </table:table-cell>
          <table:table-cell table:style-name="Table3.A2" office:value-type="string">
            <text:p text:style-name="P31">SbxBase( r )</text:p>
          </table:table-cell>
          <table:table-cell table:style-name="Table3.B3" office:value-type="string">
            <text:p text:style-name="P31">Ob52</text:p>
          </table:table-cell>
          <table:table-cell table:style-name="Table3.F2" office:value-type="string">
            <text:p text:style-name="P31">SbxValue-in-SbxMethod</text:p>
          </table:table-cell>
        </table:table-row>
        <table:table-row table:style-name="Table3.1">
          <table:table-cell table:style-name="Table3.A2" office:value-type="string">
            <text:p text:style-name="P31">SbxBase()</text:p>
          </table:table-cell>
          <table:table-cell table:style-name="Table3.B2" office:value-type="string">
            <text:p text:style-name="P30">Ob55</text:p>
          </table:table-cell>
          <table:table-cell table:style-name="Table3.B2" office:value-type="string">
            <text:p text:style-name="P31">SbxArray</text:p>
          </table:table-cell>
          <table:table-cell table:style-name="Table3.A2" office:value-type="string">
            <text:p text:style-name="P31">SbxBase()</text:p>
          </table:table-cell>
          <table:table-cell table:style-name="Table3.B2" office:value-type="string">
            <text:p text:style-name="P30">Ob51</text:p>
          </table:table-cell>
          <table:table-cell table:style-name="Table3.F2" office:value-type="string">
            <text:p text:style-name="P31">SbxArray</text:p>
          </table:table-cell>
        </table:table-row>
        <table:table-row table:style-name="Table3.1">
          <table:table-cell table:style-name="Table3.A2" office:value-type="string">
            <text:p text:style-name="P31">SbxBase()</text:p>
          </table:table-cell>
          <table:table-cell table:style-name="Table3.B2" office:value-type="string">
            <text:p text:style-name="P30">Ob58</text:p>
          </table:table-cell>
          <table:table-cell table:style-name="Table3.B2" office:value-type="string">
            <text:p text:style-name="P31">SbxArray</text:p>
          </table:table-cell>
          <table:table-cell table:style-name="Table3.A2" office:value-type="string">
            <text:p text:style-name="P31">SbxBase()</text:p>
          </table:table-cell>
          <table:table-cell table:style-name="Table3.B2" office:value-type="string">
            <text:p text:style-name="P30">Ob59</text:p>
          </table:table-cell>
          <table:table-cell table:style-name="Table3.F2" office:value-type="string">
            <text:p text:style-name="P31">SbxArray</text:p>
          </table:table-cell>
        </table:table-row>
        <table:table-row table:style-name="Table3.1">
          <table:table-cell table:style-name="Table3.A2" office:value-type="string">
            <text:p text:style-name="P31"><text:s/>~SbxBase</text:p>
          </table:table-cell>
          <table:table-cell table:style-name="Table3.B3" office:value-type="string">
            <text:p text:style-name="P30">Ob57</text:p>
          </table:table-cell>
          <table:table-cell table:style-name="Table3.B2" office:value-type="string">
            <text:p text:style-name="P31">SbxArray</text:p>
          </table:table-cell>
          <table:table-cell table:style-name="Table3.A2" office:value-type="string">
            <text:p text:style-name="P31"/>
          </table:table-cell>
          <table:table-cell table:style-name="Table3.B2" office:value-type="string">
            <text:p text:style-name="P30"/>
          </table:table-cell>
          <table:table-cell table:style-name="Table3.F2" office:value-type="string">
            <text:p text:style-name="P31"/>
          </table:table-cell>
        </table:table-row>
        <table:table-row table:style-name="Table3.1">
          <table:table-cell table:style-name="Table3.A2" office:value-type="string">
            <text:p text:style-name="P31">SbxBase()</text:p>
          </table:table-cell>
          <table:table-cell table:style-name="Table3.B2" office:value-type="string">
            <text:p text:style-name="P30">Ob53</text:p>
          </table:table-cell>
          <table:table-cell table:style-name="Table3.B2" office:value-type="string">
            <text:p text:style-name="P31">SbxVariable</text:p>
          </table:table-cell>
          <table:table-cell table:style-name="Table3.A2" office:value-type="string">
            <text:p text:style-name="P31">SbxBase()</text:p>
          </table:table-cell>
          <table:table-cell table:style-name="Table3.B2" office:value-type="string">
            <text:p text:style-name="P30">Ob60</text:p>
          </table:table-cell>
          <table:table-cell table:style-name="Table3.F2" office:value-type="string">
            <text:p text:style-name="P31">SbxVariable</text:p>
          </table:table-cell>
        </table:table-row>
        <table:table-row table:style-name="Table3.1">
          <table:table-cell table:style-name="Table3.A2" office:value-type="string">
            <text:p text:style-name="P31"/>
          </table:table-cell>
          <table:table-cell table:style-name="Table3.B12" office:value-type="string">
            <text:p text:style-name="P30"/>
          </table:table-cell>
          <table:table-cell table:style-name="Table3.B2" office:value-type="string">
            <text:p text:style-name="P31"/>
          </table:table-cell>
          <table:table-cell table:style-name="Table3.A2" office:value-type="string">
            <text:p text:style-name="P31">SbxBase()</text:p>
          </table:table-cell>
          <table:table-cell table:style-name="Table3.B2" office:value-type="string">
            <text:p text:style-name="P30">Ob26</text:p>
          </table:table-cell>
          <table:table-cell table:style-name="Table3.F2" office:value-type="string">
            <text:p text:style-name="P31">SbxVariable</text:p>
          </table:table-cell>
        </table:table-row>
        <table:table-row table:style-name="Table3.1">
          <table:table-cell table:style-name="Table3.A2" office:value-type="string">
            <text:p text:style-name="P31"/>
          </table:table-cell>
          <table:table-cell table:style-name="Table3.B2" office:value-type="string">
            <text:p text:style-name="P30"/>
          </table:table-cell>
          <table:table-cell table:style-name="Table3.B2" office:value-type="string">
            <text:p text:style-name="P31"/>
          </table:table-cell>
          <table:table-cell table:style-name="Table3.A2" office:value-type="string">
            <text:p text:style-name="P31"><text:s/>~SbxBase</text:p>
          </table:table-cell>
          <table:table-cell table:style-name="Table3.B2" office:value-type="string">
            <text:p text:style-name="P30">Ob26</text:p>
          </table:table-cell>
          <table:table-cell table:style-name="Table3.F2" office:value-type="string">
            <text:p text:style-name="P31">SbxVariable</text:p>
          </table:table-cell>
        </table:table-row>
        <table:table-row table:style-name="Table3.1">
          <table:table-cell table:style-name="Table3.A2" office:value-type="string">
            <text:p text:style-name="P31"><text:s/>~SbxBase</text:p>
          </table:table-cell>
          <table:table-cell table:style-name="Table3.B2" office:value-type="string">
            <text:p text:style-name="P30">Ob53</text:p>
          </table:table-cell>
          <table:table-cell table:style-name="Table3.B2" office:value-type="string">
            <text:p text:style-name="P31">SbxVariable</text:p>
          </table:table-cell>
          <table:table-cell table:style-name="Table3.A2" office:value-type="string">
            <text:p text:style-name="P31"><text:s/>~SbxBase</text:p>
          </table:table-cell>
          <table:table-cell table:style-name="Table3.B2" office:value-type="string">
            <text:p text:style-name="P30">Ob60</text:p>
          </table:table-cell>
          <table:table-cell table:style-name="Table3.F2" office:value-type="string">
            <text:p text:style-name="P31">SbxVariable</text:p>
          </table:table-cell>
        </table:table-row>
        <table:table-row table:style-name="Table3.1">
          <table:table-cell table:style-name="Table3.A2" office:value-type="string">
            <text:p text:style-name="P31"><text:s/>~SbxBase</text:p>
          </table:table-cell>
          <table:table-cell table:style-name="Table3.B2" office:value-type="string">
            <text:p text:style-name="P30">Ob58</text:p>
          </table:table-cell>
          <table:table-cell table:style-name="Table3.B2" office:value-type="string">
            <text:p text:style-name="P31">SbxArray</text:p>
          </table:table-cell>
          <table:table-cell table:style-name="Table3.A2" office:value-type="string">
            <text:p text:style-name="P31"><text:s/>~SbxBase</text:p>
          </table:table-cell>
          <table:table-cell table:style-name="Table3.B2" office:value-type="string">
            <text:p text:style-name="P30">Ob59</text:p>
          </table:table-cell>
          <table:table-cell table:style-name="Table3.F2" office:value-type="string">
            <text:p text:style-name="P31">SbxArray</text:p>
          </table:table-cell>
        </table:table-row>
        <table:table-row table:style-name="Table3.1">
          <table:table-cell table:style-name="Table3.A2" office:value-type="string">
            <text:p text:style-name="P31"><text:s/>~SbxBase</text:p>
          </table:table-cell>
          <table:table-cell table:style-name="Table3.B2" office:value-type="string">
            <text:p text:style-name="P30">Ob55</text:p>
          </table:table-cell>
          <table:table-cell table:style-name="Table3.B2" office:value-type="string">
            <text:p text:style-name="P31">SbxArray</text:p>
          </table:table-cell>
          <table:table-cell table:style-name="Table3.A2" office:value-type="string">
            <text:p text:style-name="P31"><text:s/>~SbxBase</text:p>
          </table:table-cell>
          <table:table-cell table:style-name="Table3.B2" office:value-type="string">
            <text:p text:style-name="P30">Ob51</text:p>
          </table:table-cell>
          <table:table-cell table:style-name="Table3.F2" office:value-type="string">
            <text:p text:style-name="P31">SbxArray</text:p>
          </table:table-cell>
        </table:table-row>
        <table:table-row table:style-name="Table3.1">
          <table:table-cell table:style-name="Table3.A2" office:value-type="string">
            <text:p text:style-name="P31"><text:s/>~SbxBase</text:p>
          </table:table-cell>
          <table:table-cell table:style-name="Table3.B3" office:value-type="string">
            <text:p text:style-name="P30">Ob52</text:p>
          </table:table-cell>
          <table:table-cell table:style-name="Table3.B2" office:value-type="string">
            <text:p text:style-name="P31">SbxValue-in-SbxMethod</text:p>
          </table:table-cell>
          <table:table-cell table:style-name="Table3.A2" office:value-type="string">
            <text:p text:style-name="P31"/>
          </table:table-cell>
          <table:table-cell table:style-name="Table3.B2" office:value-type="string">
            <text:p text:style-name="P30"/>
          </table:table-cell>
          <table:table-cell table:style-name="Table3.F2" office:value-type="string">
            <text:p text:style-name="P31"/>
          </table:table-cell>
        </table:table-row>
        <table:table-row table:style-name="Table3.1">
          <table:table-cell table:style-name="Table3.A2" office:value-type="string">
            <text:p text:style-name="P31"><text:s/>~SbxBase</text:p>
          </table:table-cell>
          <table:table-cell table:style-name="Table3.B3" office:value-type="string">
            <text:p text:style-name="P30">Ob47</text:p>
          </table:table-cell>
          <table:table-cell table:style-name="Table3.B2" office:value-type="string">
            <text:p text:style-name="P31">SbxVariable</text:p>
          </table:table-cell>
          <table:table-cell table:style-name="Table3.A2" office:value-type="string">
            <text:p text:style-name="P31"/>
          </table:table-cell>
          <table:table-cell table:style-name="Table3.B2" office:value-type="string">
            <text:p text:style-name="P30"/>
          </table:table-cell>
          <table:table-cell table:style-name="Table3.F2" office:value-type="string">
            <text:p text:style-name="P31"/>
          </table:table-cell>
        </table:table-row>
        <table:table-row table:style-name="Table3.1">
          <table:table-cell table:style-name="Table3.A19" office:value-type="string">
            <text:p text:style-name="P31"><text:s/>~SbxBase</text:p>
          </table:table-cell>
          <table:table-cell table:style-name="Table3.B19" office:value-type="string">
            <text:p text:style-name="P30">Ob56</text:p>
          </table:table-cell>
          <table:table-cell table:style-name="Table3.B19" office:value-type="string">
            <text:p text:style-name="P31">TBD</text:p>
          </table:table-cell>
          <table:table-cell table:style-name="Table3.A19" office:value-type="string">
            <text:p text:style-name="P31"><text:s/>~SbxBase</text:p>
          </table:table-cell>
          <table:table-cell table:style-name="Table3.B19" office:value-type="string">
            <text:p text:style-name="P30">Ob56</text:p>
          </table:table-cell>
          <table:table-cell table:style-name="Table3.F19" office:value-type="string">
            <text:p text:style-name="P31">TBD</text:p>
          </table:table-cell>
        </table:table-row>
      </table:table>
      <text:p text:style-name="P33"><text:span text:style-name="T2">By comparing these execution traces for the </text:span><text:span text:style-name="T3">A(0)</text:span><text:span text:style-name="T2"> and </text:span><text:span text:style-name="T3">B(0)</text:span><text:span text:style-name="T2"> executions, I established the variables that were being collected in the case of </text:span><text:span text:style-name="T3">A</text:span><text:span text:style-name="T2"> and leaked in the case of </text:span><text:span text:style-name="T3">B</text:span><text:span text:style-name="T2">. <text:s/>By doing a data pilot and lookup I could correlate <text:s/></text:span><text:span text:style-name="T3">__VTT_param</text:span><text:span text:style-name="T2">s and object addresses to pair off creations and disposals as shown in the table above. <text:s/>The shaded objects above are where the mismatch and leak is occurring. <text:s/>The trace tree below is based on a back-trace from the constructor and destructor calls to the variables concerned. <text:s text:c="3"/></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4">ModulWindow::BasicExecute (this=0x8d9f230)</text:p>
          </table:table-cell>
          <table:table-cell table:style-name="Table4.A1" office:value-type="string">
            <text:p text:style-name="P35">baside2.cxx</text:p>
          </table:table-cell>
          <table:table-cell table:style-name="Table4.A1" office:value-type="string">
            <text:p text:style-name="P36">387</text:p>
          </table:table-cell>
        </table:table-row>
        <table:table-row table:style-name="Table4.1">
          <table:table-cell table:style-name="Table4.A1" office:value-type="string">
            <text:p text:style-name="P37"><text:span text:style-name="T16"><text:s/></text:span><text:span text:style-name="T17">BasicIDE::RunMethod (pMethod=0xb2fa51c4)</text:span></text:p>
          </table:table-cell>
          <table:table-cell table:style-name="Table4.A1" office:value-type="string">
            <text:p text:style-name="P35">basobj3.cxx</text:p>
          </table:table-cell>
          <table:table-cell table:style-name="Table4.A1" office:value-type="string">
            <text:p text:style-name="P36">751</text:p>
          </table:table-cell>
        </table:table-row>
        <table:table-row table:style-name="Table4.1">
          <table:table-cell table:style-name="Table4.A1" office:value-type="string">
            <text:p text:style-name="P37"><text:span text:style-name="T16"><text:s text:c="2"/></text:span><text:span text:style-name="T17">SbxValue::Get (this=0x88e01c8, rRes=@0xbfee92cc)</text:span></text:p>
          </table:table-cell>
          <table:table-cell table:style-name="Table4.A1" office:value-type="string">
            <text:p text:style-name="P35">sbxvalue.cxx</text:p>
          </table:table-cell>
          <table:table-cell table:style-name="Table4.A1" office:value-type="string">
            <text:p text:style-name="P36">531</text:p>
          </table:table-cell>
        </table:table-row>
        <table:table-row table:style-name="Table4.1">
          <table:table-cell table:style-name="Table4.A1" office:value-type="string">
            <text:p text:style-name="P37"><text:span text:style-name="T16"><text:s text:c="3"/></text:span><text:span text:style-name="T17">SbMethod::Broadcast (this=0x88e01c8, nHintId=65536)</text:span></text:p>
          </table:table-cell>
          <table:table-cell table:style-name="Table4.A1" office:value-type="string">
            <text:p text:style-name="P35">sbxmod.cxx</text:p>
          </table:table-cell>
          <table:table-cell table:style-name="Table4.A1" office:value-type="string">
            <text:p text:style-name="P36">2065</text:p>
          </table:table-cell>
        </table:table-row>
        <table:table-row table:style-name="Table4.1">
          <table:table-cell table:style-name="Table4.A1" office:value-type="string">
            <text:p text:style-name="P37"><text:span text:style-name="T16"><text:s text:c="4"/></text:span><text:span text:style-name="T17">SfxBroadcaster::Broadcast (this=0x891e958, rHint=@0xbfee9248)</text:span></text:p>
          </table:table-cell>
          <table:table-cell table:style-name="Table4.A1" office:value-type="string">
            <text:p text:style-name="P35">brdcst.cxx</text:p>
          </table:table-cell>
          <table:table-cell table:style-name="Table4.A1" office:value-type="string">
            <text:p text:style-name="P36">84</text:p>
          </table:table-cell>
        </table:table-row>
        <table:table-row table:style-name="Table4.1">
          <table:table-cell table:style-name="Table4.A1" office:value-type="string">
            <text:p text:style-name="P37"><text:span text:style-name="T16"><text:s text:c="5"/></text:span><text:span text:style-name="T17">SbModule::Notify (this=0x88f6380, rBC=@0x891e958, rHint=@0xbfee9248)</text:span></text:p>
          </table:table-cell>
          <table:table-cell table:style-name="Table4.A1" office:value-type="string">
            <text:p text:style-name="P35">sbxmod.cxx</text:p>
          </table:table-cell>
          <table:table-cell table:style-name="Table4.A1" office:value-type="string">
            <text:p text:style-name="P36">502</text:p>
          </table:table-cell>
        </table:table-row>
        <table:table-row table:style-name="Table4.1">
          <table:table-cell table:style-name="Table4.A1" office:value-type="string">
            <text:p text:style-name="P37"><text:span text:style-name="T16"><text:s text:c="6"/></text:span><text:span text:style-name="T17">SbModule::Run (this=0x88f6380, pMeth=0x8ee53d0)</text:span></text:p>
          </table:table-cell>
          <table:table-cell table:style-name="Table4.A1" office:value-type="string">
            <text:p text:style-name="P35">sbxmod.cxx</text:p>
          </table:table-cell>
          <table:table-cell table:style-name="Table4.A1" office:value-type="string">
            <text:p text:style-name="P36">771</text:p>
          </table:table-cell>
        </table:table-row>
        <table:table-row table:style-name="Table4.1">
          <table:table-cell table:style-name="Table4.A1" office:value-type="string">
            <text:p text:style-name="P37"><text:span text:style-name="T16"><text:s text:c="6"/>|</text:span><text:span text:style-name="T17">SbiRuntime::Step (this=0x8e287c0)</text:span></text:p>
          </table:table-cell>
          <table:table-cell table:style-name="Table4.A1" office:value-type="string">
            <text:p text:style-name="P35">runtime.cxx</text:p>
          </table:table-cell>
          <table:table-cell table:style-name="Table4.A1" office:value-type="string">
            <text:p text:style-name="P36">683</text:p>
          </table:table-cell>
        </table:table-row>
        <table:table-row table:style-name="Table4.1">
          <table:table-cell table:style-name="Table4.A1" office:value-type="string">
            <text:p text:style-name="P37"><text:span text:style-name="T16"><text:s text:c="6"/>| </text:span><text:span text:style-name="T17">SbiRuntime::StepARGC (this=0x8e287c0)</text:span></text:p>
          </table:table-cell>
          <table:table-cell table:style-name="Table4.A1" office:value-type="string">
            <text:p text:style-name="P35">step0.cxx</text:p>
          </table:table-cell>
          <table:table-cell table:style-name="Table4.A1" office:value-type="string">
            <text:p text:style-name="P36">788</text:p>
          </table:table-cell>
        </table:table-row>
        <table:table-row table:style-name="Table4.1">
          <table:table-cell table:style-name="Table4.A1" office:value-type="string">
            <text:p text:style-name="P37"><text:span text:style-name="T16"><text:s text:c="6"/>| <text:s/></text:span><text:span text:style-name="T17">SbxArray (this=</text:span><text:span text:style-name="T18">0x8ed1938</text:span><text:span text:style-name="T17">, t=SbxVARIANT)</text:span></text:p>
          </table:table-cell>
          <table:table-cell table:style-name="Table4.A1" office:value-type="string">
            <text:p text:style-name="P35">sbxarray.cxx</text:p>
          </table:table-cell>
          <table:table-cell table:style-name="Table4.A1" office:value-type="string">
            <text:p text:style-name="P36">74</text:p>
          </table:table-cell>
        </table:table-row>
        <table:table-row table:style-name="Table4.1">
          <table:table-cell table:style-name="Table4.A1" office:value-type="string">
            <text:p text:style-name="P37"><text:span text:style-name="T16"><text:s text:c="6"/>| <text:s text:c="2"/></text:span><text:span text:style-name="T17">SbxBase (this=</text:span><text:span text:style-name="T18">0x8ed1938</text:span><text:span text:style-name="T17">, __vtt_parm=0xb2fa51d4)</text:span></text:p>
          </table:table-cell>
          <table:table-cell table:style-name="Table4.A1" office:value-type="string">
            <text:p text:style-name="P35">sbxbase.cxx</text:p>
          </table:table-cell>
          <table:table-cell table:style-name="Table4.A1" office:value-type="string">
            <text:p text:style-name="P36">89</text:p>
          </table:table-cell>
        </table:table-row>
        <table:table-row table:style-name="Table4.1">
          <table:table-cell table:style-name="Table4.A1" office:value-type="string">
            <text:p text:style-name="P37"><text:span text:style-name="T16"><text:s text:c="6"/></text:span><text:span text:style-name="T17">SbModule::Run (this=0x88f6380, pMeth=0x8ee53d0)</text:span></text:p>
          </table:table-cell>
          <table:table-cell table:style-name="Table4.A1" office:value-type="string">
            <text:p text:style-name="P35">sbxmod.cxx</text:p>
          </table:table-cell>
          <table:table-cell table:style-name="Table4.A1" office:value-type="string">
            <text:p text:style-name="P36">771</text:p>
          </table:table-cell>
        </table:table-row>
        <table:table-row table:style-name="Table4.1">
          <table:table-cell table:style-name="Table4.A1" office:value-type="string">
            <text:p text:style-name="P37"><text:span text:style-name="T16"><text:s text:c="7"/></text:span><text:span text:style-name="T17">SbiRuntime::Step (this=0x8e287c0)</text:span></text:p>
          </table:table-cell>
          <table:table-cell table:style-name="Table4.A1" office:value-type="string">
            <text:p text:style-name="P35">runtime.cxx</text:p>
          </table:table-cell>
          <table:table-cell table:style-name="Table4.A1" office:value-type="string">
            <text:p text:style-name="P36">689</text:p>
          </table:table-cell>
        </table:table-row>
        <table:table-row table:style-name="Table4.1">
          <table:table-cell table:style-name="Table4.A1" office:value-type="string">
            <text:p text:style-name="P37"><text:span text:style-name="T16"><text:s text:c="6"/>| </text:span><text:span text:style-name="T17">SbiRuntime::StepLOADI (this=0xb2fa4d44, nOp1=0)</text:span></text:p>
          </table:table-cell>
          <table:table-cell table:style-name="Table4.A1" office:value-type="string">
            <text:p text:style-name="P35">step1.cxx</text:p>
          </table:table-cell>
          <table:table-cell table:style-name="Table4.A1" office:value-type="string">
            <text:p text:style-name="P36">86</text:p>
          </table:table-cell>
        </table:table-row>
        <table:table-row table:style-name="Table4.1">
          <table:table-cell table:style-name="Table4.A1" office:value-type="string">
            <text:p text:style-name="P37"><text:span text:style-name="T16"><text:s text:c="6"/>| <text:s/></text:span><text:span text:style-name="T17">SbxVariable (this=</text:span><text:span text:style-name="T19">0x8f4cc90</text:span><text:span text:style-name="T17">)</text:span></text:p>
          </table:table-cell>
          <table:table-cell table:style-name="Table4.A1" office:value-type="string">
            <text:p text:style-name="P35">sbxvar.cxx</text:p>
          </table:table-cell>
          <table:table-cell table:style-name="Table4.A1" office:value-type="string">
            <text:p text:style-name="P36">61</text:p>
          </table:table-cell>
        </table:table-row>
        <table:table-row table:style-name="Table4.1">
          <table:table-cell table:style-name="Table4.A1" office:value-type="string">
            <text:p text:style-name="P37"><text:span text:style-name="T16"><text:s text:c="6"/>| <text:s text:c="2"/></text:span><text:span text:style-name="T17">SbxValue (this=</text:span><text:span text:style-name="T19">0x8f4cc90</text:span><text:span text:style-name="T17">, __vtt_parm=0xb2fa4dec)</text:span></text:p>
          </table:table-cell>
          <table:table-cell table:style-name="Table4.A1" office:value-type="string">
            <text:p text:style-name="P35">sbxvalue.cxx</text:p>
          </table:table-cell>
          <table:table-cell table:style-name="Table4.A1" office:value-type="string">
            <text:p text:style-name="P36">241</text:p>
          </table:table-cell>
        </table:table-row>
        <table:table-row table:style-name="Table4.1">
          <table:table-cell table:style-name="Table4.A1" office:value-type="string">
            <text:p text:style-name="P37"><text:span text:style-name="T16"><text:s text:c="6"/>| <text:s text:c="3"/></text:span><text:span text:style-name="T17">SbxBase (this=</text:span><text:span text:style-name="T19">0x8f4cc90</text:span><text:span text:style-name="T17">, __vtt_parm=0xb2fa4df0)</text:span></text:p>
          </table:table-cell>
          <table:table-cell table:style-name="Table4.A1" office:value-type="string">
            <text:p text:style-name="P35">sbxbase.cxx</text:p>
          </table:table-cell>
          <table:table-cell table:style-name="Table4.A1" office:value-type="string">
            <text:p text:style-name="P36">89</text:p>
          </table:table-cell>
        </table:table-row>
        <table:table-row table:style-name="Table4.1">
          <table:table-cell table:style-name="Table4.A1" office:value-type="string">
            <text:p text:style-name="P37"><text:span text:style-name="T16"><text:s text:c="6"/></text:span><text:span text:style-name="T17">SbModule::Run (this=0x88f6380, pMeth=0x8ee53d0)</text:span></text:p>
          </table:table-cell>
          <table:table-cell table:style-name="Table4.A1" office:value-type="string">
            <text:p text:style-name="P35">sbxmod.cxx</text:p>
          </table:table-cell>
          <table:table-cell table:style-name="Table4.A1" office:value-type="string">
            <text:p text:style-name="P36">771</text:p>
          </table:table-cell>
        </table:table-row>
        <table:table-row table:style-name="Table4.1">
          <table:table-cell table:style-name="Table4.A1" office:value-type="string">
            <text:p text:style-name="P37"><text:span text:style-name="T16"><text:s text:c="7"/></text:span><text:span text:style-name="T17">SbiRuntime::Step (this=0x8e287c0)</text:span></text:p>
          </table:table-cell>
          <table:table-cell table:style-name="Table4.A1" office:value-type="string">
            <text:p text:style-name="P35">runtime.cxx</text:p>
          </table:table-cell>
          <table:table-cell table:style-name="Table4.A1" office:value-type="string">
            <text:p text:style-name="P36">695</text:p>
          </table:table-cell>
        </table:table-row>
        <table:table-row table:style-name="Table4.1">
          <table:table-cell table:style-name="Table4.A1" office:value-type="string">
            <text:p text:style-name="P37"><text:span text:style-name="T16"><text:s text:c="8"/></text:span><text:span text:style-name="T17">SbiRuntime::StepFIND (this=0x8e287c0, nOp1=32770, nOp2=0)</text:span></text:p>
          </table:table-cell>
          <table:table-cell table:style-name="Table4.A1" office:value-type="string">
            <text:p text:style-name="P35">step2.cxx</text:p>
          </table:table-cell>
          <table:table-cell table:style-name="Table4.A1" office:value-type="string">
            <text:p text:style-name="P36">604</text:p>
          </table:table-cell>
        </table:table-row>
        <table:table-row table:style-name="Table4.1">
          <table:table-cell table:style-name="Table4.A1" office:value-type="string">
            <text:p text:style-name="P38"><text:span text:style-name="T16"><text:s text:c="8"/>|</text:span><text:span text:style-name="T17">SbiRuntime::FindElement (this=0x8e287c0, pObj=0x88f6380, nOp1=32770, nOp2=0, nNotFound=87560, bLocal=1 '\001')</text:span></text:p>
          </table:table-cell>
          <table:table-cell table:style-name="Table4.A1" office:value-type="string">
            <text:p text:style-name="P35">step2.cxx</text:p>
          </table:table-cell>
          <table:table-cell table:style-name="Table4.A1" office:value-type="string">
            <text:p text:style-name="P39">102</text:p>
          </table:table-cell>
        </table:table-row>
        <table:table-row table:style-name="Table4.1">
          <table:table-cell table:style-name="Table4.A1" office:value-type="string">
            <text:p text:style-name="P40"><text:span text:style-name="T16"><text:s text:c="8"/>||</text:span><text:span text:style-name="T17">SbModule::Find (this=0x88f6380, rName=@0xbfee9028, t=SbxCLASS_DONTCARE) </text:span></text:p>
          </table:table-cell>
          <table:table-cell table:style-name="Table4.A1" office:value-type="string">
            <text:p text:style-name="P35">sbxmod.cxx</text:p>
          </table:table-cell>
          <table:table-cell table:style-name="Table4.A1" office:value-type="string">
            <text:p text:style-name="P39">423</text:p>
          </table:table-cell>
        </table:table-row>
        <table:table-row table:style-name="Table4.1">
          <table:table-cell table:style-name="Table4.A1" office:value-type="string">
            <text:p text:style-name="P41"><text:span text:style-name="T16"><text:s text:c="8"/>|| </text:span><text:span text:style-name="T17">SbxObject::Find (this=0x88f6380, rName=@0xbfee9028, t=SbxCLASS_DONTCARE)</text:span></text:p>
          </table:table-cell>
          <table:table-cell table:style-name="Table4.A1" office:value-type="string">
            <text:p text:style-name="P35">sbxobj.cxx</text:p>
          </table:table-cell>
          <table:table-cell table:style-name="Table4.A1" office:value-type="string">
            <text:p text:style-name="P39">243</text:p>
          </table:table-cell>
        </table:table-row>
        <table:table-row table:style-name="Table4.1">
          <table:table-cell table:style-name="Table4.A1" office:value-type="string">
            <text:p text:style-name="P42"><text:span text:style-name="T16"><text:s text:c="8"/>|</text:span><text:span text:style-name="T17">SbiRuntime::FindElement (this=0x8e287c0, pObj=0x88f6380, nOp1=32770, nOp2=0, NotFound=87560, bLocal=1 '\001')</text:span></text:p>
          </table:table-cell>
          <table:table-cell table:style-name="Table4.A1" office:value-type="string">
            <text:p text:style-name="P35">step2.cxx</text:p>
          </table:table-cell>
          <table:table-cell table:style-name="Table4.A1" office:value-type="string">
            <text:p text:style-name="P36">248</text:p>
          </table:table-cell>
        </table:table-row>
        <table:table-row table:style-name="Table4.1">
          <table:table-cell table:style-name="Table4.A1" office:value-type="string">
            <text:p text:style-name="P37"><text:span text:style-name="T20"><text:s text:c="6"/></text:span><text:span text:style-name="Default_20_Paragraph_20_Font"><text:span text:style-name="T21"><text:s text:c="2"/>|</text:span></text:span><text:span text:style-name="T22"> </text:span><text:span text:style-name="T17">SbxMethod (this=0x8f4fba8, r=@0x88df738)</text:span></text:p>
          </table:table-cell>
          <table:table-cell table:style-name="Table4.A1" office:value-type="string">
            <text:p text:style-name="P35">sbxmeth.hxx</text:p>
          </table:table-cell>
          <table:table-cell table:style-name="Table4.A1" office:value-type="string">
            <text:p text:style-name="P36">59</text:p>
          </table:table-cell>
        </table:table-row>
        <table:table-row table:style-name="Table4.1">
          <table:table-cell table:style-name="Table4.A1" office:value-type="string">
            <text:p text:style-name="P37"><text:span text:style-name="T20"><text:s text:c="6"/></text:span><text:span text:style-name="Default_20_Paragraph_20_Font"><text:span text:style-name="T21"><text:s text:c="2"/>|</text:span></text:span><text:span text:style-name="T22"> <text:s/></text:span><text:span text:style-name="T17">SbxVariable (this=0x8f4fba8, __vtt_parm=0xb2fa5604, r=@0x88df738)</text:span></text:p>
          </table:table-cell>
          <table:table-cell table:style-name="Table4.A1" office:value-type="string">
            <text:p text:style-name="P35">sbxvar.cxx</text:p>
          </table:table-cell>
          <table:table-cell table:style-name="Table4.A1" office:value-type="string">
            <text:p text:style-name="P36">74</text:p>
          </table:table-cell>
        </table:table-row>
        <table:table-row table:style-name="Table4.1">
          <table:table-cell table:style-name="Table4.A1" office:value-type="string">
            <text:p text:style-name="P37"><text:span text:style-name="T23"><text:s text:c="6"/></text:span><text:span text:style-name="T22"><text:s text:c="2"/>| <text:s text:c="2"/></text:span><text:span text:style-name="T17">SbxValue (this=0x8f4fba8, __vtt_parm=0xb2fa5608, r=@0x88df738)</text:span></text:p>
          </table:table-cell>
          <table:table-cell table:style-name="Table4.A1" office:value-type="string">
            <text:p text:style-name="P35">sbxvalue.cxx</text:p>
          </table:table-cell>
          <table:table-cell table:style-name="Table4.A1" office:value-type="string">
            <text:p text:style-name="P36">304</text:p>
          </table:table-cell>
        </table:table-row>
        <table:table-row table:style-name="Table4.1">
          <table:table-cell table:style-name="Table4.A1" office:value-type="string">
            <text:p text:style-name="P37"><text:span text:style-name="T20"><text:s text:c="6"/></text:span><text:span text:style-name="Default_20_Paragraph_20_Font"><text:span text:style-name="T21"><text:s text:c="2"/>|</text:span></text:span><text:span text:style-name="T22"> <text:s text:c="3"/></text:span><text:span text:style-name="T17">SbMethod::Broadcast (this=0x88df738, nHintId=65536)</text:span></text:p>
          </table:table-cell>
          <table:table-cell table:style-name="Table4.A1" office:value-type="string">
            <text:p text:style-name="P35">sbxmod.cxx</text:p>
          </table:table-cell>
          <table:table-cell table:style-name="Table4.A1" office:value-type="string">
            <text:p text:style-name="P36">2055</text:p>
          </table:table-cell>
        </table:table-row>
        <table:table-row table:style-name="Table4.1">
          <table:table-cell table:style-name="Table4.A1" office:value-type="string">
            <text:p text:style-name="P37"><text:span text:style-name="T20"><text:s text:c="6"/></text:span><text:span text:style-name="Default_20_Paragraph_20_Font"><text:span text:style-name="T21"><text:s text:c="2"/>|</text:span></text:span><text:span text:style-name="T22"> <text:s text:c="3"/>|</text:span><text:span text:style-name="T17">SbMethod (this=</text:span><text:span text:style-name="T24">0x8f4be28</text:span><text:span text:style-name="T17">, r=@0x88df738)</text:span></text:p>
          </table:table-cell>
          <table:table-cell table:style-name="Table4.A1" office:value-type="string">
            <text:p text:style-name="P35">sbxmod.cxx</text:p>
          </table:table-cell>
          <table:table-cell table:style-name="Table4.A1" office:value-type="string">
            <text:p text:style-name="P36">1929</text:p>
          </table:table-cell>
        </table:table-row>
        <table:table-row table:style-name="Table4.1">
          <table:table-cell table:style-name="Table4.A1" office:value-type="string">
            <text:p text:style-name="P37"><text:span text:style-name="T23"><text:s text:c="6"/></text:span><text:span text:style-name="T22"><text:s text:c="2"/>| <text:s text:c="3"/>| </text:span><text:span text:style-name="T17">SbxMethod (this=</text:span><text:span text:style-name="T24">0x8f4be28</text:span><text:span text:style-name="T17">, __vtt_parm=0xb2f9ca24, r=@0x88df738)</text:span></text:p>
          </table:table-cell>
          <table:table-cell table:style-name="Table4.A1" office:value-type="string">
            <text:p text:style-name="P35">sbxmeth.hxx</text:p>
          </table:table-cell>
          <table:table-cell table:style-name="Table4.A1" office:value-type="string">
            <text:p text:style-name="P36">59</text:p>
          </table:table-cell>
        </table:table-row>
        <table:table-row table:style-name="Table4.1">
          <table:table-cell table:style-name="Table4.A1" office:value-type="string">
            <text:p text:style-name="P37"><text:span text:style-name="T20"><text:s text:c="6"/></text:span><text:span text:style-name="Default_20_Paragraph_20_Font"><text:span text:style-name="T21"><text:s text:c="2"/>|</text:span></text:span><text:span text:style-name="Default_20_Paragraph_20_Font"><text:span text:style-name="T20"> <text:s text:c="3"/>|</text:span></text:span><text:span text:style-name="Default_20_Paragraph_20_Font"><text:span text:style-name="T21"> </text:span></text:span><text:span text:style-name="T22"><text:s/></text:span><text:span text:style-name="T17">SbxVariable (this=</text:span><text:span text:style-name="T24">0x8f4be28</text:span><text:span text:style-name="T17">, __vtt_parm=0xb2f9ca28, r=@0x88df738)</text:span></text:p>
          </table:table-cell>
          <table:table-cell table:style-name="Table4.A1" office:value-type="string">
            <text:p text:style-name="P35">sbxvar.cxx</text:p>
          </table:table-cell>
          <table:table-cell table:style-name="Table4.A1" office:value-type="string">
            <text:p text:style-name="P36">74</text:p>
          </table:table-cell>
        </table:table-row>
        <table:table-row table:style-name="Table4.1">
          <table:table-cell table:style-name="Table4.A1" office:value-type="string">
            <text:p text:style-name="P37"><text:span text:style-name="T23"><text:s text:c="6"/></text:span><text:span text:style-name="T22"><text:s text:c="2"/>| <text:s text:c="3"/>| <text:s text:c="2"/></text:span><text:span text:style-name="T17">SbxValue (this=</text:span><text:span text:style-name="T24">0x8f4be28</text:span><text:span text:style-name="T17">, __vtt_parm=0xb2f9ca2c, r=@0x88df738)</text:span></text:p>
          </table:table-cell>
          <table:table-cell table:style-name="Table4.A1" office:value-type="string">
            <text:p text:style-name="P35">sbxvalue.cxx</text:p>
          </table:table-cell>
          <table:table-cell table:style-name="Table4.A1" office:value-type="string">
            <text:p text:style-name="P36">294</text:p>
          </table:table-cell>
        </table:table-row>
        <table:table-row table:style-name="Table4.1">
          <table:table-cell table:style-name="Table4.A1" office:value-type="string">
            <text:p text:style-name="P37"><text:span text:style-name="T20"><text:s text:c="6"/></text:span><text:span text:style-name="Default_20_Paragraph_20_Font"><text:span text:style-name="T21"><text:s text:c="2"/>|</text:span></text:span><text:span text:style-name="T22"> <text:s text:c="3"/>| <text:s text:c="3"/></text:span><text:span text:style-name="T17">SbxBase (this=</text:span><text:span text:style-name="T24">0x8f4be28</text:span><text:span text:style-name="T17">, __vtt_parm=0xb2f9ca30, r=@0x88df738)</text:span></text:p>
          </table:table-cell>
          <table:table-cell table:style-name="Table4.A1" office:value-type="string">
            <text:p text:style-name="P35">sbxbase.cxx</text:p>
          </table:table-cell>
          <table:table-cell table:style-name="Table4.A1" office:value-type="string">
            <text:p text:style-name="P36">96</text:p>
          </table:table-cell>
        </table:table-row>
        <table:table-row table:style-name="Table4.1">
          <table:table-cell table:style-name="Table4.A1" office:value-type="string">
            <text:p text:style-name="P37"><text:span text:style-name="T20"><text:s text:c="6"/></text:span><text:span text:style-name="Default_20_Paragraph_20_Font"><text:span text:style-name="T21"><text:s text:c="2"/>|</text:span></text:span><text:span text:style-name="T22"> <text:s text:c="3"/></text:span><text:span text:style-name="T17">SbMethod::Broadcast (this=0x88df738, nHintId=65536)</text:span></text:p>
          </table:table-cell>
          <table:table-cell table:style-name="Table4.A1" office:value-type="string">
            <text:p text:style-name="P35">sbxmod.cxx</text:p>
          </table:table-cell>
          <table:table-cell table:style-name="Table4.A1" office:value-type="string">
            <text:p text:style-name="P36">2065</text:p>
          </table:table-cell>
        </table:table-row>
        <table:table-row table:style-name="Table4.1">
          <table:table-cell table:style-name="Table4.A1" office:value-type="string">
            <text:p text:style-name="P37"><text:span text:style-name="T25"><text:s text:c="6"/></text:span><text:span text:style-name="Default_20_Paragraph_20_Font"><text:span text:style-name="T26"><text:s text:c="2"/>| <text:s text:c="3"/>|</text:span></text:span><text:span text:style-name="T17">SfxBroadcaster::Broadcast (this=0x88df7a0, rHint=@0xbfee8f18)</text:span></text:p>
          </table:table-cell>
          <table:table-cell table:style-name="Table4.A1" office:value-type="string">
            <text:p text:style-name="P35">brdcst.cxx</text:p>
          </table:table-cell>
          <table:table-cell table:style-name="Table4.A1" office:value-type="string">
            <text:p text:style-name="P36">84</text:p>
          </table:table-cell>
        </table:table-row>
        <table:table-row table:style-name="Table4.1">
          <table:table-cell table:style-name="Table4.A1" office:value-type="string">
            <text:p text:style-name="P43"><text:span text:style-name="T20"><text:s text:c="6"/></text:span><text:span text:style-name="Default_20_Paragraph_20_Font"><text:span text:style-name="T21"><text:s text:c="2"/>| <text:s text:c="3"/>|</text:span></text:span><text:span text:style-name="T22"> </text:span><text:span text:style-name="T17">SbModule::Notify (this=0x88f6380, rBC=@0x88df7a0, rHint=@0xbfee8f18)</text:span></text:p>
          </table:table-cell>
          <table:table-cell table:style-name="Table4.A1" office:value-type="string">
            <text:p text:style-name="P35">sbxmod.cxx</text:p>
          </table:table-cell>
          <table:table-cell table:style-name="Table4.A1" office:value-type="string">
            <text:p text:style-name="P36">502</text:p>
          </table:table-cell>
        </table:table-row>
        <table:table-row table:style-name="Table4.1">
          <table:table-cell table:style-name="Table4.A1" office:value-type="string">
            <text:p text:style-name="P37"><text:span text:style-name="T20"><text:s text:c="6"/></text:span><text:span text:style-name="Default_20_Paragraph_20_Font"><text:span text:style-name="T21"><text:s text:c="2"/>| <text:s text:c="3"/>|</text:span></text:span><text:span text:style-name="T22"> <text:s/></text:span><text:span text:style-name="T17">SbModule::Run (this=0x88f6380, pMeth=</text:span><text:span text:style-name="T24">0x8f4be28</text:span><text:span text:style-name="T17">)</text:span></text:p>
          </table:table-cell>
          <table:table-cell table:style-name="Table4.A1" office:value-type="string">
            <text:p text:style-name="P35">sbxmod.cxx</text:p>
          </table:table-cell>
          <table:table-cell table:style-name="Table4.A1" office:value-type="string">
            <text:p text:style-name="P36">763</text:p>
          </table:table-cell>
        </table:table-row>
        <table:table-row table:style-name="Table4.1">
          <table:table-cell table:style-name="Table4.A1" office:value-type="string">
            <text:p text:style-name="P44"><text:span text:style-name="T23"><text:s text:c="6"/></text:span><text:span text:style-name="T22"><text:s text:c="2"/>| <text:s text:c="3"/>| <text:s/>|</text:span><text:span text:style-name="T17">SbiRuntime (this=0x8f4cd90, pm=0x88f6380, pe=</text:span><text:span text:style-name="T24">0x8f4be28</text:span><text:span text:style-name="T17">, nStart=430)</text:span></text:p>
          </table:table-cell>
          <table:table-cell table:style-name="Table4.A1" office:value-type="string">
            <text:p text:style-name="P35">runtime.cxx</text:p>
          </table:table-cell>
          <table:table-cell table:style-name="Table4.A1" office:value-type="string">
            <text:p text:style-name="P36">537</text:p>
          </table:table-cell>
        </table:table-row>
        <table:table-row table:style-name="Table4.1">
          <table:table-cell table:style-name="Table4.A1" office:value-type="string">
            <text:p text:style-name="P37"><text:span text:style-name="T23"><text:s text:c="6"/></text:span><text:span text:style-name="T22"><text:s text:c="2"/>| <text:s text:c="3"/>| <text:s/>| </text:span><text:span text:style-name="T17">SbiRuntime::SetParameters (this=0x8f4cd90, pParams=</text:span><text:span text:style-name="T18">0x8ed1938</text:span><text:span text:style-name="T17">)</text:span></text:p>
          </table:table-cell>
          <table:table-cell table:style-name="Table4.A1" office:value-type="string">
            <text:p text:style-name="P35">runtime.cxx</text:p>
          </table:table-cell>
          <table:table-cell table:style-name="Table4.A1" office:value-type="string">
            <text:p text:style-name="P36">567</text:p>
          </table:table-cell>
        </table:table-row>
        <table:table-row table:style-name="Table4.1">
          <table:table-cell table:style-name="Table4.A1" office:value-type="string">
            <text:p text:style-name="P37"><text:span text:style-name="T23"><text:s text:c="6"/></text:span><text:span text:style-name="T22"><text:s text:c="2"/>| <text:s text:c="3"/>| <text:s/>| <text:s/></text:span><text:span text:style-name="T17">SbxArray (this=0x820ca60, t=SbxVARIANT)</text:span></text:p>
          </table:table-cell>
          <table:table-cell table:style-name="Table4.A1" office:value-type="string">
            <text:p text:style-name="P35">sbxarray.cxx</text:p>
          </table:table-cell>
          <table:table-cell table:style-name="Table4.A1" office:value-type="string">
            <text:p text:style-name="P36">74</text:p>
          </table:table-cell>
        </table:table-row>
        <table:table-row table:style-name="Table4.1">
          <table:table-cell table:style-name="Table4.A1" office:value-type="string">
            <text:p text:style-name="P37"><text:span text:style-name="T20"><text:s text:c="6"/></text:span><text:span text:style-name="Default_20_Paragraph_20_Font"><text:span text:style-name="T21"><text:s text:c="2"/>| <text:s text:c="3"/>|</text:span></text:span><text:span text:style-name="T22"> <text:s/>| <text:s text:c="2"/></text:span><text:span text:style-name="T17">SbxBase (this=0x820ca60, __vtt_parm=0xb2fa51d4)</text:span></text:p>
          </table:table-cell>
          <table:table-cell table:style-name="Table4.A1" office:value-type="string">
            <text:p text:style-name="P35">sbxbase.cxx</text:p>
          </table:table-cell>
          <table:table-cell table:style-name="Table4.A1" office:value-type="string">
            <text:p text:style-name="P36">89</text:p>
          </table:table-cell>
        </table:table-row>
        <table:table-row table:style-name="Table4.1">
          <table:table-cell table:style-name="Table4.A1" office:value-type="string">
            <text:p text:style-name="P37"><text:span text:style-name="T23"><text:s text:c="6"/></text:span><text:span text:style-name="T22"><text:s text:c="2"/>| <text:s text:c="3"/>| <text:s/></text:span><text:span text:style-name="T17">SbModule::Run (this=0x88f6380, pMeth=</text:span><text:span text:style-name="T24">0x8f4be28</text:span><text:span text:style-name="T17">)</text:span></text:p>
          </table:table-cell>
          <table:table-cell table:style-name="Table4.A1" office:value-type="string">
            <text:p text:style-name="P35">sbxmod.cxx</text:p>
          </table:table-cell>
          <table:table-cell table:style-name="Table4.A1" office:value-type="string">
            <text:p text:style-name="P36">771</text:p>
          </table:table-cell>
        </table:table-row>
        <table:table-row table:style-name="Table4.1">
          <table:table-cell table:style-name="Table4.A1" office:value-type="string">
            <text:p text:style-name="P37"><text:span text:style-name="T23"><text:s text:c="6"/></text:span><text:span text:style-name="T22"><text:s text:c="2"/>| <text:s text:c="3"/>| <text:s text:c="2"/></text:span><text:span text:style-name="T17">SbiRuntime::Step (this=0x8f4cd90)</text:span></text:p>
          </table:table-cell>
          <table:table-cell table:style-name="Table4.A1" office:value-type="string">
            <text:p text:style-name="P35">runtime.cxx</text:p>
          </table:table-cell>
          <table:table-cell table:style-name="Table4.A1" office:value-type="string">
            <text:p text:style-name="P36">695</text:p>
          </table:table-cell>
        </table:table-row>
        <table:table-row table:style-name="Table4.1">
          <table:table-cell table:style-name="Table4.A1" office:value-type="string">
            <text:p text:style-name="P37"><text:span text:style-name="T20"><text:s text:c="6"/></text:span><text:span text:style-name="Default_20_Paragraph_20_Font"><text:span text:style-name="T21"><text:s text:c="2"/>| <text:s text:c="3"/>|</text:span></text:span><text:span text:style-name="T22"> <text:s text:c="3"/></text:span><text:span text:style-name="T17">SbiRuntime::StepPARAM (this=0x8f4cd90, nOp1=0, nOp2=12)</text:span></text:p>
          </table:table-cell>
          <table:table-cell table:style-name="Table4.A1" office:value-type="string">
            <text:p text:style-name="P35">step2.cxx</text:p>
          </table:table-cell>
          <table:table-cell table:style-name="Table4.A1" office:value-type="string">
            <text:p text:style-name="P36">705</text:p>
          </table:table-cell>
        </table:table-row>
        <table:table-row table:style-name="Table4.1">
          <table:table-cell table:style-name="Table4.A1" office:value-type="string">
            <text:p text:style-name="P37"><text:span text:style-name="T23"><text:s text:c="6"/></text:span><text:span text:style-name="T22"><text:s text:c="2"/>| <text:s text:c="3"/>| <text:s text:c="4"/></text:span><text:span text:style-name="T17">SbiRuntime::SetupArgs (this=0x8f4cd90, x=</text:span><text:span text:style-name="T24">0x8f4be28</text:span><text:span text:style-name="T17">, nOp1=0)</text:span></text:p>
          </table:table-cell>
          <table:table-cell table:style-name="Table4.A1" office:value-type="string">
            <text:p text:style-name="P35">step2.cxx</text:p>
          </table:table-cell>
          <table:table-cell table:style-name="Table4.A1" office:value-type="string">
            <text:p text:style-name="P36">445</text:p>
          </table:table-cell>
        </table:table-row>
        <table:table-row table:style-name="Table4.1">
          <table:table-cell table:style-name="Table4.A1" office:value-type="string">
            <text:p text:style-name="P37"><text:span text:style-name="T23"><text:s text:c="6"/></text:span><text:span text:style-name="T22"><text:s text:c="2"/>| <text:s text:c="3"/>| <text:s text:c="5"/></text:span><text:span text:style-name="T17">SbxVariable::SetParameters (this=</text:span><text:span text:style-name="T24">0x8f4be28</text:span><text:span text:style-name="T17">, p=0x0)</text:span></text:p>
          </table:table-cell>
          <table:table-cell table:style-name="Table4.A1" office:value-type="string">
            <text:p text:style-name="P35">sbxvar.cxx</text:p>
          </table:table-cell>
          <table:table-cell table:style-name="Table4.A1" office:value-type="string">
            <text:p text:style-name="P36">185</text:p>
          </table:table-cell>
        </table:table-row>
        <table:table-row table:style-name="Table4.1">
          <table:table-cell table:style-name="Table4.A1" office:value-type="string">
            <text:p text:style-name="P37"><text:span text:style-name="T20"><text:s text:c="6"/></text:span><text:span text:style-name="Default_20_Paragraph_20_Font"><text:span text:style-name="T21"><text:s text:c="2"/>| <text:s text:c="3"/>|</text:span></text:span><text:span text:style-name="T22"> <text:s text:c="6"/></text:span><text:span text:style-name="T17">SbxArrayRef::operator= (this=0x8f4be54, pObjP=0x0)</text:span></text:p>
          </table:table-cell>
          <table:table-cell table:style-name="Table4.A1" office:value-type="string">
            <text:p text:style-name="P35">sbx.hxx</text:p>
          </table:table-cell>
          <table:table-cell table:style-name="Table4.A1" office:value-type="string">
            <text:p text:style-name="P36">388</text:p>
          </table:table-cell>
        </table:table-row>
        <table:table-row table:style-name="Table4.1">
          <table:table-cell table:style-name="Table4.A1" office:value-type="string">
            <text:p text:style-name="P37"><text:span text:style-name="T20"><text:s text:c="6"/></text:span><text:span text:style-name="Default_20_Paragraph_20_Font"><text:span text:style-name="T21"><text:s text:c="2"/>| <text:s text:c="3"/>|</text:span></text:span><text:span text:style-name="T22"> <text:s text:c="7"/></text:span><text:span text:style-name="T17">SbxArrayRef::operator= (this=0x8f4be54, rObj=@0xbfee8c3c)</text:span></text:p>
          </table:table-cell>
          <table:table-cell table:style-name="Table4.A1" office:value-type="string">
            <text:p text:style-name="P35">sbx.hxx</text:p>
          </table:table-cell>
          <table:table-cell table:style-name="Table4.A1" office:value-type="string">
            <text:p text:style-name="P36">388</text:p>
          </table:table-cell>
        </table:table-row>
        <table:table-row table:style-name="Table4.1">
          <table:table-cell table:style-name="Table4.A1" office:value-type="string">
            <text:p text:style-name="P37"><text:span text:style-name="T20"><text:s text:c="6"/></text:span><text:span text:style-name="Default_20_Paragraph_20_Font"><text:span text:style-name="T21"><text:s text:c="2"/>| <text:s text:c="3"/>|</text:span></text:span><text:span text:style-name="T22"> <text:s text:c="8"/></text:span><text:span text:style-name="T17">SvRefBase::ReleaseReference (this=0x8ed1950)</text:span></text:p>
          </table:table-cell>
          <table:table-cell table:style-name="Table4.A1" office:value-type="string">
            <text:p text:style-name="P35">ref.hxx</text:p>
          </table:table-cell>
          <table:table-cell table:style-name="Table4.A1" office:value-type="string">
            <text:p text:style-name="P36">403</text:p>
          </table:table-cell>
        </table:table-row>
        <table:table-row table:style-name="Table4.1">
          <table:table-cell table:style-name="Table4.A1" office:value-type="string">
            <text:p text:style-name="P37"><text:span text:style-name="T20"><text:s text:c="6"/></text:span><text:span text:style-name="Default_20_Paragraph_20_Font"><text:span text:style-name="T21"><text:s text:c="2"/>| <text:s text:c="3"/>|</text:span></text:span><text:span text:style-name="T22"> <text:s text:c="9"/></text:span><text:span text:style-name="T17">SvRefBase::QueryDelete (this=0xb2fa51c4)</text:span></text:p>
          </table:table-cell>
          <table:table-cell table:style-name="Table4.A1" office:value-type="string">
            <text:p text:style-name="P35">ref.cxx</text:p>
          </table:table-cell>
          <table:table-cell table:style-name="Table4.A1" office:value-type="string">
            <text:p text:style-name="P36">54</text:p>
          </table:table-cell>
        </table:table-row>
        <table:table-row table:style-name="Table4.1">
          <table:table-cell table:style-name="Table4.A1" office:value-type="string">
            <text:p text:style-name="P37"><text:span text:style-name="T20"><text:s text:c="6"/></text:span><text:span text:style-name="Default_20_Paragraph_20_Font"><text:span text:style-name="T21"><text:s text:c="2"/>| <text:s text:c="3"/>|</text:span></text:span><text:span text:style-name="T22"> <text:s text:c="10"/></text:span><text:span text:style-name="T17">~SbxArray (this=</text:span><text:span text:style-name="T18">0x8ed1938</text:span><text:span text:style-name="T17">)</text:span></text:p>
          </table:table-cell>
          <table:table-cell table:style-name="Table4.A1" office:value-type="string">
            <text:p text:style-name="P35">sbxarray.cxx</text:p>
          </table:table-cell>
          <table:table-cell table:style-name="Table4.A1" office:value-type="string">
            <text:p text:style-name="P36">123</text:p>
          </table:table-cell>
        </table:table-row>
        <table:table-row table:style-name="Table4.1">
          <table:table-cell table:style-name="Table4.A1" office:value-type="string">
            <text:p text:style-name="P37"><text:span text:style-name="T16"><text:s text:c="8"/>| <text:s text:c="3"/>| <text:s text:c="11"/></text:span><text:span text:style-name="T17">~SbxBase (this=</text:span><text:span text:style-name="T18">0x8ed1938</text:span><text:span text:style-name="T17">, __vtt_parm=0xb2fa51d4)</text:span></text:p>
          </table:table-cell>
          <table:table-cell table:style-name="Table4.A1" office:value-type="string">
            <text:p text:style-name="P35">sbxbase.cxx</text:p>
          </table:table-cell>
          <table:table-cell table:style-name="Table4.A1" office:value-type="string">
            <text:p text:style-name="P36">102</text:p>
          </table:table-cell>
        </table:table-row>
        <table:table-row table:style-name="Table4.1">
          <table:table-cell table:style-name="Table4.A1" office:value-type="string">
            <text:p text:style-name="P37"><text:span text:style-name="T16"><text:s text:c="8"/>| <text:s text:c="3"/></text:span><text:span text:style-name="T17">SbMethod::Broadcast (this=0x88df738, nHintId=65536)</text:span></text:p>
          </table:table-cell>
          <table:table-cell table:style-name="Table4.A1" office:value-type="string">
            <text:p text:style-name="P35">sbxmod.cxx</text:p>
          </table:table-cell>
          <table:table-cell table:style-name="Table4.A1" office:value-type="string">
            <text:p text:style-name="P36">2072</text:p>
          </table:table-cell>
        </table:table-row>
        <table:table-row table:style-name="Table4.1">
          <table:table-cell table:style-name="Table4.A1" office:value-type="string">
            <text:p text:style-name="P37"><text:span text:style-name="T16"><text:s text:c="8"/>| <text:s text:c="4"/></text:span><text:span text:style-name="T17">~SbMethodRef (this=0xbfee8f14)</text:span></text:p>
          </table:table-cell>
          <table:table-cell table:style-name="Table4.A1" office:value-type="string">
            <text:p text:style-name="P35">sbmeth.hxx</text:p>
          </table:table-cell>
          <table:table-cell table:style-name="Table4.A1" office:value-type="string">
            <text:p text:style-name="P36">96</text:p>
          </table:table-cell>
        </table:table-row>
        <table:table-row table:style-name="Table4.1">
          <table:table-cell table:style-name="Table4.A1" office:value-type="string">
            <text:p text:style-name="P37"><text:span text:style-name="T16"><text:s text:c="8"/>| <text:s text:c="5"/></text:span><text:span text:style-name="T17">SvRefBase::ReleaseReference (this=0x8f4be84)</text:span></text:p>
          </table:table-cell>
          <table:table-cell table:style-name="Table4.A1" office:value-type="string">
            <text:p text:style-name="P35">ref.hxx</text:p>
          </table:table-cell>
          <table:table-cell table:style-name="Table4.A1" office:value-type="string">
            <text:p text:style-name="P36">403</text:p>
          </table:table-cell>
        </table:table-row>
        <table:table-row table:style-name="Table4.1">
          <table:table-cell table:style-name="Table4.A1" office:value-type="string">
            <text:p text:style-name="P37"><text:span text:style-name="T16"><text:s text:c="8"/>| <text:s text:c="6"/></text:span><text:span text:style-name="T17">SvRefBase::QueryDelete (this=0xb2f9c824)</text:span></text:p>
          </table:table-cell>
          <table:table-cell table:style-name="Table4.A1" office:value-type="string">
            <text:p text:style-name="P35">ref.cxx</text:p>
          </table:table-cell>
          <table:table-cell table:style-name="Table4.A1" office:value-type="string">
            <text:p text:style-name="P36">54</text:p>
          </table:table-cell>
        </table:table-row>
        <table:table-row table:style-name="Table4.1">
          <table:table-cell table:style-name="Table4.A1" office:value-type="string">
            <text:p text:style-name="P37"><text:span text:style-name="T16"><text:s text:c="8"/>| <text:s text:c="7"/></text:span><text:span text:style-name="T17">~SbMethod (this=</text:span><text:span text:style-name="T24">0x8f4be28</text:span><text:span text:style-name="T17">)</text:span></text:p>
          </table:table-cell>
          <table:table-cell table:style-name="Table4.A1" office:value-type="string">
            <text:p text:style-name="P35">sbxmod.cxx</text:p>
          </table:table-cell>
          <table:table-cell table:style-name="Table4.A1" office:value-type="string">
            <text:p text:style-name="P36">1942</text:p>
          </table:table-cell>
        </table:table-row>
        <table:table-row table:style-name="Table4.1">
          <table:table-cell table:style-name="Table4.A1" office:value-type="string">
            <text:p text:style-name="P37"><text:span text:style-name="T16"><text:s text:c="8"/>| <text:s text:c="8"/></text:span><text:span text:style-name="T17">~SbxMethod (this=</text:span><text:span text:style-name="T24">0x8f4be28</text:span><text:span text:style-name="T17">, __vtt_parm=0xb2f9ca24)</text:span></text:p>
          </table:table-cell>
          <table:table-cell table:style-name="Table4.A1" office:value-type="string">
            <text:p text:style-name="P35">sbxmeth.hxx</text:p>
          </table:table-cell>
          <table:table-cell table:style-name="Table4.A1" office:value-type="string">
            <text:p text:style-name="P36">51</text:p>
          </table:table-cell>
        </table:table-row>
        <table:table-row table:style-name="Table4.1">
          <table:table-cell table:style-name="Table4.A1" office:value-type="string">
            <text:p text:style-name="P37"><text:span text:style-name="T16"><text:s text:c="8"/>| <text:s text:c="9"/></text:span><text:span text:style-name="T17">~SbxVariable (this=</text:span><text:span text:style-name="T24">0x8f4be28</text:span><text:span text:style-name="T17">, __vtt_parm=0xb2f9ca28)</text:span></text:p>
          </table:table-cell>
          <table:table-cell table:style-name="Table4.A1" office:value-type="string">
            <text:p text:style-name="P35">sbxvar.cxx</text:p>
          </table:table-cell>
          <table:table-cell table:style-name="Table4.A1" office:value-type="string">
            <text:p text:style-name="P36">122</text:p>
          </table:table-cell>
        </table:table-row>
        <table:table-row table:style-name="Table4.1">
          <table:table-cell table:style-name="Table4.A1" office:value-type="string">
            <text:p text:style-name="P37"><text:span text:style-name="T16"><text:s text:c="8"/>| <text:s text:c="10"/></text:span><text:span text:style-name="T17">~SbxValue (this=</text:span><text:span text:style-name="T24">0x8f4be28</text:span><text:span text:style-name="T17">, __vtt_parm=0xb2f9ca2c)</text:span></text:p>
          </table:table-cell>
          <table:table-cell table:style-name="Table4.A1" office:value-type="string">
            <text:p text:style-name="P35">sbxvalue.cxx</text:p>
          </table:table-cell>
          <table:table-cell table:style-name="Table4.A1" office:value-type="string">
            <text:p text:style-name="P36">380</text:p>
          </table:table-cell>
        </table:table-row>
        <table:table-row table:style-name="Table4.1">
          <table:table-cell table:style-name="Table4.A1" office:value-type="string">
            <text:p text:style-name="P37"><text:span text:style-name="T16"><text:s text:c="8"/>| <text:s text:c="11"/></text:span><text:span text:style-name="T17">~SbxBase (this=</text:span><text:span text:style-name="T24">0x8f4be28</text:span><text:span text:style-name="T17">, __vtt_parm=0xb2f9ca30)</text:span></text:p>
          </table:table-cell>
          <table:table-cell table:style-name="Table4.A1" office:value-type="string">
            <text:p text:style-name="P35">sbxbase.cxx</text:p>
          </table:table-cell>
          <table:table-cell table:style-name="Table4.A1" office:value-type="string">
            <text:p text:style-name="P36">102</text:p>
          </table:table-cell>
        </table:table-row>
        <table:table-row table:style-name="Table4.1">
          <table:table-cell table:style-name="Table4.A1" office:value-type="string">
            <text:p text:style-name="P37"><text:span text:style-name="T16"><text:s text:c="8"/></text:span><text:span text:style-name="T17">SbiRuntime::StepFIND (this=0x8e287c0, nOp1=32770, nOp2=0)</text:span></text:p>
          </table:table-cell>
          <table:table-cell table:style-name="Table4.A1" office:value-type="string">
            <text:p text:style-name="P35">step2.cxx</text:p>
          </table:table-cell>
          <table:table-cell table:style-name="Table4.A1" office:value-type="string">
            <text:p text:style-name="P36">604</text:p>
          </table:table-cell>
        </table:table-row>
        <table:table-row table:style-name="Table4.1">
          <table:table-cell table:style-name="Table4.A1" office:value-type="string">
            <text:p text:style-name="P37"><text:span text:style-name="T16"><text:s text:c="9"/></text:span><text:span text:style-name="T17">SbiRuntime::PushVar (this=0x8e287c0, pVar=0x8f4fba8)</text:span></text:p>
          </table:table-cell>
          <table:table-cell table:style-name="Table4.A1" office:value-type="string">
            <text:p text:style-name="P35">runtime.cxx</text:p>
          </table:table-cell>
          <table:table-cell table:style-name="Table4.A1" office:value-type="string">
            <text:p text:style-name="P36">843</text:p>
          </table:table-cell>
        </table:table-row>
        <table:table-row table:style-name="Table4.1">
          <table:table-cell table:style-name="Table4.A1" office:value-type="string">
            <text:p text:style-name="P37"><text:span text:style-name="T16"><text:s text:c="10"/></text:span><text:span text:style-name="T17">SbxArray::Put (this=0x8ed7110, pVar=0x8f4fba8, nIdx=0)</text:span></text:p>
          </table:table-cell>
          <table:table-cell table:style-name="Table4.A1" office:value-type="string">
            <text:p text:style-name="P35">ref.hxx</text:p>
          </table:table-cell>
          <table:table-cell table:style-name="Table4.A1" office:value-type="string">
            <text:p text:style-name="P36">403</text:p>
          </table:table-cell>
        </table:table-row>
        <table:table-row table:style-name="Table4.1">
          <table:table-cell table:style-name="Table4.A1" office:value-type="string">
            <text:p text:style-name="P37"><text:span text:style-name="T16"><text:s text:c="11"/></text:span><text:span text:style-name="T17">SvRefBase::QueryDelete (this=0xb2fa4d44)</text:span></text:p>
          </table:table-cell>
          <table:table-cell table:style-name="Table4.A1" office:value-type="string">
            <text:p text:style-name="P35">ref.cxx</text:p>
          </table:table-cell>
          <table:table-cell table:style-name="Table4.A1" office:value-type="string">
            <text:p text:style-name="P36">54</text:p>
          </table:table-cell>
        </table:table-row>
        <table:table-row table:style-name="Table4.1">
          <table:table-cell table:style-name="Table4.A1" office:value-type="string">
            <text:p text:style-name="P37"><text:span text:style-name="T16"><text:s text:c="12"/></text:span><text:span text:style-name="T17">~SbxVariable (this=</text:span><text:span text:style-name="T19">0x8f4cc90</text:span><text:span text:style-name="T17">)</text:span></text:p>
          </table:table-cell>
          <table:table-cell table:style-name="Table4.A1" office:value-type="string">
            <text:p text:style-name="P35">sbxvar.cxx</text:p>
          </table:table-cell>
          <table:table-cell table:style-name="Table4.A1" office:value-type="string">
            <text:p text:style-name="P36">122</text:p>
          </table:table-cell>
        </table:table-row>
        <table:table-row table:style-name="Table4.1">
          <table:table-cell table:style-name="Table4.A1" office:value-type="string">
            <text:p text:style-name="P37"><text:span text:style-name="T16"><text:s text:c="13"/></text:span><text:span text:style-name="T17">~SbxValue (this=</text:span><text:span text:style-name="T19">0x8f4cc90</text:span><text:span text:style-name="T17">, __vtt_parm=0xb2fa4dec)</text:span></text:p>
          </table:table-cell>
          <table:table-cell table:style-name="Table4.A1" office:value-type="string">
            <text:p text:style-name="P35">sbxvalue.cxx</text:p>
          </table:table-cell>
          <table:table-cell table:style-name="Table4.A1" office:value-type="string">
            <text:p text:style-name="P36">380</text:p>
          </table:table-cell>
        </table:table-row>
        <table:table-row table:style-name="Table4.1">
          <table:table-cell table:style-name="Table4.A1" office:value-type="string">
            <text:p text:style-name="P37"><text:span text:style-name="T16"><text:s text:c="14"/></text:span><text:span text:style-name="T17">~SbxBase (this=</text:span><text:span text:style-name="T19">0x8f4cc90</text:span><text:span text:style-name="T17">, __vtt_parm=0xb2fa4df0)</text:span></text:p>
          </table:table-cell>
          <table:table-cell table:style-name="Table4.A1" office:value-type="string">
            <text:p text:style-name="P35">sbxbase.cxx</text:p>
          </table:table-cell>
          <table:table-cell table:style-name="Table4.A1" office:value-type="string">
            <text:p text:style-name="P36">102</text:p>
          </table:table-cell>
        </table:table-row>
      </table:table>
      <text:p text:style-name="P45">Note that this trace is base upon routines which where compiled with <text:span text:style-name="T27">CCOPTS = -O0</text:span>, and for -O3 some of these call frames are inlined. <text:s text:c="3"/>The leaked variables were (and I’ll discuss the correct processing as in the A execution path as shown above):</text:p>
      <text:list text:style-name="WW8Num9">
        <text:list-item>
          <text:p text:style-name="P46"><text:span text:style-name="T2">The class property </text:span><text:span text:style-name="T3">SbxArray refArgv</text:span><text:span text:style-name="T2"> created in </text:span><text:span text:style-name="T28">StepARGC()</text:span><text:span text:style-name="T29"> </text:span><text:span text:style-name="T2">to hold the Argument Stack;</text:span></text:p>
        </text:list-item>
        <text:list-item>
          <text:p text:style-name="P46"><text:span text:style-name="T2">The </text:span><text:span text:style-name="T3">SbxVariable p</text:span><text:span text:style-name="T2"> created in </text:span><text:span text:style-name="T29">StepLOADI()</text:span><text:span text:style-name="T2"> and used to hold the constant 0 used as the parameter;</text:span></text:p>
        </text:list-item>
        <text:list-item>
          <text:p text:style-name="P47"><text:span text:style-name="T2">The copy constructor for </text:span><text:span text:style-name="T3">SbMethod</text:span><text:span text:style-name="T2"> created in </text:span><text:span text:style-name="T29">SbMethod::Broadcast</text:span><text:span text:style-name="T30">.</text:span><text:span text:style-name="T2"> </text:span></text:p>
        </text:list-item>
      </text:list>
      <text:p text:style-name="P8"><text:span text:style-name="T2">The last of these needs a little explaining, as it took me quite some effort and analysis to get my head around how the method call mechanism actually works, and the interplay between the class hierarchies around the </text:span><text:span text:style-name="T3">SbxModule</text:span><text:span text:style-name="T2"> class. <text:s/>I am not sure who wrote the code for this particular part of the implementation, but it does seem to me that the author didn’t fully think through the wider architectural concepts underpinning the </text:span><text:span text:style-name="T3">SbxBase</text:span><text:span text:style-name="T2"> and </text:span><text:span text:style-name="T3">SvRefBase</text:span><text:span text:style-name="T2"> design. <text:s/>Hence the resulting implementation for </text:span><text:span text:style-name="T9">SbxMethod</text:span><text:span text:style-name="T2">/</text:span><text:span text:style-name="T9">SbMethod</text:span><text:span text:style-name="T2"> is somewhat of a botch. <text:s/>All of the classes based on </text:span><text:span text:style-name="T3">SbxValue</text:span><text:span text:style-name="T2"> have a data value (stored in the property </text:span><text:span text:style-name="T3">aData</text:span><text:span text:style-name="T2">), which may or may not contain a valid content, and which may be immediate or a pointer reference to the data (in which case the type is qualified by the </text:span><text:span text:style-name="T3">SbxBYREF</text:span><text:span text:style-name="T2"> modifier). <text:s/>In general there are three types of constructor for this hierarchy:</text:span></text:p>
      <text:list text:style-name="WW8Num6">
        <text:list-item>
          <text:p text:style-name="P48"><text:span text:style-name="T2">The empty constructors initialise the </text:span><text:span text:style-name="T3">aData</text:span><text:span text:style-name="T2"> to the type </text:span><text:span text:style-name="T3">SbxEMPTY</text:span><text:span text:style-name="T2">. <text:s/></text:span></text:p>
        </text:list-item>
        <text:list-item>
          <text:p text:style-name="P48"><text:span text:style-name="T2">The value constructors where they exist initialise the </text:span><text:span text:style-name="T3">aData</text:span><text:span text:style-name="T2"> to be the specified value reference and specified type with a </text:span><text:span text:style-name="T3">SbxBYREF</text:span><text:span text:style-name="T2"> modifier applied. <text:s/>The pointer defaults to NULL if omitted.</text:span></text:p>
        </text:list-item>
        <text:list-item>
          <text:p text:style-name="P49">The copy constructors which clone an existing instance of the class.</text:p>
        </text:list-item>
      </text:list>
      <text:p text:style-name="P8"><text:span text:style-name="T2">This hierarchy allows for values to have active content, and this is implemented by means of a virtual method </text:span><text:span text:style-name="T3">Broadcast</text:span><text:span text:style-name="T2">. <text:s/>Prior to accessing a value, any access method (such as </text:span><text:span text:style-name="T3">Get</text:span><text:span text:style-name="T2">) issues a </text:span><text:span text:style-name="T31">Broadcast (SBX_HINT_DATAWANTED)</text:span><text:span text:style-name="T2">in order</text:span><text:span text:style-name="T32"> </text:span><text:span text:style-name="T2">to ensure that the value is correctly populated. <text:s/>This last copy constructor issues this broadcast as part of the construction (since it needs to clone the content) before accessing the value. <text:s text:c="2"/>The first two constructors assume a specified value and therefore don’t. <text:s/>This is a subtle point but important to understand. <text:s/>What this means is that by default access to the Sbx class hierarchy variables is </text:span><text:span text:style-name="T33">lazy</text:span><text:span text:style-name="T2">, that is if Sbx variables have active content then the content is not refreshed until needed; however, the copy constructor is </text:span><text:span text:style-name="T33">eager</text:span><text:span text:style-name="T2"> in that the active content is requested on creation. <text:s/>Where this all gets tangled is with the assumptions and processing around the invocation of methods through the classes </text:span><text:span text:style-name="T3">SbxMethod</text:span><text:span text:style-name="T2"> and </text:span><text:span text:style-name="T3">SbMethod</text:span><text:span text:style-name="T2">, and three assumption / issues which confuse this:</text:span></text:p>
      <text:list text:style-name="WW8Num3">
        <text:list-item>
          <text:p text:style-name="P50">Is a method call lazy or eager, that is when is the life history of a method does the call actually occur, and is this one-shot or repeated-shot? <text:s/>I discuss this further below.</text:p>
        </text:list-item>
        <text:list-item>
          <text:p text:style-name="P51"><text:span text:style-name="T2">The assumption </text:span><text:span text:style-name="T34">that a Method returns a value</text:span><text:span text:style-name="T2">.</text:span><text:span text:style-name="T33"> </text:span><text:span text:style-name="T2"><text:s/>This is incorrect in the case of a basic subroutine call </text:span><text:span text:style-name="T34">and also in the case of any UNO method call which fails to return a value</text:span><text:span text:style-name="T2">. <text:s/>[This can be seen by replacing the Basic subroutine call in the above example by a </text:span><text:span text:style-name="T31">c.setValue(1)</text:span><text:span text:style-name="T2"> where c is range pointing to a calc cell — I see the same leak characteristics, so the scope of this bug is far wider than I first thought.]</text:span></text:p>
        </text:list-item>
        <text:list-item>
          <text:p text:style-name="P51"><text:span text:style-name="T2">The confusion in handling of the data types </text:span><text:span text:style-name="T3">SbxEMPTY</text:span><text:span text:style-name="T2"> and </text:span><text:span text:style-name="T3">SbxVOID</text:span><text:span text:style-name="T2"> as opposed to the value based types such as </text:span><text:span text:style-name="T3">SbxVARIANT</text:span><text:span text:style-name="T2">. <text:s/>A value that has not been initialised or has been cleared should be of type </text:span><text:span text:style-name="T3">SbxEMPTY</text:span><text:span text:style-name="T2">; the variant handling system interprets this is context to implement auto-initialised variables so that when read in a </text:span><text:span text:style-name="T3">double</text:span><text:span text:style-name="T2"> context this return 0, and in a </text:span><text:span text:style-name="T3">String</text:span><text:span text:style-name="T2"> context the empty string “”. <text:s text:c="2"/>The </text:span><text:span text:style-name="T3">SbxVOID</text:span><text:span text:style-name="T2"> type should be interpreted in a very specific context: that of a method which does not return a value (function type of </text:span><text:span text:style-name="T3">void</text:span><text:span text:style-name="T2"> in C, C++ and Java terms). <text:s/>Attempting to read the content of such a variable should return a runtime error. <text:s/>Hence an </text:span><text:span text:style-name="T3">SbMethod</text:span><text:span text:style-name="T2"> which has not received a </text:span><text:span text:style-name="T31">SBX_HINT_DATAWANTED</text:span><text:span text:style-name="T2"> broadcast should be of type </text:span><text:span text:style-name="T3">SbxEMPTY</text:span><text:span text:style-name="T2"> whereas after invocation with a broadcast, it should receive the correct return value of the correct type, unless it has no return value in which case it is now set to </text:span><text:span text:style-name="T3">SbxVOID</text:span><text:span text:style-name="T35"><text:note text:id="ftn2" text:note-class="footnote"><text:note-citation>2</text:note-citation><text:note-body><text:p text:style-name="Footnote"><text:s/>In fact the Basic compiler treats <text:span text:style-name="T36">Sub Sub1(N)</text:span> as is equivalent to <text:span text:style-name="T36">Function Sub1(N) as Void</text:span>, though you can’t declare it this way as the <text:s/>parser take Void in this context as an object. <text:s/>However <text:span text:style-name="T36">If TypeName(Sub1(X)) = Void Then</text:span> is a perfectly valid construct and evaluates as True. <text:s/>Yuk!!</text:p></text:note-body></text:note></text:span><text:span text:style-name="T2">. <text:s/>Hence the treatment of VOID types and EMPTY types needs to be subtly different.</text:span></text:p>
        </text:list-item>
      </text:list>
      <text:p text:style-name="P8"><text:span text:style-name="T2">This first point around lazy/eager and one/multishot is quite complicated. <text:s/>A simple function call generates two Pcode instructions — a </text:span><text:span text:style-name="T8">FIND</text:span><text:span text:style-name="T2"> followed by a </text:span><text:span text:style-name="T8">GET</text:span><text:span text:style-name="T2">. <text:s/>When should the evaluation occur: in the </text:span><text:span text:style-name="T8">FIND</text:span><text:span text:style-name="T2"> or in the </text:span><text:span text:style-name="T8">GET</text:span><text:span text:style-name="T2">? <text:s/>OK, so what about the statement </text:span><text:span text:style-name="T37">Func1 = 1</text:span><text:span text:style-name="T2">. <text:s/>This generates:</text:span></text:p>
      <text:p text:style-name="P10"><text:span text:style-name="LargeCode">CONSTANT<text:tab/>0</text:span></text:p>
      <text:p text:style-name="P10"><text:span text:style-name="LargeCode">FIND<text:tab/>Func1,Empty</text:span></text:p>
      <text:p text:style-name="P52"><text:span text:style-name="LargeCode">PUT</text:span></text:p>
      <text:p text:style-name="P8"><text:span text:style-name="T2">Should this statement call </text:span><text:span text:style-name="T37">Func1()</text:span><text:span text:style-name="T2">? <text:s/>Should it execute successfully or should it error? <text:s/>What happens currently is that it calls </text:span><text:span text:style-name="T37">Func1</text:span><text:span text:style-name="T2"> and executes successfully (which is not what happens in VBA — this results in a compile error). <text:s/>So what about </text:span><text:span text:style-name="T37">Func3(Func1, Func2)</text:span><text:span text:style-name="T2">? <text:s/>Should </text:span><text:span text:style-name="T37">Func1</text:span><text:span text:style-name="T2"> and </text:span><text:span text:style-name="T37">Func2</text:span><text:span text:style-name="T2"> be called before </text:span><text:span text:style-name="T37">Func3</text:span><text:span text:style-name="T2">, or should they be passed by reference and called lazily in </text:span><text:span text:style-name="T37">Func3</text:span><text:span text:style-name="T2"> when referenced? <text:s/>What about if in </text:span><text:span text:style-name="T37">Func3(p1, p2)</text:span><text:span text:style-name="T2"> the argument </text:span><text:span text:style-name="T37">p1</text:span><text:span text:style-name="T2"> is referred to multiple times? What if </text:span><text:span text:style-name="T37">p2</text:span><text:span text:style-name="T2"> is a write only parameter? Should this cause an error? <text:s/>If we had a formal language specification, then all of these issues should be tied — but we don’t, and they aren’t. <text:s text:c="3"/></text:span></text:p>
      <text:p text:style-name="P8"><text:span text:style-name="T2">For what ever reason the implementer decided that the safest thing to do here was to invoke the call in the FIND statement and therefore needed to ensure that the Get method Broadcast did not reinvoke the call. <text:s/>This ultimately led to the tangled implementation that we now have. <text:s/></text:span><text:span text:style-name="T34">Incidentally I think that this was the wrong decision because it leads to anomalies such as the incorrect treatment of <text:s/></text:span><text:span text:style-name="T38">Func1 = 1</text:span><text:span text:style-name="T34">. <text:s/>However changing this now will require a more significant change impact than can sensibly be achieved in a OOo 2.x release</text:span><text:span text:style-name="T39">.</text:span><text:span text:style-name="T2"> <text:s/></text:span></text:p>
      <text:p text:style-name="P8"><text:span text:style-name="T2">The </text:span><text:span text:style-name="T3">aData</text:span><text:span text:style-name="T2"> should be of type </text:span><text:span text:style-name="T3">SbxEMPTY</text:span><text:span text:style-name="T2"> if and only if the content has not been initialised, or it has been cleared. <text:s/>The content should be set by the </text:span><text:span text:style-name="T31">Broadcast (SBX_HINT_DATAWANTED)</text:span><text:span text:style-name="T2"> and should be to type according to the return value. <text:s/>In the case where the method is of type void — that is it does not return a value — then this is a </text:span><text:span text:style-name="T3">SbxVOID</text:span><text:span text:style-name="T2">, <text:s/>and otherwise to the correct </text:span><text:span text:style-name="T3">Sbx&lt;TYPE&gt;</text:span><text:span text:style-name="T2"> of the value. <text:s/>The logical way to enforce a one shot evaluation would have been to correctly decode this type of the </text:span><text:span text:style-name="T3">aData</text:span><text:span text:style-name="T2"> and short circuit to quit the broadcast if this is anything other than </text:span><text:span text:style-name="T3">SbxEMPTY</text:span><text:span text:style-name="T2">. <text:s/>However this isn’t how it was implemented. <text:s/>Given that the primary objective of this current exercise is to define a solid fix for this specific memory leak, the remainder of this paper defers discussion of implementing a correct architecture and focuses on the minimum change needed to plug the leak, and as this is occurring in the FIND instruction which executes the method call it is worth discussing how this works. <text:s/></text:span></text:p>
      <text:p text:style-name="P8"><text:span text:style-name="T2">The </text:span><text:span text:style-name="T8">SbRuntime::Step()</text:span><text:span text:style-name="T2"> method decodes the </text:span><text:span text:style-name="T37">FIND A, Empty!Args</text:span><text:span text:style-name="T2"> instruction and then dispatches to <text:s/></text:span><text:span text:style-name="T8">StepFIND(“A”, Empty!Args) </text:span><text:span text:style-name="T2">to do this. <text:s/></text:span><text:span text:style-name="T29">StepFIND</text:span><text:span text:style-name="T2"> uses a common helper routine, </text:span><text:span text:style-name="T29">FindElement</text:span><text:span text:style-name="T2">, to resolve the symbolic reference to A. <text:s text:c="2"/>This routine executes a Find to return the variable associated with </text:span><text:span text:style-name="T9">A</text:span><text:span text:style-name="T2">. <text:s/>In this case, </text:span><text:span text:style-name="T9">A</text:span><text:span text:style-name="T2"> is a method and Find ends up executing </text:span><text:span text:style-name="T29">SbxObject::Find</text:span><text:span text:style-name="T2"> which returns the </text:span><text:span text:style-name="T3">SbMethod</text:span><text:span text:style-name="T2"> pointing to </text:span><text:span text:style-name="T9">A</text:span><text:span text:style-name="T2">. <text:s/>After further cascade logic, this routine ends up in a branch which decodes method calls. <text:s/>The obvious approach for doing an eager fetch of the Method would be as is done in </text:span><text:span text:style-name="T29">BasicIDE::RunMethod</text:span><text:span text:style-name="T2"> — that is to force a Get. <text:s/>However </text:span><text:span text:style-name="T29">FindElement</text:span><text:span text:style-name="T2"> adopts a somewhat odd strategy for refreshing the Method. <text:s text:c="2"/>This is to use the copy constructor to create a copy of the </text:span><text:span text:style-name="T9">SbxMethod</text:span><text:span text:style-name="T2"> variable thereby forcing the </text:span><text:span text:style-name="T31">SBX_HINT_DATAWANTED</text:span><text:span text:style-name="T2"> Broadcast to trigger the call:</text:span></text:p>
      <text:p text:style-name="P8"><text:span text:style-name="T2"><text:tab/></text:span><text:span text:style-name="T31">SbxVariable* pNew = new SbxMethod( *((SbxMethod *)pElem) );</text:span></text:p>
      <text:p text:style-name="P8"><text:span text:style-name="T2">To understand this you need to understand that </text:span><text:span text:style-name="T3">SbxMethod</text:span><text:span text:style-name="T2"> is based </text:span><text:span text:style-name="T3">SbxVariable</text:span><text:span text:style-name="T2"> and a variable has a value. <text:s/>Since this invocation is through a copy constructor, <text:s/>this copy construction cascades through the class hierarchy to the parent </text:span><text:span text:style-name="T3">SbxValue</text:span><text:span text:style-name="T2"> copy constructor <text:s/>which issues a </text:span><text:span text:style-name="T31">Broadcast(SBX_HINT_DATAWANTED)</text:span><text:span text:style-name="T2"> on the copied object, <text:s/></text:span><text:span text:style-name="T31">pElem</text:span><text:span text:style-name="T2">, to populate this value. <text:s/>Broadcast is a virtual method and since <text:s/></text:span><text:span text:style-name="T31">pElem</text:span><text:span text:style-name="T2"> <text:s/>is actually of the class </text:span><text:span text:style-name="T3">SbMethod</text:span><text:span text:style-name="T2">, </text:span><text:span text:style-name="T29">SbMethod::Broadcast</text:span><text:span text:style-name="T2"> is invoked. <text:s/>This contains the following mechanism for passing the Broadcast onto the </text:span><text:span text:style-name="T9">SbModule</text:span><text:span text:style-name="T13">:</text:span></text:p>
      <text:p text:style-name="P2"><text:span text:style-name="LargeCode">if( pCst &amp;&amp; !IsSet( SBX_NO_BROADCAST ) &amp;&amp; StaticIsEnabledBroadcasting() ) {</text:span></text:p>
      <text:p text:style-name="P2"><text:span text:style-name="LargeCode"><text:s text:c="4"/>...</text:span></text:p>
      <text:p text:style-name="P2"><text:span text:style-name="LargeCode"><text:s text:c="4"/>// Block broadcasts while creating new method</text:span></text:p>
      <text:p text:style-name="P2"><text:span text:style-name="LargeCode"><text:s text:c="4"/>SfxBroadcaster* pSave = pCst;</text:span></text:p>
      <text:p text:style-name="P2"><text:span text:style-name="LargeCode"><text:s text:c="4"/>pCst = NULL;</text:span></text:p>
      <text:p text:style-name="P2"><text:span text:style-name="LargeCode"><text:s text:c="4"/>SbMethod* pThisCopy = new SbMethod( *this );</text:span></text:p>
      <text:p text:style-name="P2"><text:span text:style-name="LargeCode"><text:s text:c="4"/>SbMethodRef xHolder = pThisCopy;</text:span></text:p>
      <text:p text:style-name="P2"><text:span text:style-name="LargeCode"><text:s text:c="4"/>if( pPar.Is() ) {</text:span></text:p>
      <text:p text:style-name="P2"><text:span text:style-name="LargeCode"><text:s text:c="8"/>// this, als Element 0 eintragen, aber den Parent nicht umsetzen!</text:span></text:p>
      <text:p text:style-name="P2"><text:span text:style-name="LargeCode"><text:s text:c="8"/>pPar-&gt;PutDirect( pThisCopy, 0 );</text:span></text:p>
      <text:p text:style-name="P2"><text:span text:style-name="LargeCode"><text:s text:c="11"/>SetParameters( NULL );</text:span></text:p>
      <text:p text:style-name="P2"><text:span text:style-name="LargeCode"><text:s text:c="4"/>}</text:span></text:p>
      <text:p text:style-name="P2"/>
      <text:p text:style-name="P2"><text:span text:style-name="LargeCode"><text:s text:c="4"/>pCst = pSave;</text:span></text:p>
      <text:p text:style-name="P2"><text:span text:style-name="LargeCode"><text:s text:c="4"/>pSave-&gt;Broadcast( SbxHint( nHintId, pThisCopy ) );</text:span></text:p>
      <text:p text:style-name="P2"/>
      <text:p text:style-name="P2"><text:span text:style-name="LargeCode"><text:s text:c="4"/>USHORT nSaveFlags = GetFlags();</text:span></text:p>
      <text:p text:style-name="P2"><text:span text:style-name="LargeCode"><text:s text:c="4"/>SetFlag( SBX_READWRITE );</text:span></text:p>
      <text:p text:style-name="P2"><text:span text:style-name="LargeCode"><text:s text:c="4"/>pCst = NULL;</text:span></text:p>
      <text:p text:style-name="P2"><text:span text:style-name="LargeCode"><text:s text:c="4"/>Put( pThisCopy-&gt;GetValues_Impl() );</text:span></text:p>
      <text:p text:style-name="P2"><text:span text:style-name="LargeCode"><text:s text:c="4"/>pCst = pSave;</text:span></text:p>
      <text:p text:style-name="P2"><text:span text:style-name="LargeCode"><text:s text:c="4"/>SetFlags( nSaveFlags );</text:span></text:p>
      <text:p text:style-name="P2"/>
      <text:p text:style-name="P8"><text:span text:style-name="T2">Given that the </text:span><text:span text:style-name="T31">pElem = pObj-&gt;Find( aName, SbxCLASS_DONTCARE )</text:span><text:span text:style-name="T2"> returns an </text:span><text:span text:style-name="T3">SbMethod</text:span><text:span text:style-name="T2">, <text:s/>this is somewhat convolved end-to-end since this is then cloned to force the </text:span><text:span text:style-name="T31">SBX_HINT_DATAWANTED</text:span><text:span text:style-name="T2"> broadcast. <text:s/>The broadcast handle now clones the </text:span><text:span text:style-name="T3">SbMethod</text:span><text:span text:style-name="T2"> </text:span><text:span text:style-name="T33">again</text:span><text:span text:style-name="T2">,</text:span><text:span text:style-name="T2"><text:note text:id="ftn3" text:note-class="footnote"><text:note-citation>3</text:note-citation><text:note-body><text:p text:style-name="P53">I haven’t got my head around the logic behind this clone approach (and I need to follow this through) rather than just clearing the variable and issuing a Get to force the call. <text:s/>One logical reason might be related to the fact that the parent <text:span text:style-name="T27">SbMethod</text:span> variable returned by the initial Find call in FindElement is actually a single instance bound to the Module and this might cause issues if the routine is executed recursively. <text:s/>For example the following function would give the wrong answer if the <text:span text:style-name="T27">SbMethod</text:span> variable wasn't cloned, but this doesn’t explain the need to do the clone <text:span text:style-name="T40">twice</text:span>.</text:p><text:p text:style-name="Footnote"><text:span text:style-name="SmallCode">Function A(i)</text:span></text:p><text:p text:style-name="Footnote"><text:span text:style-name="SmallCode"><text:s text:c="2"/>A = i : If i&gt;0 Then If A(i-1)=0 Then A = -1</text:span></text:p><text:p text:style-name="Footnote"><text:span text:style-name="SmallCode">End Function</text:span></text:p></text:note-body></text:note></text:span><text:span text:style-name="T2"> and to avoid a infinite loop at this point uses the </text:span><text:span text:style-name="T3">pCst</text:span><text:span text:style-name="T2"> property as an escape — hence the initial </text:span><text:span text:style-name="T1">if( pCst ...</text:span><text:span text:style-name="T2"> and the use of <text:s/></text:span><text:span text:style-name="T3">pSave</text:span><text:span text:style-name="T2"> to cache the contents whilst it is set as NULL to avoid the infinite loop. </text:span></text:p>
      <text:p text:style-name="P8"><text:span text:style-name="T2">The </text:span><text:span text:style-name="T1">pPar-&gt;PutDirect( pThisCopy, 0 )</text:span><text:span text:style-name="T2"> statement here is important. <text:s/>What this does is to put a reference to the cloned </text:span><text:span text:style-name="T3">SbMethod</text:span><text:span text:style-name="T2"> into parameter 0 of the </text:span><text:span text:style-name="T3">SbxArray</text:span><text:span text:style-name="T2"> which contains the argument vector which is referenced from the </text:span><text:span text:style-name="T3">SbMethod</text:span><text:span text:style-name="T2"> itself. <text:s/>The reason for this is so that any references to Parameter 0 now point back to the value in the SbMethod and in this way values can be passed back into the </text:span><text:span text:style-name="T3">SbMethod</text:span><text:span text:style-name="T2"> and thus onto the calling routine. <text:s/>However, this is also a very dangerous act in terms of the garbage collection mechanisms within the </text:span><text:span text:style-name="T3">SvRefBase</text:span><text:span text:style-name="T2"> because this has created a circular reference which will defeat the collection process if it is not correctly dereferenced, as discussed below. </text:span></text:p>
      <text:p text:style-name="P8"><text:span text:style-name="T2">Whilst this may all be convolved and inefficient in runtime terms, for this code path in the case of a call to </text:span><text:span text:style-name="T3">A</text:span><text:span text:style-name="T2">, if we consider the three leaked variables discussed above the reference counts are all touched and cleared down so that all of these temporary variables are eventually destroyed and garbage collected in the various exit sequences as the routine unroll through the call stack. <text:s text:c="2"/>The </text:span><text:span text:style-name="T3">SbxArray</text:span><text:span text:style-name="T2"> that was referenced by </text:span><text:span text:style-name="T3">refArgv</text:span><text:span text:style-name="T2"> is handled when the StepPARAM() routine fetches the parameter with a </text:span><text:span text:style-name="T37">p = refParams-&gt;Get( 0 )</text:span><text:span text:style-name="T2"> which falls though to </text:span><text:span text:style-name="T37">SetupArgs(p, nOp1)</text:span><text:span text:style-name="T2"> which does a </text:span><text:span text:style-name="T31">p-&gt;SetParameters (NULL)</text:span><text:span text:style-name="T2"> if it is not a ByVal. <text:s/>This in turn does a </text:span><text:span text:style-name="T3">SbxArrayRef::operator=</text:span><text:span text:style-name="T2"> assignment to NULL, which dereferences the previous contents and this triggers the SvRefBase garbage collection process of the now zero reference </text:span><text:span text:style-name="T3">SbxArray</text:span><text:span text:style-name="T2">. <text:s/>The </text:span><text:span text:style-name="T3">SbMethod</text:span><text:span text:style-name="T2"> is finally destroyed later in this code sequence in the SbMethod::Broadcast by the assignment </text:span><text:span text:style-name="T31">pCst = NULL</text:span><text:span text:style-name="T2"> which invokes the SbMethod::</text:span><text:span text:style-name="T3"> </text:span><text:span text:style-name="T2">operator= which dereferences the underlying </text:span><text:span text:style-name="T3">SbMethod</text:span><text:span text:style-name="T2">, and finally the </text:span><text:span text:style-name="T3">SbxVariable</text:span><text:span text:style-name="T2"> is referenced and deleted in pushing the return value.</text:span></text:p>
      <text:p text:style-name="P8"><text:span text:style-name="T2">However this all implicitly assumes that the method call returns a value. <text:s/>This does not occur in a subroutine call or if function does not set Parameter 0. <text:s/>One can see in </text:span><text:span text:style-name="T3">B </text:span><text:span text:style-name="T2">this doesn’t happen, and all three of the leaked variables are handled differently. <text:s/>A minimal </text:span><text:span text:style-name="T31">Sub B(N): End Sub</text:span><text:span text:style-name="T2"> reduces to two STMNT calls and a LEAVE. I reran this test without the assignment, and again the three same variables leaked; see Appendix 1 for this </text:span><text:span text:style-name="T3">dbg</text:span><text:span text:style-name="T2"> log summary for both the </text:span><text:span text:style-name="T3">A</text:span><text:span text:style-name="T2"> and </text:span><text:span text:style-name="T3">B</text:span><text:span text:style-name="T2"> test cases. <text:s/>So why are these variables not properly deferenced? <text:s text:c="2"/>Underlying this complexity is the need to pass the broadcast from the </text:span><text:span text:style-name="T3">SbMethod</text:span><text:span text:style-name="T2"> variable to its companion </text:span><text:span text:style-name="T3">SbModule</text:span><text:span text:style-name="T2"> for execution. <text:s/>The trick here is that this </text:span><text:span text:style-name="T9">SfxBroadcaster</text:span><text:span text:style-name="T2"> pointer in pCst is a </text:span><text:span text:style-name="T3">SbModule</text:span><text:span text:style-name="T2"> which is a </text:span><text:span text:style-name="T3">SbxObject</text:span><text:span text:style-name="T2"> and therefore a </text:span><text:span text:style-name="T3">SfxBroadcaster</text:span><text:span text:style-name="T2">. <text:s/>The Broadcast issues a </text:span><text:span text:style-name="T29">Notify</text:span><text:span text:style-name="T2"> which is a virtual method implemented in this case by </text:span><text:span text:style-name="T29">SbModule::SFX_NOTIFY</text:span><text:span text:style-name="T2"> (SFX_NOTIFY is a synonym for Notify). <text:s/>The parameter to this is the hint, which in this case is an </text:span><text:span text:style-name="T3">SbxHint</text:span><text:span text:style-name="T2"> which contains the reference to the </text:span><text:span text:style-name="T3">SbMethod</text:span><text:span text:style-name="T2">, and this routine uses this to execute </text:span><text:span text:style-name="T29">SbModule::Run </text:span><text:span text:style-name="T2">on the specified method. <text:s/>I have yet to understand why the routine didn’t simply do a </text:span><text:span text:style-name="T1">pCst-&gt;Broadcast( SbxHint( nHintId, this ) )</text:span><text:span text:style-name="T2">. <text:s/>It is one thing to reengineer logical code to understand the thinking behind the design. <text:s/>It is somewhat more challenging to forensically analyse a confused thought process.</text:span></text:p>
      <text:p text:style-name="P54"><text:span text:style-name="T2">Also these object creations initialise variable with a reference count set to </text:span><text:span text:style-name="T8">SV_NO_DELETE_REFCOUNT</text:span><text:span text:style-name="T2">, yet routines such as the copy constructor for </text:span><text:span text:style-name="T29">SbxValue::SbxValue( SbxDataType, void* )</text:span><text:span text:style-name="T2">, </text:span><text:span text:style-name="T29">SbxValue::SetType</text:span><text:span text:style-name="LargeCode"><text:span text:style-name="T30"> </text:span></text:span><text:span text:style-name="LargeCode"><text:span text:style-name="T41">and</text:span></text:span><text:span text:style-name="LargeCode"><text:span text:style-name="T30"> </text:span></text:span><text:span text:style-name="T2"><text:s/></text:span><text:span text:style-name="T29">SbxValue::Put</text:span><text:span text:style-name="T2"> do not correctly process </text:span><text:span text:style-name="T3">SbxVOID</text:span><text:span text:style-name="T2"> types and contain implicit or explicit short circuits when processing which do not correctly reset the reference counts, and these results in our leaks::</text:span></text:p>
      <text:list text:style-name="WW8Num2">
        <text:list-item>
          <text:p text:style-name="P55"><text:span text:style-name="T29">SbxValue::SetType</text:span><text:span text:style-name="T2"> is supposed to set the type of </text:span><text:span text:style-name="T3">this</text:span><text:span text:style-name="T2"> to that of the parameter, yet it treats </text:span><text:span text:style-name="T3">SbxEMPTY</text:span><text:span text:style-name="T2"> and </text:span><text:span text:style-name="T3">SbxVOID</text:span><text:span text:style-name="T2"> as equivalent returning true but not setting the type. <text:s/>Hence if this is </text:span><text:span text:style-name="T3">SbxEMPTY</text:span><text:span text:style-name="T2">, then setting its type to that of a </text:span><text:span text:style-name="T3">SbxVOID</text:span><text:span text:style-name="T2"> variable succeeds but leaves the type as </text:span><text:span text:style-name="T3">SbxEMPTY</text:span><text:span text:style-name="T2">. </text:span></text:p>
        </text:list-item>
        <text:list-item>
          <text:p text:style-name="P55"><text:span text:style-name="T29">SbxValue::Put</text:span><text:span text:style-name="T2"> is supposed to replace </text:span><text:span text:style-name="T3">this-&gt;aData</text:span><text:span text:style-name="T2"> with the specified value but short-circuits in the case of an </text:span><text:span text:style-name="T3">SbxVOID</text:span><text:span text:style-name="T2">.</text:span></text:p>
        </text:list-item>
      </text:list>
      <text:p text:style-name="P8"><text:span text:style-name="T2">The sort of bizarre side effect of these short circuits can also be seen in the case where you make the return value of a routine conditional — </text:span><text:span text:style-name="T31">Function A(N,M) : If N=0 Then A=M : End Function</text:span><text:span text:style-name="T2">. <text:s/>Here, the type of A(1,1) is that of what ever the last M parameter was if N&lt;&gt;0! </text:span></text:p>
      <text:p text:style-name="P8"><text:span text:style-name="T2">Core to this leak is the circular reference issue mentioned above and its incorrect dereferencing, and this is exactly what happens in the case of a routine call which either omits the assignment to Parameter 0 in the case of a function call, or does so if a a subroutine call but this is an </text:span><text:span text:style-name="T3">SbxVOID</text:span><text:span text:style-name="T2"> assignment which is short circuited and this throws out the reference counts. <text:s/>The minimal change that I can identify which stops this leak is to guard the </text:span><text:span text:style-name="T1">PutDirect</text:span><text:span text:style-name="T2"> method call <text:s/>to ensure that this circular reference only applied in the case of a function where it is used and incidentally dereferenced by:</text:span></text:p>
      <text:p text:style-name="P8"><text:span text:style-name="T2"><text:s text:c="4"/></text:span><text:span text:style-name="T42">if (GetType() != SbxVOID)</text:span><text:span text:style-name="Default_20_Paragraph_20_Font"><text:span text:style-name="T43"> </text:span></text:span><text:span text:style-name="Default_20_Paragraph_20_Font"><text:span text:style-name="T1">Par-&gt;PutDirect( pThisCopy, 0 )</text:span></text:span></text:p>
      <text:p text:style-name="P16">This modification stops the leak for both Basic subroutine and UNO void method invocation. </text:p>
      <text:p text:style-name="P8"><text:span text:style-name="T44"/></text:p>
      <text:p text:style-name="P56">Appendix 1 — Trace of A(0)</text:p>
      <text:p text:style-name="P57"/>
      <text:p text:style-name="Standard"><text:span text:style-name="T45">This is the corresponding trace of</text:span><text:span text:style-name="T46"> </text:span><text:span text:style-name="Default_20_Paragraph_20_Font"><text:span text:style-name="T47">A(0)</text:span></text:span><text:span text:style-name="T45"> where </text:span><text:span text:style-name="T48">Function A(b):A=0:End Function</text:span></text:p>
      <text:p text:style-name="Standard"><text:span text:style-name="T45">Breakpoint 1 and <text:s/>2 are at the two constructors</text:span><text:span text:style-name="T49"> </text:span><text:span text:style-name="T50">SbxBase()</text:span><text:span text:style-name="T45"> and </text:span><text:span text:style-name="T1">SbxBase(SbxBase r)</text:span></text:p>
      <text:p text:style-name="Standard"><text:span text:style-name="T45">Breakpoint 3 is at two destructor</text:span><text:span text:style-name="T51"> </text:span><text:span text:style-name="T52">SbxBase()</text:span></text:p>
      <text:p text:style-name="P57"/>
      <text:p text:style-name="Standard"><text:span text:style-name="T53">The </text:span><text:span text:style-name="T54">Paired Construct/Destruct</text:span><text:span text:style-name="T53"> are highlighted in Yellow. <text:s/>All are paired and there is no leakage. <text:s/>What I have also highlighted in Red is the mechanism by which the Destructors corresponding to the 3 leaked variables in A(n) were called. <text:s text:c="4"/></text:span></text:p>
      <text:p text:style-name="P58"/>
      <text:p text:style-name="Standard"><text:span text:style-name="T51">Breakpoint 1, SbxBase (this=</text:span><text:span text:style-name="T55">0x8f1b4b8</text:span><text:span text:style-name="T51">, __vtt_parm=0xb2f2a1d4)@ sbxbase.cxx:89</text:span></text:p>
      <text:p text:style-name="P59"><text:span text:style-name="T56">#0 <text:s/>SbxBase (this=0x8f1b4b8, __vtt_parm=0xb2f2a1d4)@ sbxbase.cxx:89</text:span></text:p>
      <text:p text:style-name="Standard"><text:span text:style-name="T51">#1 <text:s/>0xb2eebe78 in </text:span><text:span text:style-name="T57">SbxArray</text:span><text:span text:style-name="T51"> (this=</text:span><text:span text:style-name="T55">0x8f1b4b8</text:span><text:span text:style-name="T51">, t=SbxVARIANT)@ sbxarray.cxx:74</text:span></text:p>
      <text:p text:style-name="P59"><text:span text:style-name="T56">#2 <text:s/>0xb2eb871e in SbiRuntime::StepARGC (this=0x8dc2980)@ step0.cxx:788</text:span></text:p>
      <text:p text:style-name="P59"><text:span text:style-name="T56">#3 <text:s/>0xb2eb4e51 in SbiRuntime::Step (this=0x8dc2980)@ runtime.cxx:683</text:span></text:p>
      <text:p text:style-name="P59"><text:span text:style-name="T56">#4 <text:s/>0xb2e6ff59 in SbModule::Run (this=0x88df8f0, pMeth=0x8e10820)@ sbxmod.cxx:771</text:span></text:p>
      <text:p text:style-name="P59"><text:span text:style-name="T56">#5 <text:s/>0xb2e7035d in SbModule::Notify (this=0x88df8f0, rBC=@0x88e8bb0, rHint=@0xbfb70cd8)@ sbxmod.cxx:502</text:span></text:p>
      <text:p text:style-name="P59"><text:span text:style-name="T56">#6 <text:s/>0xb7bb6866 in SfxBroadcaster::Broadcast (this=0x88e8bb0, rHint=@0xbfb70cd8)@ brdcst.cxx:84</text:span></text:p>
      <text:p text:style-name="P59"><text:span text:style-name="T56">#7 <text:s/>0xb2e74683 in SbMethod::Broadcast (this=0x88e4788, nHintId=65536)@ sbxmod.cxx:2065</text:span></text:p>
      <text:p text:style-name="P59"><text:span text:style-name="T56">#8 <text:s/>0xb2ee3b0f in SbxValue::Get (this=0x88e4788, rRes=@0xbfb70d5c)@ sbxvalue.cxx:531</text:span></text:p>
      <text:p text:style-name="P59"><text:span text:style-name="T56">#9 <text:s/>0xad549586 in BasicIDE::RunMethod (pMethod=0xb2f2a1c4)@ basobj3.cxx:751</text:span></text:p>
      <text:p text:style-name="P59"/>
      <text:p text:style-name="Standard"><text:span text:style-name="T51">Breakpoint 1, SbxBase (this=</text:span><text:span text:style-name="T55">0x8f45f00</text:span><text:span text:style-name="T51">, __vtt_parm=0xb2f29df0)@ sbxbase.cxx:89</text:span></text:p>
      <text:p text:style-name="Standard"><text:span text:style-name="T51">#0 <text:s/>SbxBase (this=</text:span><text:span text:style-name="T55">0x8f45f00</text:span><text:span text:style-name="T51">, __vtt_parm=0xb2f29df0)@ sbxbase.cxx:89</text:span></text:p>
      <text:p text:style-name="Standard"><text:span text:style-name="T51">#1 <text:s/>0xb2ee296b in SbxValue (this=</text:span><text:span text:style-name="T55">0x8f45f00</text:span><text:span text:style-name="T51">, __vtt_parm=0xb2f29dec)@ sbxvalue.cxx:241</text:span></text:p>
      <text:p text:style-name="Standard"><text:span text:style-name="T51">#2 <text:s/>0xb2ee862e in </text:span><text:span text:style-name="T57">SbxVariable</text:span><text:span text:style-name="T51"> (this=</text:span><text:span text:style-name="T55">0x8f45f00</text:span><text:span text:style-name="T51">) at /ooo-build/OOO_2_0_4/sbxvar.cxx:61</text:span></text:p>
      <text:p text:style-name="P59"><text:span text:style-name="T56">#3 <text:s/>0xb2ebc09d in SbiRuntime::StepLOADI (this=0xb2f29d44, nOp1=0)@ step1.cxx:86</text:span></text:p>
      <text:p text:style-name="P59"><text:span text:style-name="T56">#4 <text:s/>0xb2eb4f5a in SbiRuntime::Step (this=0x8dc2980)@ runtime.cxx:689</text:span></text:p>
      <text:p text:style-name="P59"><text:span text:style-name="T56">#5 <text:s/>0xb2e6ff59 in SbModule::Run (this=0x88df8f0, pMeth=0x8e10820)@ sbxmod.cxx:771</text:span></text:p>
      <text:p text:style-name="P59"><text:span text:style-name="T56">#6 <text:s/>0xb2e7035d in SbModule::Notify (this=0x88df8f0, rBC=@0x88e8bb0, rHint=@0xbfb70cd8)@ sbxmod.cxx:502</text:span></text:p>
      <text:p text:style-name="P59"><text:span text:style-name="T56">#7 <text:s/>0xb7bb6866 in SfxBroadcaster::Broadcast (this=0x88e8bb0, rHint=@0xbfb70cd8)@ brdcst.cxx:84</text:span></text:p>
      <text:p text:style-name="P59"><text:span text:style-name="T56">#8 <text:s/>0xb2e74683 in SbMethod::Broadcast (this=0x88e4788, nHintId=65536)@ sbxmod.cxx:2065</text:span></text:p>
      <text:p text:style-name="P59"><text:span text:style-name="T56">#9 <text:s/>0xb2ee3b0f in SbxValue::Get (this=0x88e4788, rRes=@0xbfb70d5c)@ sbxvalue.cxx:531</text:span></text:p>
      <text:p text:style-name="P59"/>
      <text:p text:style-name="Standard"><text:span text:style-name="T51">Breakpoint 2, SbxBase (this=</text:span><text:span text:style-name="T55">0x904e6d0</text:span><text:span text:style-name="T51">, __vtt_parm=0xb2f2a60c, r=@0x88e71b0)@ sbxbase.cxx:96</text:span></text:p>
      <text:p text:style-name="Standard"><text:span text:style-name="T51">#0 <text:s/>SbxBase (this=</text:span><text:span text:style-name="T55">0x904e6d0</text:span><text:span text:style-name="T51">, __vtt_parm=0xb2f2a60c, r=@0x88e71b0)@ sbxbase.cxx:96</text:span></text:p>
      <text:p text:style-name="Standard"><text:span text:style-name="T51">#1 <text:s/>0xb2ee2f91 in SbxValue (this=</text:span><text:span text:style-name="T55">0x904e6d0</text:span><text:span text:style-name="T51">, __vtt_parm=0xb2f2a608, r=@0x88e71b0)@ sbxvalue.cxx:294</text:span></text:p>
      <text:p text:style-name="Standard"><text:span text:style-name="T51">#2 <text:s/>0xb2ee86da in SbxVariable (this=</text:span><text:span text:style-name="T55">0x904e6d0</text:span><text:span text:style-name="T51">, __vtt_parm=0xb2f2a604, r=@0x88e71b0)@ sbxvar.cxx:74</text:span></text:p>
      <text:p text:style-name="Standard"><text:span text:style-name="T51">#3 <text:s/>0xb2ec1a83 in </text:span><text:span text:style-name="T57">SbxMethod</text:span><text:span text:style-name="T51"> (this=</text:span><text:span text:style-name="T55">0x904e6d0</text:span><text:span text:style-name="T51">, r=@0x88e71b0) at sbxmeth.hxx:59</text:span></text:p>
      <text:p text:style-name="P59"><text:span text:style-name="T56">#4 <text:s/>0xb2ec1196 in SbiRuntime::FindElement (this=0x8dc2980, pObj=0x88df8f0, nOp1=32770, nOp2=0, nNotFound=87560, </text:span></text:p>
      <text:p text:style-name="P59"><text:span text:style-name="T56"><text:s text:c="4"/>bLocal=1 '\001') at /ooo-build/OOO_2_0_4/step2.cxx:248</text:span></text:p>
      <text:p text:style-name="P59"><text:span text:style-name="T56">#5 <text:s/>0xb2ec162d in SbiRuntime::StepFIND (this=0x8dc2980, nOp1=32770, nOp2=0)@ step2.cxx:604</text:span></text:p>
      <text:p text:style-name="P59"><text:span text:style-name="T56">#6 <text:s/>0xb2eb50df in SbiRuntime::Step (this=0x8dc2980)@ runtime.cxx:695</text:span></text:p>
      <text:p text:style-name="P59"><text:span text:style-name="T56">#7 <text:s/>0xb2e6ff59 in SbModule::Run (this=0x88df8f0, pMeth=0x8e10820)@ sbxmod.cxx:771</text:span></text:p>
      <text:p text:style-name="P59"><text:span text:style-name="T56">#8 <text:s/>0xb2e7035d in SbModule::Notify (this=0x88df8f0, rBC=@0x88e8bb0, rHint=@0xbfb70cd8)@ sbxmod.cxx:502</text:span></text:p>
      <text:p text:style-name="P59"><text:span text:style-name="T56">#9 <text:s/>0xb7bb6866 in SfxBroadcaster::Broadcast (this=0x88e8bb0, rHint=@0xbfb70cd8)@ brdcst.cxx:84</text:span></text:p>
      <text:p text:style-name="P59"/>
      <text:p text:style-name="Standard"><text:span text:style-name="T51">Breakpoint 2, SbxBase (this=</text:span><text:span text:style-name="T55">0x8f45f60</text:span><text:span text:style-name="T51">, __vtt_parm=0xb2f21a30, r=@0x88e71b0)@ sbxbase.cxx:96</text:span></text:p>
      <text:p text:style-name="Standard"><text:span text:style-name="T51">#0 <text:s/>SbxBase (this=</text:span><text:span text:style-name="T55">0x8f45f60</text:span><text:span text:style-name="T51">, __vtt_parm=0xb2f21a30, r=@0x88e71b0)@ sbxbase.cxx:96</text:span></text:p>
      <text:p text:style-name="Standard"><text:span text:style-name="T51">#1 <text:s/>0xb2ee2f91 in SbxValue (this=</text:span><text:span text:style-name="T55">0x8f45f60</text:span><text:span text:style-name="T51">, __vtt_parm=0xb2f21a2c, r=@0x88e71b0)@ sbxvalue.cxx:294</text:span></text:p>
      <text:p text:style-name="Standard"><text:span text:style-name="T51">#2 <text:s/>0xb2ee86da in SbxVariable (this=</text:span><text:span text:style-name="T55">0x8f45f60</text:span><text:span text:style-name="T51">, __vtt_parm=0xb2f21a28, r=@0x88e71b0)@ sbxvar.cxx:74</text:span></text:p>
      <text:p text:style-name="Standard"><text:span text:style-name="T51">#3 <text:s/>0xb2e75992 in SbxMethod (this=</text:span><text:span text:style-name="T55">0x8f45f60</text:span><text:span text:style-name="T51">, __vtt_parm=0xb2f21a24, r=@0x88e71b0) at sbxmeth.hxx:59</text:span></text:p>
      <text:p text:style-name="Standard"><text:span text:style-name="T51">#4 <text:s/>0xb2e73e57 in </text:span><text:span text:style-name="T57">SbMethod</text:span><text:span text:style-name="T51"> (this=</text:span><text:span text:style-name="T55">0x8f45f60</text:span><text:span text:style-name="T51">, r=@0x88e71b0)@ sbxmod.cxx:1929</text:span></text:p>
      <text:p text:style-name="P59"><text:span text:style-name="T56">#5 <text:s/>0xb2e745c7 in SbMethod::Broadcast (this=0x88e71b0, nHintId=65536)@ sbxmod.cxx:2055</text:span></text:p>
      <text:p text:style-name="Standard"><text:span text:style-name="T51">#6 <text:s/>0xb2ee3033 in SbxValue (this=</text:span><text:span text:style-name="T55">0x904e6d0</text:span><text:span text:style-name="T51">, __vtt_parm=0xb2f2a608, r=@0x88e71b0)@ sbxvalue.cxx:304</text:span></text:p>
      <text:p text:style-name="Standard"><text:span text:style-name="T51">#7 <text:s/>0xb2ee86da in SbxVariable (this=</text:span><text:span text:style-name="T55">0x904e6d0</text:span><text:span text:style-name="T51">, __vtt_parm=0xb2f2a604, r=@0x88e71b0)@ sbxvar.cxx:74</text:span></text:p>
      <text:p text:style-name="Standard"><text:span text:style-name="T51">#8 <text:s/>0xb2ec1a83 in SbxMethod (this=</text:span><text:span text:style-name="T55">0x904e6d0</text:span><text:span text:style-name="T51">, r=@0x88e71b0) at sbxmeth.hxx:59</text:span></text:p>
      <text:p text:style-name="P59"><text:span text:style-name="T56">#9 <text:s/>0xb2ec1196 in SbiRuntime::FindElement (this=0x8dc2980, pObj=0x88df8f0, nOp1=32770, nOp2=0, nNotFound=87560, </text:span></text:p>
      <text:p text:style-name="P59"><text:span text:style-name="T56"><text:s text:c="4"/>bLocal=1 '\001') at /ooo-build/OOO_2_0_4/step2.cxx:248</text:span></text:p>
      <text:p text:style-name="P59"/>
      <text:p text:style-name="P59"><text:span text:style-name="T56">Breakpoint 1, SbxBase (this=0x90531d8, __vtt_parm=0xb2f2a1d4)@ sbxbase.cxx:89</text:span></text:p>
      <text:p text:style-name="P59"><text:span text:style-name="T56">#0 <text:s/>SbxBase (this=0x90531d8, __vtt_parm=0xb2f2a1d4)@ sbxbase.cxx:89</text:span></text:p>
      <text:p text:style-name="Standard"><text:span text:style-name="T51">#1 <text:s/>0xb2eebe78 in </text:span><text:span text:style-name="T57">SbxArray</text:span><text:span text:style-name="T51"> (this=</text:span><text:span text:style-name="T55">0x90531d8</text:span><text:span text:style-name="T51">, t=SbxVARIANT)@ sbxarray.cxx:74</text:span></text:p>
      <text:p text:style-name="Standard"><text:span text:style-name="T51">#2 <text:s/>0xb2eb459b in SbiRuntime (this=0x8fddf60, pm=0x88df8f0, pe=</text:span><text:span text:style-name="T55">0x8f45f60</text:span><text:span text:style-name="T51">, nStart=388)@ runtime.cxx:535</text:span></text:p>
      <text:p text:style-name="Standard"><text:span text:style-name="T51">#3 <text:s/>0xb2e6fec9 in SbModule::Run (this=0x88df8f0, pMeth=</text:span><text:span text:style-name="T55">0x8f45f60</text:span><text:span text:style-name="T51">)@ sbxmod.cxx:763</text:span></text:p>
      <text:p text:style-name="P59"><text:span text:style-name="T56">#4 <text:s/>0xb2e7035d in SbModule::Notify (this=0x88df8f0, rBC=@0x88e7218, rHint=@0xbfb709a8)@ sbxmod.cxx:502</text:span></text:p>
      <text:p text:style-name="P59"><text:span text:style-name="T56">#5 <text:s/>0xb7bb6866 in SfxBroadcaster::Broadcast (this=0x88e7218, rHint=@0xbfb709a8)@ brdcst.cxx:84</text:span></text:p>
      <text:p text:style-name="P59"><text:span text:style-name="T56">#6 <text:s/>0xb2e74683 in SbMethod::Broadcast (this=0x88e71b0, nHintId=65536)@ sbxmod.cxx:2065</text:span></text:p>
      <text:p text:style-name="Standard"><text:span text:style-name="T51">#7 <text:s/>0xb2ee3033 in SbxValue (this=</text:span><text:span text:style-name="T55">0x904e6d0</text:span><text:span text:style-name="T51">, __vtt_parm=0xb2f2a608, r=@0x88e71b0)@ sbxvalue.cxx:304</text:span></text:p>
      <text:p text:style-name="Standard"><text:span text:style-name="T51">#8 <text:s/>0xb2ee86da in SbxVariable (this=</text:span><text:span text:style-name="T55">0x904e6d0</text:span><text:span text:style-name="T51">, __vtt_parm=0xb2f2a604, r=@0x88e71b0)@ sbxvar.cxx:74</text:span></text:p>
      <text:p text:style-name="Standard"><text:span text:style-name="T51">#9 <text:s/>0xb2ec1a83 in SbxMethod (this=</text:span><text:span text:style-name="T55">0x904e6d0</text:span><text:span text:style-name="T51">, r=@0x88e71b0) at sbxmeth.hxx:59</text:span></text:p>
      <text:p text:style-name="P59"/>
      <text:p text:style-name="Standard"><text:span text:style-name="T51">Breakpoint 1, SbxBase (this=</text:span><text:span text:style-name="T55">0x9080460</text:span><text:span text:style-name="T51">, __vtt_parm=0xb2f2a1d4)@ sbxbase.cxx:89</text:span></text:p>
      <text:p text:style-name="Standard"><text:span text:style-name="T51">#0 <text:s/>SbxBase (this=</text:span><text:span text:style-name="T55">0x9080460</text:span><text:span text:style-name="T51">, __vtt_parm=0xb2f2a1d4)@ sbxbase.cxx:89</text:span></text:p>
      <text:p text:style-name="Standard"><text:span text:style-name="T51">#1 <text:s/>0xb2eebe78 in </text:span><text:span text:style-name="T57">SbxArray</text:span><text:span text:style-name="T51"> (this=</text:span><text:span text:style-name="T55">0x9080460</text:span><text:span text:style-name="T51">, t=SbxVARIANT)@ sbxarray.cxx:74</text:span></text:p>
      <text:p text:style-name="Standard"><text:span text:style-name="T51">#2 <text:s/>0xb2eb3d0d in SbiRuntime::SetParameters (this=0x8fddf60, pParams=</text:span><text:span text:style-name="T55">0x8f1b4b8</text:span><text:span text:style-name="T51">)@ runtime.cxx:567</text:span></text:p>
      <text:p text:style-name="Standard"><text:span text:style-name="T51">#3 <text:s/>0xb2eb45f7 in SbiRuntime (this=0x8fddf60, pm=0x88df8f0, pe=</text:span><text:span text:style-name="T55">0x8f45f60</text:span><text:span text:style-name="T51">, nStart=388)@ runtime.cxx:537</text:span></text:p>
      <text:p text:style-name="Standard"><text:span text:style-name="T51">#4 <text:s/>0xb2e6fec9 in SbModule::Run (this=0x88df8f0, pMeth=</text:span><text:span text:style-name="T55">0x8f45f60</text:span><text:span text:style-name="T51">)@ sbxmod.cxx:763</text:span></text:p>
      <text:p text:style-name="P59"><text:span text:style-name="T56">#5 <text:s/>0xb2e7035d in SbModule::Notify (this=0x88df8f0, rBC=@0x88e7218, rHint=@0xbfb709a8)@ sbxmod.cxx:502</text:span></text:p>
      <text:p text:style-name="P59"><text:span text:style-name="T56">#6 <text:s/>0xb7bb6866 in SfxBroadcaster::Broadcast (this=0x88e7218, rHint=@0xbfb709a8)@ brdcst.cxx:84</text:span></text:p>
      <text:p text:style-name="P59"><text:span text:style-name="T56">#7 <text:s/>0xb2e74683 in SbMethod::Broadcast (this=0x88e71b0, nHintId=65536)@ sbxmod.cxx:2065</text:span></text:p>
      <text:p text:style-name="Standard"><text:span text:style-name="T51">#8 <text:s/>0xb2ee3033 in SbxValue (this=</text:span><text:span text:style-name="T55">0x904e6d0</text:span><text:span text:style-name="T51">, __vtt_parm=0xb2f2a608, r=@0x88e71b0)@ sbxvalue.cxx:304</text:span></text:p>
      <text:p text:style-name="Standard"><text:span text:style-name="T51">#9 <text:s/>0xb2ee86da in SbxVariable (this=</text:span><text:span text:style-name="T55">0x904e6d0</text:span><text:span text:style-name="T51">, __vtt_parm=0xb2f2a604, r=@0x88e71b0)@ sbxvar.cxx:74</text:span></text:p>
      <text:p text:style-name="P59"/>
      <text:p text:style-name="Standard"><text:span text:style-name="T51">Breakpoint 3, ~SbxBase (this=</text:span><text:span text:style-name="T55">0x8f1b4b8</text:span><text:span text:style-name="T51">, __vtt_parm=0xb2f2a1d4)@ sbxbase.cxx:102</text:span></text:p>
      <text:p text:style-name="Standard"><text:span text:style-name="T51">#0 <text:s/>~SbxBase (this=</text:span><text:span text:style-name="T55">0x8f1b4b8</text:span><text:span text:style-name="T51">, __vtt_parm=0xb2f2a1d4)@ sbxbase.cxx:102</text:span></text:p>
      <text:p text:style-name="Standard"><text:span text:style-name="T51">#1 <text:s/>0xb2eeb85e in ~</text:span><text:span text:style-name="T57">SbxArray</text:span><text:span text:style-name="T51"> (this=</text:span><text:span text:style-name="T55">0x8f1b4b8</text:span><text:span text:style-name="T51">) at /ooo-build/OOO_2_0_4/sbxarray.cxx:123</text:span></text:p>
      <text:p text:style-name="P59"><text:span text:style-name="T56">#2 <text:s/>0xb761b628 in SvRefBase::QueryDelete (this=0xb2f2a1c4)@ ref.cxx:54</text:span></text:p>
      <text:p text:style-name="Standard"><text:span text:style-name="T51">#3 <text:s/>0xb2e755cc in </text:span><text:span text:style-name="T58">SvRefBase::ReleaseReference</text:span><text:span text:style-name="T51"> (this=0x8f1b4d0) at ref.hxx:403</text:span></text:p>
      <text:p text:style-name="P59"><text:span text:style-name="T56">#4 <text:s/>0xb2eb7291 in SbxArrayRef::operator= (this=0x8f45f8c, rObj=@0xbfb706cc) at sbx.hxx:388</text:span></text:p>
      <text:p text:style-name="Standard"><text:span text:style-name="T51">#5 <text:s/>0xb2eb72cd in </text:span><text:span text:style-name="T58">SbxArrayRef::operator=</text:span><text:span text:style-name="T51"> (this=0x8f45f8c, pObjP=0x0) at sbx.hxx:388</text:span></text:p>
      <text:p text:style-name="Standard"><text:span text:style-name="T51">#6 <text:s/>0xb2ee8ea1 in </text:span><text:span text:style-name="T58">SbxVariable::SetParameters</text:span><text:span text:style-name="T51"> (this=</text:span><text:span text:style-name="T55">0x8f45f60</text:span><text:span text:style-name="T51">, p=0x0)@ sbxvar.cxx:185</text:span></text:p>
      <text:p text:style-name="Standard"><text:span text:style-name="T51">#7 <text:s/>0xb2ebfa62 in </text:span><text:span text:style-name="T58">SbiRuntime::SetupArgs</text:span><text:span text:style-name="T51"> (this=0x8fddf60, p=</text:span><text:span text:style-name="T55">0x8f45f60</text:span><text:span text:style-name="T51">, nOp1=0)@ step2.cxx:445</text:span></text:p>
      <text:p text:style-name="P59"><text:span text:style-name="T56">#8 <text:s/>0xb2ec08e7 in SbiRuntime::StepPARAM (this=0x8fddf60, nOp1=0, nOp2=12)@ step2.cxx:705</text:span></text:p>
      <text:p text:style-name="P59"><text:span text:style-name="T56">#9 <text:s/>0xb2eb50df in SbiRuntime::Step (this=0x8fddf60)@ runtime.cxx:695</text:span></text:p>
      <text:p text:style-name="P59"/>
      <text:p text:style-name="Standard"><text:span text:style-name="T51">Breakpoint 1, SbxBase (this=</text:span><text:span text:style-name="T55">0x8dbdbc8</text:span><text:span text:style-name="T51">, __vtt_parm=0xb2f29df0)@ sbxbase.cxx:89</text:span></text:p>
      <text:p text:style-name="Standard"><text:span text:style-name="T51">#0 <text:s/>SbxBase (this=</text:span><text:span text:style-name="T55">0x8dbdbc8</text:span><text:span text:style-name="T51">, __vtt_parm=0xb2f29df0)@ sbxbase.cxx:89</text:span></text:p>
      <text:p text:style-name="Standard"><text:span text:style-name="T51">#1 <text:s/>0xb2ee296b in SbxValue (this=</text:span><text:span text:style-name="T55">0x8dbdbc8</text:span><text:span text:style-name="T51">, __vtt_parm=0xb2f29dec)@ sbxvalue.cxx:241</text:span></text:p>
      <text:p text:style-name="Standard"><text:span text:style-name="T51">#2 <text:s/>0xb2ee862e in </text:span><text:span text:style-name="T57">SbxVariable</text:span><text:span text:style-name="T51"> (this=</text:span><text:span text:style-name="T55">0x8dbdbc8</text:span><text:span text:style-name="T51">) at /ooo-build/OOO_2_0_4/sbxvar.cxx:61</text:span></text:p>
      <text:p text:style-name="P59"><text:span text:style-name="T56">#3 <text:s/>0xb2ebc09d in SbiRuntime::StepLOADI (this=0xb2f29d44, nOp1=0)@ step1.cxx:86</text:span></text:p>
      <text:p text:style-name="P59"><text:span text:style-name="T56">#4 <text:s/>0xb2eb4f5a in SbiRuntime::Step (this=0x8fddf60)@ runtime.cxx:689</text:span></text:p>
      <text:p text:style-name="Standard"><text:span text:style-name="T51">#5 <text:s/>0xb2e6ff59 in SbModule::Run (this=0x88df8f0, pMeth=</text:span><text:span text:style-name="T55">0x8f45f60</text:span><text:span text:style-name="T51">)@ sbxmod.cxx:771</text:span></text:p>
      <text:p text:style-name="P59"><text:span text:style-name="T56">#6 <text:s/>0xb2e7035d in SbModule::Notify (this=0x88df8f0, rBC=@0x88e7218, rHint=@0xbfb709a8)@ sbxmod.cxx:502</text:span></text:p>
      <text:p text:style-name="P59"><text:span text:style-name="T56">#7 <text:s/>0xb7bb6866 in SfxBroadcaster::Broadcast (this=0x88e7218, rHint=@0xbfb709a8)@ brdcst.cxx:84</text:span></text:p>
      <text:p text:style-name="P59"><text:span text:style-name="T56">#8 <text:s/>0xb2e74683 in SbMethod::Broadcast (this=0x88e71b0, nHintId=65536)@ sbxmod.cxx:2065</text:span></text:p>
      <text:p text:style-name="Standard"><text:span text:style-name="T51">#9 <text:s/>0xb2ee3033 in SbxValue (this=</text:span><text:span text:style-name="T55">0x904e6d0</text:span><text:span text:style-name="T51">, __vtt_parm=0xb2f2a608, r=@0x88e71b0)@ sbxvalue.cxx:304</text:span></text:p>
      <text:p text:style-name="P59"/>
      <text:p text:style-name="Standard"><text:span text:style-name="T51">Breakpoint 3, ~SbxBase (this=</text:span><text:span text:style-name="T55">0x8dbdbc8</text:span><text:span text:style-name="T51">, __vtt_parm=0xb2f29df0)@ sbxbase.cxx:102</text:span></text:p>
      <text:p text:style-name="Standard"><text:span text:style-name="T51">#0 <text:s/>~SbxBase (this=</text:span><text:span text:style-name="T55">0x8dbdbc8</text:span><text:span text:style-name="T51">, __vtt_parm=0xb2f29df0)@ sbxbase.cxx:102</text:span></text:p>
      <text:p text:style-name="Standard"><text:span text:style-name="T51">#1 <text:s/>0xb2ee3735 in ~SbxValue (this=</text:span><text:span text:style-name="T55">0x8dbdbc8</text:span><text:span text:style-name="T51">, __vtt_parm=0xb2f29dec)@ sbxvalue.cxx:380</text:span></text:p>
      <text:p text:style-name="Standard"><text:span text:style-name="T51">#2 <text:s/>0xb2ee8be0 in ~</text:span><text:span text:style-name="T57">SbxVariable</text:span><text:span text:style-name="T51"> (this=</text:span><text:span text:style-name="T55">0x8dbdbc8</text:span><text:span text:style-name="T51">) at /ooo-build/OOO_2_0_4/sbxvar.cxx:122</text:span></text:p>
      <text:p text:style-name="P59"><text:span text:style-name="T56">#3 <text:s/>0xb761b628 in SvRefBase::QueryDelete (this=0xb2f29d44)@ ref.cxx:54</text:span></text:p>
      <text:p text:style-name="Standard"><text:span text:style-name="T51">#4 <text:s/>0xb2eeb79e in SbxArray::Clear (this=</text:span><text:span text:style-name="T55">0x90531d8</text:span><text:span text:style-name="T51">) at ref.hxx:403</text:span></text:p>
      <text:p text:style-name="P59"><text:span text:style-name="T56">#5 <text:s/>0xb2eb4ce0 in SbiRuntime::ClearExprStack (this=0x8fddf60)@ runtime.cxx:881</text:span></text:p>
      <text:p text:style-name="P59"><text:span text:style-name="T56">#6 <text:s/>0xb2ebe128 in SbiRuntime::StepSTMNT (this=0x8fddf60, nOp1=20, nOp2=18)@ step2.cxx:772</text:span></text:p>
      <text:p text:style-name="P59"><text:span text:style-name="T56">#7 <text:s/>0xb2eb50df in SbiRuntime::Step (this=0x8fddf60)@ runtime.cxx:695</text:span></text:p>
      <text:p text:style-name="Standard"><text:span text:style-name="T51">#8 <text:s/>0xb2e6ff59 in SbModule::Run (this=0x88df8f0, pMeth=</text:span><text:span text:style-name="T55">0x8f45f60</text:span><text:span text:style-name="T51">)@ sbxmod.cxx:771</text:span></text:p>
      <text:p text:style-name="P59"><text:span text:style-name="T56">#9 <text:s/>0xb2e7035d in SbModule::Notify (this=0x88df8f0, rBC=@0x88e7218, rHint=@0xbfb709a8)@ sbxmod.cxx:502</text:span></text:p>
      <text:p text:style-name="P59"/>
      <text:p text:style-name="Standard"><text:span text:style-name="T51">Breakpoint 3, ~SbxBase (this=</text:span><text:span text:style-name="T55">0x9080460</text:span><text:span text:style-name="T51">, __vtt_parm=0xb2f2a1d4)@ sbxbase.cxx:102</text:span></text:p>
      <text:p text:style-name="Standard"><text:span text:style-name="T51">#0 <text:s/>~SbxBase (this=</text:span><text:span text:style-name="T55">0x9080460</text:span><text:span text:style-name="T51">, __vtt_parm=0xb2f2a1d4)@ sbxbase.cxx:102</text:span></text:p>
      <text:p text:style-name="Standard"><text:span text:style-name="T51">#1 <text:s/>0xb2eeb85e in ~</text:span><text:span text:style-name="T57">SbxArray</text:span><text:span text:style-name="T51"> (this=</text:span><text:span text:style-name="T55">0x9080460</text:span><text:span text:style-name="T51">) at /ooo-build/OOO_2_0_4/sbxarray.cxx:123</text:span></text:p>
      <text:p text:style-name="P59"><text:span text:style-name="T56">#2 <text:s/>0xb761b628 in SvRefBase::QueryDelete (this=0xb2f2a1c4)@ ref.cxx:54</text:span></text:p>
      <text:p text:style-name="P59"><text:span text:style-name="T56">#3 <text:s/>0xb2e755cc in SvRefBase::ReleaseReference (this=0x9080478) at ref.hxx:403</text:span></text:p>
      <text:p text:style-name="P59"><text:span text:style-name="T56">#4 <text:s/>0xb2e75ab9 in ~SbxArrayRef (this=0x8fddfb8) at sbx.hxx:388</text:span></text:p>
      <text:p text:style-name="P59"><text:span text:style-name="T56">#5 <text:s/>0xb2eb590e in ~SbiRuntime (this=0x8fddf60)@ runtime.cxx:559</text:span></text:p>
      <text:p text:style-name="Standard"><text:span text:style-name="T51">#6 <text:s/>0xb2e70040 in SbModule::Run (this=0x88df8f0, pMeth=</text:span><text:span text:style-name="T55">0x8f45f60</text:span><text:span text:style-name="T51">)@ sbxmod.cxx:799</text:span></text:p>
      <text:p text:style-name="P59"><text:span text:style-name="T56">#7 <text:s/>0xb2e7035d in SbModule::Notify (this=0x88df8f0, rBC=@0x88e7218, rHint=@0xbfb709a8)@ sbxmod.cxx:502</text:span></text:p>
      <text:p text:style-name="P59"><text:span text:style-name="T56">#8 <text:s/>0xb7bb6866 in SfxBroadcaster::Broadcast (this=0x88e7218, rHint=@0xbfb709a8)@ brdcst.cxx:84</text:span></text:p>
      <text:p text:style-name="P59"><text:span text:style-name="T56">#9 <text:s/>0xb2e74683 in SbMethod::Broadcast (this=0x88e71b0, nHintId=65536)@ sbxmod.cxx:2065</text:span></text:p>
      <text:p text:style-name="P59"/>
      <text:p text:style-name="Standard"><text:span text:style-name="T51">Breakpoint 3, ~SbxBase (this=</text:span><text:span text:style-name="T55">0x90531d8</text:span><text:span text:style-name="T51">, __vtt_parm=0xb2f2a1d4)@ sbxbase.cxx:102</text:span></text:p>
      <text:p text:style-name="Standard"><text:span text:style-name="T51">#0 <text:s/>~SbxBase (this=</text:span><text:span text:style-name="T55">0x90531d8</text:span><text:span text:style-name="T51">, __vtt_parm=0xb2f2a1d4)@ sbxbase.cxx:102</text:span></text:p>
      <text:p text:style-name="Standard"><text:span text:style-name="T51">#1 <text:s/>0xb2eeb85e in ~</text:span><text:span text:style-name="T57">SbxArray</text:span><text:span text:style-name="T51"> (this=</text:span><text:span text:style-name="T55">0x90531d8</text:span><text:span text:style-name="T51">) at /ooo-build/OOO_2_0_4/sbxarray.cxx:123</text:span></text:p>
      <text:p text:style-name="P59"><text:span text:style-name="T56">#2 <text:s/>0xb761b628 in SvRefBase::QueryDelete (this=0xb2f2a1c4)@ ref.cxx:54</text:span></text:p>
      <text:p text:style-name="P59"><text:span text:style-name="T56">#3 <text:s/>0xb2e755cc in SvRefBase::ReleaseReference (this=0x90531f0) at ref.hxx:403</text:span></text:p>
      <text:p text:style-name="P59"><text:span text:style-name="T56">#4 <text:s/>0xb2e75ab9 in ~SbxArrayRef (this=0x8fddf78) at sbx.hxx:388</text:span></text:p>
      <text:p text:style-name="P59"><text:span text:style-name="T56">#5 <text:s/>0xb2eb5a17 in ~SbiRuntime (this=0x8fddf60)@ runtime.cxx:559</text:span></text:p>
      <text:p text:style-name="Standard"><text:span text:style-name="T51">#6 <text:s/>0xb2e70040 in SbModule::Run (this=0x88df8f0, pMeth=</text:span><text:span text:style-name="T55">0x8f45f60</text:span><text:span text:style-name="T51">)@ sbxmod.cxx:799</text:span></text:p>
      <text:p text:style-name="P59"><text:span text:style-name="T56">#7 <text:s/>0xb2e7035d in SbModule::Notify (this=0x88df8f0, rBC=@0x88e7218, rHint=@0xbfb709a8)@ sbxmod.cxx:502</text:span></text:p>
      <text:p text:style-name="P59"><text:span text:style-name="T56">#8 <text:s/>0xb7bb6866 in SfxBroadcaster::Broadcast (this=0x88e7218, rHint=@0xbfb709a8)@ brdcst.cxx:84</text:span></text:p>
      <text:p text:style-name="P59"><text:span text:style-name="T56">#9 <text:s/>0xb2e74683 in SbMethod::Broadcast (this=0x88e71b0, nHintId=65536)@ sbxmod.cxx:2065</text:span></text:p>
      <text:p text:style-name="P59"/>
      <text:p text:style-name="Standard"><text:span text:style-name="T51">Breakpoint 3, ~SbxBase (this=</text:span><text:span text:style-name="T55">0x8f45f60</text:span><text:span text:style-name="T51">, __vtt_parm=0xb2f21a30)@ sbxbase.cxx:102</text:span></text:p>
      <text:p text:style-name="Standard"><text:span text:style-name="T51">#0 <text:s/>~SbxBase (this=</text:span><text:span text:style-name="T55">0x8f45f60</text:span><text:span text:style-name="T51">, __vtt_parm=0xb2f21a30)@ sbxbase.cxx:102</text:span></text:p>
      <text:p text:style-name="Standard"><text:span text:style-name="T51">#1 <text:s/>0xb2ee3735 in ~SbxValue (this=</text:span><text:span text:style-name="T55">0x8f45f60</text:span><text:span text:style-name="T51">, __vtt_parm=0xb2f21a2c)@ sbxvalue.cxx:380</text:span></text:p>
      <text:p text:style-name="Standard"><text:span text:style-name="T51">#2 <text:s/>0xb2ee8518 in ~SbxVariable (this=</text:span><text:span text:style-name="T55">0x8f45f60</text:span><text:span text:style-name="T51">, __vtt_parm=0xb2f21a28)@ sbxvar.cxx:122</text:span></text:p>
      <text:p text:style-name="Standard"><text:span text:style-name="T51">#3 <text:s/>0xb2e765f6 in ~SbxMethod (this=</text:span><text:span text:style-name="T55">0x8f45f60</text:span><text:span text:style-name="T51">, __vtt_parm=0xb2f21a24) at sbxmeth.hxx:51</text:span></text:p>
      <text:p text:style-name="Standard"><text:span text:style-name="T51">#4 <text:s/>0xb2e74074 in ~</text:span><text:span text:style-name="T57">SbMethod</text:span><text:span text:style-name="T51"> (this=</text:span><text:span text:style-name="T55">0x8f45f60</text:span><text:span text:style-name="T51">) at /ooo-build/OOO_2_0_4/sbxmod.cxx:1942</text:span></text:p>
      <text:p text:style-name="P59"><text:span text:style-name="T56">#5 <text:s/>0xb761b628 in SvRefBase::QueryDelete (this=0xb2f21824)@ ref.cxx:54</text:span></text:p>
      <text:p text:style-name="Standard"><text:span text:style-name="T51">#6 <text:s/>0xb2e755cc in </text:span><text:span text:style-name="T58">SvRefBase::ReleaseReference</text:span><text:span text:style-name="T51"> (this=0x8f45fbc) at ref.hxx:403</text:span></text:p>
      <text:p text:style-name="Standard"><text:span text:style-name="T51">#7 <text:s/>0xb2e75b4b in </text:span><text:span text:style-name="T58">~SbMethodRef</text:span><text:span text:style-name="T51"> (this=0xbfb709a4) at sbmeth.hxx:96</text:span></text:p>
      <text:p text:style-name="P59"><text:span text:style-name="T56">#8 <text:s/>0xb2e7471b in SbMethod::Broadcast (this=0x88e71b0, nHintId=65536)@ sbxmod.cxx:2072</text:span></text:p>
      <text:p text:style-name="Standard"><text:span text:style-name="T51">#9 <text:s/>0xb2ee3033 in SbxValue (this=</text:span><text:span text:style-name="T55">0x904e6d0</text:span><text:span text:style-name="T51">, __vtt_parm=0xb2f2a608, r=@0x88e71b0)@ sbxvalue.cxx:304</text:span></text:p>
      <text:p text:style-name="P59"/>
      <text:p text:style-name="Standard"><text:span text:style-name="T51">Breakpoint 3, ~SbxBase (this=</text:span><text:span text:style-name="T55">0x8f45f00</text:span><text:span text:style-name="T51">, __vtt_parm=0xb2f29df0)@ sbxbase.cxx:102</text:span></text:p>
      <text:p text:style-name="Standard"><text:span text:style-name="T51">#0 <text:s/>~SbxBase (this=</text:span><text:span text:style-name="T55">0x8f45f00</text:span><text:span text:style-name="T51">, __vtt_parm=0xb2f29df0)@ sbxbase.cxx:102</text:span></text:p>
      <text:p text:style-name="Standard"><text:span text:style-name="T51">#1 <text:s/>0xb2ee3735 in ~SbxValue (this=</text:span><text:span text:style-name="T55">0x8f45f00</text:span><text:span text:style-name="T51">, __vtt_parm=0xb2f29dec)@ sbxvalue.cxx:380</text:span></text:p>
      <text:p text:style-name="Standard"><text:span text:style-name="T51">#2 <text:s/>0xb2ee8be0 in ~</text:span><text:span text:style-name="T57">SbxVariable</text:span><text:span text:style-name="T51"> (this=</text:span><text:span text:style-name="T55">0x8f45f00</text:span><text:span text:style-name="T51">) at /ooo-build/OOO_2_0_4/sbxvar.cxx:122</text:span></text:p>
      <text:p text:style-name="P59"><text:span text:style-name="T56">#3 <text:s/>0xb761b628 in SvRefBase::QueryDelete (this=0xb2f29d44)@ ref.cxx:54</text:span></text:p>
      <text:p text:style-name="Standard"><text:span text:style-name="T51">#4 <text:s/>0xb2eed2b8 in </text:span><text:span text:style-name="T58">SbxArray::Put</text:span><text:span text:style-name="T51"> (this=0x8dfead0, pVar=</text:span><text:span text:style-name="T55">0x904e6d0</text:span><text:span text:style-name="T51">, </text:span><text:span text:style-name="T58">nIdx=0</text:span><text:span text:style-name="T51">) at ref.hxx:403</text:span></text:p>
      <text:p text:style-name="Standard"><text:span text:style-name="T51">#5 <text:s/>0xb2eb4b14 in </text:span><text:span text:style-name="T58">SbiRuntime::PushVar</text:span><text:span text:style-name="T51"> (this=0x8dc2980, pVar=</text:span><text:span text:style-name="T55">0x904e6d0</text:span><text:span text:style-name="T51">)@ runtime.cxx:843</text:span></text:p>
      <text:p text:style-name="P59"><text:span text:style-name="T56">#6 <text:s/>0xb2ec163c in SbiRuntime::StepFIND (this=0x8dc2980, nOp1=32770, nOp2=0)@ step2.cxx:604</text:span></text:p>
      <text:p text:style-name="P59"><text:span text:style-name="T56">#7 <text:s/>0xb2eb50df in SbiRuntime::Step (this=0x8dc2980)@ runtime.cxx:695</text:span></text:p>
      <text:p text:style-name="P59"><text:span text:style-name="T56">#8 <text:s/>0xb2e6ff59 in SbModule::Run (this=0x88df8f0, pMeth=0x8e10820)@ sbxmod.cxx:771</text:span></text:p>
      <text:p text:style-name="P59"><text:span text:style-name="T56">#9 <text:s/>0xb2e7035d in SbModule::Notify (this=0x88df8f0, rBC=@0x88e8bb0, rHint=@0xbfb70cd8)@ sbxmod.cxx:502</text:span></text:p>
      <text:p text:style-name="P59"/>
      <text:p text:style-name="Standard"><text:span text:style-name="T51">Breakpoint 3, ~SbxBase (this=</text:span><text:span text:style-name="T55">0x904e6d0</text:span><text:span text:style-name="T51">, __vtt_parm=0xb2f2a60c)@ sbxbase.cxx:102</text:span></text:p>
      <text:p text:style-name="Standard"><text:span text:style-name="T51">#0 <text:s/>~SbxBase (this=</text:span><text:span text:style-name="T55">0x904e6d0</text:span><text:span text:style-name="T51">, __vtt_parm=0xb2f2a60c)@ sbxbase.cxx:102</text:span></text:p>
      <text:p text:style-name="Standard"><text:span text:style-name="T51">#1 <text:s/>0xb2ee3735 in ~SbxValue (this=</text:span><text:span text:style-name="T55">0x904e6d0</text:span><text:span text:style-name="T51">, __vtt_parm=0xb2f2a608)@ sbxvalue.cxx:380</text:span></text:p>
      <text:p text:style-name="Standard"><text:span text:style-name="T51">#2 <text:s/>0xb2ee8518 in ~SbxVariable (this=</text:span><text:span text:style-name="T55">0x904e6d0</text:span><text:span text:style-name="T51">, __vtt_parm=0xb2f2a604)@ sbxvar.cxx:122</text:span></text:p>
      <text:p text:style-name="Standard"><text:span text:style-name="T51">#3 <text:s/>0xb2e76930 in ~</text:span><text:span text:style-name="T57">SbxMethod</text:span><text:span text:style-name="T51"> (this=</text:span><text:span text:style-name="T55">0x904e6d0</text:span><text:span text:style-name="T51">) at sbxmeth.hxx:51</text:span></text:p>
      <text:p text:style-name="P59"><text:span text:style-name="T56">#4 <text:s/>0xb761b628 in SvRefBase::QueryDelete (this=0xb2f2a4a4)@ ref.cxx:54</text:span></text:p>
      <text:p text:style-name="P59"><text:span text:style-name="T56">#5 <text:s/>0xb2eeb79e in SbxArray::Clear (this=0x8dfead0) at ref.hxx:403</text:span></text:p>
      <text:p text:style-name="P59"><text:span text:style-name="T56">#6 <text:s/>0xb2eb4ce0 in SbiRuntime::ClearExprStack (this=0x8dc2980)@ runtime.cxx:881</text:span></text:p>
      <text:p text:style-name="P59"><text:span text:style-name="T56">#7 <text:s/>0xb2ebe128 in SbiRuntime::StepSTMNT (this=0x8dc2980, nOp1=11, nOp2=0)@ step2.cxx:772</text:span></text:p>
      <text:p text:style-name="P59"><text:span text:style-name="T56">#8 <text:s/>0xb2eb50df in SbiRuntime::Step (this=0x8dc2980)@ runtime.cxx:695</text:span></text:p>
      <text:p text:style-name="P59"><text:span text:style-name="T56">#9 <text:s/>0xb2e6ff59 in SbModule::Run (this=0x88df8f0, pMeth=0x8e10820)@ sbxmod.cxx:771</text:span></text:p>
      <text:p text:style-name="P60"/>
      <text:p text:style-name="P60">Appendix 2 — Trace of B(0)</text:p>
      <text:p text:style-name="P58"/>
      <text:p text:style-name="Standard"><text:span text:style-name="T45">This is the trace of</text:span><text:span text:style-name="T46"> </text:span><text:span text:style-name="Default_20_Paragraph_20_Font"><text:span text:style-name="T47">B(0)</text:span></text:span><text:span text:style-name="T45"> where </text:span><text:span text:style-name="T48">Sub B(b):End Sub</text:span></text:p>
      <text:p text:style-name="Standard"><text:span text:style-name="T45">Breakpoint 1 and <text:s/>2 are at the two constructors</text:span><text:span text:style-name="T49"> </text:span><text:span text:style-name="T50">SbxBase()</text:span><text:span text:style-name="T45"> and </text:span><text:span text:style-name="T1">SbxBase(SbxBase r)</text:span></text:p>
      <text:p text:style-name="Standard"><text:span text:style-name="T45">Breakpoint 3 is at two destructor</text:span><text:span text:style-name="T51"> </text:span><text:span text:style-name="T1">SbxBase()</text:span></text:p>
      <text:p text:style-name="P61"/>
      <text:p text:style-name="Standard"><text:span text:style-name="T57">Paired Construct/Destruct</text:span><text:span text:style-name="T51"> <text:s text:c="3"/></text:span></text:p>
      <text:p text:style-name="P62"><text:span text:style-name="T56">Unpaired Construct = Memory Leak</text:span></text:p>
      <text:p text:style-name="P59"/>
      <text:p text:style-name="P59"><text:span text:style-name="T56">Breakpoint 1, SbxBase (this=0x8fd9218, __vtt_parm=0xb2f2a1d4)@ sbxbase.cxx:89</text:span></text:p>
      <text:p text:style-name="P59"><text:span text:style-name="T56">#0 <text:s/>SbxBase (this=0x8fd9218, __vtt_parm=0xb2f2a1d4)@ sbxbase.cxx:89</text:span></text:p>
      <text:p text:style-name="Standard"><text:span text:style-name="T51">#1 <text:s/>0xb2eebe78 in </text:span><text:span text:style-name="T59">SbxArray</text:span><text:span text:style-name="T51"> (this=0x8fd9218, t=SbxVARIANT)@ sbxarray.cxx:74</text:span></text:p>
      <text:p text:style-name="P59"><text:span text:style-name="T56">#2 <text:s/>0xb2eb871e in SbiRuntime::StepARGC (this=0x8dc2980)@ step0.cxx:788</text:span></text:p>
      <text:p text:style-name="P59"><text:span text:style-name="T56">#3 <text:s/>0xb2eb4e51 in SbiRuntime::Step (this=0x8dc2980)@ runtime.cxx:683</text:span></text:p>
      <text:p text:style-name="P59"><text:span text:style-name="T56">#4 <text:s/>0xb2e6ff59 in SbModule::Run (this=0x88df8f0, pMeth=0x8e10820)@ sbxmod.cxx:771</text:span></text:p>
      <text:p text:style-name="P59"><text:span text:style-name="T56">#5 <text:s/>0xb2e7035d in SbModule::Notify (this=0x88df8f0, rBC=@0x88e8bb0, rHint=@0xbfb70cd8)@ sbxmod.cxx:502</text:span></text:p>
      <text:p text:style-name="P59"><text:span text:style-name="T56">#6 <text:s/>0xb7bb6866 in SfxBroadcaster::Broadcast (this=0x88e8bb0, rHint=@0xbfb70cd8)@ brdcst.cxx:84</text:span></text:p>
      <text:p text:style-name="P59"><text:span text:style-name="T56">#7 <text:s/>0xb2e74683 in SbMethod::Broadcast (this=0x88e4788, nHintId=65536)@ sbxmod.cxx:2065</text:span></text:p>
      <text:p text:style-name="P59"><text:span text:style-name="T56">#8 <text:s/>0xb2ee3b0f in SbxValue::Get (this=0x88e4788, rRes=@0xbfb70d5c)@ sbxvalue.cxx:531</text:span></text:p>
      <text:p text:style-name="Standard"><text:span text:style-name="T51">#9 <text:s/>0xad549586 in </text:span><text:span text:style-name="T60">BasicIDE</text:span><text:span text:style-name="T51">::RunMethod (pMethod=0xb2f2a1c4)@ basobj3.cxx:751</text:span></text:p>
      <text:p text:style-name="P59"/>
      <text:p text:style-name="P59"><text:span text:style-name="T56">Breakpoint 1, SbxBase (this=0x8e1bc80, __vtt_parm=0xb2f29df0)@ sbxbase.cxx:89</text:span></text:p>
      <text:p text:style-name="P59"><text:span text:style-name="T56">#0 <text:s/>SbxBase (this=0x8e1bc80, __vtt_parm=0xb2f29df0)@ sbxbase.cxx:89</text:span></text:p>
      <text:p text:style-name="P59"><text:span text:style-name="T56">#1 <text:s/>0xb2ee296b in SbxValue (this=0x8e1bc80, __vtt_parm=0xb2f29dec)@ sbxvalue.cxx:241</text:span></text:p>
      <text:p text:style-name="Standard"><text:span text:style-name="T51">#2 <text:s/>0xb2ee862e in </text:span><text:span text:style-name="T59">SbxVariable</text:span><text:span text:style-name="T51"> (this=0x8e1bc80) at /ooo-build/OOO_2_0_4/sbxvar.cxx:61</text:span></text:p>
      <text:p text:style-name="P59"><text:span text:style-name="T56">#3 <text:s/>0xb2ebc09d in SbiRuntime::StepLOADI (this=0xb2f29d44, nOp1=0)@ step1.cxx:86</text:span></text:p>
      <text:p text:style-name="P59"><text:span text:style-name="T56">#4 <text:s/>0xb2eb4f5a in SbiRuntime::Step (this=0x8dc2980)@ runtime.cxx:689</text:span></text:p>
      <text:p text:style-name="P59"><text:span text:style-name="T56">#5 <text:s/>0xb2e6ff59 in SbModule::Run (this=0x88df8f0, pMeth=0x8e10820)@ sbxmod.cxx:771</text:span></text:p>
      <text:p text:style-name="P59"><text:span text:style-name="T56">#6 <text:s/>0xb2e7035d in SbModule::Notify (this=0x88df8f0, rBC=@0x88e8bb0, rHint=@0xbfb70cd8)@ sbxmod.cxx:502</text:span></text:p>
      <text:p text:style-name="P59"><text:span text:style-name="T56">#7 <text:s/>0xb7bb6866 in SfxBroadcaster::Broadcast (this=0x88e8bb0, rHint=@0xbfb70cd8)@ brdcst.cxx:84</text:span></text:p>
      <text:p text:style-name="P59"><text:span text:style-name="T56">#8 <text:s/>0xb2e74683 in SbMethod::Broadcast (this=0x88e4788, nHintId=65536)@ sbxmod.cxx:2065</text:span></text:p>
      <text:p text:style-name="P59"><text:span text:style-name="T56">#9 <text:s/>0xb2ee3b0f in SbxValue::Get (this=0x88e4788, rRes=@0xbfb70d5c)@ sbxvalue.cxx:531</text:span></text:p>
      <text:p text:style-name="P59"/>
      <text:p text:style-name="Standard"><text:span text:style-name="T51">Breakpoint 2, SbxBase (this=</text:span><text:span text:style-name="T55">0x8f45ea0</text:span><text:span text:style-name="T51">, __vtt_parm=0xb2f2a60c, r=@0x88e8c00)@ sbxbase.cxx:96</text:span></text:p>
      <text:p text:style-name="Standard"><text:span text:style-name="T51">#0 <text:s/>SbxBase (this=</text:span><text:span text:style-name="T55">0x8f45ea0</text:span><text:span text:style-name="T51">, __vtt_parm=0xb2f2a60c, r=@0x88e8c00)@ sbxbase.cxx:96</text:span></text:p>
      <text:p text:style-name="Standard"><text:span text:style-name="T51">#1 <text:s/>0xb2ee2f91 in SbxValue (this=</text:span><text:span text:style-name="T55">0x8f45ea0</text:span><text:span text:style-name="T51">, __vtt_parm=0xb2f2a608, r=@0x88e8c00)@ sbxvalue.cxx:294</text:span></text:p>
      <text:p text:style-name="Standard"><text:span text:style-name="T51">#2 <text:s/>0xb2ee86da in SbxVariable (this=</text:span><text:span text:style-name="T55">0x8f45ea0</text:span><text:span text:style-name="T51">, __vtt_parm=0xb2f2a604, r=@0x88e8c00)@ sbxvar.cxx:74</text:span></text:p>
      <text:p text:style-name="Standard"><text:span text:style-name="T51">#3 <text:s/>0xb2ec1a83 in </text:span><text:span text:style-name="T57">SbxMethod</text:span><text:span text:style-name="T51"> (this=</text:span><text:span text:style-name="T55">0x8f45ea0</text:span><text:span text:style-name="T51">, r=@0x88e8c00) at sbxmeth.hxx:59</text:span></text:p>
      <text:p text:style-name="P59"><text:span text:style-name="T56">#4 <text:s/>0xb2ec1196 in SbiRuntime::FindElement (this=0x8dc2980, pObj=0x88df8f0, nOp1=32772, nOp2=0, nNotFound=87560, </text:span></text:p>
      <text:p text:style-name="P59"><text:span text:style-name="T56"><text:s text:c="4"/>bLocal=1 '\001') at /ooo-build/OOO_2_0_4/step2.cxx:248</text:span></text:p>
      <text:p text:style-name="P59"><text:span text:style-name="T56">#5 <text:s/>0xb2ec162d in SbiRuntime::StepFIND (this=0x8dc2980, nOp1=32772, nOp2=0)@ step2.cxx:604</text:span></text:p>
      <text:p text:style-name="P59"><text:span text:style-name="T56">#6 <text:s/>0xb2eb50df in SbiRuntime::Step (this=0x8dc2980)@ runtime.cxx:695</text:span></text:p>
      <text:p text:style-name="P59"><text:span text:style-name="T56">#7 <text:s/>0xb2e6ff59 in SbModule::Run (this=0x88df8f0, pMeth=0x8e10820)@ sbxmod.cxx:771</text:span></text:p>
      <text:p text:style-name="P59"><text:span text:style-name="T56">#8 <text:s/>0xb2e7035d in SbModule::Notify (this=0x88df8f0, rBC=@0x88e8bb0, rHint=@0xbfb70cd8)@ sbxmod.cxx:502</text:span></text:p>
      <text:p text:style-name="P59"><text:span text:style-name="T56">#9 <text:s/>0xb7bb6866 in SfxBroadcaster::Broadcast (this=0x88e8bb0, rHint=@0xbfb70cd8)@ brdcst.cxx:84</text:span></text:p>
      <text:p text:style-name="P59"/>
      <text:p text:style-name="P59"><text:span text:style-name="T56">Breakpoint 2, SbxBase (this=0x8ff1b50, __vtt_parm=0xb2f21a30, r=@0x88e8c00)@ sbxbase.cxx:96</text:span></text:p>
      <text:p text:style-name="P59"><text:span text:style-name="T56">#0 <text:s/>SbxBase (this=0x8ff1b50, __vtt_parm=0xb2f21a30, r=@0x88e8c00)@ sbxbase.cxx:96</text:span></text:p>
      <text:p text:style-name="P59"><text:span text:style-name="T56">#1 <text:s/>0xb2ee2f91 in SbxValue (this=0x8ff1b50, __vtt_parm=0xb2f21a2c, r=@0x88e8c00)@ sbxvalue.cxx:294</text:span></text:p>
      <text:p text:style-name="P59"><text:span text:style-name="T56">#2 <text:s/>0xb2ee86da in SbxVariable (this=0x8ff1b50, __vtt_parm=0xb2f21a28, r=@0x88e8c00)@ sbxvar.cxx:74</text:span></text:p>
      <text:p text:style-name="P59"><text:span text:style-name="T56">#3 <text:s/>0xb2e75992 in SbxMethod (this=0x8ff1b50, __vtt_parm=0xb2f21a24, r=@0x88e8c00) at sbxmeth.hxx:59</text:span></text:p>
      <text:p text:style-name="Standard"><text:span text:style-name="T51">#4 <text:s/>0xb2e73e57 in </text:span><text:span text:style-name="T59">SbMethod</text:span><text:span text:style-name="T51"> (this=0x8ff1b50, r=@0x88e8c00)@ sbxmod.cxx:1929</text:span></text:p>
      <text:p text:style-name="P59"><text:span text:style-name="T56">#5 <text:s/>0xb2e745c7 in SbMethod::Broadcast (this=0x88e8c00, nHintId=65536)@ sbxmod.cxx:2055</text:span></text:p>
      <text:p text:style-name="Standard"><text:span text:style-name="T51">#6 <text:s/>0xb2ee3033 in SbxValue (this=</text:span><text:span text:style-name="T55">0x8f45ea0</text:span><text:span text:style-name="T51">, __vtt_parm=0xb2f2a608, r=@0x88e8c00)@ sbxvalue.cxx:304</text:span></text:p>
      <text:p text:style-name="Standard"><text:span text:style-name="T51">#7 <text:s/>0xb2ee86da in SbxVariable (this=</text:span><text:span text:style-name="T55">0x8f45ea0</text:span><text:span text:style-name="T51">, __vtt_parm=0xb2f2a604, r=@0x88e8c00)@ sbxvar.cxx:74</text:span></text:p>
      <text:p text:style-name="Standard"><text:span text:style-name="T51">#8 <text:s/>0xb2ec1a83 in SbxMethod (this=</text:span><text:span text:style-name="T55">0x8f45ea0</text:span><text:span text:style-name="T51">, r=@0x88e8c00) at sbxmeth.hxx:59</text:span></text:p>
      <text:p text:style-name="P59"><text:span text:style-name="T56">#9 <text:s/>0xb2ec1196 in SbiRuntime::FindElement (this=0x8dc2980, pObj=0x88df8f0, nOp1=32772, nOp2=0, nNotFound=87560, </text:span></text:p>
      <text:p text:style-name="P59"><text:span text:style-name="T56"><text:s text:c="4"/>bLocal=1 '\001') at /ooo-build/OOO_2_0_4/step2.cxx:248</text:span></text:p>
      <text:p text:style-name="P59"/>
      <text:p text:style-name="Standard"><text:span text:style-name="T51">Breakpoint 1, SbxBase (this=</text:span><text:span text:style-name="T55">0x8f1b4b8</text:span><text:span text:style-name="T51">, __vtt_parm=0xb2f2a1d4)@ sbxbase.cxx:89</text:span></text:p>
      <text:p text:style-name="Standard"><text:span text:style-name="T51">#0 <text:s/>SbxBase (this=</text:span><text:span text:style-name="T55">0x8f1b4b8</text:span><text:span text:style-name="T51">, __vtt_parm=0xb2f2a1d4)@ sbxbase.cxx:89</text:span></text:p>
      <text:p text:style-name="Standard"><text:span text:style-name="T51">#1 <text:s/>0xb2eebe78 in </text:span><text:span text:style-name="T57">SbxArray</text:span><text:span text:style-name="T51"> (this=</text:span><text:span text:style-name="T55">0x8f1b4b8</text:span><text:span text:style-name="T51">, t=SbxVARIANT)@ sbxarray.cxx:74</text:span></text:p>
      <text:p text:style-name="P59"><text:span text:style-name="T56">#2 <text:s/>0xb2eb459b in SbiRuntime (this=0x9057980, pm=0x88df8f0, pe=0x8ff1b50, nStart=431)@ runtime.cxx:535</text:span></text:p>
      <text:p text:style-name="P59"><text:span text:style-name="T56">#3 <text:s/>0xb2e6fec9 in SbModule::Run (this=0x88df8f0, pMeth=0x8ff1b50)@ sbxmod.cxx:763</text:span></text:p>
      <text:p text:style-name="P59"><text:span text:style-name="T56">#4 <text:s/>0xb2e7035d in SbModule::Notify (this=0x88df8f0, rBC=@0x88e8c78, rHint=@0xbfb709a8)@ sbxmod.cxx:502</text:span></text:p>
      <text:p text:style-name="P59"><text:span text:style-name="T56">#5 <text:s/>0xb7bb6866 in SfxBroadcaster::Broadcast (this=0x88e8c78, rHint=@0xbfb709a8)@ brdcst.cxx:84</text:span></text:p>
      <text:p text:style-name="P59"><text:span text:style-name="T56">#6 <text:s/>0xb2e74683 in SbMethod::Broadcast (this=0x88e8c00, nHintId=65536)@ sbxmod.cxx:2065</text:span></text:p>
      <text:p text:style-name="Standard"><text:span text:style-name="T51">#7 <text:s/>0xb2ee3033 in SbxValue (this=</text:span><text:span text:style-name="T55">0x8f45ea0</text:span><text:span text:style-name="T51">, __vtt_parm=0xb2f2a608, r=@0x88e8c00)@ sbxvalue.cxx:304</text:span></text:p>
      <text:p text:style-name="Standard"><text:span text:style-name="T51">#8 <text:s/>0xb2ee86da in SbxVariable (this=</text:span><text:span text:style-name="T55">0x8f45ea0</text:span><text:span text:style-name="T51">, __vtt_parm=0xb2f2a604, r=@0x88e8c00)@ sbxvar.cxx:74</text:span></text:p>
      <text:p text:style-name="Standard"><text:span text:style-name="T51">#9 <text:s/>0xb2ec1a83 in SbxMethod (this=</text:span><text:span text:style-name="T55">0x8f45ea0</text:span><text:span text:style-name="T51">, r=@0x88e8c00) at sbxmeth.hxx:59</text:span></text:p>
      <text:p text:style-name="P59"/>
      <text:p text:style-name="Standard"><text:span text:style-name="T51">Breakpoint 1, SbxBase (this=</text:span><text:span text:style-name="T55">0x90531d8</text:span><text:span text:style-name="T51">, __vtt_parm=0xb2f2a1d4)@ sbxbase.cxx:89</text:span></text:p>
      <text:p text:style-name="Standard"><text:span text:style-name="T51">#0 <text:s/>SbxBase (this=</text:span><text:span text:style-name="T55">0x90531d8</text:span><text:span text:style-name="T51">, __vtt_parm=0xb2f2a1d4)@ sbxbase.cxx:89</text:span></text:p>
      <text:p text:style-name="Standard"><text:span text:style-name="T51">#1 <text:s/>0xb2eebe78 in </text:span><text:span text:style-name="T57">SbxArray</text:span><text:span text:style-name="T51"> (this=</text:span><text:span text:style-name="T55">0x90531d8</text:span><text:span text:style-name="T51">, t=SbxVARIANT)@ sbxarray.cxx:74</text:span></text:p>
      <text:p text:style-name="P59"><text:span text:style-name="T56">#2 <text:s/>0xb2eb3d0d in SbiRuntime::SetParameters (this=0x9057980, pParams=0x8fd9218)@ runtime.cxx:567</text:span></text:p>
      <text:p text:style-name="P59"><text:span text:style-name="T56">#3 <text:s/>0xb2eb45f7 in SbiRuntime (this=0x9057980, pm=0x88df8f0, pe=0x8ff1b50, nStart=431)@ runtime.cxx:537</text:span></text:p>
      <text:p text:style-name="P59"><text:span text:style-name="T56">#4 <text:s/>0xb2e6fec9 in SbModule::Run (this=0x88df8f0, pMeth=0x8ff1b50)@ sbxmod.cxx:763</text:span></text:p>
      <text:p text:style-name="P59"><text:span text:style-name="T56">#5 <text:s/>0xb2e7035d in SbModule::Notify (this=0x88df8f0, rBC=@0x88e8c78, rHint=@0xbfb709a8)@ sbxmod.cxx:502</text:span></text:p>
      <text:p text:style-name="P59"><text:span text:style-name="T56">#6 <text:s/>0xb7bb6866 in SfxBroadcaster::Broadcast (this=0x88e8c78, rHint=@0xbfb709a8)@ brdcst.cxx:84</text:span></text:p>
      <text:p text:style-name="P59"><text:span text:style-name="T56">#7 <text:s/>0xb2e74683 in SbMethod::Broadcast (this=0x88e8c00, nHintId=65536)@ sbxmod.cxx:2065</text:span></text:p>
      <text:p text:style-name="Standard"><text:span text:style-name="T51">#8 <text:s/>0xb2ee3033 in SbxValue (this=</text:span><text:span text:style-name="T55">0x8f45ea0</text:span><text:span text:style-name="T51">, __vtt_parm=0xb2f2a608, r=@0x88e8c00)@ sbxvalue.cxx:304</text:span></text:p>
      <text:p text:style-name="Standard"><text:span text:style-name="T51">#9 <text:s/>0xb2ee86da in SbxVariable (this=</text:span><text:span text:style-name="T55">0x8f45ea0</text:span><text:span text:style-name="T51">, __vtt_parm=0xb2f2a604, r=@0x88e8c00)@ sbxvar.cxx:74</text:span></text:p>
      <text:p text:style-name="P59"/>
      <text:p text:style-name="Standard"><text:span text:style-name="T51">Breakpoint 3, ~SbxBase (this=</text:span><text:span text:style-name="T55">0x90531d8</text:span><text:span text:style-name="T51">, __vtt_parm=0xb2f2a1d4)@ sbxbase.cxx:102</text:span></text:p>
      <text:p text:style-name="Standard"><text:span text:style-name="T51">#0 <text:s/>~SbxBase (this=</text:span><text:span text:style-name="T55">0x90531d8</text:span><text:span text:style-name="T51">, __vtt_parm=0xb2f2a1d4)@ sbxbase.cxx:102</text:span></text:p>
      <text:p text:style-name="Standard"><text:span text:style-name="T51">#1 <text:s/>0xb2eeb85e in ~</text:span><text:span text:style-name="T57">SbxArray</text:span><text:span text:style-name="T51"> (this=</text:span><text:span text:style-name="T55">0x90531d8</text:span><text:span text:style-name="T51">) at /ooo-build/OOO_2_0_4/sbxarray.cxx:123</text:span></text:p>
      <text:p text:style-name="P59"><text:span text:style-name="T56">#2 <text:s/>0xb761b628 in SvRefBase::QueryDelete (this=0xb2f2a1c4)@ ref.cxx:54</text:span></text:p>
      <text:p text:style-name="P59"><text:span text:style-name="T56">#3 <text:s/>0xb2e755cc in SvRefBase::ReleaseReference (this=0x90531f0) at ref.hxx:403</text:span></text:p>
      <text:p text:style-name="P59"><text:span text:style-name="T56">#4 <text:s/>0xb2e75ab9 in ~SbxArrayRef (this=0x90579d8) at sbx.hxx:388</text:span></text:p>
      <text:p text:style-name="P59"><text:span text:style-name="T56">#5 <text:s/>0xb2eb590e in ~SbiRuntime (this=0x9057980)@ runtime.cxx:559</text:span></text:p>
      <text:p text:style-name="P59"><text:span text:style-name="T56">#6 <text:s/>0xb2e70040 in SbModule::Run (this=0x88df8f0, pMeth=0x8ff1b50)@ sbxmod.cxx:799</text:span></text:p>
      <text:p text:style-name="P59"><text:span text:style-name="T56">#7 <text:s/>0xb2e7035d in SbModule::Notify (this=0x88df8f0, rBC=@0x88e8c78, rHint=@0xbfb709a8)@ sbxmod.cxx:502</text:span></text:p>
      <text:p text:style-name="P59"><text:span text:style-name="T56">#8 <text:s/>0xb7bb6866 in SfxBroadcaster::Broadcast (this=0x88e8c78, rHint=@0xbfb709a8)@ brdcst.cxx:84</text:span></text:p>
      <text:p text:style-name="P59"><text:span text:style-name="T56">#9 <text:s/>0xb2e74683 in SbMethod::Broadcast (this=0x88e8c00, nHintId=65536)@ sbxmod.cxx:2065</text:span></text:p>
      <text:p text:style-name="P59"/>
      <text:p text:style-name="Standard"><text:span text:style-name="T51">Breakpoint 3, ~SbxBase (this=</text:span><text:span text:style-name="T55">0x8f1b4b8</text:span><text:span text:style-name="T51">, __vtt_parm=0xb2f2a1d4)@ sbxbase.cxx:102</text:span></text:p>
      <text:p text:style-name="Standard"><text:span text:style-name="T51">#0 <text:s/>~SbxBase (this=</text:span><text:span text:style-name="T55">0x8f1b4b8</text:span><text:span text:style-name="T51">, __vtt_parm=0xb2f2a1d4)@ sbxbase.cxx:102</text:span></text:p>
      <text:p text:style-name="Standard"><text:span text:style-name="T51">#1 <text:s/>0xb2eeb85e in ~</text:span><text:span text:style-name="T57">SbxArray</text:span><text:span text:style-name="T51"> (this=</text:span><text:span text:style-name="T55">0x8f1b4b8</text:span><text:span text:style-name="T51">) at /ooo-build/OOO_2_0_4/sbxarray.cxx:123</text:span></text:p>
      <text:p text:style-name="P59"><text:span text:style-name="T56">#2 <text:s/>0xb761b628 in SvRefBase::QueryDelete (this=0xb2f2a1c4)@ ref.cxx:54</text:span></text:p>
      <text:p text:style-name="P59"><text:span text:style-name="T56">#3 <text:s/>0xb2e755cc in SvRefBase::ReleaseReference (this=0x8f1b4d0) at ref.hxx:403</text:span></text:p>
      <text:p text:style-name="P59"><text:span text:style-name="T56">#4 <text:s/>0xb2e75ab9 in ~SbxArrayRef (this=0x9057998) at sbx.hxx:388</text:span></text:p>
      <text:p text:style-name="P59"><text:span text:style-name="T56">#5 <text:s/>0xb2eb5a17 in ~SbiRuntime (this=0x9057980)@ runtime.cxx:559</text:span></text:p>
      <text:p text:style-name="P59"><text:span text:style-name="T56">#6 <text:s/>0xb2e70040 in SbModule::Run (this=0x88df8f0, pMeth=0x8ff1b50)@ sbxmod.cxx:799</text:span></text:p>
      <text:p text:style-name="P59"><text:span text:style-name="T56">#7 <text:s/>0xb2e7035d in SbModule::Notify (this=0x88df8f0, rBC=@0x88e8c78, rHint=@0xbfb709a8)@ sbxmod.cxx:502</text:span></text:p>
      <text:p text:style-name="P59"><text:span text:style-name="T56">#8 <text:s/>0xb7bb6866 in SfxBroadcaster::Broadcast (this=0x88e8c78, rHint=@0xbfb709a8)@ brdcst.cxx:84</text:span></text:p>
      <text:p text:style-name="P59"><text:span text:style-name="T56">#9 <text:s/>0xb2e74683 in SbMethod::Broadcast (this=0x88e8c00, nHintId=65536)@ sbxmod.cxx:2065</text:span></text:p>
      <text:p text:style-name="P59"/>
      <text:p text:style-name="Standard"><text:span text:style-name="T51">Breakpoint 3, ~SbxBase (this=</text:span><text:span text:style-name="T55">0x8f45ea0</text:span><text:span text:style-name="T51">, __vtt_parm=0xb2f2a60c)@ sbxbase.cxx:102</text:span></text:p>
      <text:p text:style-name="Standard"><text:span text:style-name="T51">#0 <text:s/>~SbxBase (this=</text:span><text:span text:style-name="T55">0x8f45ea0</text:span><text:span text:style-name="T51">, __vtt_parm=0xb2f2a60c)@ sbxbase.cxx:102</text:span></text:p>
      <text:p text:style-name="Standard"><text:span text:style-name="T51">#1 <text:s/>0xb2ee3735 in ~SbxValue (this=</text:span><text:span text:style-name="T55">0x8f45ea0</text:span><text:span text:style-name="T51">, __vtt_parm=0xb2f2a608)@ sbxvalue.cxx:380</text:span></text:p>
      <text:p text:style-name="Standard"><text:span text:style-name="T51">#2 <text:s/>0xb2ee8518 in ~SbxVariable (this=</text:span><text:span text:style-name="T55">0x8f45ea0</text:span><text:span text:style-name="T51">, __vtt_parm=0xb2f2a604)@ sbxvar.cxx:122</text:span></text:p>
      <text:p text:style-name="Standard"><text:span text:style-name="T51">#3 <text:s/>0xb2e76930 in ~</text:span><text:span text:style-name="T57">SbxMethod</text:span><text:span text:style-name="T51"> (this=</text:span><text:span text:style-name="T55">0x8f45ea0</text:span><text:span text:style-name="T51">) at sbxmeth.hxx:51</text:span></text:p>
      <text:p text:style-name="P59"><text:span text:style-name="T56">#4 <text:s/>0xb761b628 in SvRefBase::QueryDelete (this=0xb2f2a4a4)@ ref.cxx:54</text:span></text:p>
      <text:p text:style-name="P59"><text:span text:style-name="T56">#5 <text:s/>0xb2eeb79e in SbxArray::Clear (this=0x8dfead0) at ref.hxx:403</text:span></text:p>
      <text:p text:style-name="P59"><text:span text:style-name="T56">#6 <text:s/>0xb2eb4ce0 in SbiRuntime::ClearExprStack (this=0x8dc2980)@ runtime.cxx:881</text:span></text:p>
      <text:p text:style-name="P59"><text:span text:style-name="T56">#7 <text:s/>0xb2ebe128 in SbiRuntime::StepSTMNT (this=0x8dc2980, nOp1=10, nOp2=0)@ step2.cxx:772</text:span></text:p>
      <text:p text:style-name="P59"><text:span text:style-name="T56">#8 <text:s/>0xb2eb50df in SbiRuntime::Step (this=0x8dc2980)@ runtime.cxx:695</text:span></text:p>
      <text:p text:style-name="P59"><text:span text:style-name="T56">#9 <text:s/>0xb2e6ff59 in SbModule::Run (this=0x88df8f0, pMeth=0x8e10820)@ sbxmod.cxx:771</text:span></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2" svg:font-family="'Courier New'" style:font-family-generic="modern" style:font-pitch="fixed"/>
    <style:font-face style:name="Courier New1" svg:font-family="'Courier New'" style:font-adornments="Regula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SmallCode" style:family="text">
      <style:text-properties style:font-name="Courier New1" fo:font-size="8pt" fo:language="en" fo:country="US"/>
    </style:style>
    <style:style style:name="LargeCode" style:family="text" style:parent-style-name="SmallCode">
      <style:text-properties fo:color="#000080" fo:font-size="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Zeichenformat" style:num-suffix="." text:bullet-char="">
        <style:list-level-properties text:min-label-width="0.635cm"/>
        <style:text-properties style:font-name="Symbol"/>
      </text:list-level-style-bullet>
      <text:list-level-style-bullet text:level="2" text:style-name="Zeichenformat" style:num-suffix="." text:bullet-char="o">
        <style:list-level-properties text:space-before="1.905cm" text:min-label-width="0.635cm"/>
        <style:text-properties style:font-name="Courier New2"/>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style:font-name="Courier New2"/>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style:font-name="Courier New2"/>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Zeichenformat" style:num-suffix="." text:bullet-char="">
        <style:list-level-properties text:space-before="0.22cm" text:min-label-width="0.635cm"/>
        <style:text-properties style:font-name="Symbol"/>
      </text:list-level-style-bullet>
      <text:list-level-style-bullet text:level="2" text:style-name="Zeichenformat" style:num-suffix="." text:bullet-char="o">
        <style:list-level-properties text:space-before="2.125cm" text:min-label-width="0.635cm"/>
        <style:text-properties style:font-name="Courier New2"/>
      </text:list-level-style-bullet>
      <text:list-level-style-bullet text:level="3" text:style-name="Zeichenformat" style:num-suffix="." text:bullet-char="">
        <style:list-level-properties text:space-before="3.395cm" text:min-label-width="0.635cm"/>
        <style:text-properties style:font-name="Wingdings"/>
      </text:list-level-style-bullet>
      <text:list-level-style-bullet text:level="4" text:style-name="Zeichenformat" style:num-suffix="." text:bullet-char="">
        <style:list-level-properties text:space-before="4.665cm" text:min-label-width="0.635cm"/>
        <style:text-properties style:font-name="Symbol"/>
      </text:list-level-style-bullet>
      <text:list-level-style-bullet text:level="5" text:style-name="Zeichenformat" style:num-suffix="." text:bullet-char="o">
        <style:list-level-properties text:space-before="5.935cm" text:min-label-width="0.635cm"/>
        <style:text-properties style:font-name="Courier New2"/>
      </text:list-level-style-bullet>
      <text:list-level-style-bullet text:level="6" text:style-name="Zeichenformat" style:num-suffix="." text:bullet-char="">
        <style:list-level-properties text:space-before="7.205cm" text:min-label-width="0.635cm"/>
        <style:text-properties style:font-name="Wingdings"/>
      </text:list-level-style-bullet>
      <text:list-level-style-bullet text:level="7" text:style-name="Zeichenformat" style:num-suffix="." text:bullet-char="">
        <style:list-level-properties text:space-before="8.475cm" text:min-label-width="0.635cm"/>
        <style:text-properties style:font-name="Symbol"/>
      </text:list-level-style-bullet>
      <text:list-level-style-bullet text:level="8" text:style-name="Zeichenformat" style:num-suffix="." text:bullet-char="o">
        <style:list-level-properties text:space-before="9.745cm" text:min-label-width="0.635cm"/>
        <style:text-properties style:font-name="Courier New2"/>
      </text:list-level-style-bullet>
      <text:list-level-style-bullet text:level="9" text:style-name="Zeichenformat" style:num-suffix="." text:bullet-char="">
        <style:list-level-properties text:space-before="11.01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Zeichenformat" style:num-suffix="." text:bullet-char="">
        <style:list-level-properties text:min-label-width="0.635cm"/>
        <style:text-properties style:font-name="Symbol"/>
      </text:list-level-style-bullet>
      <text:list-level-style-bullet text:level="2" text:style-name="Zeichenformat" style:num-suffix="." text:bullet-char="o">
        <style:list-level-properties text:space-before="1.905cm" text:min-label-width="0.635cm"/>
        <style:text-properties style:font-name="Courier New2"/>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style:font-name="Courier New2"/>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style:font-name="Courier New2"/>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Zeichenformat" style:num-suffix="." text:bullet-char="">
        <style:list-level-properties text:space-before="0.111cm" text:min-label-width="0.635cm"/>
        <style:text-properties style:font-name="Symbol"/>
      </text:list-level-style-bullet>
      <text:list-level-style-bullet text:level="2" text:style-name="Zeichenformat" style:num-suffix="." text:bullet-char="o">
        <style:list-level-properties text:space-before="2.016cm" text:min-label-width="0.635cm"/>
        <style:text-properties style:font-name="Courier New2"/>
      </text:list-level-style-bullet>
      <text:list-level-style-bullet text:level="3" text:style-name="Zeichenformat" style:num-suffix="." text:bullet-char="">
        <style:list-level-properties text:space-before="3.286cm" text:min-label-width="0.635cm"/>
        <style:text-properties style:font-name="Wingdings"/>
      </text:list-level-style-bullet>
      <text:list-level-style-bullet text:level="4" text:style-name="Zeichenformat" style:num-suffix="." text:bullet-char="">
        <style:list-level-properties text:space-before="4.556cm" text:min-label-width="0.635cm"/>
        <style:text-properties style:font-name="Symbol"/>
      </text:list-level-style-bullet>
      <text:list-level-style-bullet text:level="5" text:style-name="Zeichenformat" style:num-suffix="." text:bullet-char="o">
        <style:list-level-properties text:space-before="5.826cm" text:min-label-width="0.635cm"/>
        <style:text-properties style:font-name="Courier New2"/>
      </text:list-level-style-bullet>
      <text:list-level-style-bullet text:level="6" text:style-name="Zeichenformat" style:num-suffix="." text:bullet-char="">
        <style:list-level-properties text:space-before="7.096cm" text:min-label-width="0.635cm"/>
        <style:text-properties style:font-name="Wingdings"/>
      </text:list-level-style-bullet>
      <text:list-level-style-bullet text:level="7" text:style-name="Zeichenformat" style:num-suffix="." text:bullet-char="">
        <style:list-level-properties text:space-before="8.366cm" text:min-label-width="0.635cm"/>
        <style:text-properties style:font-name="Symbol"/>
      </text:list-level-style-bullet>
      <text:list-level-style-bullet text:level="8" text:style-name="Zeichenformat" style:num-suffix="." text:bullet-char="o">
        <style:list-level-properties text:space-before="9.636cm" text:min-label-width="0.635cm"/>
        <style:text-properties style:font-name="Courier New2"/>
      </text:list-level-style-bullet>
      <text:list-level-style-bullet text:level="9" text:style-name="Zeichenformat" style:num-suffix="." text:bullet-char="">
        <style:list-level-properties text:space-before="10.90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Zeichenformat" style:num-suffix="." text:bullet-char="">
        <style:list-level-properties text:space-before="0.111cm" text:min-label-width="0.635cm"/>
        <style:text-properties style:font-name="Symbol"/>
      </text:list-level-style-bullet>
      <text:list-level-style-bullet text:level="2" text:style-name="Zeichenformat" style:num-suffix="." text:bullet-char="o">
        <style:list-level-properties text:space-before="2.016cm" text:min-label-width="0.635cm"/>
        <style:text-properties style:font-name="Courier New2"/>
      </text:list-level-style-bullet>
      <text:list-level-style-bullet text:level="3" text:style-name="Zeichenformat" style:num-suffix="." text:bullet-char="">
        <style:list-level-properties text:space-before="3.286cm" text:min-label-width="0.635cm"/>
        <style:text-properties style:font-name="Wingdings"/>
      </text:list-level-style-bullet>
      <text:list-level-style-bullet text:level="4" text:style-name="Zeichenformat" style:num-suffix="." text:bullet-char="">
        <style:list-level-properties text:space-before="4.556cm" text:min-label-width="0.635cm"/>
        <style:text-properties style:font-name="Symbol"/>
      </text:list-level-style-bullet>
      <text:list-level-style-bullet text:level="5" text:style-name="Zeichenformat" style:num-suffix="." text:bullet-char="o">
        <style:list-level-properties text:space-before="5.826cm" text:min-label-width="0.635cm"/>
        <style:text-properties style:font-name="Courier New2"/>
      </text:list-level-style-bullet>
      <text:list-level-style-bullet text:level="6" text:style-name="Zeichenformat" style:num-suffix="." text:bullet-char="">
        <style:list-level-properties text:space-before="7.096cm" text:min-label-width="0.635cm"/>
        <style:text-properties style:font-name="Wingdings"/>
      </text:list-level-style-bullet>
      <text:list-level-style-bullet text:level="7" text:style-name="Zeichenformat" style:num-suffix="." text:bullet-char="">
        <style:list-level-properties text:space-before="8.366cm" text:min-label-width="0.635cm"/>
        <style:text-properties style:font-name="Symbol"/>
      </text:list-level-style-bullet>
      <text:list-level-style-bullet text:level="8" text:style-name="Zeichenformat" style:num-suffix="." text:bullet-char="o">
        <style:list-level-properties text:space-before="9.636cm" text:min-label-width="0.635cm"/>
        <style:text-properties style:font-name="Courier New2"/>
      </text:list-level-style-bullet>
      <text:list-level-style-bullet text:level="9" text:style-name="Zeichenformat" style:num-suffix="." text:bullet-char="">
        <style:list-level-properties text:space-before="10.90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Zeichenformat" style:num-suffix="." text:bullet-char="">
        <style:list-level-properties text:min-label-width="0.635cm"/>
        <style:text-properties style:font-name="Symbol"/>
      </text:list-level-style-bullet>
      <text:list-level-style-bullet text:level="2" text:style-name="Zeichenformat" style:num-suffix="." text:bullet-char="o">
        <style:list-level-properties text:space-before="1.905cm" text:min-label-width="0.635cm"/>
        <style:text-properties style:font-name="Courier New2"/>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style:font-name="Courier New2"/>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style:font-name="Courier New2"/>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Zeichenformat" style:num-suffix="." text:bullet-char="">
        <style:list-level-properties text:min-label-width="0.635cm"/>
        <style:text-properties style:font-name="Symbol"/>
      </text:list-level-style-bullet>
      <text:list-level-style-bullet text:level="2" text:style-name="Zeichenformat" style:num-suffix="." text:bullet-char="o">
        <style:list-level-properties text:space-before="1.905cm" text:min-label-width="0.635cm"/>
        <style:text-properties style:font-name="Courier New2"/>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style:font-name="Courier New2"/>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style:font-name="Courier New2"/>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Zeichenformat" style:num-suffix="." text:bullet-char="">
        <style:list-level-properties text:min-label-width="0.635cm"/>
        <style:text-properties style:font-name="Symbol"/>
      </text:list-level-style-bullet>
      <text:list-level-style-bullet text:level="2" text:style-name="Zeichenformat" style:num-suffix="." text:bullet-char="o">
        <style:list-level-properties text:space-before="1.905cm" text:min-label-width="0.635cm"/>
        <style:text-properties style:font-name="Courier New2"/>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style:font-name="Courier New2"/>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style:font-name="Courier New2"/>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Zeichenformat" style:num-suffix="." text:bullet-char="">
        <style:list-level-properties text:space-before="0.111cm" text:min-label-width="0.635cm"/>
        <style:text-properties style:font-name="Symbol"/>
      </text:list-level-style-bullet>
      <text:list-level-style-bullet text:level="2" text:style-name="Zeichenformat" style:num-suffix="." text:bullet-char="o">
        <style:list-level-properties text:space-before="2.016cm" text:min-label-width="0.635cm"/>
        <style:text-properties style:font-name="Courier New2"/>
      </text:list-level-style-bullet>
      <text:list-level-style-bullet text:level="3" text:style-name="Zeichenformat" style:num-suffix="." text:bullet-char="">
        <style:list-level-properties text:space-before="3.286cm" text:min-label-width="0.635cm"/>
        <style:text-properties style:font-name="Wingdings"/>
      </text:list-level-style-bullet>
      <text:list-level-style-bullet text:level="4" text:style-name="Zeichenformat" style:num-suffix="." text:bullet-char="">
        <style:list-level-properties text:space-before="4.556cm" text:min-label-width="0.635cm"/>
        <style:text-properties style:font-name="Symbol"/>
      </text:list-level-style-bullet>
      <text:list-level-style-bullet text:level="5" text:style-name="Zeichenformat" style:num-suffix="." text:bullet-char="o">
        <style:list-level-properties text:space-before="5.826cm" text:min-label-width="0.635cm"/>
        <style:text-properties style:font-name="Courier New2"/>
      </text:list-level-style-bullet>
      <text:list-level-style-bullet text:level="6" text:style-name="Zeichenformat" style:num-suffix="." text:bullet-char="">
        <style:list-level-properties text:space-before="7.096cm" text:min-label-width="0.635cm"/>
        <style:text-properties style:font-name="Wingdings"/>
      </text:list-level-style-bullet>
      <text:list-level-style-bullet text:level="7" text:style-name="Zeichenformat" style:num-suffix="." text:bullet-char="">
        <style:list-level-properties text:space-before="8.366cm" text:min-label-width="0.635cm"/>
        <style:text-properties style:font-name="Symbol"/>
      </text:list-level-style-bullet>
      <text:list-level-style-bullet text:level="8" text:style-name="Zeichenformat" style:num-suffix="." text:bullet-char="o">
        <style:list-level-properties text:space-before="9.636cm" text:min-label-width="0.635cm"/>
        <style:text-properties style:font-name="Courier New2"/>
      </text:list-level-style-bullet>
      <text:list-level-style-bullet text:level="9" text:style-name="Zeichenformat" style:num-suffix="." text:bullet-char="">
        <style:list-level-properties text:space-before="10.906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padding="0cm" fo:border-left="none" fo:border-right="none" fo:border-top="0.035cm solid #000000" fo:border-bottom="none" style:shadow="none"/>
      <style:text-properties fo:font-size="10pt" fo:font-weight="bold" style:font-size-asian="10pt" style:font-weight-asian="bold" style:font-size-complex="10pt" style:font-weight-complex="bold"/>
    </style:style>
    <style:style style:name="P2" style:family="paragraph" style:parent-style-name="Footer">
      <style:paragraph-properties fo:padding="0cm" fo:border-left="none" fo:border-right="none" fo:border-top="0.035cm solid #000000" fo:border-bottom="none" style:shadow="none"/>
      <style:text-properties style:font-name="Arial" fo:font-size="10pt" fo:font-weight="bold" style:font-size-asian="10pt" style:font-weight-asian="bold" style:font-size-complex="10pt" style:font-weight-complex="bold"/>
    </style:style>
    <style:style style:name="T1" style:family="text">
      <style:text-properties style:font-name="Arial"/>
    </style:style>
    <style:style style:name="T2" style:family="text">
      <style:text-properties style:text-position="super 58%"/>
    </style:style>
    <style:page-layout style:name="pm1">
      <style:page-layout-properties fo:page-width="20.999cm" fo:page-height="29.699cm" style:num-format="1" style:print-orientation="portrait" fo:margin-top="2.54cm" fo:margin-bottom="2.54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pm1">
      <style:footer>
        <text:p text:style-name="P1"><text:s/><text:span text:style-name="T1">Issue 73457 — Memory Leak in all Basic type void Method calls <text:s text:c="2"/><text:tab/>Terry Ellison </text:span></text:p>
        <text:p text:style-name="P2">Version 1A<text:tab/>Page <text:page-number text:select-page="current">14</text:page-number> of <text:page-count>14</text:page-count><text:tab/>ast update 10<text:span text:style-name="T2">th</text:span> Feb 2007</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The nature of this leak was first demonstrated on an XP OOo 2</dc:title>
    <meta:initial-creator>Terry Ellison</meta:initial-creator>
    <meta:creation-date>2007-02-08T01:22:00</meta:creation-date>
    <dc:creator>Terry Ellison</dc:creator>
    <dc:date>2007-02-11T11:52:05</dc:date>
    <meta:printed-by>Terry Ellison</meta:printed-by>
    <meta:print-date>2007-02-09T22:59:16</meta:print-date>
    <dc:language>en-GB</dc:language>
    <meta:editing-cycles>7</meta:editing-cycles>
    <meta:editing-duration>PT1H56M2S</meta:editing-duration>
    <meta:user-defined meta:name="Info 1"/>
    <meta:user-defined meta:name="Info 2"/>
    <meta:user-defined meta:name="Info 3"/>
    <meta:user-defined meta:name="Info 4"/>
    <meta:document-statistic meta:table-count="4" meta:image-count="0" meta:object-count="0" meta:page-count="14" meta:paragraph-count="714" meta:word-count="7681" meta:character-count="51552"/>
  </office:meta>
</office:document-meta>
</file>