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5E0000005E2AC2D17B.png"/>
  <manifest:file-entry manifest:media-type="image/png" manifest:full-path="Object 1/Pictures/100000000000005E0000005E2FA489E1.png"/>
  <manifest:file-entry manifest:media-type="image/png" manifest:full-path="Object 1/Pictures/100000000000005E0000005E803C4F28.png"/>
  <manifest:file-entry manifest:media-type="image/png" manifest:full-path="Object 1/Pictures/100000000000005E0000005E469E6667.png"/>
  <manifest:file-entry manifest:media-type="image/png" manifest:full-path="Object 1/Pictures/100000000000005E0000005E7F0C5E7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>
            <draw:frame table:end-cell-address="Sheet1.F26" table:end-x="2.009cm" table:end-y="0.293cm" draw:z-index="0" draw:style-name="gr1" svg:width="13.298cm" svg:height="10.312cm" svg:x="0cm" svg:y="0.186cm">
              <draw:object draw:notify-on-update-of-ranges="Sheet1.B4:Sheet1.B6 Sheet1.C4:Sheet1.C6 Sheet1.D4:Sheet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6">26.02.2007</text:date>, <text:time>15:1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5$Build-9114</meta:generator>
    <meta:creation-date>2007-02-19T10:14:55</meta:creation-date>
    <dc:creator>Björn Milcke</dc:creator>
    <dc:date>2007-02-26T15:12:14</dc:date>
    <dc:language>en-US</dc:language>
    <meta:editing-cycles>3</meta:editing-cycles>
    <meta:editing-duration>PT2M20S</meta:editing-duration>
    <meta:user-defined meta:name="Info 1"/>
    <meta:user-defined meta:name="Info 2"/>
    <meta:user-defined meta:name="Info 3"/>
    <meta:user-defined meta:name="Info 4"/>
    <meta:document-statistic meta:table-count="3" meta:cell-count="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color="#ffffff" draw:fill-image-name="Linen" draw:fill-image-width="0cm" draw:fill-image-height="0cm"/>
    </style:style>
    <style:style style:name="ch2" style:family="chart">
      <style:graphic-properties draw:fill="bitmap" draw:fill-color="#d9d9d9" draw:fill-image-name="Sky" draw:fill-image-width="0cm" draw:fill-image-height="0cm"/>
      <style:text-properties fo:font-family="Albany" style:font-family-generic="swiss" style:font-pitch="variable" fo:font-size="8.80000019073486pt" style:font-family-asian="'Andale Sans UI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0.1999998092651pt" style:font-family-asian="'Andale Sans UI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0.1999998092651pt" style:font-family-asian="'Andale Sans UI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6" style:family="chart">
      <style:graphic-properties svg:stroke-color="#b3b3b3"/>
    </style:style>
    <style:style style:name="ch7" style:family="chart">
      <style:chart-properties chart:symbol-type="none" chart:symbol-width="0.25cm" chart:symbol-height="0.25cm"/>
      <style:graphic-properties draw:fill="bitmap" draw:fill-color="#9999ff" draw:fill-image-name="Roses"/>
      <style:text-properties fo:font-family="Albany" style:font-family-generic="swiss" style:font-pitch="variable" fo:font-size="8.80000019073486pt" style:font-family-asian="'Andale Sans UI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8" style:family="chart">
      <style:chart-properties chart:symbol-type="none" chart:symbol-width="0.25cm" chart:symbol-height="0.25cm"/>
      <style:graphic-properties draw:fill="bitmap" draw:fill-color="#993366" draw:fill-image-name="Space_20_Metal" draw:fill-image-width="2.794cm" draw:fill-image-height="2.337cm" draw:fill-image-ref-point-x="25%" draw:fill-image-ref-point-y="20%" draw:fill-image-ref-point="bottom" draw:tile-repeat-offset="45% horizontal"/>
      <style:text-properties fo:font-family="Albany" style:font-family-generic="swiss" style:font-pitch="variable" fo:font-size="8.80000019073486pt" style:font-family-asian="'Andale Sans UI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9" style:family="chart">
      <style:chart-properties chart:symbol-type="none" chart:symbol-width="0.25cm" chart:symbol-height="0.25cm"/>
      <style:graphic-properties draw:fill="bitmap" draw:fill-color="#ffffcc" draw:fill-image-name="Sky" draw:fill-image-width="96%" draw:fill-image-height="90%" draw:fill-image-ref-point-x="25%" draw:fill-image-ref-point-y="20%" draw:tile-repeat-offset="25% vertical"/>
      <style:text-properties fo:font-family="Albany" style:font-family-generic="swiss" style:font-pitch="variable" fo:font-size="8.80000019073486pt" style:font-family-asian="'Andale Sans UI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10" style:family="chart">
      <style:graphic-properties draw:stroke="none" draw:fill="bitmap" draw:fill-color="#d9d9d9" draw:fill-image-name="Marble" draw:fill-image-width="0cm" draw:fill-image-height="0cm"/>
    </style:style>
    <style:style style:name="ch11" style:family="chart">
      <style:graphic-properties draw:stroke="none" draw:fill-color="#d9d9d9"/>
    </style:style>
  </office:automatic-styles>
  <office:body>
    <office:chart>
      <chart:chart svg:width="13.299cm" svg:height="10.313cm" chart:class="chart:bar" chart:style-name="ch1">
        <chart:legend chart:legend-position="end" svg:x="11.176cm" svg:y="4.463cm" chart:style-name="ch2"/>
        <chart:plot-area chart:style-name="ch3" table:cell-range-address="Sheet1.B4:.D6" svg:x="0.265cm" svg:y="0.205cm" svg:width="10.663cm" svg:height="9.697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3"/>
          </chart:series>
          <chart:series chart:style-name="ch8">
            <chart:data-point chart:repeated="3"/>
          </chart:series>
          <chart:series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fill-image draw:name="Linen" xlink:href="Pictures/100000000000005E0000005E469E6667.png" xlink:type="simple" xlink:show="embed" xlink:actuate="onLoad"/>
    <draw:fill-image draw:name="Marble" xlink:href="Pictures/100000000000005E0000005E7F0C5E7C.png" xlink:type="simple" xlink:show="embed" xlink:actuate="onLoad"/>
    <draw:fill-image draw:name="Roses" xlink:href="Pictures/100000000000005E0000005E803C4F28.png" xlink:type="simple" xlink:show="embed" xlink:actuate="onLoad"/>
    <draw:fill-image draw:name="Sky" xlink:href="Pictures/100000000000005E0000005E2FA489E1.png" xlink:type="simple" xlink:show="embed" xlink:actuate="onLoad"/>
    <draw:fill-image draw:name="Space_20_Metal" draw:display-name="Space Metal" xlink:href="Pictures/100000000000005E0000005E2AC2D17B.png" xlink:type="simple" xlink:show="embed" xlink:actuate="onLoad"/>
  </office:styles>
</office:document-styles>
</file>