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498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" style:family="table">
      <style:table-properties style:width="8.308cm" fo:margin-left="0cm" fo:margin-right="-0.005cm" table:align="margins"/>
    </style:style>
    <style:style style:name="Tabulka2.A" style:family="table-column">
      <style:table-column-properties style:column-width="1.037cm" style:rel-column-width="8188*"/>
    </style:style>
    <style:style style:name="Tabulka2.F" style:family="table-column">
      <style:table-column-properties style:column-width="1.931cm" style:rel-column-width="15234*"/>
    </style:style>
    <style:style style:name="Tabulka2.G" style:family="table-column">
      <style:table-column-properties style:column-width="0.145cm" style:rel-column-width="1141*"/>
    </style:style>
    <style:style style:name="Tabulka2.H" style:family="table-column">
      <style:table-column-properties style:column-width="1.042cm" style:rel-column-width="8220*"/>
    </style:style>
    <style:style style:name="Tabulka2.A1" style:family="table-cell">
      <style:table-cell-properties fo:background-color="#8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H1" style:family="table-cell">
      <style:table-cell-properties fo:background-color="#800000" fo:padding="0.097cm" fo:border="0.002cm solid #000000">
        <style:background-image/>
      </style:table-cell-properties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3" style:family="table">
      <style:table-properties style:width="8.303cm" table:align="margins"/>
    </style:style>
    <style:style style:name="Tabulka3.A" style:family="table-column">
      <style:table-column-properties style:column-width="0.923cm" style:rel-column-width="7281*"/>
    </style:style>
    <style:style style:name="Tabulka3.I" style:family="table-column">
      <style:table-column-properties style:column-width="0.923cm" style:rel-column-width="7287*"/>
    </style:style>
    <style:style style:name="Tabulka3.A1" style:family="table-cell">
      <style:table-cell-properties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3.I1" style:family="table-cell">
      <style:table-cell-properties fo:background-color="#0000ff" fo:padding="0.097cm" fo:border="0.002cm solid #000000">
        <style:background-image/>
      </style:table-cell-properties>
    </style:style>
    <style:style style:name="Tabulka3.A2" style:family="table-cell">
      <style:table-cell-properties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ulka3.I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4" style:family="table">
      <style:table-properties style:width="8.303cm" table:align="margins"/>
    </style:style>
    <style:style style:name="Tabulka4.A" style:family="table-column">
      <style:table-column-properties style:column-width="8.303cm" style:rel-column-width="65535*"/>
    </style:style>
    <style:style style:name="Tabulka4.A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8.105cm" table:align="margins"/>
    </style:style>
    <style:style style:name="Tabulka5.A" style:family="table-column">
      <style:table-column-properties style:column-width="2.027cm" style:rel-column-width="16383*"/>
    </style:style>
    <style:style style:name="Tabulka5.D" style:family="table-column">
      <style:table-column-properties style:column-width="2.027cm" style:rel-column-width="16386*"/>
    </style:style>
    <style:style style:name="Tabulka5.A1" style:family="table-cell">
      <style:table-cell-properties fo:background-color="#8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5.D1" style:family="table-cell">
      <style:table-cell-properties fo:background-color="#800000" fo:padding="0.097cm" fo:border="0.002cm solid #000000">
        <style:background-image/>
      </style:table-cell-properties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ffffff" fo:font-weight="bold" style:font-weight-asian="bold" style:font-weight-complex="bold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1">
      <style:text-properties fo:color="#ffffff"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able:table table:name="Tabulka2" table:style-name="Tabulka2">
              <table:table-column table:style-name="Tabulka2.A" table:number-columns-repeated="5"/>
              <table:table-column table:style-name="Tabulka2.F"/>
              <table:table-column table:style-name="Tabulka2.G"/>
              <table:table-column table:style-name="Tabulka2.H"/>
              <table:table-row>
                <table:table-cell table:style-name="Tabulka2.A1" office:value-type="string">
                  <text:p text:style-name="P1">asdf</text:p>
                </table:table-cell>
                <table:table-cell table:style-name="Tabulka2.A1" office:value-type="string">
                  <text:p text:style-name="P1">asdfasdfsadfs</text:p>
                </table:table-cell>
                <table:table-cell table:style-name="Tabulka2.A1" office:value-type="string">
                  <text:p text:style-name="P1">asdf</text:p>
                </table:table-cell>
                <table:table-cell table:style-name="Tabulka2.A1" office:value-type="string">
                  <text:p text:style-name="P1">asdfasdfsadfs</text:p>
                </table:table-cell>
                <table:table-cell table:style-name="Tabulka2.A1" office:value-type="string">
                  <text:p text:style-name="P1">asdf</text:p>
                </table:table-cell>
                <table:table-cell table:style-name="Tabulka2.A1" office:value-type="string">
                  <text:p text:style-name="P1">asdfasdfsadfs</text:p>
                </table:table-cell>
                <table:table-cell table:style-name="Tabulka2.A1" office:value-type="string">
                  <text:p text:style-name="P1">asdf</text:p>
                </table:table-cell>
                <table:table-cell table:style-name="Tabulka2.H1" office:value-type="string">
                  <text:p text:style-name="P1">asdfasdfsadfs</text:p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list text:style-name="L1">
                    <text:list-item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2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2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  <table:table-row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p text:style-name="Table_20_Contents">asdf</text:p>
                </table:table-cell>
                <table:table-cell table:style-name="Tabulka2.A2" office:value-type="string">
                  <text:p text:style-name="Table_20_Contents">asdfasdfsadfs</text:p>
                </table:table-cell>
                <table:table-cell table:style-name="Tabulka2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A2" office:value-type="string">
                  <text:p text:style-name="Table_20_Contents"/>
                </table:table-cell>
                <table:table-cell table:style-name="Tabulka2.H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ulka1.B1" office:value-type="string">
            <table:table table:name="Tabulka3" table:style-name="Tabulka3">
              <table:table-column table:style-name="Tabulka3.A" table:number-columns-repeated="8"/>
              <table:table-column table:style-name="Tabulka3.I"/>
              <table:table-row>
                <table:table-cell table:style-name="Tabulka3.A1" office:value-type="string">
                  <text:p text:style-name="Table_20_Contents"/>
                </table:table-cell>
                <table:table-cell table:style-name="Tabulka3.A1" office:value-type="string">
                  <text:p text:style-name="Table_20_Contents"/>
                </table:table-cell>
                <table:table-cell table:style-name="Tabulka3.A1" office:value-type="string">
                  <text:p text:style-name="Table_20_Contents">lů</text:p>
                </table:table-cell>
                <table:table-cell table:style-name="Tabulka3.A1" office:value-type="string">
                  <text:p text:style-name="Table_20_Contents"/>
                </table:table-cell>
                <table:table-cell table:style-name="Tabulka3.A1" office:value-type="string">
                  <text:p text:style-name="Table_20_Contents"/>
                </table:table-cell>
                <table:table-cell table:style-name="Tabulka3.A1" office:value-type="string">
                  <text:p text:style-name="Table_20_Contents"/>
                </table:table-cell>
                <table:table-cell table:style-name="Tabulka3.A1" office:value-type="string">
                  <text:p text:style-name="Table_20_Contents"/>
                </table:table-cell>
                <table:table-cell table:style-name="Tabulka3.A1" office:value-type="string">
                  <text:p text:style-name="Table_20_Contents"/>
                </table:table-cell>
                <table:table-cell table:style-name="Tabulka3.I1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  <table:table-row>
                <table:table-cell table:style-name="Tabulka3.A2" office:value-type="string">
                  <text:list text:style-name="L1">
                    <text:list-item text:start-value="1">
                      <text:p text:style-name="P2">A</text:p>
                    </text:list-item>
                    <text:list-item>
                      <text:p text:style-name="P2">sd</text:p>
                    </text:list-item>
                    <text:list-item>
                      <text:p text:style-name="P2">f</text:p>
                    </text:list-item>
                    <text:list-item>
                      <text:p text:style-name="P2">as</text:p>
                    </text:list-item>
                    <text:list-item>
                      <text:p text:style-name="P2">df</text:p>
                    </text:list-item>
                    <text:list-item>
                      <text:p text:style-name="P2">sa</text:p>
                    </text:list-item>
                    <text:list-item>
                      <text:p text:style-name="P2">dfs</text:p>
                    </text:list-item>
                  </text:list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A2" office:value-type="string">
                  <text:p text:style-name="Table_20_Contents"/>
                </table:table-cell>
                <table:table-cell table:style-name="Tabulka3.I2" office:value-type="string">
                  <text:p text:style-name="Table_20_Contents"/>
                </table:table-cell>
              </table:table-row>
            </table:table>
            <table:table table:name="Tabulka4" table:style-name="Tabulka4">
              <table:table-column table:style-name="Tabulka4.A"/>
              <table:table-row>
                <table:table-cell table:style-name="Tabulka4.A1" office:value-type="string">
                  <text:p text:style-name="Table_20_Contents">sad</text:p>
                </table:table-cell>
              </table:table-row>
              <table:table-row>
                <table:table-cell table:style-name="Tabulka4.A2" office:value-type="string">
                  <text:p text:style-name="Table_20_Contents">Asdasdadsa</text:p>
                  <table:table table:name="Tabulka5" table:style-name="Tabulka5">
                    <table:table-column table:style-name="Tabulka5.A" table:number-columns-repeated="3"/>
                    <table:table-column table:style-name="Tabulka5.D"/>
                    <table:table-row>
                      <table:table-cell table:style-name="Tabulka5.A1" office:value-type="string">
                        <text:list text:style-name="L1">
                          <text:list-item text:start-value="1">
                            <text:p text:style-name="P3">A</text:p>
                          </text:list-item>
                          <text:list-item>
                            <text:p text:style-name="P3">sd</text:p>
                          </text:list-item>
                          <text:list-item>
                            <text:p text:style-name="P3">f</text:p>
                          </text:list-item>
                          <text:list-item>
                            <text:p text:style-name="P3">as</text:p>
                          </text:list-item>
                          <text:list-item>
                            <text:p text:style-name="P3">df</text:p>
                          </text:list-item>
                          <text:list-item>
                            <text:p text:style-name="P3">sa</text:p>
                          </text:list-item>
                          <text:list-item>
                            <text:p text:style-name="P3">dfs</text:p>
                          </text:list-item>
                        </text:list>
                      </table:table-cell>
                      <table:table-cell table:style-name="Tabulka5.A1" office:value-type="string">
                        <text:list text:style-name="L1">
                          <text:list-item text:start-value="1">
                            <text:p text:style-name="P3">A</text:p>
                          </text:list-item>
                          <text:list-item>
                            <text:p text:style-name="P3">sd</text:p>
                          </text:list-item>
                          <text:list-item>
                            <text:p text:style-name="P3">f</text:p>
                          </text:list-item>
                          <text:list-item>
                            <text:p text:style-name="P3">as</text:p>
                          </text:list-item>
                          <text:list-item>
                            <text:p text:style-name="P3">df</text:p>
                          </text:list-item>
                          <text:list-item>
                            <text:p text:style-name="P3">sa</text:p>
                          </text:list-item>
                          <text:list-item>
                            <text:p text:style-name="P3">dfs</text:p>
                          </text:list-item>
                        </text:list>
                      </table:table-cell>
                      <table:table-cell table:style-name="Tabulka5.A1" office:value-type="string">
                        <text:list text:style-name="L1">
                          <text:list-item text:start-value="1">
                            <text:p text:style-name="P3">A</text:p>
                          </text:list-item>
                          <text:list-item>
                            <text:p text:style-name="P3">sd</text:p>
                          </text:list-item>
                          <text:list-item>
                            <text:p text:style-name="P3">f</text:p>
                          </text:list-item>
                          <text:list-item>
                            <text:p text:style-name="P3">as</text:p>
                          </text:list-item>
                          <text:list-item>
                            <text:p text:style-name="P3">df</text:p>
                          </text:list-item>
                          <text:list-item>
                            <text:p text:style-name="P3">sa</text:p>
                          </text:list-item>
                          <text:list-item>
                            <text:p text:style-name="P3">dfs</text:p>
                          </text:list-item>
                        </text:list>
                      </table:table-cell>
                      <table:table-cell table:style-name="Tabulka5.D1" office:value-type="string">
                        <text:list text:style-name="L1">
                          <text:list-item text:start-value="1">
                            <text:p text:style-name="P3">A</text:p>
                          </text:list-item>
                          <text:list-item>
                            <text:p text:style-name="P3">sd</text:p>
                          </text:list-item>
                          <text:list-item>
                            <text:p text:style-name="P3">f</text:p>
                          </text:list-item>
                          <text:list-item>
                            <text:p text:style-name="P3">as</text:p>
                          </text:list-item>
                          <text:list-item>
                            <text:p text:style-name="P3">df</text:p>
                          </text:list-item>
                          <text:list-item>
                            <text:p text:style-name="P3">sa</text:p>
                          </text:list-item>
                          <text:list-item>
                            <text:p text:style-name="P3">dfs</text:p>
                          </text:list-item>
                        </text:list>
                      </table:table-cell>
                    </table:table-row>
                    <table:table-row>
                      <table:table-cell table:style-name="Tabulka5.A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  <table:table-cell table:style-name="Tabulka5.A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  <table:table-cell table:style-name="Tabulka5.A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  <table:table-cell table:style-name="Tabulka5.D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</table:table-row>
                    <table:table-row>
                      <table:table-cell table:style-name="Tabulka5.A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  <table:table-cell table:style-name="Tabulka5.A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  <table:table-cell table:style-name="Tabulka5.A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  <table:table-cell table:style-name="Tabulka5.D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</table:table-row>
                    <table:table-row>
                      <table:table-cell table:style-name="Tabulka5.A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  <table:table-cell table:style-name="Tabulka5.A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  <table:table-cell table:style-name="Tabulka5.A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  <table:table-cell table:style-name="Tabulka5.D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</table:table-row>
                    <table:table-row>
                      <table:table-cell table:style-name="Tabulka5.A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  <table:table-cell table:style-name="Tabulka5.A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  <table:table-cell table:style-name="Tabulka5.A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  <table:table-cell table:style-name="Tabulka5.D2" office:value-type="string">
                        <text:list text:style-name="L1">
                          <text:list-item text:start-value="1">
                            <text:p text:style-name="P2">A</text:p>
                          </text:list-item>
                          <text:list-item>
                            <text:p text:style-name="P2">sd</text:p>
                          </text:list-item>
                          <text:list-item>
                            <text:p text:style-name="P2">f</text:p>
                          </text:list-item>
                          <text:list-item>
                            <text:p text:style-name="P2">as</text:p>
                          </text:list-item>
                          <text:list-item>
                            <text:p text:style-name="P2">df</text:p>
                          </text:list-item>
                          <text:list-item>
                            <text:p text:style-name="P2">sa</text:p>
                          </text:list-item>
                          <text:list-item>
                            <text:p text:style-name="P2">dfs</text:p>
                          </text:list-item>
                        </text:list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margin-top="0.101cm" fo:margin-bottom="0.101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20T11:03:14</meta:creation-date>
    <dc:date>2007-02-21T09:17:14</dc:date>
    <dc:language>en-US</dc:language>
    <meta:editing-cycles>6</meta:editing-cycles>
    <meta:editing-duration>PT8M14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6" meta:paragraph-count="352" meta:word-count="352" meta:character-count="1303"/>
  </office:meta>
</office:document-meta>
</file>