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Aqua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2.1cm" svg:height="116.9cm" svg:x="1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1$Build-9129</meta:generator>
    <meta:creation-date>2007-03-09T20:15:48</meta:creation-date>
    <dc:date>2007-03-09T20:19:16</dc:date>
    <dc:language>de-DE</dc:language>
    <meta:editing-cycles>2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