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 Condensed2" svg:font-family="'DejaVu Sans Condensed'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 style:writing-mode="lr-tb"/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" style:family="paragraph" style:parent-style-name="Normal" style:master-page-name="Standard">
      <style:paragraph-properties fo:text-align="center" style:justify-single-word="false" style:writing-mode="lr-tb"/>
      <style:text-properties fo:color="#000000" style:font-name="Arial1" fo:font-size="8pt" fo:language="en" fo:country="US" style:text-underline-style="solid" style:text-underline-width="auto" style:text-underline-color="font-color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style:font-name="Arial1" fo:font-size="8pt" fo:language="en" fo:country="US" style:text-underline-style="solid" style:text-underline-width="auto" style:text-underline-color="font-color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font-name="Arial1" fo:font-size="8pt" fo:language="en" fo:country="US" style:text-underline-style="solid" style:text-underline-width="auto" style:text-underline-color="font-colo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6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25in"/>
          <style:tab-stop style:position="1.25in"/>
        </style:tab-stops>
      </style:paragraph-properties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75in"/>
          <style:tab-stop style:position="1.25in"/>
        </style:tab-stops>
      </style:paragraph-properties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8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9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0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1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2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3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4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5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6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7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8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9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0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1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75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2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75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3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75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4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5in"/>
          <style:tab-stop style:position="1.25in"/>
        </style:tab-stops>
      </style:paragraph-properties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5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0.5in"/>
          <style:tab-stop style:position="1.25in"/>
        </style:tab-stops>
      </style:paragraph-properties>
      <style:text-properties style:font-name="Arial1" fo:font-size="8pt" style:font-size-asian="8pt" style:font-size-complex="8pt"/>
    </style:style>
    <style:style style:name="P26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style:font-name="Arial1" fo:font-size="8pt" style:font-size-asian="8pt" style:font-size-complex="8pt"/>
    </style:style>
    <style:style style:name="P27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in"/>
          <style:tab-stop style:position="1.25in"/>
        </style:tab-stops>
      </style:paragraph-properties>
      <style:text-properties style:font-name="Arial1" fo:font-size="8pt" style:font-size-asian="8pt" style:font-size-complex="8pt"/>
    </style:style>
    <style:style style:name="P28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.25in"/>
        </style:tab-stops>
      </style:paragraph-properties>
      <style:text-properties style:font-name="Arial1"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Arial1" fo:font-size="8pt" fo:language="en" fo:country="US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" style:family="text">
      <style:text-properties fo:color="#000000" style:font-name="Arial1" fo:font-size="8pt" fo:language="en" fo:country="US" fo:font-style="italic" style:text-underline-style="none" fo:font-weight="normal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4" style:family="text">
      <style:text-properties fo:color="#000000" style:font-name="Arial1" fo:font-size="8pt" fo:language="en" fo:country="US" fo:font-style="normal" style:text-underline-style="none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5" style:family="text">
      <style:text-properties fo:color="#000000" style:font-name="Arial1" fo:language="en" fo:country="US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style:font-name="Arial1" fo:language="en" fo:country="US" fo:font-style="italic" style:text-underline-style="none" fo:font-weight="normal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7" style:family="text">
      <style:text-properties fo:color="#000000" style:font-name="Arial1" fo:language="en" fo:country="US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color="#000000" fo:language="en" fo:country="US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en" fo:country="US" fo:font-style="italic" style:text-underline-style="none" fo:font-weight="normal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0" style:family="text">
      <style:text-properties fo:color="#000000" fo:language="en" fo:country="US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9 – First Amendment: Freedom of Expression</text:p>
      <text:p text:style-name="P3"/>
      <text:p text:style-name="P3">200703</text:p>
      <text:p text:style-name="P3"/>
      <text:p text:style-name="P4">Class Notes</text:p>
      <text:p text:style-name="P5"/>
      <text:p text:style-name="P5"/>
      <text:p text:style-name="P5"/>
      <text:p text:style-name="P1"/>
      <text:list text:style-name="WW8Num1">
        <text:list-item>
          <text:list>
            <text:list-item>
              <text:p text:style-name="P6">Introduction</text:p>
              <text:list>
                <text:list-item>
                  <text:p text:style-name="P25"><text:span text:style-name="T8">Historical Background – </text:span><text:span text:style-name="T8">reaction to suppression of speech and the press under England</text:span></text:p>
                  <text:list>
                    <text:list-item>
                      <text:p text:style-name="P7">The State of Freedom of Speech / the Press in England at the Time of the Constitution</text:p>
                      <text:list>
                        <text:list-item>
                          <text:p text:style-name="P26"><text:span text:style-name="T8">England required a license before any publication could be made – </text:span><text:span text:style-name="T8">this is a form of prior restraint of speech</text:span></text:p>
                        </text:list-item>
                        <text:list-item>
                          <text:p text:style-name="P26"><text:span text:style-name="T8">Blackstone in his </text:span><text:span text:style-name="T9">Commentaries on the Law of England</text:span></text:p>
                          <text:list>
                            <text:list-item>
                              <text:p text:style-name="P28"><text:span text:style-name="T10">freedom of the press is in the liberty from prior restraint on publication, not </text:span><text:span text:style-name="T10">freedom from censure for publishing criminal matter</text:span></text:p>
                            </text:list-item>
                            <text:list-item>
                              <text:p text:style-name="P9">this is because subjection to licensure puts all freedom to the whims of one licenser rather than the will of the people</text:p>
                            </text:list-item>
                          </text:list>
                        </text:list-item>
                        <text:list-item>
                          <text:p text:style-name="P15">speech in England was restricted by the law of seditious libel → criticism of the government was a crime</text:p>
                          <text:list>
                            <text:list-item>
                              <text:p text:style-name="P9">the English Court of the Star Chamber held that the King was above public criticism</text:p>
                            </text:list-item>
                            <text:list-item>
                              <text:p text:style-name="P9">truth was not a defense → the goal was to prevent any and all criticism of the king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1">The State of Freedom of Speech / the Press in the Colonies – generally mixed</text:p>
                      <text:list>
                        <text:list-item>
                          <text:p text:style-name="P15">fewer prosecutions for seditious libel than in England</text:p>
                        </text:list-item>
                        <text:list-item>
                          <text:p text:style-name="P15">but there were controls over dissident speech</text:p>
                        </text:list-item>
                      </text:list>
                    </text:list-item>
                    <text:list-item>
                      <text:p text:style-name="P21">The Founders' Intent is Difficult to Determine</text:p>
                      <text:list>
                        <text:list-item>
                          <text:p text:style-name="P15">The Alien and Sedition Act → criminalized publishing false, scandalous, or malicious writings against the U.S. gov't</text:p>
                          <text:list>
                            <text:list-item>
                              <text:p text:style-name="P9">passed in 1798 and used by the Federalists</text:p>
                            </text:list-item>
                            <text:list-item>
                              <text:p text:style-name="P9">denounced and repealed by the Anti-Federalists</text:p>
                            </text:list-item>
                            <text:list-item>
                              <text:p text:style-name="P9">its constitutionality was never tested in the Supreme Court</text:p>
                            </text:list-item>
                          </text:list>
                        </text:list-item>
                        <text:list-item>
                          <text:p text:style-name="P15">thus, the SCOTUS looks less to the intent than in many other constitutional issues</text:p>
                        </text:list-item>
                      </text:list>
                    </text:list-item>
                  </text:list>
                </text:list-item>
                <text:list-item>
                  <text:p text:style-name="P24">Why Should Freedom of Speech be a Fundamental Right?</text:p>
                  <text:list>
                    <text:list-item>
                      <text:p text:style-name="P21">text → “Congress shall make 'no law'”</text:p>
                      <text:list>
                        <text:list-item>
                          <text:p text:style-name="P15">but the SCOTUS has never held this to be an absolute bar in all circumstances</text:p>
                        </text:list-item>
                        <text:list-item>
                          <text:p text:style-name="P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 Condensed2" svg:font-family="'DejaVu Sans Condensed'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font-name-asian="Bitstream Vera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ormal" style:family="paragraph" style:parent-style-name="Standard" style:next-style-name="Standard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7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 " style:num-suffix="." style:num-format="I">
        <style:list-level-properties text:space-before="-0.25in" text:min-label-width="0.25in"/>
      </text:list-level-style-number>
      <text:list-level-style-number text:level="2" style:num-prefix=" " style:num-suffix="." style:num-format="A" style:num-letter-sync="true">
        <style:list-level-properties text:min-label-width="0.25in"/>
      </text:list-level-style-number>
      <text:list-level-style-number text:level="3" style:num-prefix=" " style:num-suffix="." style:num-format="1">
        <style:list-level-properties text:space-before="0.25in" text:min-label-width="0.25in"/>
      </text:list-level-style-number>
      <text:list-level-style-number text:level="4" style:num-prefix=" " style:num-suffix="." style:num-format="a" style:num-letter-sync="true">
        <style:list-level-properties text:space-before="0.5in" text:min-label-width="0.25in"/>
      </text:list-level-style-number>
      <text:list-level-style-number text:level="5" style:num-prefix=" " style:num-suffix="." style:num-format="i">
        <style:list-level-properties text:space-before="0.75in" text:min-label-width="0.25in"/>
      </text:list-level-style-number>
      <text:list-level-style-number text:level="6" style:num-prefix="(" style:num-suffix=")" style:num-format="a" style:num-letter-sync="true">
        <style:list-level-properties text:space-before="1in" text:min-label-width="0.25in"/>
      </text:list-level-style-number>
      <text:list-level-style-number text:level="7" style:num-prefix="(" style:num-suffix=")" style:num-format="1">
        <style:list-level-properties text:space-before="1.25in" text:min-label-width="0.25in"/>
      </text:list-level-style-number>
      <text:list-level-style-number text:level="8" style:num-prefix="[" style:num-suffix="]" style:num-format="a" style:num-letter-sync="true">
        <style:list-level-properties text:space-before="1.5in" text:min-label-width="0.25in"/>
      </text:list-level-style-number>
      <text:list-level-style-number text:level="9" style:num-prefix="[" style:num-suffix="]" style:num-format="i">
        <style:list-level-properties text:space-before="1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meta:initial-creator>Jason Pfeil</meta:initial-creator>
    <meta:creation-date>2006-01-15T17:26:56</meta:creation-date>
    <dc:creator>Jason Pfeil</dc:creator>
    <dc:date>2007-03-18T13:04:31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78" meta:character-count="1656"/>
  </office:meta>
</office:document-meta>
</file>