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  <style:text-properties style:text-blinking="tru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 text:animation="scroll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 text:animation="alternat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 text:animation="slide" text:animation-repeat="1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cm" svg:height="0.963cm" svg:x="6cm" svg:y="6.496cm">
          <draw:text-box>
            <text:p text:style-name="P1">Blink text</text:p>
          </draw:text-box>
        </draw:frame>
        <draw:frame draw:style-name="gr2" draw:text-style-name="P1" draw:layer="layout" svg:width="15cm" svg:height="0.963cm" svg:x="6cm" svg:y="8.537cm">
          <draw:text-box>
            <text:p text:style-name="P1">Scroll through text</text:p>
          </draw:text-box>
        </draw:frame>
        <draw:frame draw:style-name="gr3" draw:text-style-name="P1" draw:layer="layout" svg:width="15cm" svg:height="0.963cm" svg:x="6cm" svg:y="10.537cm">
          <draw:text-box>
            <text:p text:style-name="P1">Scroll back and forth text</text:p>
          </draw:text-box>
        </draw:frame>
        <draw:frame draw:style-name="gr4" draw:text-style-name="P1" draw:layer="layout" svg:width="15cm" svg:height="0.963cm" svg:x="6cm" svg:y="13cm">
          <draw:text-box>
            <text:p text:style-name="P1">Scroll in text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2$Win32 OpenOffice.org_project/680m6$Build-9116</meta:generator>
    <meta:creation-date>2007-03-20T16:14:33</meta:creation-date>
    <dc:date>2007-03-20T16:43:20</dc:date>
    <dc:language>de-CH</dc:language>
    <meta:editing-cycles>2</meta:editing-cycles>
    <meta:editing-duration>PT29M22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