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1" svg:font-family="'Courier New'" style:font-family-generic="modern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haroni" svg:font-family="Aharoni" style:font-adornments="Bold" style:font-pitch="variable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614cm"/>
        </style:tab-stops>
      </style:paragraph-properties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Text_20_body" style:list-style-name="L1"/>
    <style:style style:name="P4" style:family="paragraph" style:parent-style-name="Contributor">
      <style:paragraph-properties fo:margin-left="1.27cm" fo:margin-right="0cm" fo:text-indent="0cm" style:auto-text-indent="false"/>
    </style:style>
    <style:style style:name="P5" style:family="paragraph" style:parent-style-name="Subtitle">
      <style:paragraph-properties fo:break-before="page"/>
    </style:style>
    <style:style style:name="P6" style:family="paragraph" style:parent-style-name="Contents_20_1">
      <style:paragraph-properties>
        <style:tab-stops>
          <style:tab-stop style:position="15.244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4.818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14.395cm" style:type="right" style:leader-style="dotted" style:leader-text="."/>
        </style:tab-stops>
      </style:paragraph-properties>
    </style:style>
    <style:style style:name="P9" style:family="paragraph" style:parent-style-name="Legal_20_notice">
      <style:paragraph-properties fo:margin-top="0.141cm" fo:margin-bottom="0.141cm" fo:keep-with-next="auto">
        <style:tab-stops>
          <style:tab-stop style:position="15.222cm" style:type="right" style:leader-style="dotted" style:leader-text="."/>
        </style:tab-stops>
      </style:paragraph-properties>
      <style:text-properties fo:font-weight="normal"/>
    </style:style>
    <style:style style:name="P10" style:family="paragraph" style:parent-style-name="Heading_20_1">
      <style:paragraph-properties fo:margin-left="0cm" fo:margin-right="0cm" fo:text-indent="0cm" style:auto-text-indent="false"/>
    </style:style>
    <style:style style:name="P11" style:family="paragraph" style:parent-style-name="Standard" style:list-style-name="L3">
      <style:paragraph-properties>
        <style:tab-stops>
          <style:tab-stop style:position="5.614cm"/>
        </style:tab-stops>
      </style:paragraph-properties>
    </style:style>
    <style:style style:name="P12" style:family="paragraph" style:parent-style-name="Standard" style:list-style-name="L3"/>
    <style:style style:name="P13" style:family="paragraph" style:parent-style-name="OWL_20_Manifest">
      <style:paragraph-properties text:number-lines="true" text:line-number="1"/>
    </style:style>
    <style:style style:name="P14" style:family="paragraph" style:parent-style-name="Text_20_body" style:list-style-name="BulletedList"/>
    <style:style style:name="P15" style:family="paragraph" style:parent-style-name="Standard" style:list-style-name="L4"/>
    <style:style style:name="P16" style:family="paragraph" style:parent-style-name="Text_20_body" style:list-style-name="L5"/>
    <style:style style:name="P17" style:family="paragraph" style:parent-style-name="Standard" style:list-style-name="L1"/>
    <style:style style:name="P18" style:family="paragraph" style:parent-style-name="TODO_20_proposal_20_to_20_the_20_SC" style:list-style-name="L1"/>
    <style:style style:name="P19" style:family="paragraph" style:parent-style-name="RelaxNG">
      <style:paragraph-properties fo:margin-left="0cm" fo:margin-right="0cm" fo:text-indent="0cm" style:auto-text-indent="false"/>
    </style:style>
    <style:style style:name="P20" style:family="paragraph" style:parent-style-name="Heading_20_4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Heading_20_2">
      <style:text-properties fo:language="en" fo:country="US"/>
    </style:style>
    <style:style style:name="P23" style:family="paragraph" style:parent-style-name="RelaxNG">
      <style:text-properties fo:language="en" fo:country="US"/>
    </style:style>
    <style:style style:name="P24" style:family="paragraph" style:parent-style-name="Bibliography_20_1">
      <style:paragraph-properties>
        <style:tab-stops>
          <style:tab-stop style:position="0cm"/>
        </style:tab-stops>
      </style:paragraph-properties>
    </style:style>
    <style:style style:name="P25" style:family="paragraph" style:parent-style-name="Bibliography_20_1">
      <style:paragraph-properties>
        <style:tab-stops/>
      </style:paragraph-properties>
    </style:style>
    <style:style style:name="P26" style:family="paragraph" style:parent-style-name="Ref">
      <style:paragraph-properties fo:margin-left="0cm" fo:margin-right="0cm" fo:text-indent="0cm" style:auto-text-indent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 style:parent-style-name="Emphasis">
      <style:text-properties fo:language="en" fo:country="US"/>
    </style:style>
    <style:style style:name="T3" style:family="text">
      <style:text-properties style:use-window-font-color="true" style:font-name="Courier New1" fo:font-size="9pt" fo:language="en" fo:country="US" style:font-name-asian="Times New Roman" style:font-size-asian="9pt" style:font-name-complex="Times New Roman" style:font-size-complex="12pt" style:language-complex="ar" style:country-complex="SA"/>
    </style:style>
    <style:style style:name="T4" style:family="text" style:parent-style-name="Attribute">
      <style:text-properties fo:font-weight="normal"/>
    </style:style>
    <style:style style:name="T5" style:family="text" style:parent-style-name="Attribute">
      <style:text-properties style:use-window-font-color="true" style:font-name="Courier New1" fo:font-size="10pt" fo:language="en" fo:country="US" fo:font-weight="normal" style:font-name-asian="Times New Roman" style:font-size-asian="10pt" style:font-name-complex="Times New Roman" style:font-size-complex="12pt" style:language-complex="ar" style:country-complex="SA"/>
    </style:style>
    <style:style style:name="T6" style:family="text" style:parent-style-name="Element">
      <style:text-properties style:use-window-font-color="true" style:font-name="Courier New1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Courier New1" fo:font-size="9pt" fo:language="en" fo:country="US" fo:font-weight="normal" style:font-name-asian="Times New Roman" style:font-size-asian="9pt" style:font-weight-asian="normal" style:font-name-complex="Times New Roman" style:font-size-complex="12pt" style:language-complex="ar" style:country-complex="SA" style:font-weight-complex="normal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">
        <style:list-level-properties text:min-label-distance="0.127cm"/>
      </text:list-level-style-number>
      <text:list-level-style-number text:level="5" style:num-format="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date-style style:name="N106">
      <number:day/>
      <number:text> </number:text>
      <number:month number:textual="true"/>
      <number:text> </number:text>
      <number:year number:style="long"/>
    </number:date-style>
  </office:automatic-styles>
  <office:body>
    <office:text>
      <text:tracked-changes>
        <text:changed-region text:id="ct108438976">
          <text:deletion>
            <office:change-info>
              <dc:creator>Svante Schubert</dc:creator>
              <dc:date>2007-03-22T14:41:00</dc:date>
            </office:change-info>
            <text:p text:style-name="Text_20_body"/>
            <text:p text:style-name="Text_20_body"/>
          </text:deletion>
        </text:changed-region>
        <text:changed-region text:id="ct239021760">
          <text:deletion>
            <office:change-info>
              <dc:creator>Svante Schubert</dc:creator>
              <dc:date>2007-03-22T14:37:00</dc:date>
            </office:change-info>
            <text:p text:style-name="Text_20_body">The RDF/XML files <text:span text:style-name="ISO_20_Keyword">shall</text:span> be listed in the manifest file with the MIME type “application/rdf+xml”.</text:p>
          </text:deletion>
        </text:changed-region>
        <text:changed-region text:id="ct109122448">
          <text:insertion>
            <office:change-info>
              <dc:creator>Svante Schubert</dc:creator>
              <dc:date>2007-03-22T14:47:00</dc:date>
            </office:change-info>
          </text:insertion>
        </text:changed-region>
        <text:changed-region text:id="ct108438840">
          <text:insertion>
            <office:change-info>
              <dc:creator>Svante Schubert</dc:creator>
              <dc:date>2007-03-22T14:43:00</dc:date>
            </office:change-info>
          </text:insertion>
        </text:changed-region>
        <text:changed-region text:id="ct109123072">
          <text:deletion>
            <office:change-info>
              <dc:creator>Svante Schubert</dc:creator>
              <dc:date>2007-03-22T14:46:00</dc:date>
            </office:change-info>
            <text:p text:style-name="P1">one or more </text:p>
          </text:deletion>
        </text:changed-region>
        <text:changed-region text:id="ct240043920">
          <text:insertion>
            <office:change-info>
              <dc:creator>Svante Schubert</dc:creator>
              <dc:date>2007-03-22T14:46:00</dc:date>
            </office:change-info>
          </text:insertion>
        </text:changed-region>
        <text:changed-region text:id="ct239730848">
          <text:deletion>
            <office:change-info>
              <dc:creator>Svante Schubert</dc:creator>
              <dc:date>2007-03-22T14:46:00</dc:date>
            </office:change-info>
            <text:p text:style-name="P1">s</text:p>
          </text:deletion>
        </text:changed-region>
        <text:changed-region text:id="ct238691512">
          <text:insertion>
            <office:change-info>
              <dc:creator>Svante Schubert</dc:creator>
              <dc:date>2007-03-22T14:48:00</dc:date>
            </office:change-info>
          </text:insertion>
        </text:changed-region>
        <text:changed-region text:id="ct108438704">
          <text:insertion>
            <office:change-info>
              <dc:creator>Svante Schubert</dc:creator>
              <dc:date>2007-03-22T14:45:00</dc:date>
            </office:change-info>
          </text:insertion>
        </text:changed-region>
        <text:changed-region text:id="ct108438568">
          <text:deletion>
            <office:change-info>
              <dc:creator>Svante Schubert</dc:creator>
              <dc:date>2007-03-22T14:45:00</dc:date>
            </office:change-info>
            <text:p text:style-name="Standard">location at which metadata can be recorded about the </text:p>
          </text:deletion>
        </text:changed-region>
        <text:changed-region text:id="ct108438432">
          <text:insertion>
            <office:change-info>
              <dc:creator>Svante Schubert</dc:creator>
              <dc:date>2007-03-22T14:45:00</dc:date>
            </office:change-info>
          </text:insertion>
        </text:changed-region>
        <text:changed-region text:id="ct108438192">
          <text:deletion>
            <office:change-info>
              <dc:creator>Svante Schubert</dc:creator>
              <dc:date>2007-03-22T14:45:00</dc:date>
            </office:change-info>
            <text:p text:style-name="Standard"><text:s/>in question</text:p>
          </text:deletion>
        </text:changed-region>
        <text:changed-region text:id="ct108437984">
          <text:deletion>
            <office:change-info>
              <dc:creator>Svante Schubert</dc:creator>
              <dc:date>2007-03-22T14:45:00</dc:date>
            </office:change-info>
            <text:p text:style-name="Standard"><text:s/></text:p>
          </text:deletion>
        </text:changed-region>
        <text:changed-region text:id="ct239113800">
          <text:deletion>
            <office:change-info>
              <dc:creator>Svante Schubert</dc:creator>
              <dc:date>2007-03-22T14:38:00</dc:date>
            </office:change-info>
            <text:p text:style-name="Example">eta</text:p>
          </text:deletion>
        </text:changed-region>
        <text:changed-region text:id="ct239115200">
          <text:deletion>
            <office:change-info>
              <dc:creator>Svante Schubert</dc:creator>
              <dc:date>2007-03-22T14:38:00</dc:date>
            </office:change-info>
            <text:p text:style-name="Example">eta</text:p>
          </text:deletion>
        </text:changed-region>
        <text:changed-region text:id="ct239713168">
          <text:deletion>
            <office:change-info>
              <dc:creator>Svante Schubert</dc:creator>
              <dc:date>2007-03-22T14:40:00</dc:date>
            </office:change-info>
            <text:p text:style-name="Example"><text:user-field-get text:name="DefaultNamespace">urn:oasis:names:tc:openoffice:xmlns:</text:user-field-get>meta-manifest<text:span text:style-name="T1"><text:user-field-get text:name="DefaultNamespaceVersion">:1.0</text:user-field-get></text:span></text:p>
          </text:deletion>
        </text:changed-region>
        <text:changed-region text:id="ct239031184">
          <text:insertion>
            <office:change-info>
              <dc:creator>Svante Schubert</dc:creator>
              <dc:date>2007-03-22T14:41:00</dc:date>
            </office:change-info>
          </text:insertion>
        </text:changed-region>
        <text:changed-region text:id="ct109001328">
          <text:deletion>
            <office:change-info>
              <dc:creator>Svante Schubert</dc:creator>
              <dc:date>2007-03-21T15:08:00</dc:date>
            </office:change-info>
            <text:p text:style-name="Example">meta:file-entry</text:p>
          </text:deletion>
        </text:changed-region>
        <text:changed-region text:id="ct109016976">
          <text:insertion>
            <office:change-info>
              <dc:creator>Svante Schubert</dc:creator>
              <dc:date>2007-03-21T15:08:00</dc:date>
            </office:change-info>
          </text:insertion>
        </text:changed-region>
        <text:changed-region text:id="ct109016872">
          <text:deletion>
            <office:change-info>
              <dc:creator>Svante Schubert</dc:creator>
              <dc:date>2007-03-21T18:31:00</dc:date>
            </office:change-info>
            <text:p text:style-name="Example">meta:category</text:p>
          </text:deletion>
        </text:changed-region>
        <text:changed-region text:id="ct109016768">
          <text:insertion>
            <office:change-info>
              <dc:creator>Svante Schubert</dc:creator>
              <dc:date>2007-03-21T18:31:00</dc:date>
            </office:change-info>
          </text:insertion>
        </text:changed-region>
        <text:changed-region text:id="ct239115600">
          <text:deletion>
            <office:change-info>
              <dc:creator>Svante Schubert</dc:creator>
              <dc:date>2007-03-22T14:38:00</dc:date>
            </office:change-info>
            <text:p text:style-name="Example">eta</text:p>
          </text:deletion>
        </text:changed-region>
        <text:changed-region text:id="ct239116000">
          <text:deletion>
            <office:change-info>
              <dc:creator>Svante Schubert</dc:creator>
              <dc:date>2007-03-22T14:39:00</dc:date>
            </office:change-info>
            <text:p text:style-name="Example">eta</text:p>
          </text:deletion>
        </text:changed-region>
        <text:changed-region text:id="ct109017600">
          <text:deletion>
            <office:change-info>
              <dc:creator>Svante Schubert</dc:creator>
              <dc:date>2007-03-21T14:31:00</dc:date>
            </office:change-info>
            <text:p text:style-name="Standard">schema language Relax-NG</text:p>
          </text:deletion>
        </text:changed-region>
        <text:changed-region text:id="ct109017496">
          <text:insertion>
            <office:change-info>
              <dc:creator>Svante Schubert</dc:creator>
              <dc:date>2007-03-21T14:31:00</dc:date>
            </office:change-info>
          </text:insertion>
        </text:changed-region>
        <text:changed-region text:id="ct109017392">
          <text:deletion>
            <office:change-info>
              <dc:creator>Svante Schubert</dc:creator>
              <dc:date>2007-03-21T14:37:00</dc:date>
            </office:change-info>
            <text:p text:style-name="Standard"><text:bibliography-mark text:identifier="RNG" text:bibliography-type="custom2" text:editor="ISO/IEC" text:title="Document Schema Definition Language (DSDL) -- Part 2: Regular-grammar-based validation -- RELAX NG" text:year="2003" text:url="http://oasis-open.org/committees/relax-ng/spec-20011203.html" text:custom1="ISO/IEC 19757-2">[RNG]</text:bibliography-mark></text:p>
          </text:deletion>
        </text:changed-region>
        <text:changed-region text:id="ct109017288">
          <text:insertion>
            <office:change-info>
              <dc:creator>Svante Schubert</dc:creator>
              <dc:date>2007-03-21T14:37:00</dc:date>
            </office:change-info>
          </text:insertion>
        </text:changed-region>
        <text:changed-region text:id="ct109017184">
          <text:insertion>
            <office:change-info>
              <dc:creator>Svante Schubert</dc:creator>
              <dc:date>2007-03-21T15:01:00</dc:date>
            </office:change-info>
          </text:insertion>
        </text:changed-region>
        <text:changed-region text:id="ct109017080">
          <text:deletion>
            <office:change-info>
              <dc:creator>Svante Schubert</dc:creator>
              <dc:date>2007-03-21T15:01:00</dc:date>
            </office:change-info>
            <text:p text:style-name="Standard">as a subset of </text:p>
          </text:deletion>
        </text:changed-region>
        <text:changed-region text:id="ct108997288">
          <text:deletion>
            <office:change-info>
              <dc:creator>Svante Schubert</dc:creator>
              <dc:date>2007-03-21T15:01:00</dc:date>
            </office:change-info>
            <text:p text:style-name="Standard">.</text:p>
          </text:deletion>
        </text:changed-region>
        <text:changed-region text:id="ct108997152">
          <text:insertion>
            <office:change-info>
              <dc:creator>Svante Schubert</dc:creator>
              <dc:date>2007-03-21T15:01:00</dc:date>
            </office:change-info>
          </text:insertion>
        </text:changed-region>
        <text:changed-region text:id="ct107818312">
          <text:deletion>
            <office:change-info>
              <dc:creator>Svante Schubert</dc:creator>
              <dc:date>2007-03-21T14:38:00</dc:date>
            </office:change-info>
            <text:p text:style-name="P2"><text:span text:style-name="T2">Relax-NG</text:span></text:p>
          </text:deletion>
        </text:changed-region>
        <text:changed-region text:id="ct109013632">
          <text:insertion>
            <office:change-info>
              <dc:creator>Svante Schubert</dc:creator>
              <dc:date>2007-03-21T14:38:00</dc:date>
            </office:change-info>
          </text:insertion>
        </text:changed-region>
        <text:changed-region text:id="ct108592848">
          <text:insertion>
            <office:change-info>
              <dc:creator>Svante Schubert</dc:creator>
              <dc:date>2007-03-21T14:39:00</dc:date>
            </office:change-info>
          </text:insertion>
        </text:changed-region>
        <text:changed-region text:id="ct108592712">
          <text:deletion>
            <office:change-info>
              <dc:creator>Svante Schubert</dc:creator>
              <dc:date>2007-03-21T14:39:00</dc:date>
            </office:change-info>
            <text:p text:style-name="P2"><text:span text:style-name="T2">Meta Manifest schema</text:span></text:p>
          </text:deletion>
        </text:changed-region>
        <text:changed-region text:id="ct108592576">
          <text:deletion>
            <office:change-info>
              <dc:creator>Svante Schubert</dc:creator>
              <dc:date>2007-03-21T15:00:00</dc:date>
            </office:change-info>
            <text:p text:style-name="OWL_20_Manifest">Relax-NG</text:p>
          </text:deletion>
        </text:changed-region>
        <text:changed-region text:id="ct108592440">
          <text:insertion>
            <office:change-info>
              <dc:creator>Svante Schubert</dc:creator>
              <dc:date>2007-03-21T15:00:00</dc:date>
            </office:change-info>
          </text:insertion>
        </text:changed-region>
        <text:changed-region text:id="ct108592304">
          <text:deletion>
            <office:change-info>
              <dc:creator>Svante Schubert</dc:creator>
              <dc:date>2007-03-21T15:00:00</dc:date>
            </office:change-info>
            <text:p text:style-name="OWL_20_Manifest">Schema</text:p>
          </text:deletion>
        </text:changed-region>
        <text:changed-region text:id="ct108592168">
          <text:insertion>
            <office:change-info>
              <dc:creator>Svante Schubert</dc:creator>
              <dc:date>2007-03-21T15:00:00</dc:date>
            </office:change-info>
          </text:insertion>
        </text:changed-region>
        <text:changed-region text:id="ct108592032">
          <text:deletion>
            <office:change-info>
              <dc:creator>Svante Schubert</dc:creator>
              <dc:date>2007-03-21T14:42:00</dc:date>
            </office:change-info>
            <text:p text:style-name="OWL_20_Manifest">&lt;grammar </text:p>
            <text:p text:style-name="OWL_20_Manifest"><text:tab/>xmlns="http://relaxng.org/ns/structure/1.0"</text:p>
            <text:p text:style-name="OWL_20_Manifest"/>
            <text:p text:style-name="OWL_20_Manifest"><text:tab/>datatypeLibrary="http://www.w3.org/2001/XMLSchema-datatypes"</text:p>
            <text:p text:style-name="OWL_20_Manifest"/>
            <text:p text:style-name="OWL_20_Manifest"><text:tab/>xmlns:meta="<text:user-field-get text:name="DefaultNamespace">urn:oasis:names:tc:openoffice:xmlns:</text:user-field-get>meta-manifest<text:span text:style-name="T1"><text:user-field-get text:name="DefaultNamespaceVersion">:1.0</text:user-field-get></text:span>"&gt;</text:p>
          </text:deletion>
        </text:changed-region>
        <text:changed-region text:id="ct108591896">
          <text:insertion>
            <office:change-info>
              <dc:creator>Svante Schubert</dc:creator>
              <dc:date>2007-03-21T14:42:00</dc:date>
            </office:change-info>
          </text:insertion>
        </text:changed-region>
        <text:changed-region text:id="ct108591760">
          <text:insertion>
            <office:change-info>
              <dc:creator>Svante Schubert</dc:creator>
              <dc:date>2007-03-21T15:02:00</dc:date>
            </office:change-info>
          </text:insertion>
        </text:changed-region>
        <text:changed-region text:id="ct108596184">
          <text:deletion>
            <office:change-info>
              <dc:creator>Svante Schubert</dc:creator>
              <dc:date>2007-03-21T15:06:00</dc:date>
            </office:change-info>
            <text:p text:style-name="Text_20_body">m</text:p>
          </text:deletion>
        </text:changed-region>
        <text:changed-region text:id="ct108596048">
          <text:insertion>
            <office:change-info>
              <dc:creator>Svante Schubert</dc:creator>
              <dc:date>2007-03-21T15:06:00</dc:date>
            </office:change-info>
          </text:insertion>
        </text:changed-region>
        <text:changed-region text:id="ct108595912">
          <text:deletion>
            <office:change-info>
              <dc:creator>Svante Schubert</dc:creator>
              <dc:date>2007-03-21T15:07:00</dc:date>
            </office:change-info>
            <text:p text:style-name="Text_20_body">as described above</text:p>
          </text:deletion>
        </text:changed-region>
        <text:changed-region text:id="ct108595776">
          <text:insertion>
            <office:change-info>
              <dc:creator>Svante Schubert</dc:creator>
              <dc:date>2007-03-21T15:07:00</dc:date>
            </office:change-info>
          </text:insertion>
        </text:changed-region>
        <text:changed-region text:id="ct238603672">
          <text:deletion>
            <office:change-info>
              <dc:creator>unknown</dc:creator>
              <dc:date>2007-03-22T13:30:00</dc:date>
            </office:change-info>
            <text:p text:style-name="Text_20_body"><text:span text:style-name="Element">meta:</text:span></text:p>
          </text:deletion>
        </text:changed-region>
        <text:changed-region text:id="ct108595640">
          <text:deletion>
            <office:change-info>
              <dc:creator>Svante Schubert</dc:creator>
              <dc:date>2007-03-21T15:06:00</dc:date>
            </office:change-info>
            <text:p text:style-name="Text_20_body"><text:span text:style-name="Element">file-e</text:span></text:p>
          </text:deletion>
        </text:changed-region>
        <text:changed-region text:id="ct238603568">
          <text:insertion>
            <office:change-info>
              <dc:creator>unknown</dc:creator>
              <dc:date>2007-03-22T13:30:00</dc:date>
            </office:change-info>
          </text:insertion>
        </text:changed-region>
        <text:changed-region text:id="ct108595504">
          <text:insertion>
            <office:change-info>
              <dc:creator>Svante Schubert</dc:creator>
              <dc:date>2007-03-21T15:06:00</dc:date>
            </office:change-info>
          </text:insertion>
        </text:changed-region>
        <text:changed-region text:id="ct240700056">
          <text:deletion>
            <office:change-info>
              <dc:creator>Svante Schubert</dc:creator>
              <dc:date>2007-03-22T15:03:00</dc:date>
            </office:change-info>
            <text:p text:style-name="Text_20_body">, each of which describes a </text:p>
          </text:deletion>
        </text:changed-region>
        <text:changed-region text:id="ct108595368">
          <text:deletion>
            <office:change-info>
              <dc:creator>Svante Schubert</dc:creator>
              <dc:date>2007-03-21T22:29:00</dc:date>
            </office:change-info>
            <text:p text:style-name="Text_20_body">single file</text:p>
          </text:deletion>
        </text:changed-region>
        <text:changed-region text:id="ct108595128">
          <text:deletion>
            <office:change-info>
              <dc:creator>Svante Schubert</dc:creator>
              <dc:date>2007-03-21T22:39:00</dc:date>
            </office:change-info>
            <text:p text:style-name="Text_20_body"><text:s/></text:p>
          </text:deletion>
        </text:changed-region>
        <text:changed-region text:id="ct237556544">
          <text:deletion>
            <office:change-info>
              <dc:creator>Svante Schubert</dc:creator>
              <dc:date>2007-03-22T15:03:00</dc:date>
            </office:change-info>
            <text:p text:style-name="Text_20_body">in the package.</text:p>
          </text:deletion>
        </text:changed-region>
        <text:changed-region text:id="ct238671320">
          <text:insertion>
            <office:change-info>
              <dc:creator>Svante Schubert</dc:creator>
              <dc:date>2007-03-22T15:03:00</dc:date>
            </office:change-info>
          </text:insertion>
        </text:changed-region>
        <text:changed-region text:id="ct108597488">
          <text:deletion>
            <office:change-info>
              <dc:creator>Svante Schubert</dc:creator>
              <dc:date>2007-03-21T18:26:00</dc:date>
            </office:change-info>
            <text:p text:style-name="OWL_20_Manifest">http://opendocument.xml.org/2007/03/meta-manifest/ns/</text:p>
          </text:deletion>
        </text:changed-region>
        <text:changed-region text:id="ct108597352">
          <text:insertion>
            <office:change-info>
              <dc:creator>Svante Schubert</dc:creator>
              <dc:date>2007-03-21T18:26:00</dc:date>
            </office:change-info>
          </text:insertion>
        </text:changed-region>
        <text:changed-region text:id="ct108597216">
          <text:deletion>
            <office:change-info>
              <dc:creator>Svante Schubert</dc:creator>
              <dc:date>2007-03-21T18:26:00</dc:date>
            </office:change-info>
            <text:p text:style-name="OWL_20_Manifest">http://opendocument.xml.org/2007/03/meta-manifest/ns/</text:p>
          </text:deletion>
        </text:changed-region>
        <text:changed-region text:id="ct108597080">
          <text:insertion>
            <office:change-info>
              <dc:creator>Svante Schubert</dc:creator>
              <dc:date>2007-03-21T18:26:00</dc:date>
            </office:change-info>
          </text:insertion>
        </text:changed-region>
        <text:changed-region text:id="ct108596944">
          <text:deletion>
            <office:change-info>
              <dc:creator>Svante Schubert</dc:creator>
              <dc:date>2007-03-21T15:03:00</dc:date>
            </office:change-info>
            <text:p text:style-name="OWL_20_Manifest">&lt;define name="meta-manifest"&gt;</text:p>
            <text:p text:style-name="OWL_20_Manifest"><text:tab/>&lt;element name="meta:manifest"&gt;</text:p>
            <text:p text:style-name="OWL_20_Manifest"><text:tab/><text:tab/>&lt;oneOrMore&gt;</text:p>
            <text:p text:style-name="OWL_20_Manifest"><text:tab/><text:tab/><text:tab/>&lt;ref name="<text:span text:style-name="T3">meta-file-entry</text:span>"/&gt;</text:p>
            <text:p text:style-name="OWL_20_Manifest"><text:tab/><text:tab/>&lt;/oneOrMore&gt;</text:p>
            <text:p text:style-name="OWL_20_Manifest"><text:tab/>&lt;/element&gt;</text:p>
            <text:p text:style-name="OWL_20_Manifest">&lt;/define&gt;</text:p>
            <text:p text:style-name="OWL_20_Manifest"/>
            <text:p text:style-name="OWL_20_Manifest">&lt;start&gt;</text:p>
            <text:p text:style-name="OWL_20_Manifest"><text:tab/>&lt;choice&gt;</text:p>
            <text:p text:style-name="OWL_20_Manifest"><text:tab/><text:tab/>&lt;ref name="meta-manifest"/&gt;</text:p>
            <text:p text:style-name="OWL_20_Manifest"><text:tab/>&lt;/choice&gt;</text:p>
            <text:p text:style-name="OWL_20_Manifest">&lt;/start&gt;</text:p>
            <text:p text:style-name="OWL_20_Manifest">&lt;define name="<text:span text:style-name="T3">meta-file-entry</text:span>"&gt;</text:p>
            <text:p text:style-name="OWL_20_Manifest"><text:tab/>&lt;element name="meta:file-entry"&gt;</text:p>
            <text:p text:style-name="OWL_20_Manifest"><text:tab/><text:tab/>&lt;ref name="<text:span text:style-name="T3">meta-file-entry</text:span>-attlist"/&gt;</text:p>
            <text:p text:style-name="OWL_20_Manifest"><text:tab/>&lt;/element&gt;</text:p>
            <text:p text:style-name="OWL_20_Manifest">&lt;/define&gt;</text:p>
          </text:deletion>
        </text:changed-region>
        <text:changed-region text:id="ct108596808">
          <text:deletion>
            <office:change-info>
              <dc:creator>Svante Schubert</dc:creator>
              <dc:date>2007-03-21T15:07:00</dc:date>
            </office:change-info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File 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108599064">
          <text:deletion>
            <office:change-info>
              <dc:creator>Svante Schubert</dc:creator>
              <dc:date>2007-03-21T15:08:00</dc:date>
            </office:change-info>
            <text:p text:style-name="Text_20_body"><text:alphabetical-index-mark-start text:id="IMark133228616"/><text:alphabetical-index-mark-start text:id="IMark112193632"/><text:alphabetical-index-mark-start text:id="IMark133227976"/><text:alphabetical-index-mark-start text:id="IMark163363396"/><text:alphabetical-index-mark-start text:id="IMark161525116"/><text:alphabetical-index-mark-start text:id="IMark84564724"/><text:alphabetical-index-mark-start text:id="IMark161524636"/><text:alphabetical-index-mark-start text:id="IMark133227336"/><text:alphabetical-index-mark-start text:id="IMark84564564"/><text:alphabetical-index-mark-start text:id="IMark162693388"/><text:alphabetical-index-mark-start text:id="IMark112159964"/><text:alphabetical-index-mark-start text:id="IMark160063148"/><text:alphabetical-index-mark-start text:id="IMark160062668"/><text:alphabetical-index-mark-start text:id="IMark162694028"/><text:alphabetical-index-mark-start text:id="IMark84565044"/><text:alphabetical-index-mark-start text:id="IMark161524796"/><text:alphabetical-index-mark-start text:id="IMark85157528"/><text:alphabetical-index-mark-start text:id="IMark160061708"/><text:alphabetical-index-mark-start text:id="IMark84701424"/><text:alphabetical-index-mark-start text:id="IMark84703824"/><text:alphabetical-index-mark-start text:id="IMark84563764"/><text:alphabetical-index-mark-start text:id="IMark85156728"/><text:alphabetical-index-mark-start text:id="IMark160062508"/><text:alphabetical-index-mark-start text:id="IMark160062348"/><text:alphabetical-index-mark-start text:id="IMark85156248"/><text:alphabetical-index-mark-start text:id="IMark84565844"/><text:alphabetical-index-mark-start text:id="IMark84701904"/><text:alphabetical-index-mark-start text:id="IMark161525436"/><text:alphabetical-index-mark-start text:id="IMark112159164"/><text:alphabetical-index-mark-start text:id="IMark84565524"/><text:alphabetical-index-mark-start text:id="IMark162694348"/><text:alphabetical-index-mark-start text:id="IMark160063308"/><text:alphabetical-index-mark-start text:id="IMark84565364"/><text:alphabetical-index-mark-start text:id="IMark84701744"/><text:alphabetical-index-mark-start text:id="IMark85159288"/><text:alphabetical-index-mark-start text:id="IMark161716512"/><text:alphabetical-index-mark-start text:id="IMark85157208"/><text:alphabetical-index-mark-start text:id="IMark112160124"/><text:alphabetical-index-mark-start text:id="IMark84565684"/><text:alphabetical-index-mark-start text:id="IMark84565204"/><text:alphabetical-index-mark-start text:id="IMark85156408"/><text:alphabetical-index-mark-start text:id="IMark84564244"/><text:alphabetical-index-mark-start text:id="IMark84564084"/><text:alphabetical-index-mark-start text:id="IMark84701584"/><text:alphabetical-index-mark-start text:id="IMark84563924"/><text:alphabetical-index-mark-start text:id="IMark84702384"/><text:alphabetical-index-mark-start text:id="IMark85157048"/><text:alphabetical-index-mark-start text:id="IMark85156568"/><text:alphabetical-index-mark-start text:id="IMark85157688"/><text:alphabetical-index-mark-start text:id="IMark85156888"/><text:alphabetical-index-mark-start text:id="IMark85158008"/><text:alphabetical-index-mark-start text:id="IMark85158168"/><text:alphabetical-index-mark-start text:id="IMark85155928"/><text:alphabetical-index-mark-start text:id="IMark85157848"/><text:alphabetical-index-mark-start text:id="IMark85158328"/><text:alphabetical-index-mark-start text:id="IMark85157368"/><text:alphabetical-index-mark-start text:id="IMark112157084"/><text:alphabetical-index-mark-start text:id="IMark112159484"/><text:alphabetical-index-mark-start text:id="IMark112158044"/><text:alphabetical-index-mark-start text:id="IMark112158684"/><text:alphabetical-index-mark-start text:id="IMark112158844"/><text:alphabetical-index-mark-start text:id="IMark163360836"/><text:alphabetical-index-mark-start text:id="IMark163363236"/><text:alphabetical-index-mark-start text:id="IMark163363076"/><text:alphabetical-index-mark-start text:id="IMark163362116"/><text:alphabetical-index-mark-start text:id="IMark163361796"/><text:alphabetical-index-mark-start text:id="IMark163363556"/><text:alphabetical-index-mark-start text:id="IMark163362756"/><text:alphabetical-index-mark-start text:id="IMark163364356"/><text:alphabetical-index-mark-start text:id="IMark163362596"/><text:alphabetical-index-mark-start text:id="IMark163361316"/><text:alphabetical-index-mark-start text:id="IMark163363876"/><text:alphabetical-index-mark-start text:id="IMark163362436"/><text:alphabetical-index-mark-start text:id="IMark163363716"/><text:alphabetical-index-mark-start text:id="IMark163368296"/><text:alphabetical-index-mark-start text:id="IMark163366536"/><text:alphabetical-index-mark-start text:id="IMark163366216"/><text:alphabetical-index-mark-start text:id="IMark163367816"/><text:alphabetical-index-mark-start text:id="IMark163368136"/><text:alphabetical-index-mark-start text:id="IMark163367976"/><text:alphabetical-index-mark-start text:id="IMark163367656"/><text:alphabetical-index-mark-start text:id="IMark163366696"/><text:alphabetical-index-mark-start text:id="IMark163367336"/><text:alphabetical-index-mark-start text:id="IMark163366376"/><text:alphabetical-index-mark-start text:id="IMark163367496"/><text:alphabetical-index-mark-start text:id="IMark163368776"/><text:alphabetical-index-mark-start text:id="IMark163365576"/><text:alphabetical-index-mark-start text:id="IMark163368616"/><text:alphabetical-index-mark-start text:id="IMark163368456"/><text:alphabetical-index-mark-start text:id="IMark163365096"/><text:alphabetical-index-mark-start text:id="IMark163365416"/><text:alphabetical-index-mark-start text:id="IMark163365256"/><text:alphabetical-index-mark-start text:id="IMark163367176"/><text:alphabetical-index-mark-start text:id="IMark133234892"/><text:alphabetical-index-mark-start text:id="IMark166754888"/><text:alphabetical-index-mark-start text:id="IMark162694668"/><text:alphabetical-index-mark-start text:id="IMark162696108"/><text:alphabetical-index-mark-start text:id="IMark162694188"/><text:alphabetical-index-mark-start text:id="IMark162694828"/><text:alphabetical-index-mark-start text:id="IMark112546628"/><text:alphabetical-index-mark-start text:id="IMark162684296"/><text:alphabetical-index-mark-start text:id="IMark112195232"/><text:alphabetical-index-mark-start text:id="IMark161716352"/><text:alphabetical-index-mark-start text:id="IMark161716192"/><text:alphabetical-index-mark-start text:id="IMark161715712"/><text:alphabetical-index-mark-start text:id="IMark161715872"/><text:alphabetical-index-mark-start text:id="IMark161716032"/><text:alphabetical-index-mark-start text:id="IMark161715552"/><text:alphabetical-index-mark-start text:id="IMark161523676"/><text:alphabetical-index-mark-start text:id="IMark161523516"/><text:alphabetical-index-mark-start text:id="IMark161523356"/><text:alphabetical-index-mark-start text:id="IMark161523036"/><text:alphabetical-index-mark-start text:id="IMark161522716"/><text:alphabetical-index-mark-start text:id="IMark161521756"/><text:alphabetical-index-mark-start text:id="IMark161522876"/><text:alphabetical-index-mark-start text:id="IMark161523196"/><text:alphabetical-index-mark-start text:id="IMark161522556"/><text:alphabetical-index-mark-start text:id="IMark161522396"/><text:alphabetical-index-mark-start text:id="IMark161522236"/><text:alphabetical-index-mark-start text:id="IMark161522076"/><text:alphabetical-index-mark-start text:id="IMark161521916"/><text:alphabetical-index-mark-start text:id="IMark85156088"/><text:alphabetical-index-mark-start text:id="IMark85159128"/><text:alphabetical-index-mark-start text:id="IMark85159608"/><text:alphabetical-index-mark-start text:id="IMark85159768"/><text:span text:style-name="T4">meta:file-entry</text:span><text:alphabetical-index-mark-end text:id="IMark85159768"/><text:alphabetical-index-mark-end text:id="IMark85159608"/><text:alphabetical-index-mark-end text:id="IMark85159128"/><text:alphabetical-index-mark-end text:id="IMark85156088"/><text:alphabetical-index-mark-end text:id="IMark161521916"/><text:alphabetical-index-mark-end text:id="IMark161522076"/><text:alphabetical-index-mark-end text:id="IMark161522236"/><text:alphabetical-index-mark-end text:id="IMark161522396"/><text:alphabetical-index-mark-end text:id="IMark161522556"/><text:alphabetical-index-mark-end text:id="IMark161523196"/><text:alphabetical-index-mark-end text:id="IMark161522876"/><text:alphabetical-index-mark-end text:id="IMark161521756"/><text:alphabetical-index-mark-end text:id="IMark161522716"/><text:alphabetical-index-mark-end text:id="IMark161523036"/><text:alphabetical-index-mark-end text:id="IMark161523356"/><text:alphabetical-index-mark-end text:id="IMark161523516"/><text:alphabetical-index-mark-end text:id="IMark161523676"/><text:alphabetical-index-mark-end text:id="IMark161715552"/><text:alphabetical-index-mark-end text:id="IMark161716032"/><text:alphabetical-index-mark-end text:id="IMark161715872"/><text:alphabetical-index-mark-end text:id="IMark161715712"/><text:alphabetical-index-mark-end text:id="IMark161716192"/><text:alphabetical-index-mark-end text:id="IMark161716352"/><text:alphabetical-index-mark-end text:id="IMark112195232"/><text:alphabetical-index-mark-end text:id="IMark162684296"/><text:alphabetical-index-mark-end text:id="IMark112546628"/><text:alphabetical-index-mark-end text:id="IMark162694828"/><text:alphabetical-index-mark-end text:id="IMark162694188"/><text:alphabetical-index-mark-end text:id="IMark162696108"/><text:alphabetical-index-mark-end text:id="IMark162694668"/><text:alphabetical-index-mark-end text:id="IMark166754888"/><text:alphabetical-index-mark-end text:id="IMark133234892"/><text:alphabetical-index-mark-end text:id="IMark163367176"/><text:alphabetical-index-mark-end text:id="IMark163365256"/><text:alphabetical-index-mark-end text:id="IMark163365416"/><text:alphabetical-index-mark-end text:id="IMark163365096"/><text:alphabetical-index-mark-end text:id="IMark163368456"/><text:alphabetical-index-mark-end text:id="IMark163368616"/><text:alphabetical-index-mark-end text:id="IMark163365576"/><text:alphabetical-index-mark-end text:id="IMark163368776"/><text:alphabetical-index-mark-end text:id="IMark163367496"/><text:alphabetical-index-mark-end text:id="IMark163366376"/><text:alphabetical-index-mark-end text:id="IMark163367336"/><text:alphabetical-index-mark-end text:id="IMark163366696"/><text:alphabetical-index-mark-end text:id="IMark163367656"/><text:alphabetical-index-mark-end text:id="IMark163367976"/><text:alphabetical-index-mark-end text:id="IMark163368136"/><text:alphabetical-index-mark-end text:id="IMark163367816"/><text:alphabetical-index-mark-end text:id="IMark163366216"/><text:alphabetical-index-mark-end text:id="IMark163366536"/><text:alphabetical-index-mark-end text:id="IMark163368296"/><text:alphabetical-index-mark-end text:id="IMark163363716"/><text:alphabetical-index-mark-end text:id="IMark163362436"/><text:alphabetical-index-mark-end text:id="IMark163363876"/><text:alphabetical-index-mark-end text:id="IMark163361316"/><text:alphabetical-index-mark-end text:id="IMark163362596"/><text:alphabetical-index-mark-end text:id="IMark163364356"/><text:alphabetical-index-mark-end text:id="IMark163362756"/><text:alphabetical-index-mark-end text:id="IMark163363556"/><text:alphabetical-index-mark-end text:id="IMark163361796"/><text:alphabetical-index-mark-end text:id="IMark163362116"/><text:alphabetical-index-mark-end text:id="IMark163363076"/><text:alphabetical-index-mark-end text:id="IMark163363236"/><text:alphabetical-index-mark-end text:id="IMark163360836"/><text:alphabetical-index-mark-end text:id="IMark112158844"/><text:alphabetical-index-mark-end text:id="IMark112158684"/><text:alphabetical-index-mark-end text:id="IMark112158044"/><text:alphabetical-index-mark-end text:id="IMark112159484"/><text:alphabetical-index-mark-end text:id="IMark112157084"/><text:alphabetical-index-mark-end text:id="IMark85157368"/><text:alphabetical-index-mark-end text:id="IMark85158328"/><text:alphabetical-index-mark-end text:id="IMark85157848"/><text:alphabetical-index-mark-end text:id="IMark85155928"/><text:alphabetical-index-mark-end text:id="IMark85158168"/><text:alphabetical-index-mark-end text:id="IMark85158008"/><text:alphabetical-index-mark-end text:id="IMark85156888"/><text:alphabetical-index-mark-end text:id="IMark85157688"/><text:alphabetical-index-mark-end text:id="IMark85156568"/><text:alphabetical-index-mark-end text:id="IMark85157048"/><text:alphabetical-index-mark-end text:id="IMark84702384"/><text:alphabetical-index-mark-end text:id="IMark84563924"/><text:alphabetical-index-mark-end text:id="IMark84701584"/><text:alphabetical-index-mark-end text:id="IMark84564084"/><text:alphabetical-index-mark-end text:id="IMark84564244"/><text:alphabetical-index-mark-end text:id="IMark85156408"/><text:alphabetical-index-mark-end text:id="IMark84565204"/><text:alphabetical-index-mark-end text:id="IMark84565684"/><text:alphabetical-index-mark-end text:id="IMark112160124"/><text:alphabetical-index-mark-end text:id="IMark85157208"/><text:alphabetical-index-mark-end text:id="IMark161716512"/><text:alphabetical-index-mark-end text:id="IMark85159288"/><text:alphabetical-index-mark-end text:id="IMark84701744"/><text:alphabetical-index-mark-end text:id="IMark84565364"/><text:alphabetical-index-mark-end text:id="IMark160063308"/><text:alphabetical-index-mark-end text:id="IMark162694348"/><text:alphabetical-index-mark-end text:id="IMark84565524"/><text:alphabetical-index-mark-end text:id="IMark112159164"/><text:alphabetical-index-mark-end text:id="IMark161525436"/><text:alphabetical-index-mark-end text:id="IMark84701904"/><text:alphabetical-index-mark-end text:id="IMark84565844"/><text:alphabetical-index-mark-end text:id="IMark85156248"/><text:alphabetical-index-mark-end text:id="IMark160062348"/><text:alphabetical-index-mark-end text:id="IMark160062508"/><text:alphabetical-index-mark-end text:id="IMark85156728"/><text:alphabetical-index-mark-end text:id="IMark84563764"/><text:alphabetical-index-mark-end text:id="IMark84703824"/><text:alphabetical-index-mark-end text:id="IMark84701424"/><text:alphabetical-index-mark-end text:id="IMark160061708"/><text:alphabetical-index-mark-end text:id="IMark85157528"/><text:alphabetical-index-mark-end text:id="IMark161524796"/><text:alphabetical-index-mark-end text:id="IMark84565044"/><text:alphabetical-index-mark-end text:id="IMark162694028"/><text:alphabetical-index-mark-end text:id="IMark160062668"/><text:alphabetical-index-mark-end text:id="IMark160063148"/><text:alphabetical-index-mark-end text:id="IMark112159964"/><text:alphabetical-index-mark-end text:id="IMark162693388"/><text:alphabetical-index-mark-end text:id="IMark84564564"/><text:alphabetical-index-mark-end text:id="IMark133227336"/><text:alphabetical-index-mark-end text:id="IMark161524636"/><text:alphabetical-index-mark-end text:id="IMark84564724"/><text:alphabetical-index-mark-end text:id="IMark161525116"/><text:alphabetical-index-mark-end text:id="IMark163363396"/><text:alphabetical-index-mark-end text:id="IMark133227976"/><text:alphabetical-index-mark-end text:id="IMark112193632"/><text:alphabetical-index-mark-end text:id="IMark133228616"/></text:p>
          </text:deletion>
        </text:changed-region>
        <text:changed-region text:id="ct108598960">
          <text:deletion>
            <office:change-info>
              <dc:creator>unknown</dc:creator>
              <dc:date>2007-03-22T13:30:00</dc:date>
            </office:change-info>
            <text:p text:style-name="Text_20_body"><text:alphabetical-index-mark-start text:id="IMark133228616"/><text:alphabetical-index-mark-start text:id="IMark112193632"/><text:alphabetical-index-mark-start text:id="IMark133227976"/><text:alphabetical-index-mark-start text:id="IMark163363396"/><text:alphabetical-index-mark-start text:id="IMark161525116"/><text:alphabetical-index-mark-start text:id="IMark84564724"/><text:alphabetical-index-mark-start text:id="IMark161524636"/><text:alphabetical-index-mark-start text:id="IMark133227336"/><text:alphabetical-index-mark-start text:id="IMark84564564"/><text:alphabetical-index-mark-start text:id="IMark162693388"/><text:alphabetical-index-mark-start text:id="IMark112159964"/><text:alphabetical-index-mark-start text:id="IMark160063148"/><text:alphabetical-index-mark-start text:id="IMark112159164"/><text:alphabetical-index-mark-start text:id="IMark160062668"/><text:alphabetical-index-mark-start text:id="IMark84565044"/><text:alphabetical-index-mark-start text:id="IMark161524796"/><text:alphabetical-index-mark-start text:id="IMark84565364"/><text:alphabetical-index-mark-start text:id="IMark160061708"/><text:alphabetical-index-mark-start text:id="IMark84701424"/><text:alphabetical-index-mark-start text:id="IMark84703824"/><text:alphabetical-index-mark-start text:id="IMark84563764"/><text:alphabetical-index-mark-start text:id="IMark85156728"/><text:alphabetical-index-mark-start text:id="IMark160062508"/><text:alphabetical-index-mark-start text:id="IMark160062348"/><text:alphabetical-index-mark-start text:id="IMark85156248"/><text:alphabetical-index-mark-start text:id="IMark84565844"/><text:alphabetical-index-mark-start text:id="IMark84701904"/><text:alphabetical-index-mark-start text:id="IMark161525436"/><text:alphabetical-index-mark-start text:id="IMark84565524"/><text:alphabetical-index-mark-start text:id="IMark162694348"/><text:alphabetical-index-mark-start text:id="IMark162694028"/><text:alphabetical-index-mark-start text:id="IMark160063308"/><text:alphabetical-index-mark-start text:id="IMark84701744"/><text:alphabetical-index-mark-start text:id="IMark85157528"/><text:alphabetical-index-mark-start text:id="IMark85159288"/><text:alphabetical-index-mark-start text:id="IMark161716512"/><text:alphabetical-index-mark-start text:id="IMark85157208"/><text:alphabetical-index-mark-start text:id="IMark112160124"/><text:alphabetical-index-mark-start text:id="IMark84565684"/><text:alphabetical-index-mark-start text:id="IMark84565204"/><text:alphabetical-index-mark-start text:id="IMark85156408"/><text:alphabetical-index-mark-start text:id="IMark84564244"/><text:alphabetical-index-mark-start text:id="IMark84564084"/><text:alphabetical-index-mark-start text:id="IMark84701584"/><text:alphabetical-index-mark-start text:id="IMark84563924"/><text:alphabetical-index-mark-start text:id="IMark84702384"/><text:alphabetical-index-mark-start text:id="IMark85157048"/><text:alphabetical-index-mark-start text:id="IMark85156568"/><text:alphabetical-index-mark-start text:id="IMark85157688"/><text:alphabetical-index-mark-start text:id="IMark85156888"/><text:alphabetical-index-mark-start text:id="IMark85158008"/><text:alphabetical-index-mark-start text:id="IMark85158168"/><text:alphabetical-index-mark-start text:id="IMark85155928"/><text:alphabetical-index-mark-start text:id="IMark85157848"/><text:alphabetical-index-mark-start text:id="IMark85158328"/><text:alphabetical-index-mark-start text:id="IMark85157368"/><text:alphabetical-index-mark-start text:id="IMark112157084"/><text:alphabetical-index-mark-start text:id="IMark112159484"/><text:alphabetical-index-mark-start text:id="IMark112158044"/><text:alphabetical-index-mark-start text:id="IMark112158684"/><text:alphabetical-index-mark-start text:id="IMark112158844"/><text:alphabetical-index-mark-start text:id="IMark163360836"/><text:alphabetical-index-mark-start text:id="IMark163363236"/><text:alphabetical-index-mark-start text:id="IMark163363076"/><text:alphabetical-index-mark-start text:id="IMark163362116"/><text:alphabetical-index-mark-start text:id="IMark163361796"/><text:alphabetical-index-mark-start text:id="IMark163363556"/><text:alphabetical-index-mark-start text:id="IMark163362756"/><text:alphabetical-index-mark-start text:id="IMark163364356"/><text:alphabetical-index-mark-start text:id="IMark163362596"/><text:alphabetical-index-mark-start text:id="IMark163361316"/><text:alphabetical-index-mark-start text:id="IMark163363876"/><text:alphabetical-index-mark-start text:id="IMark163362436"/><text:alphabetical-index-mark-start text:id="IMark163363716"/><text:alphabetical-index-mark-start text:id="IMark163368296"/><text:alphabetical-index-mark-start text:id="IMark163366536"/><text:alphabetical-index-mark-start text:id="IMark163366216"/><text:alphabetical-index-mark-start text:id="IMark163367816"/><text:alphabetical-index-mark-start text:id="IMark163368136"/><text:alphabetical-index-mark-start text:id="IMark163367976"/><text:alphabetical-index-mark-start text:id="IMark163367656"/><text:alphabetical-index-mark-start text:id="IMark163366696"/><text:alphabetical-index-mark-start text:id="IMark163367336"/><text:alphabetical-index-mark-start text:id="IMark163366376"/><text:alphabetical-index-mark-start text:id="IMark163367496"/><text:alphabetical-index-mark-start text:id="IMark163368776"/><text:alphabetical-index-mark-start text:id="IMark163365576"/><text:alphabetical-index-mark-start text:id="IMark163368616"/><text:alphabetical-index-mark-start text:id="IMark163368456"/><text:alphabetical-index-mark-start text:id="IMark163365096"/><text:alphabetical-index-mark-start text:id="IMark163365416"/><text:alphabetical-index-mark-start text:id="IMark163365256"/><text:alphabetical-index-mark-start text:id="IMark163367176"/><text:alphabetical-index-mark-start text:id="IMark133234892"/><text:alphabetical-index-mark-start text:id="IMark166754888"/><text:alphabetical-index-mark-start text:id="IMark162694668"/><text:alphabetical-index-mark-start text:id="IMark162696108"/><text:alphabetical-index-mark-start text:id="IMark162694188"/><text:alphabetical-index-mark-start text:id="IMark162694828"/><text:alphabetical-index-mark-start text:id="IMark112546628"/><text:alphabetical-index-mark-start text:id="IMark162684296"/><text:alphabetical-index-mark-start text:id="IMark112195232"/><text:alphabetical-index-mark-start text:id="IMark161716352"/><text:alphabetical-index-mark-start text:id="IMark161716192"/><text:alphabetical-index-mark-start text:id="IMark161715712"/><text:alphabetical-index-mark-start text:id="IMark161715872"/><text:alphabetical-index-mark-start text:id="IMark161716032"/><text:alphabetical-index-mark-start text:id="IMark161715552"/><text:alphabetical-index-mark-start text:id="IMark161523676"/><text:alphabetical-index-mark-start text:id="IMark161523516"/><text:alphabetical-index-mark-start text:id="IMark161523356"/><text:alphabetical-index-mark-start text:id="IMark161523036"/><text:alphabetical-index-mark-start text:id="IMark161522716"/><text:alphabetical-index-mark-start text:id="IMark161521756"/><text:alphabetical-index-mark-start text:id="IMark161522876"/><text:alphabetical-index-mark-start text:id="IMark161523196"/><text:alphabetical-index-mark-start text:id="IMark161522556"/><text:alphabetical-index-mark-start text:id="IMark161522396"/><text:alphabetical-index-mark-start text:id="IMark161522236"/><text:alphabetical-index-mark-start text:id="IMark161522076"/><text:alphabetical-index-mark-start text:id="IMark161521916"/><text:alphabetical-index-mark-start text:id="IMark85156088"/><text:alphabetical-index-mark-start text:id="IMark85159128"/><text:alphabetical-index-mark-start text:id="IMark85159608"/><text:alphabetical-index-mark-start text:id="IMark85159768"/><text:alphabetical-index-mark-start text:id="IMark85158488"/><text:alphabetical-index-mark-start text:id="IMark85158968"/><text:alphabetical-index-mark-start text:id="IMark85158808"/><text:alphabetical-index-mark-start text:id="IMark161497152"/><text:alphabetical-index-mark-start text:id="IMark161497312"/><text:alphabetical-index-mark-start text:id="IMark161497472"/><text:alphabetical-index-mark-start text:id="IMark161497632"/><text:alphabetical-index-mark-start text:id="IMark161497792"/><text:alphabetical-index-mark-start text:id="IMark161497952"/><text:alphabetical-index-mark-start text:id="IMark161498112"/><text:alphabetical-index-mark-start text:id="IMark161498272"/><text:alphabetical-index-mark-start text:id="IMark161498432"/><text:alphabetical-index-mark-start text:id="IMark161498592"/><text:alphabetical-index-mark-start text:id="IMark161498752"/><text:alphabetical-index-mark-start text:id="IMark161498912"/><text:alphabetical-index-mark-start text:id="IMark161499072"/><text:alphabetical-index-mark-start text:id="IMark161499232"/><text:alphabetical-index-mark-start text:id="IMark161499392"/><text:alphabetical-index-mark-start text:id="IMark161499552"/><text:alphabetical-index-mark-start text:id="IMark161499712"/><text:alphabetical-index-mark-start text:id="IMark161499872"/><text:alphabetical-index-mark-start text:id="IMark161500032"/><text:alphabetical-index-mark-start text:id="IMark161500192"/><text:alphabetical-index-mark-start text:id="IMark161500352"/><text:alphabetical-index-mark-start text:id="IMark161500512"/><text:alphabetical-index-mark-start text:id="IMark161500672"/><text:alphabetical-index-mark-start text:id="IMark161500832"/><text:alphabetical-index-mark-start text:id="IMark161500992"/><text:alphabetical-index-mark-start text:id="IMark165261380"/><text:alphabetical-index-mark-start text:id="IMark165261540"/><text:alphabetical-index-mark-start text:id="IMark165261700"/><text:alphabetical-index-mark-start text:id="IMark165261860"/><text:alphabetical-index-mark-start text:id="IMark165262020"/><text:alphabetical-index-mark-start text:id="IMark165262180"/><text:alphabetical-index-mark-start text:id="IMark165262340"/><text:alphabetical-index-mark-start text:id="IMark165262500"/><text:alphabetical-index-mark-start text:id="IMark165262660"/><text:alphabetical-index-mark-start text:id="IMark165262820"/><text:alphabetical-index-mark-start text:id="IMark165262980"/><text:alphabetical-index-mark-start text:id="IMark165263140"/><text:alphabetical-index-mark-start text:id="IMark165263300"/><text:alphabetical-index-mark-start text:id="IMark165263460"/><text:alphabetical-index-mark-start text:id="IMark165263620"/><text:alphabetical-index-mark-start text:id="IMark165263780"/><text:alphabetical-index-mark-start text:id="IMark165263940"/><text:alphabetical-index-mark-start text:id="IMark165264100"/><text:alphabetical-index-mark-start text:id="IMark165264260"/><text:alphabetical-index-mark-start text:id="IMark165264420"/><text:alphabetical-index-mark-start text:id="IMark165264580"/><text:alphabetical-index-mark-start text:id="IMark165264740"/><text:alphabetical-index-mark-start text:id="IMark165264900"/><text:alphabetical-index-mark-start text:id="IMark165265060"/><text:alphabetical-index-mark-start text:id="IMark165265220"/><text:alphabetical-index-mark-start text:id="IMark165265480"/><text:alphabetical-index-mark-start text:id="IMark165265640"/><text:alphabetical-index-mark-start text:id="IMark165265800"/><text:alphabetical-index-mark-start text:id="IMark165265960"/><text:alphabetical-index-mark-start text:id="IMark165266120"/><text:alphabetical-index-mark-start text:id="IMark165266280"/><text:alphabetical-index-mark-start text:id="IMark165266440"/><text:alphabetical-index-mark-start text:id="IMark165266600"/><text:alphabetical-index-mark-start text:id="IMark165266760"/><text:alphabetical-index-mark-start text:id="IMark165266920"/><text:alphabetical-index-mark-start text:id="IMark165267080"/><text:alphabetical-index-mark-start text:id="IMark165267240"/><text:alphabetical-index-mark-start text:id="IMark165267400"/><text:alphabetical-index-mark-start text:id="IMark165267560"/><text:alphabetical-index-mark-start text:id="IMark165267720"/><text:alphabetical-index-mark-start text:id="IMark165267880"/><text:alphabetical-index-mark-start text:id="IMark165268040"/><text:alphabetical-index-mark-start text:id="IMark165268200"/><text:alphabetical-index-mark-start text:id="IMark165268360"/><text:alphabetical-index-mark-start text:id="IMark165268520"/><text:alphabetical-index-mark-start text:id="IMark165268680"/><text:alphabetical-index-mark-start text:id="IMark165268840"/><text:alphabetical-index-mark-start text:id="IMark165269000"/><text:alphabetical-index-mark-start text:id="IMark165269160"/><text:alphabetical-index-mark-start text:id="IMark165269320"/><text:alphabetical-index-mark-start text:id="IMark167514188"/><text:alphabetical-index-mark-start text:id="IMark167514348"/><text:alphabetical-index-mark-start text:id="IMark167514508"/><text:alphabetical-index-mark-start text:id="IMark167514668"/><text:alphabetical-index-mark-start text:id="IMark167514828"/><text:alphabetical-index-mark-start text:id="IMark167514988"/><text:alphabetical-index-mark-start text:id="IMark167515148"/><text:alphabetical-index-mark-start text:id="IMark167515308"/><text:alphabetical-index-mark-start text:id="IMark167515468"/><text:alphabetical-index-mark-start text:id="IMark167515628"/><text:alphabetical-index-mark-start text:id="IMark167515788"/><text:alphabetical-index-mark-start text:id="IMark167515948"/><text:alphabetical-index-mark-start text:id="IMark167516108"/><text:alphabetical-index-mark-start text:id="IMark167516268"/><text:alphabetical-index-mark-start text:id="IMark167516428"/><text:alphabetical-index-mark-start text:id="IMark167516588"/><text:alphabetical-index-mark-start text:id="IMark167516748"/><text:alphabetical-index-mark-start text:id="IMark167516908"/><text:alphabetical-index-mark-start text:id="IMark167517068"/><text:alphabetical-index-mark-start text:id="IMark167517228"/><text:alphabetical-index-mark-start text:id="IMark167517388"/><text:alphabetical-index-mark-start text:id="IMark167517548"/><text:alphabetical-index-mark-start text:id="IMark167517708"/><text:alphabetical-index-mark-start text:id="IMark167517868"/><text:alphabetical-index-mark-start text:id="IMark167518028"/><text:alphabetical-index-mark-start text:id="IMark167518288"/><text:alphabetical-index-mark-start text:id="IMark167518448"/><text:alphabetical-index-mark-start text:id="IMark167518608"/><text:alphabetical-index-mark-start text:id="IMark167518768"/><text:alphabetical-index-mark-start text:id="IMark167518928"/><text:alphabetical-index-mark-start text:id="IMark167519088"/><text:alphabetical-index-mark-start text:id="IMark167519248"/><text:alphabetical-index-mark-start text:id="IMark167519408"/><text:alphabetical-index-mark-start text:id="IMark167519568"/><text:alphabetical-index-mark-start text:id="IMark167519728"/><text:alphabetical-index-mark-start text:id="IMark167519888"/><text:alphabetical-index-mark-start text:id="IMark167520048"/><text:alphabetical-index-mark-start text:id="IMark167520208"/><text:alphabetical-index-mark-start text:id="IMark167520368"/><text:alphabetical-index-mark-start text:id="IMark167520528"/><text:alphabetical-index-mark-start text:id="IMark167520688"/><text:alphabetical-index-mark-start text:id="IMark167520848"/><text:alphabetical-index-mark-start text:id="IMark167521008"/><text:alphabetical-index-mark-start text:id="IMark167521168"/><text:alphabetical-index-mark-start text:id="IMark167521328"/><text:alphabetical-index-mark-start text:id="IMark167521488"/><text:alphabetical-index-mark-start text:id="IMark167521648"/><text:alphabetical-index-mark-start text:id="IMark167521808"/><text:alphabetical-index-mark-start text:id="IMark167521968"/><text:alphabetical-index-mark-start text:id="IMark167522128"/><text:alphabetical-index-mark-start text:id="IMark161534036"/><text:alphabetical-index-mark-start text:id="IMark161534196"/><text:alphabetical-index-mark-start text:id="IMark161534356"/><text:alphabetical-index-mark-start text:id="IMark161534516"/><text:alphabetical-index-mark-start text:id="IMark161534676"/><text:alphabetical-index-mark-start text:id="IMark161534836"/><text:alphabetical-index-mark-start text:id="IMark161534996"/><text:alphabetical-index-mark-start text:id="IMark161535156"/><text:alphabetical-index-mark-start text:id="IMark161535316"/><text:alphabetical-index-mark-start text:id="IMark161535476"/><text:alphabetical-index-mark-start text:id="IMark161535636"/><text:alphabetical-index-mark-start text:id="IMark161535796"/><text:alphabetical-index-mark-start text:id="IMark161535956"/><text:alphabetical-index-mark-start text:id="IMark161536116"/><text:alphabetical-index-mark-start text:id="IMark161536276"/><text:alphabetical-index-mark-start text:id="IMark161536436"/><text:alphabetical-index-mark-start text:id="IMark161536596"/><text:alphabetical-index-mark-start text:id="IMark161536756"/><text:alphabetical-index-mark-start text:id="IMark161536916"/><text:alphabetical-index-mark-start text:id="IMark161537076"/><text:alphabetical-index-mark-start text:id="IMark161537236"/><text:alphabetical-index-mark-start text:id="IMark161537396"/><text:alphabetical-index-mark-start text:id="IMark161537556"/><text:alphabetical-index-mark-start text:id="IMark161537716"/><text:alphabetical-index-mark-start text:id="IMark161537876"/><text:alphabetical-index-mark-start text:id="IMark170336344"/><text:alphabetical-index-mark-start text:id="IMark170336504"/><text:alphabetical-index-mark-start text:id="IMark170336664"/><text:alphabetical-index-mark-start text:id="IMark170336824"/><text:alphabetical-index-mark-start text:id="IMark170336984"/><text:alphabetical-index-mark-start text:id="IMark170337144"/><text:alphabetical-index-mark-start text:id="IMark170337304"/><text:alphabetical-index-mark-start text:id="IMark170337464"/><text:alphabetical-index-mark-start text:id="IMark170337624"/><text:alphabetical-index-mark-start text:id="IMark170337784"/><text:alphabetical-index-mark-start text:id="IMark170337944"/><text:alphabetical-index-mark-start text:id="IMark170338104"/><text:alphabetical-index-mark-start text:id="IMark170338264"/><text:alphabetical-index-mark-start text:id="IMark170338424"/><text:alphabetical-index-mark-start text:id="IMark170338584"/><text:alphabetical-index-mark-start text:id="IMark170338744"/><text:alphabetical-index-mark-start text:id="IMark170338904"/><text:alphabetical-index-mark-start text:id="IMark170339064"/><text:alphabetical-index-mark-start text:id="IMark170339224"/><text:alphabetical-index-mark-start text:id="IMark170339384"/><text:alphabetical-index-mark-start text:id="IMark170339544"/><text:alphabetical-index-mark-start text:id="IMark170339704"/><text:alphabetical-index-mark-start text:id="IMark170339864"/><text:alphabetical-index-mark-start text:id="IMark170340024"/><text:alphabetical-index-mark-start text:id="IMark170340184"/><text:alphabetical-index-mark-start text:id="IMark170344540"/><text:alphabetical-index-mark-start text:id="IMark170344700"/><text:alphabetical-index-mark-start text:id="IMark170344860"/><text:alphabetical-index-mark-start text:id="IMark170345020"/><text:alphabetical-index-mark-start text:id="IMark170345180"/><text:alphabetical-index-mark-start text:id="IMark170345340"/><text:alphabetical-index-mark-start text:id="IMark170345500"/><text:alphabetical-index-mark-start text:id="IMark170345660"/><text:alphabetical-index-mark-start text:id="IMark170345820"/><text:alphabetical-index-mark-start text:id="IMark170345980"/><text:alphabetical-index-mark-start text:id="IMark170346140"/><text:alphabetical-index-mark-start text:id="IMark170346300"/><text:alphabetical-index-mark-start text:id="IMark170346460"/><text:alphabetical-index-mark-start text:id="IMark170346620"/><text:alphabetical-index-mark-start text:id="IMark170346780"/><text:alphabetical-index-mark-start text:id="IMark170346940"/><text:alphabetical-index-mark-start text:id="IMark170347100"/><text:alphabetical-index-mark-start text:id="IMark170347260"/><text:alphabetical-index-mark-start text:id="IMark170347420"/><text:alphabetical-index-mark-start text:id="IMark170347580"/><text:alphabetical-index-mark-start text:id="IMark170347740"/><text:alphabetical-index-mark-start text:id="IMark170347900"/><text:alphabetical-index-mark-start text:id="IMark170348060"/><text:alphabetical-index-mark-start text:id="IMark170348220"/><text:alphabetical-index-mark-start text:id="IMark170348380"/><text:alphabetical-index-mark-start text:id="IMark177131616"/><text:alphabetical-index-mark-start text:id="IMark177131776"/><text:alphabetical-index-mark-start text:id="IMark177131936"/><text:alphabetical-index-mark-start text:id="IMark177132096"/><text:alphabetical-index-mark-start text:id="IMark177132256"/><text:alphabetical-index-mark-start text:id="IMark177132416"/><text:alphabetical-index-mark-start text:id="IMark177132576"/><text:alphabetical-index-mark-start text:id="IMark177132736"/><text:alphabetical-index-mark-start text:id="IMark177132896"/><text:alphabetical-index-mark-start text:id="IMark177133056"/><text:alphabetical-index-mark-start text:id="IMark177133216"/><text:alphabetical-index-mark-start text:id="IMark177133376"/><text:alphabetical-index-mark-start text:id="IMark177133536"/><text:alphabetical-index-mark-start text:id="IMark177133696"/><text:alphabetical-index-mark-start text:id="IMark177133856"/><text:alphabetical-index-mark-start text:id="IMark177134016"/><text:alphabetical-index-mark-start text:id="IMark177134176"/><text:alphabetical-index-mark-start text:id="IMark177134336"/><text:alphabetical-index-mark-start text:id="IMark177134496"/><text:alphabetical-index-mark-start text:id="IMark177134656"/><text:alphabetical-index-mark-start text:id="IMark177134816"/><text:alphabetical-index-mark-start text:id="IMark177134976"/><text:alphabetical-index-mark-start text:id="IMark177135136"/><text:alphabetical-index-mark-start text:id="IMark177135296"/><text:alphabetical-index-mark-start text:id="IMark177135456"/><text:alphabetical-index-mark-start text:id="IMark177135716"/><text:alphabetical-index-mark-start text:id="IMark177135876"/><text:alphabetical-index-mark-start text:id="IMark177136036"/><text:alphabetical-index-mark-start text:id="IMark177136196"/><text:alphabetical-index-mark-start text:id="IMark177136356"/><text:alphabetical-index-mark-start text:id="IMark177136516"/><text:alphabetical-index-mark-start text:id="IMark177136676"/><text:alphabetical-index-mark-start text:id="IMark177136836"/><text:alphabetical-index-mark-start text:id="IMark177136996"/><text:alphabetical-index-mark-start text:id="IMark177137156"/><text:alphabetical-index-mark-start text:id="IMark177137316"/><text:alphabetical-index-mark-start text:id="IMark177137476"/><text:alphabetical-index-mark-start text:id="IMark177137636"/><text:alphabetical-index-mark-start text:id="IMark177137796"/><text:alphabetical-index-mark-start text:id="IMark177137956"/><text:alphabetical-index-mark-start text:id="IMark177138116"/><text:alphabetical-index-mark-start text:id="IMark177138276"/><text:alphabetical-index-mark-start text:id="IMark177138436"/><text:alphabetical-index-mark-start text:id="IMark177138596"/><text:alphabetical-index-mark-start text:id="IMark177138756"/><text:alphabetical-index-mark-start text:id="IMark177138916"/><text:alphabetical-index-mark-start text:id="IMark177139076"/><text:alphabetical-index-mark-start text:id="IMark177139236"/><text:alphabetical-index-mark-start text:id="IMark177139396"/><text:alphabetical-index-mark-start text:id="IMark177139556"/><text:alphabetical-index-mark-start text:id="IMark165199976"/><text:alphabetical-index-mark-start text:id="IMark165200136"/><text:alphabetical-index-mark-start text:id="IMark165200296"/><text:alphabetical-index-mark-start text:id="IMark165200456"/><text:alphabetical-index-mark-start text:id="IMark165200616"/><text:alphabetical-index-mark-start text:id="IMark165200776"/><text:alphabetical-index-mark-start text:id="IMark165200936"/><text:alphabetical-index-mark-start text:id="IMark165201096"/><text:alphabetical-index-mark-start text:id="IMark165201256"/><text:alphabetical-index-mark-start text:id="IMark165201416"/><text:alphabetical-index-mark-start text:id="IMark165201576"/><text:alphabetical-index-mark-start text:id="IMark165201736"/><text:alphabetical-index-mark-start text:id="IMark165201896"/><text:alphabetical-index-mark-start text:id="IMark165202056"/><text:alphabetical-index-mark-start text:id="IMark165202216"/><text:alphabetical-index-mark-start text:id="IMark165202376"/><text:alphabetical-index-mark-start text:id="IMark165202536"/><text:alphabetical-index-mark-start text:id="IMark165202696"/><text:alphabetical-index-mark-start text:id="IMark165202856"/><text:alphabetical-index-mark-start text:id="IMark165203016"/><text:alphabetical-index-mark-start text:id="IMark165203176"/><text:alphabetical-index-mark-start text:id="IMark165203336"/><text:alphabetical-index-mark-start text:id="IMark165203496"/><text:alphabetical-index-mark-start text:id="IMark165203656"/><text:alphabetical-index-mark-start text:id="IMark165203816"/><text:alphabetical-index-mark-start text:id="IMark165208172"/><text:alphabetical-index-mark-start text:id="IMark165208332"/><text:alphabetical-index-mark-start text:id="IMark165208492"/><text:alphabetical-index-mark-start text:id="IMark165208652"/><text:alphabetical-index-mark-start text:id="IMark165208812"/><text:alphabetical-index-mark-start text:id="IMark165208972"/><text:alphabetical-index-mark-start text:id="IMark165209132"/><text:alphabetical-index-mark-start text:id="IMark165209292"/><text:alphabetical-index-mark-start text:id="IMark165209452"/><text:alphabetical-index-mark-start text:id="IMark165209612"/><text:alphabetical-index-mark-start text:id="IMark165209772"/><text:alphabetical-index-mark-start text:id="IMark165209932"/><text:alphabetical-index-mark-start text:id="IMark165210092"/><text:alphabetical-index-mark-start text:id="IMark165210252"/><text:alphabetical-index-mark-start text:id="IMark165210412"/><text:alphabetical-index-mark-start text:id="IMark165210572"/><text:alphabetical-index-mark-start text:id="IMark165210732"/><text:alphabetical-index-mark-start text:id="IMark165210892"/><text:alphabetical-index-mark-start text:id="IMark165211052"/><text:alphabetical-index-mark-start text:id="IMark165211212"/><text:alphabetical-index-mark-start text:id="IMark165211372"/><text:alphabetical-index-mark-start text:id="IMark165211532"/><text:alphabetical-index-mark-start text:id="IMark165211692"/><text:alphabetical-index-mark-start text:id="IMark165211852"/><text:alphabetical-index-mark-start text:id="IMark165212012"/><text:alphabetical-index-mark-start text:id="IMark161677348"/><text:alphabetical-index-mark-start text:id="IMark161677508"/><text:alphabetical-index-mark-start text:id="IMark161677668"/><text:alphabetical-index-mark-start text:id="IMark161677828"/><text:alphabetical-index-mark-start text:id="IMark161677988"/><text:alphabetical-index-mark-start text:id="IMark161678148"/><text:alphabetical-index-mark-start text:id="IMark161678308"/><text:alphabetical-index-mark-start text:id="IMark161678468"/><text:alphabetical-index-mark-start text:id="IMark161678628"/><text:alphabetical-index-mark-start text:id="IMark161678788"/><text:alphabetical-index-mark-start text:id="IMark161678948"/><text:alphabetical-index-mark-start text:id="IMark161679108"/><text:alphabetical-index-mark-start text:id="IMark161679268"/><text:alphabetical-index-mark-start text:id="IMark161679428"/><text:alphabetical-index-mark-start text:id="IMark161679588"/><text:alphabetical-index-mark-start text:id="IMark161679748"/><text:alphabetical-index-mark-start text:id="IMark161679908"/><text:alphabetical-index-mark-start text:id="IMark161680068"/><text:alphabetical-index-mark-start text:id="IMark161680228"/><text:alphabetical-index-mark-start text:id="IMark161680388"/><text:alphabetical-index-mark-start text:id="IMark161680548"/><text:alphabetical-index-mark-start text:id="IMark161680708"/><text:alphabetical-index-mark-start text:id="IMark161680868"/><text:alphabetical-index-mark-start text:id="IMark161681028"/><text:alphabetical-index-mark-start text:id="IMark161681188"/><text:alphabetical-index-mark-start text:id="IMark161685544"/><text:alphabetical-index-mark-start text:id="IMark161685704"/><text:alphabetical-index-mark-start text:id="IMark161685864"/><text:alphabetical-index-mark-start text:id="IMark161686024"/><text:alphabetical-index-mark-start text:id="IMark161686184"/><text:alphabetical-index-mark-start text:id="IMark161686344"/><text:alphabetical-index-mark-start text:id="IMark161686504"/><text:alphabetical-index-mark-start text:id="IMark161686664"/><text:alphabetical-index-mark-start text:id="IMark161686824"/><text:alphabetical-index-mark-start text:id="IMark161686984"/><text:alphabetical-index-mark-start text:id="IMark161687144"/><text:alphabetical-index-mark-start text:id="IMark161687304"/><text:alphabetical-index-mark-start text:id="IMark161687464"/><text:alphabetical-index-mark-start text:id="IMark161687624"/><text:alphabetical-index-mark-start text:id="IMark161687784"/><text:alphabetical-index-mark-start text:id="IMark161687944"/><text:alphabetical-index-mark-start text:id="IMark161688104"/><text:alphabetical-index-mark-start text:id="IMark161688264"/><text:alphabetical-index-mark-start text:id="IMark161688424"/><text:alphabetical-index-mark-start text:id="IMark161688584"/><text:alphabetical-index-mark-start text:id="IMark161688744"/><text:alphabetical-index-mark-start text:id="IMark161688904"/><text:alphabetical-index-mark-start text:id="IMark161689064"/><text:alphabetical-index-mark-start text:id="IMark161689224"/><text:alphabetical-index-mark-start text:id="IMark161689384"/><text:alphabetical-index-mark-start text:id="IMark169787436"/><text:alphabetical-index-mark-start text:id="IMark169787596"/><text:alphabetical-index-mark-start text:id="IMark169787756"/><text:alphabetical-index-mark-start text:id="IMark169787916"/><text:alphabetical-index-mark-start text:id="IMark169788076"/><text:alphabetical-index-mark-start text:id="IMark169788236"/><text:alphabetical-index-mark-start text:id="IMark169788396"/><text:alphabetical-index-mark-start text:id="IMark169788556"/><text:alphabetical-index-mark-start text:id="IMark169788716"/><text:alphabetical-index-mark-start text:id="IMark169788876"/><text:alphabetical-index-mark-start text:id="IMark169789036"/><text:alphabetical-index-mark-start text:id="IMark169789196"/><text:alphabetical-index-mark-start text:id="IMark169789356"/><text:alphabetical-index-mark-start text:id="IMark169789516"/><text:alphabetical-index-mark-start text:id="IMark169789676"/><text:alphabetical-index-mark-start text:id="IMark169789836"/><text:alphabetical-index-mark-start text:id="IMark169789996"/><text:alphabetical-index-mark-start text:id="IMark169790156"/><text:alphabetical-index-mark-start text:id="IMark169790316"/><text:alphabetical-index-mark-start text:id="IMark169790476"/><text:alphabetical-index-mark-start text:id="IMark169790636"/><text:alphabetical-index-mark-start text:id="IMark169790796"/><text:alphabetical-index-mark-start text:id="IMark169790956"/><text:alphabetical-index-mark-start text:id="IMark169791116"/><text:alphabetical-index-mark-start text:id="IMark169791276"/><text:alphabetical-index-mark-start text:id="IMark169791536"/><text:alphabetical-index-mark-start text:id="IMark169791696"/><text:alphabetical-index-mark-start text:id="IMark169791856"/><text:alphabetical-index-mark-start text:id="IMark169792016"/><text:alphabetical-index-mark-start text:id="IMark169792176"/><text:alphabetical-index-mark-start text:id="IMark169792336"/><text:alphabetical-index-mark-start text:id="IMark169792496"/><text:alphabetical-index-mark-start text:id="IMark169792656"/><text:alphabetical-index-mark-start text:id="IMark169792816"/><text:alphabetical-index-mark-start text:id="IMark169792976"/><text:alphabetical-index-mark-start text:id="IMark169793136"/><text:alphabetical-index-mark-start text:id="IMark169793296"/><text:alphabetical-index-mark-start text:id="IMark169793456"/><text:alphabetical-index-mark-start text:id="IMark169793616"/><text:alphabetical-index-mark-start text:id="IMark169793776"/><text:alphabetical-index-mark-start text:id="IMark169793936"/><text:alphabetical-index-mark-start text:id="IMark169794096"/><text:alphabetical-index-mark-start text:id="IMark169794256"/><text:alphabetical-index-mark-start text:id="IMark169794416"/><text:alphabetical-index-mark-start text:id="IMark169794576"/><text:alphabetical-index-mark-start text:id="IMark169794736"/><text:alphabetical-index-mark-start text:id="IMark169794896"/><text:alphabetical-index-mark-start text:id="IMark169795056"/><text:alphabetical-index-mark-start text:id="IMark169795216"/><text:alphabetical-index-mark-start text:id="IMark169795376"/><text:alphabetical-index-mark-start text:id="IMark164114484"/><text:alphabetical-index-mark-start text:id="IMark164114644"/><text:alphabetical-index-mark-start text:id="IMark164114804"/><text:alphabetical-index-mark-start text:id="IMark164114964"/><text:alphabetical-index-mark-start text:id="IMark164115124"/><text:alphabetical-index-mark-start text:id="IMark164115284"/><text:alphabetical-index-mark-start text:id="IMark164115444"/><text:alphabetical-index-mark-start text:id="IMark164115604"/><text:alphabetical-index-mark-start text:id="IMark164115764"/><text:alphabetical-index-mark-start text:id="IMark164115924"/><text:alphabetical-index-mark-start text:id="IMark164116084"/><text:alphabetical-index-mark-start text:id="IMark164116244"/><text:alphabetical-index-mark-start text:id="IMark164116404"/><text:alphabetical-index-mark-start text:id="IMark164116564"/><text:alphabetical-index-mark-start text:id="IMark164116724"/><text:alphabetical-index-mark-start text:id="IMark164116884"/><text:alphabetical-index-mark-start text:id="IMark164117044"/><text:alphabetical-index-mark-start text:id="IMark164117204"/><text:alphabetical-index-mark-start text:id="IMark164117364"/><text:alphabetical-index-mark-start text:id="IMark164117524"/><text:alphabetical-index-mark-start text:id="IMark164117684"/><text:alphabetical-index-mark-start text:id="IMark164117844"/><text:alphabetical-index-mark-start text:id="IMark164118004"/><text:alphabetical-index-mark-start text:id="IMark164118164"/><text:alphabetical-index-mark-start text:id="IMark164118324"/><text:alphabetical-index-mark-start text:id="IMark170266680"/><text:alphabetical-index-mark-start text:id="IMark170266840"/><text:alphabetical-index-mark-start text:id="IMark170267000"/><text:alphabetical-index-mark-start text:id="IMark170267160"/><text:alphabetical-index-mark-start text:id="IMark170267320"/><text:alphabetical-index-mark-start text:id="IMark170267480"/><text:alphabetical-index-mark-start text:id="IMark170267640"/><text:alphabetical-index-mark-start text:id="IMark170267800"/><text:alphabetical-index-mark-start text:id="IMark170267960"/><text:alphabetical-index-mark-start text:id="IMark170268120"/><text:alphabetical-index-mark-start text:id="IMark170268280"/><text:alphabetical-index-mark-start text:id="IMark170268440"/><text:alphabetical-index-mark-start text:id="IMark170268600"/><text:alphabetical-index-mark-start text:id="IMark170268760"/><text:alphabetical-index-mark-start text:id="IMark170268920"/><text:alphabetical-index-mark-start text:id="IMark170269080"/><text:alphabetical-index-mark-start text:id="IMark170269240"/><text:alphabetical-index-mark-start text:id="IMark170269400"/><text:alphabetical-index-mark-start text:id="IMark170269560"/><text:alphabetical-index-mark-start text:id="IMark170269720"/><text:alphabetical-index-mark-start text:id="IMark170269880"/><text:alphabetical-index-mark-start text:id="IMark170270040"/><text:alphabetical-index-mark-start text:id="IMark170270200"/><text:alphabetical-index-mark-start text:id="IMark170270360"/><text:alphabetical-index-mark-start text:id="IMark170270520"/><text:alphabetical-index-mark-start text:id="IMark170315836"/><text:alphabetical-index-mark-start text:id="IMark170315996"/><text:alphabetical-index-mark-start text:id="IMark170316156"/><text:alphabetical-index-mark-start text:id="IMark170316316"/><text:alphabetical-index-mark-start text:id="IMark170316476"/><text:alphabetical-index-mark-start text:id="IMark170316636"/><text:alphabetical-index-mark-start text:id="IMark170316796"/><text:alphabetical-index-mark-start text:id="IMark170316956"/><text:alphabetical-index-mark-start text:id="IMark170317116"/><text:alphabetical-index-mark-start text:id="IMark170317276"/><text:alphabetical-index-mark-start text:id="IMark170317436"/><text:alphabetical-index-mark-start text:id="IMark170317596"/><text:alphabetical-index-mark-start text:id="IMark170317756"/><text:alphabetical-index-mark-start text:id="IMark170317916"/><text:alphabetical-index-mark-start text:id="IMark170318076"/><text:alphabetical-index-mark-start text:id="IMark170318236"/><text:alphabetical-index-mark-start text:id="IMark170318396"/><text:alphabetical-index-mark-start text:id="IMark170318556"/><text:alphabetical-index-mark-start text:id="IMark170318716"/><text:alphabetical-index-mark-start text:id="IMark170318876"/><text:alphabetical-index-mark-start text:id="IMark170319036"/><text:alphabetical-index-mark-start text:id="IMark170319196"/><text:alphabetical-index-mark-start text:id="IMark170319356"/><text:alphabetical-index-mark-start text:id="IMark170319516"/><text:alphabetical-index-mark-start text:id="IMark170319676"/><text:alphabetical-index-mark-start text:id="IMark164118592"/><text:alphabetical-index-mark-start text:id="IMark164118752"/><text:alphabetical-index-mark-start text:id="IMark164118912"/><text:alphabetical-index-mark-start text:id="IMark164119072"/><text:alphabetical-index-mark-start text:id="IMark164119232"/><text:alphabetical-index-mark-start text:id="IMark164119392"/><text:alphabetical-index-mark-start text:id="IMark164119552"/><text:alphabetical-index-mark-start text:id="IMark164119712"/><text:alphabetical-index-mark-start text:id="IMark164119872"/><text:alphabetical-index-mark-start text:id="IMark164120032"/><text:alphabetical-index-mark-start text:id="IMark164120192"/><text:alphabetical-index-mark-start text:id="IMark164120352"/><text:alphabetical-index-mark-start text:id="IMark164120512"/><text:alphabetical-index-mark-start text:id="IMark164120672"/><text:alphabetical-index-mark-start text:id="IMark164120832"/><text:alphabetical-index-mark-start text:id="IMark164120992"/><text:alphabetical-index-mark-start text:id="IMark164121152"/><text:alphabetical-index-mark-start text:id="IMark164121312"/><text:alphabetical-index-mark-start text:id="IMark164121472"/><text:alphabetical-index-mark-start text:id="IMark164121632"/><text:alphabetical-index-mark-start text:id="IMark164121792"/><text:alphabetical-index-mark-start text:id="IMark164121952"/><text:alphabetical-index-mark-start text:id="IMark164122112"/><text:alphabetical-index-mark-start text:id="IMark164122272"/><text:alphabetical-index-mark-start text:id="IMark164122432"/><text:alphabetical-index-mark-start text:id="IMark164130884"/><text:alphabetical-index-mark-start text:id="IMark164131044"/><text:alphabetical-index-mark-start text:id="IMark164131204"/><text:alphabetical-index-mark-start text:id="IMark164131364"/><text:alphabetical-index-mark-start text:id="IMark164131524"/><text:alphabetical-index-mark-start text:id="IMark164131684"/><text:alphabetical-index-mark-start text:id="IMark164131844"/><text:alphabetical-index-mark-start text:id="IMark164132004"/><text:alphabetical-index-mark-start text:id="IMark164132164"/><text:alphabetical-index-mark-start text:id="IMark164132324"/><text:alphabetical-index-mark-start text:id="IMark164132484"/><text:alphabetical-index-mark-start text:id="IMark164132644"/><text:alphabetical-index-mark-start text:id="IMark164132804"/><text:alphabetical-index-mark-start text:id="IMark164132964"/><text:alphabetical-index-mark-start text:id="IMark164133124"/><text:alphabetical-index-mark-start text:id="IMark164133284"/><text:alphabetical-index-mark-start text:id="IMark164133444"/><text:alphabetical-index-mark-start text:id="IMark164133604"/><text:alphabetical-index-mark-start text:id="IMark164133764"/><text:alphabetical-index-mark-start text:id="IMark164133924"/><text:alphabetical-index-mark-start text:id="IMark164134084"/><text:alphabetical-index-mark-start text:id="IMark164134244"/><text:alphabetical-index-mark-start text:id="IMark164134404"/><text:alphabetical-index-mark-start text:id="IMark164134564"/><text:alphabetical-index-mark-start text:id="IMark164134724"/><text:alphabetical-index-mark-start text:id="IMark170373192"/><text:alphabetical-index-mark-start text:id="IMark170373352"/><text:alphabetical-index-mark-start text:id="IMark170373512"/><text:alphabetical-index-mark-start text:id="IMark170373672"/><text:alphabetical-index-mark-start text:id="IMark170373832"/><text:alphabetical-index-mark-start text:id="IMark170373992"/><text:alphabetical-index-mark-start text:id="IMark170374152"/><text:alphabetical-index-mark-start text:id="IMark170374312"/><text:alphabetical-index-mark-start text:id="IMark170374472"/><text:alphabetical-index-mark-start text:id="IMark170374632"/><text:alphabetical-index-mark-start text:id="IMark170374792"/><text:alphabetical-index-mark-start text:id="IMark170374952"/><text:alphabetical-index-mark-start text:id="IMark170375112"/><text:alphabetical-index-mark-start text:id="IMark170375272"/><text:alphabetical-index-mark-start text:id="IMark170375432"/><text:alphabetical-index-mark-start text:id="IMark170375592"/><text:alphabetical-index-mark-start text:id="IMark170375752"/><text:alphabetical-index-mark-start text:id="IMark170375912"/><text:alphabetical-index-mark-start text:id="IMark170376072"/><text:alphabetical-index-mark-start text:id="IMark170376232"/><text:alphabetical-index-mark-start text:id="IMark170376392"/><text:alphabetical-index-mark-start text:id="IMark170376552"/><text:alphabetical-index-mark-start text:id="IMark170376712"/><text:alphabetical-index-mark-start text:id="IMark170376872"/><text:alphabetical-index-mark-start text:id="IMark170377032"/><text:alphabetical-index-mark-start text:id="IMark163618892"/><text:alphabetical-index-mark-start text:id="IMark163619052"/><text:alphabetical-index-mark-start text:id="IMark163619212"/><text:alphabetical-index-mark-start text:id="IMark163619372"/><text:alphabetical-index-mark-start text:id="IMark163619532"/><text:alphabetical-index-mark-start text:id="IMark163619692"/><text:alphabetical-index-mark-start text:id="IMark163619852"/><text:alphabetical-index-mark-start text:id="IMark163620012"/><text:alphabetical-index-mark-start text:id="IMark163620172"/><text:alphabetical-index-mark-start text:id="IMark163620332"/><text:alphabetical-index-mark-start text:id="IMark163620492"/><text:alphabetical-index-mark-start text:id="IMark163620652"/><text:alphabetical-index-mark-start text:id="IMark163620812"/><text:alphabetical-index-mark-start text:id="IMark163620972"/><text:alphabetical-index-mark-start text:id="IMark163621132"/><text:alphabetical-index-mark-start text:id="IMark163621292"/><text:alphabetical-index-mark-start text:id="IMark163621452"/><text:alphabetical-index-mark-start text:id="IMark163621612"/><text:alphabetical-index-mark-start text:id="IMark163621772"/><text:alphabetical-index-mark-start text:id="IMark163621932"/><text:alphabetical-index-mark-start text:id="IMark163622092"/><text:alphabetical-index-mark-start text:id="IMark163622252"/><text:alphabetical-index-mark-start text:id="IMark163622412"/><text:alphabetical-index-mark-start text:id="IMark163622572"/><text:alphabetical-index-mark-start text:id="IMark163622732"/><text:alphabetical-index-mark-start text:id="IMark177094736"/><text:alphabetical-index-mark-start text:id="IMark177094896"/><text:alphabetical-index-mark-start text:id="IMark177095056"/><text:alphabetical-index-mark-start text:id="IMark177095216"/><text:alphabetical-index-mark-start text:id="IMark177095376"/><text:alphabetical-index-mark-start text:id="IMark177095536"/><text:alphabetical-index-mark-start text:id="IMark177095696"/><text:alphabetical-index-mark-start text:id="IMark177095856"/><text:alphabetical-index-mark-start text:id="IMark177096016"/><text:alphabetical-index-mark-start text:id="IMark177096176"/><text:alphabetical-index-mark-start text:id="IMark177096336"/><text:alphabetical-index-mark-start text:id="IMark177096496"/><text:alphabetical-index-mark-start text:id="IMark177096656"/><text:alphabetical-index-mark-start text:id="IMark177096816"/><text:alphabetical-index-mark-start text:id="IMark177096976"/><text:alphabetical-index-mark-start text:id="IMark177097136"/><text:alphabetical-index-mark-start text:id="IMark177097296"/><text:alphabetical-index-mark-start text:id="IMark177097456"/><text:alphabetical-index-mark-start text:id="IMark177097616"/><text:alphabetical-index-mark-start text:id="IMark177097776"/><text:alphabetical-index-mark-start text:id="IMark177097936"/><text:alphabetical-index-mark-start text:id="IMark177098096"/><text:alphabetical-index-mark-start text:id="IMark177098256"/><text:alphabetical-index-mark-start text:id="IMark177098416"/><text:alphabetical-index-mark-start text:id="IMark177098576"/><text:alphabetical-index-mark-start text:id="IMark170385492"/><text:alphabetical-index-mark-start text:id="IMark170385652"/><text:alphabetical-index-mark-start text:id="IMark170385812"/><text:alphabetical-index-mark-start text:id="IMark170385972"/><text:alphabetical-index-mark-start text:id="IMark170386132"/><text:alphabetical-index-mark-start text:id="IMark170386292"/><text:alphabetical-index-mark-start text:id="IMark170386452"/><text:alphabetical-index-mark-start text:id="IMark170386612"/><text:alphabetical-index-mark-start text:id="IMark170386772"/><text:alphabetical-index-mark-start text:id="IMark170386932"/><text:alphabetical-index-mark-start text:id="IMark170387092"/><text:alphabetical-index-mark-start text:id="IMark170387252"/><text:alphabetical-index-mark-start text:id="IMark170387412"/><text:alphabetical-index-mark-start text:id="IMark170387572"/><text:alphabetical-index-mark-start text:id="IMark170387732"/><text:alphabetical-index-mark-start text:id="IMark170387892"/><text:alphabetical-index-mark-start text:id="IMark170388052"/><text:alphabetical-index-mark-start text:id="IMark170388212"/><text:alphabetical-index-mark-start text:id="IMark170388372"/><text:alphabetical-index-mark-start text:id="IMark170388532"/><text:alphabetical-index-mark-start text:id="IMark170388692"/><text:alphabetical-index-mark-start text:id="IMark170388852"/><text:alphabetical-index-mark-start text:id="IMark170389012"/><text:alphabetical-index-mark-start text:id="IMark170389172"/><text:alphabetical-index-mark-start text:id="IMark170389332"/><text:alphabetical-index-mark-start text:id="IMark170279000"/><text:alphabetical-index-mark-start text:id="IMark170279160"/><text:alphabetical-index-mark-start text:id="IMark170279320"/><text:alphabetical-index-mark-start text:id="IMark170279480"/><text:alphabetical-index-mark-start text:id="IMark170279640"/><text:alphabetical-index-mark-start text:id="IMark170279800"/><text:alphabetical-index-mark-start text:id="IMark170279960"/><text:alphabetical-index-mark-start text:id="IMark170280120"/><text:alphabetical-index-mark-start text:id="IMark170280280"/><text:alphabetical-index-mark-start text:id="IMark170280440"/><text:alphabetical-index-mark-start text:id="IMark170280600"/><text:alphabetical-index-mark-start text:id="IMark170280760"/><text:alphabetical-index-mark-start text:id="IMark170280920"/><text:alphabetical-index-mark-start text:id="IMark170281080"/><text:alphabetical-index-mark-start text:id="IMark170281240"/><text:alphabetical-index-mark-start text:id="IMark170281400"/><text:alphabetical-index-mark-start text:id="IMark170281560"/><text:alphabetical-index-mark-start text:id="IMark170281720"/><text:alphabetical-index-mark-start text:id="IMark170281880"/><text:alphabetical-index-mark-start text:id="IMark170282040"/><text:alphabetical-index-mark-start text:id="IMark170282200"/><text:alphabetical-index-mark-start text:id="IMark170282360"/><text:alphabetical-index-mark-start text:id="IMark170282520"/><text:alphabetical-index-mark-start text:id="IMark170282680"/><text:alphabetical-index-mark-start text:id="IMark170282840"/><text:alphabetical-index-mark-start text:id="IMark163557468"/><text:alphabetical-index-mark-start text:id="IMark163557628"/><text:alphabetical-index-mark-start text:id="IMark163557788"/><text:alphabetical-index-mark-start text:id="IMark163557948"/><text:alphabetical-index-mark-start text:id="IMark163558108"/><text:alphabetical-index-mark-start text:id="IMark163558268"/><text:alphabetical-index-mark-start text:id="IMark163558428"/><text:alphabetical-index-mark-start text:id="IMark163558588"/><text:alphabetical-index-mark-start text:id="IMark163558748"/><text:alphabetical-index-mark-start text:id="IMark163558908"/><text:alphabetical-index-mark-start text:id="IMark163559068"/><text:alphabetical-index-mark-start text:id="IMark163559228"/><text:alphabetical-index-mark-start text:id="IMark163559388"/><text:alphabetical-index-mark-start text:id="IMark163559548"/><text:alphabetical-index-mark-start text:id="IMark163559708"/><text:alphabetical-index-mark-start text:id="IMark163559868"/><text:alphabetical-index-mark-start text:id="IMark163560028"/><text:alphabetical-index-mark-start text:id="IMark163560188"/><text:alphabetical-index-mark-start text:id="IMark163560348"/><text:alphabetical-index-mark-start text:id="IMark163560508"/><text:alphabetical-index-mark-start text:id="IMark163560668"/><text:alphabetical-index-mark-start text:id="IMark163560828"/><text:alphabetical-index-mark-start text:id="IMark163560988"/><text:alphabetical-index-mark-start text:id="IMark163561148"/><text:alphabetical-index-mark-start text:id="IMark163561308"/><text:alphabetical-index-mark-start text:id="IMark163561568"/><text:alphabetical-index-mark-start text:id="IMark163561728"/><text:alphabetical-index-mark-start text:id="IMark163561888"/><text:alphabetical-index-mark-start text:id="IMark163562048"/><text:alphabetical-index-mark-start text:id="IMark163562208"/><text:alphabetical-index-mark-start text:id="IMark163562368"/><text:alphabetical-index-mark-start text:id="IMark163562528"/><text:alphabetical-index-mark-start text:id="IMark163562688"/><text:alphabetical-index-mark-start text:id="IMark163562848"/><text:alphabetical-index-mark-start text:id="IMark163563008"/><text:alphabetical-index-mark-start text:id="IMark163563168"/><text:alphabetical-index-mark-start text:id="IMark163563328"/><text:alphabetical-index-mark-start text:id="IMark163563488"/><text:alphabetical-index-mark-start text:id="IMark163563648"/><text:alphabetical-index-mark-start text:id="IMark163563808"/><text:alphabetical-index-mark-start text:id="IMark163563968"/><text:alphabetical-index-mark-start text:id="IMark163564128"/><text:alphabetical-index-mark-start text:id="IMark163564288"/><text:alphabetical-index-mark-start text:id="IMark163564448"/><text:alphabetical-index-mark-start text:id="IMark163564608"/><text:alphabetical-index-mark-start text:id="IMark163564768"/><text:alphabetical-index-mark-start text:id="IMark163564928"/><text:alphabetical-index-mark-start text:id="IMark163565088"/><text:alphabetical-index-mark-start text:id="IMark163565248"/><text:alphabetical-index-mark-start text:id="IMark163565408"/><text:alphabetical-index-mark-start text:id="IMark163573860"/><text:alphabetical-index-mark-start text:id="IMark163574020"/><text:alphabetical-index-mark-start text:id="IMark163574180"/><text:alphabetical-index-mark-start text:id="IMark163574340"/><text:alphabetical-index-mark-start text:id="IMark163574500"/><text:alphabetical-index-mark-start text:id="IMark163574660"/><text:alphabetical-index-mark-start text:id="IMark163574820"/><text:alphabetical-index-mark-start text:id="IMark163574980"/><text:alphabetical-index-mark-start text:id="IMark163575140"/><text:alphabetical-index-mark-start text:id="IMark163575300"/><text:alphabetical-index-mark-start text:id="IMark163575460"/><text:alphabetical-index-mark-start text:id="IMark163575620"/><text:alphabetical-index-mark-start text:id="IMark163575780"/><text:alphabetical-index-mark-start text:id="IMark163575940"/><text:alphabetical-index-mark-start text:id="IMark163576100"/><text:alphabetical-index-mark-start text:id="IMark163576260"/><text:alphabetical-index-mark-start text:id="IMark163576420"/><text:alphabetical-index-mark-start text:id="IMark163576580"/><text:alphabetical-index-mark-start text:id="IMark163576740"/><text:alphabetical-index-mark-start text:id="IMark163576900"/><text:alphabetical-index-mark-start text:id="IMark163577060"/><text:alphabetical-index-mark-start text:id="IMark163577220"/><text:alphabetical-index-mark-start text:id="IMark163577380"/><text:alphabetical-index-mark-start text:id="IMark163577540"/><text:alphabetical-index-mark-start text:id="IMark163577700"/><text:alphabetical-index-mark-start text:id="IMark163639400"/><text:alphabetical-index-mark-start text:id="IMark163639560"/><text:alphabetical-index-mark-start text:id="IMark163639720"/><text:alphabetical-index-mark-start text:id="IMark163639880"/><text:alphabetical-index-mark-start text:id="IMark163640040"/><text:alphabetical-index-mark-start text:id="IMark163640200"/><text:alphabetical-index-mark-start text:id="IMark163640360"/><text:alphabetical-index-mark-start text:id="IMark163640520"/><text:alphabetical-index-mark-start text:id="IMark163640680"/><text:alphabetical-index-mark-start text:id="IMark163640840"/><text:alphabetical-index-mark-start text:id="IMark163641000"/><text:alphabetical-index-mark-start text:id="IMark163641160"/><text:alphabetical-index-mark-start text:id="IMark163641320"/><text:alphabetical-index-mark-start text:id="IMark163641480"/><text:alphabetical-index-mark-start text:id="IMark163641640"/><text:alphabetical-index-mark-start text:id="IMark163641800"/><text:alphabetical-index-mark-start text:id="IMark163641960"/><text:alphabetical-index-mark-start text:id="IMark163642120"/><text:alphabetical-index-mark-start text:id="IMark163642280"/><text:alphabetical-index-mark-start text:id="IMark163642440"/><text:alphabetical-index-mark-start text:id="IMark163642600"/><text:alphabetical-index-mark-start text:id="IMark163642760"/><text:alphabetical-index-mark-start text:id="IMark163642920"/><text:alphabetical-index-mark-start text:id="IMark163643080"/><text:alphabetical-index-mark-start text:id="IMark163643240"/><text:alphabetical-index-mark-start text:id="IMark169037932"/><text:alphabetical-index-mark-start text:id="IMark169038092"/><text:alphabetical-index-mark-start text:id="IMark169038252"/><text:alphabetical-index-mark-start text:id="IMark169038412"/><text:alphabetical-index-mark-start text:id="IMark169038572"/><text:alphabetical-index-mark-start text:id="IMark169038732"/><text:alphabetical-index-mark-start text:id="IMark169038892"/><text:alphabetical-index-mark-start text:id="IMark169039052"/><text:alphabetical-index-mark-start text:id="IMark169039212"/><text:alphabetical-index-mark-start text:id="IMark169039372"/><text:alphabetical-index-mark-start text:id="IMark169039532"/><text:alphabetical-index-mark-start text:id="IMark169039692"/><text:alphabetical-index-mark-start text:id="IMark169039852"/><text:alphabetical-index-mark-start text:id="IMark169040012"/><text:alphabetical-index-mark-start text:id="IMark169040172"/><text:alphabetical-index-mark-start text:id="IMark169040332"/><text:alphabetical-index-mark-start text:id="IMark169040492"/><text:alphabetical-index-mark-start text:id="IMark169040652"/><text:alphabetical-index-mark-start text:id="IMark169040812"/><text:alphabetical-index-mark-start text:id="IMark169040972"/><text:alphabetical-index-mark-start text:id="IMark169041132"/><text:alphabetical-index-mark-start text:id="IMark169041292"/><text:alphabetical-index-mark-start text:id="IMark169041452"/><text:alphabetical-index-mark-start text:id="IMark169041612"/><text:alphabetical-index-mark-start text:id="IMark169041772"/><text:alphabetical-index-mark-start text:id="IMark165150756"/><text:alphabetical-index-mark-start text:id="IMark165150916"/><text:alphabetical-index-mark-start text:id="IMark165151076"/><text:alphabetical-index-mark-start text:id="IMark165151236"/><text:alphabetical-index-mark-start text:id="IMark165151396"/><text:alphabetical-index-mark-start text:id="IMark165151556"/><text:alphabetical-index-mark-start text:id="IMark165151716"/><text:alphabetical-index-mark-start text:id="IMark165151876"/><text:alphabetical-index-mark-start text:id="IMark165152036"/><text:alphabetical-index-mark-start text:id="IMark165152196"/><text:alphabetical-index-mark-start text:id="IMark165152356"/><text:alphabetical-index-mark-start text:id="IMark165152516"/><text:alphabetical-index-mark-start text:id="IMark165152676"/><text:alphabetical-index-mark-start text:id="IMark165152836"/><text:alphabetical-index-mark-start text:id="IMark165152996"/><text:alphabetical-index-mark-start text:id="IMark165153156"/><text:alphabetical-index-mark-start text:id="IMark165153316"/><text:alphabetical-index-mark-start text:id="IMark165153476"/><text:alphabetical-index-mark-start text:id="IMark165153636"/><text:alphabetical-index-mark-start text:id="IMark165153796"/><text:alphabetical-index-mark-start text:id="IMark165153956"/><text:alphabetical-index-mark-start text:id="IMark165154116"/><text:alphabetical-index-mark-start text:id="IMark165154276"/><text:alphabetical-index-mark-start text:id="IMark165154436"/><text:alphabetical-index-mark-start text:id="IMark165154596"/><text:alphabetical-index-mark-start text:id="IMark166793256"/><text:alphabetical-index-mark-start text:id="IMark166793416"/><text:alphabetical-index-mark-start text:id="IMark166793576"/><text:alphabetical-index-mark-start text:id="IMark166793736"/><text:alphabetical-index-mark-start text:id="IMark166793896"/><text:alphabetical-index-mark-start text:id="IMark166794056"/><text:alphabetical-index-mark-start text:id="IMark166794216"/><text:alphabetical-index-mark-start text:id="IMark166794376"/><text:alphabetical-index-mark-start text:id="IMark166794536"/><text:alphabetical-index-mark-start text:id="IMark166794696"/><text:alphabetical-index-mark-start text:id="IMark166794856"/><text:alphabetical-index-mark-start text:id="IMark166795016"/><text:alphabetical-index-mark-start text:id="IMark166795176"/><text:alphabetical-index-mark-start text:id="IMark166795336"/><text:alphabetical-index-mark-start text:id="IMark166795496"/><text:alphabetical-index-mark-start text:id="IMark166795656"/><text:alphabetical-index-mark-start text:id="IMark166795816"/><text:alphabetical-index-mark-start text:id="IMark166795976"/><text:alphabetical-index-mark-start text:id="IMark166796136"/><text:alphabetical-index-mark-start text:id="IMark166796296"/><text:alphabetical-index-mark-start text:id="IMark166796456"/><text:alphabetical-index-mark-start text:id="IMark166796616"/><text:alphabetical-index-mark-start text:id="IMark166796776"/><text:alphabetical-index-mark-start text:id="IMark166796936"/><text:alphabetical-index-mark-start text:id="IMark166797096"/><text:alphabetical-index-mark-start text:id="IMark168890412"/><text:alphabetical-index-mark-start text:id="IMark168890572"/><text:alphabetical-index-mark-start text:id="IMark168890732"/><text:alphabetical-index-mark-start text:id="IMark168890892"/><text:alphabetical-index-mark-start text:id="IMark168891052"/><text:alphabetical-index-mark-start text:id="IMark168891212"/><text:alphabetical-index-mark-start text:id="IMark168891372"/><text:alphabetical-index-mark-start text:id="IMark168891532"/><text:alphabetical-index-mark-start text:id="IMark168891692"/><text:alphabetical-index-mark-start text:id="IMark168891852"/><text:alphabetical-index-mark-start text:id="IMark168892012"/><text:alphabetical-index-mark-start text:id="IMark168892172"/><text:alphabetical-index-mark-start text:id="IMark168892332"/><text:alphabetical-index-mark-start text:id="IMark168892492"/><text:alphabetical-index-mark-start text:id="IMark168892652"/><text:alphabetical-index-mark-start text:id="IMark168892812"/><text:alphabetical-index-mark-start text:id="IMark168892972"/><text:alphabetical-index-mark-start text:id="IMark168893132"/><text:alphabetical-index-mark-start text:id="IMark168893292"/><text:alphabetical-index-mark-start text:id="IMark168893452"/><text:alphabetical-index-mark-start text:id="IMark168893612"/><text:alphabetical-index-mark-start text:id="IMark168893772"/><text:alphabetical-index-mark-start text:id="IMark168893932"/><text:alphabetical-index-mark-start text:id="IMark168894092"/><text:alphabetical-index-mark-start text:id="IMark168894252"/><text:alphabetical-index-mark-start text:id="IMark164048944"/><text:alphabetical-index-mark-start text:id="IMark164049104"/><text:alphabetical-index-mark-start text:id="IMark164049264"/><text:alphabetical-index-mark-start text:id="IMark164049424"/><text:alphabetical-index-mark-start text:id="IMark164049584"/><text:alphabetical-index-mark-start text:id="IMark164049744"/><text:alphabetical-index-mark-start text:id="IMark164049904"/><text:alphabetical-index-mark-start text:id="IMark164050064"/><text:alphabetical-index-mark-start text:id="IMark164050224"/><text:alphabetical-index-mark-start text:id="IMark164050384"/><text:alphabetical-index-mark-start text:id="IMark164050544"/><text:alphabetical-index-mark-start text:id="IMark164050704"/><text:alphabetical-index-mark-start text:id="IMark164050864"/><text:alphabetical-index-mark-start text:id="IMark164051024"/><text:alphabetical-index-mark-start text:id="IMark164051184"/><text:alphabetical-index-mark-start text:id="IMark164051344"/><text:alphabetical-index-mark-start text:id="IMark164051504"/><text:alphabetical-index-mark-start text:id="IMark164051664"/><text:alphabetical-index-mark-start text:id="IMark164051824"/><text:alphabetical-index-mark-start text:id="IMark164051984"/><text:alphabetical-index-mark-start text:id="IMark164052144"/><text:alphabetical-index-mark-start text:id="IMark164052304"/><text:alphabetical-index-mark-start text:id="IMark164052464"/><text:alphabetical-index-mark-start text:id="IMark164052624"/><text:alphabetical-index-mark-start text:id="IMark164052784"/><text:alphabetical-index-mark-start text:id="IMark169803828"/><text:alphabetical-index-mark-start text:id="IMark169803988"/><text:alphabetical-index-mark-start text:id="IMark169804148"/><text:alphabetical-index-mark-start text:id="IMark169804308"/><text:alphabetical-index-mark-start text:id="IMark169804468"/><text:alphabetical-index-mark-start text:id="IMark169804628"/><text:alphabetical-index-mark-start text:id="IMark169804788"/><text:alphabetical-index-mark-start text:id="IMark169804948"/><text:alphabetical-index-mark-start text:id="IMark169805108"/><text:alphabetical-index-mark-start text:id="IMark169805268"/><text:alphabetical-index-mark-start text:id="IMark169805428"/><text:alphabetical-index-mark-start text:id="IMark169805588"/><text:alphabetical-index-mark-start text:id="IMark169805748"/><text:alphabetical-index-mark-start text:id="IMark169805908"/><text:alphabetical-index-mark-start text:id="IMark169806068"/><text:alphabetical-index-mark-start text:id="IMark169806228"/><text:alphabetical-index-mark-start text:id="IMark169806388"/><text:alphabetical-index-mark-start text:id="IMark169806548"/><text:alphabetical-index-mark-start text:id="IMark169806708"/><text:alphabetical-index-mark-start text:id="IMark169806868"/><text:alphabetical-index-mark-start text:id="IMark169807028"/><text:alphabetical-index-mark-start text:id="IMark169807188"/><text:alphabetical-index-mark-start text:id="IMark169807348"/><text:alphabetical-index-mark-start text:id="IMark169807508"/><text:alphabetical-index-mark-start text:id="IMark169807668"/><text:alphabetical-index-mark-start text:id="IMark169816120"/><text:alphabetical-index-mark-start text:id="IMark169816280"/><text:alphabetical-index-mark-start text:id="IMark169816440"/><text:alphabetical-index-mark-start text:id="IMark169816600"/><text:alphabetical-index-mark-start text:id="IMark169816760"/><text:alphabetical-index-mark-start text:id="IMark169816920"/><text:alphabetical-index-mark-start text:id="IMark169817080"/><text:alphabetical-index-mark-start text:id="IMark169817240"/><text:alphabetical-index-mark-start text:id="IMark169817400"/><text:alphabetical-index-mark-start text:id="IMark169817560"/><text:alphabetical-index-mark-start text:id="IMark169817720"/><text:alphabetical-index-mark-start text:id="IMark169817880"/><text:alphabetical-index-mark-start text:id="IMark169818040"/><text:alphabetical-index-mark-start text:id="IMark169818200"/><text:alphabetical-index-mark-start text:id="IMark169818360"/><text:alphabetical-index-mark-start text:id="IMark169818520"/><text:alphabetical-index-mark-start text:id="IMark169818680"/><text:alphabetical-index-mark-start text:id="IMark169818840"/><text:alphabetical-index-mark-start text:id="IMark169819000"/><text:alphabetical-index-mark-start text:id="IMark169819160"/><text:alphabetical-index-mark-start text:id="IMark169819320"/><text:alphabetical-index-mark-start text:id="IMark169819480"/><text:alphabetical-index-mark-start text:id="IMark169819640"/><text:alphabetical-index-mark-start text:id="IMark169819800"/><text:alphabetical-index-mark-start text:id="IMark169819960"/><text:alphabetical-index-mark-start text:id="IMark169828412"/><text:alphabetical-index-mark-start text:id="IMark169828572"/><text:alphabetical-index-mark-start text:id="IMark169828732"/><text:alphabetical-index-mark-start text:id="IMark169828892"/><text:alphabetical-index-mark-start text:id="IMark169829052"/><text:alphabetical-index-mark-start text:id="IMark169829212"/><text:alphabetical-index-mark-start text:id="IMark169829372"/><text:alphabetical-index-mark-start text:id="IMark169829532"/><text:alphabetical-index-mark-start text:id="IMark169829692"/><text:alphabetical-index-mark-start text:id="IMark169829852"/><text:alphabetical-index-mark-start text:id="IMark169830012"/><text:alphabetical-index-mark-start text:id="IMark169830172"/><text:alphabetical-index-mark-start text:id="IMark169830332"/><text:alphabetical-index-mark-start text:id="IMark169830492"/><text:alphabetical-index-mark-start text:id="IMark169830652"/><text:alphabetical-index-mark-start text:id="IMark169830812"/><text:alphabetical-index-mark-start text:id="IMark169830972"/><text:alphabetical-index-mark-start text:id="IMark169831132"/><text:alphabetical-index-mark-start text:id="IMark169831292"/><text:alphabetical-index-mark-start text:id="IMark169831452"/><text:alphabetical-index-mark-start text:id="IMark169831612"/><text:alphabetical-index-mark-start text:id="IMark169831772"/><text:alphabetical-index-mark-start text:id="IMark169831932"/><text:alphabetical-index-mark-start text:id="IMark169832092"/><text:alphabetical-index-mark-start text:id="IMark169832252"/><text:alphabetical-index-mark-start text:id="IMark176975936"/><text:alphabetical-index-mark-start text:id="IMark176976096"/><text:alphabetical-index-mark-start text:id="IMark176976256"/><text:alphabetical-index-mark-start text:id="IMark176976416"/><text:alphabetical-index-mark-start text:id="IMark176976576"/><text:alphabetical-index-mark-start text:id="IMark176976736"/><text:alphabetical-index-mark-start text:id="IMark176976896"/><text:alphabetical-index-mark-start text:id="IMark176977056"/><text:alphabetical-index-mark-start text:id="IMark176977216"/><text:alphabetical-index-mark-start text:id="IMark176977376"/><text:alphabetical-index-mark-start text:id="IMark176977536"/><text:alphabetical-index-mark-start text:id="IMark176977696"/><text:alphabetical-index-mark-start text:id="IMark176977856"/><text:alphabetical-index-mark-start text:id="IMark176978016"/><text:alphabetical-index-mark-start text:id="IMark176978176"/><text:alphabetical-index-mark-start text:id="IMark176978336"/><text:alphabetical-index-mark-start text:id="IMark176978496"/><text:alphabetical-index-mark-start text:id="IMark176978656"/><text:alphabetical-index-mark-start text:id="IMark176978816"/><text:alphabetical-index-mark-start text:id="IMark176978976"/><text:alphabetical-index-mark-start text:id="IMark176979136"/><text:alphabetical-index-mark-start text:id="IMark176979296"/><text:alphabetical-index-mark-start text:id="IMark176979456"/><text:alphabetical-index-mark-start text:id="IMark176979616"/><text:alphabetical-index-mark-start text:id="IMark176979776"/><text:alphabetical-index-mark-start text:id="IMark177344580"/><text:alphabetical-index-mark-start text:id="IMark177344740"/><text:alphabetical-index-mark-start text:id="IMark177344900"/><text:alphabetical-index-mark-start text:id="IMark177345060"/><text:alphabetical-index-mark-start text:id="IMark177345220"/><text:alphabetical-index-mark-start text:id="IMark177345380"/><text:alphabetical-index-mark-start text:id="IMark177345540"/><text:alphabetical-index-mark-start text:id="IMark177345700"/><text:alphabetical-index-mark-start text:id="IMark177345860"/><text:alphabetical-index-mark-start text:id="IMark177346020"/><text:alphabetical-index-mark-start text:id="IMark177346180"/><text:alphabetical-index-mark-start text:id="IMark177346340"/><text:alphabetical-index-mark-start text:id="IMark177346500"/><text:alphabetical-index-mark-start text:id="IMark177346660"/><text:alphabetical-index-mark-start text:id="IMark177346820"/><text:alphabetical-index-mark-start text:id="IMark177346980"/><text:alphabetical-index-mark-start text:id="IMark177347140"/><text:alphabetical-index-mark-start text:id="IMark177347300"/><text:alphabetical-index-mark-start text:id="IMark177347460"/><text:alphabetical-index-mark-start text:id="IMark177347620"/><text:alphabetical-index-mark-start text:id="IMark177347780"/><text:alphabetical-index-mark-start text:id="IMark177347940"/><text:alphabetical-index-mark-start text:id="IMark177348100"/><text:alphabetical-index-mark-start text:id="IMark177348260"/><text:alphabetical-index-mark-start text:id="IMark177348420"/><text:alphabetical-index-mark-start text:id="IMark177360968"/><text:alphabetical-index-mark-start text:id="IMark177361128"/><text:alphabetical-index-mark-start text:id="IMark177361288"/><text:alphabetical-index-mark-start text:id="IMark177361448"/><text:alphabetical-index-mark-start text:id="IMark177361608"/><text:alphabetical-index-mark-start text:id="IMark177361768"/><text:alphabetical-index-mark-start text:id="IMark177361928"/><text:alphabetical-index-mark-start text:id="IMark177362088"/><text:alphabetical-index-mark-start text:id="IMark177362248"/><text:alphabetical-index-mark-start text:id="IMark177362408"/><text:alphabetical-index-mark-start text:id="IMark177362568"/><text:alphabetical-index-mark-start text:id="IMark177362728"/><text:alphabetical-index-mark-start text:id="IMark177362888"/><text:alphabetical-index-mark-start text:id="IMark177363048"/><text:alphabetical-index-mark-start text:id="IMark177363208"/><text:alphabetical-index-mark-start text:id="IMark177363368"/><text:alphabetical-index-mark-start text:id="IMark177363528"/><text:alphabetical-index-mark-start text:id="IMark177363688"/><text:alphabetical-index-mark-start text:id="IMark177363848"/><text:alphabetical-index-mark-start text:id="IMark177364008"/><text:alphabetical-index-mark-start text:id="IMark177364168"/><text:alphabetical-index-mark-start text:id="IMark177364328"/><text:alphabetical-index-mark-start text:id="IMark177364488"/><text:alphabetical-index-mark-start text:id="IMark177364648"/><text:alphabetical-index-mark-start text:id="IMark177364808"/><text:alphabetical-index-mark-start text:id="IMark165617740"/><text:alphabetical-index-mark-start text:id="IMark165617900"/><text:alphabetical-index-mark-start text:id="IMark165618060"/><text:alphabetical-index-mark-start text:id="IMark165618220"/><text:alphabetical-index-mark-start text:id="IMark165618380"/><text:alphabetical-index-mark-start text:id="IMark165618540"/><text:alphabetical-index-mark-start text:id="IMark165618700"/><text:alphabetical-index-mark-start text:id="IMark165618860"/><text:alphabetical-index-mark-start text:id="IMark165619020"/><text:alphabetical-index-mark-start text:id="IMark165619180"/><text:alphabetical-index-mark-start text:id="IMark165619340"/><text:alphabetical-index-mark-start text:id="IMark165619500"/><text:alphabetical-index-mark-start text:id="IMark165619660"/><text:alphabetical-index-mark-start text:id="IMark165619820"/><text:alphabetical-index-mark-start text:id="IMark165619980"/><text:alphabetical-index-mark-start text:id="IMark165620140"/><text:alphabetical-index-mark-start text:id="IMark165620300"/><text:alphabetical-index-mark-start text:id="IMark165620460"/><text:alphabetical-index-mark-start text:id="IMark165620620"/><text:alphabetical-index-mark-start text:id="IMark165620780"/><text:alphabetical-index-mark-start text:id="IMark165620940"/><text:alphabetical-index-mark-start text:id="IMark165621100"/><text:alphabetical-index-mark-start text:id="IMark165621260"/><text:alphabetical-index-mark-start text:id="IMark165621420"/><text:alphabetical-index-mark-start text:id="IMark165621580"/><text:alphabetical-index-mark-start text:id="IMark167534672"/><text:alphabetical-index-mark-start text:id="IMark167534832"/><text:alphabetical-index-mark-start text:id="IMark167534992"/><text:alphabetical-index-mark-start text:id="IMark167535152"/><text:alphabetical-index-mark-start text:id="IMark167535312"/><text:alphabetical-index-mark-start text:id="IMark167535472"/><text:alphabetical-index-mark-start text:id="IMark167535632"/><text:alphabetical-index-mark-start text:id="IMark167535792"/><text:alphabetical-index-mark-start text:id="IMark167535952"/><text:alphabetical-index-mark-start text:id="IMark167536112"/><text:alphabetical-index-mark-start text:id="IMark167536272"/><text:alphabetical-index-mark-start text:id="IMark167536432"/><text:alphabetical-index-mark-start text:id="IMark167536592"/><text:alphabetical-index-mark-start text:id="IMark167536752"/><text:alphabetical-index-mark-start text:id="IMark167536912"/><text:alphabetical-index-mark-start text:id="IMark167537072"/><text:alphabetical-index-mark-start text:id="IMark167537232"/><text:alphabetical-index-mark-start text:id="IMark167537392"/><text:alphabetical-index-mark-start text:id="IMark167537552"/><text:alphabetical-index-mark-start text:id="IMark167537712"/><text:alphabetical-index-mark-start text:id="IMark167537872"/><text:alphabetical-index-mark-start text:id="IMark167538032"/><text:alphabetical-index-mark-start text:id="IMark167538192"/><text:alphabetical-index-mark-start text:id="IMark167538352"/><text:alphabetical-index-mark-start text:id="IMark167538512"/><text:alphabetical-index-mark-start text:id="IMark165105748"/><text:alphabetical-index-mark-start text:id="IMark165105908"/><text:alphabetical-index-mark-start text:id="IMark165106068"/><text:alphabetical-index-mark-start text:id="IMark165106228"/><text:alphabetical-index-mark-start text:id="IMark165106388"/><text:alphabetical-index-mark-start text:id="IMark165106548"/><text:alphabetical-index-mark-start text:id="IMark165106708"/><text:alphabetical-index-mark-start text:id="IMark165106868"/><text:alphabetical-index-mark-start text:id="IMark165107028"/><text:alphabetical-index-mark-start text:id="IMark165107188"/><text:alphabetical-index-mark-start text:id="IMark165107348"/><text:alphabetical-index-mark-start text:id="IMark165107508"/><text:alphabetical-index-mark-start text:id="IMark165107668"/><text:alphabetical-index-mark-start text:id="IMark165107828"/><text:alphabetical-index-mark-start text:id="IMark165107988"/><text:alphabetical-index-mark-start text:id="IMark165108148"/><text:alphabetical-index-mark-start text:id="IMark165108308"/><text:alphabetical-index-mark-start text:id="IMark165108468"/><text:alphabetical-index-mark-start text:id="IMark165108628"/><text:alphabetical-index-mark-start text:id="IMark165108788"/><text:alphabetical-index-mark-start text:id="IMark165108948"/><text:alphabetical-index-mark-start text:id="IMark165109108"/><text:alphabetical-index-mark-start text:id="IMark165109268"/><text:alphabetical-index-mark-start text:id="IMark165109428"/><text:alphabetical-index-mark-start text:id="IMark165109588"/><text:alphabetical-index-mark-start text:id="IMark176820312"/><text:alphabetical-index-mark-start text:id="IMark176820472"/><text:alphabetical-index-mark-start text:id="IMark176820632"/><text:alphabetical-index-mark-start text:id="IMark176820792"/><text:alphabetical-index-mark-start text:id="IMark176820952"/><text:alphabetical-index-mark-start text:id="IMark176821112"/><text:alphabetical-index-mark-start text:id="IMark176821272"/><text:alphabetical-index-mark-start text:id="IMark176821432"/><text:alphabetical-index-mark-start text:id="IMark176821592"/><text:alphabetical-index-mark-start text:id="IMark176821752"/><text:alphabetical-index-mark-start text:id="IMark176821912"/><text:alphabetical-index-mark-start text:id="IMark176822072"/><text:alphabetical-index-mark-start text:id="IMark176822232"/><text:alphabetical-index-mark-start text:id="IMark176822392"/><text:alphabetical-index-mark-start text:id="IMark176822552"/><text:alphabetical-index-mark-start text:id="IMark176822712"/><text:alphabetical-index-mark-start text:id="IMark176822872"/><text:alphabetical-index-mark-start text:id="IMark176823032"/><text:alphabetical-index-mark-start text:id="IMark176823192"/><text:alphabetical-index-mark-start text:id="IMark176823352"/><text:alphabetical-index-mark-start text:id="IMark176823512"/><text:alphabetical-index-mark-start text:id="IMark176823672"/><text:alphabetical-index-mark-start text:id="IMark176823832"/><text:alphabetical-index-mark-start text:id="IMark176823992"/><text:alphabetical-index-mark-start text:id="IMark176824152"/><text:alphabetical-index-mark-start text:id="IMark167452764"/><text:alphabetical-index-mark-start text:id="IMark167452924"/><text:alphabetical-index-mark-start text:id="IMark167453084"/><text:alphabetical-index-mark-start text:id="IMark167453244"/><text:alphabetical-index-mark-start text:id="IMark167453404"/><text:alphabetical-index-mark-start text:id="IMark167453564"/><text:alphabetical-index-mark-start text:id="IMark167453724"/><text:alphabetical-index-mark-start text:id="IMark167453884"/><text:alphabetical-index-mark-start text:id="IMark167454044"/><text:alphabetical-index-mark-start text:id="IMark167454204"/><text:alphabetical-index-mark-start text:id="IMark167454364"/><text:alphabetical-index-mark-start text:id="IMark167454524"/><text:alphabetical-index-mark-start text:id="IMark167454684"/><text:alphabetical-index-mark-start text:id="IMark167454844"/><text:alphabetical-index-mark-start text:id="IMark167455004"/><text:alphabetical-index-mark-start text:id="IMark167455164"/><text:alphabetical-index-mark-start text:id="IMark167455324"/><text:alphabetical-index-mark-start text:id="IMark167455484"/><text:alphabetical-index-mark-start text:id="IMark167455644"/><text:alphabetical-index-mark-start text:id="IMark167455804"/><text:alphabetical-index-mark-start text:id="IMark167455964"/><text:alphabetical-index-mark-start text:id="IMark167456124"/><text:alphabetical-index-mark-start text:id="IMark167456284"/><text:alphabetical-index-mark-start text:id="IMark167456444"/><text:alphabetical-index-mark-start text:id="IMark167456604"/><text:alphabetical-index-mark-start text:id="IMark163913824"/><text:alphabetical-index-mark-start text:id="IMark163913984"/><text:alphabetical-index-mark-start text:id="IMark163914144"/><text:alphabetical-index-mark-start text:id="IMark163914304"/><text:alphabetical-index-mark-start text:id="IMark163914464"/><text:alphabetical-index-mark-start text:id="IMark163914624"/><text:alphabetical-index-mark-start text:id="IMark163914784"/><text:alphabetical-index-mark-start text:id="IMark163914944"/><text:alphabetical-index-mark-start text:id="IMark163915104"/><text:alphabetical-index-mark-start text:id="IMark163915264"/><text:alphabetical-index-mark-start text:id="IMark163915424"/><text:alphabetical-index-mark-start text:id="IMark163915584"/><text:alphabetical-index-mark-start text:id="IMark163915744"/><text:alphabetical-index-mark-start text:id="IMark163915904"/><text:alphabetical-index-mark-start text:id="IMark163916064"/><text:alphabetical-index-mark-start text:id="IMark163916224"/><text:alphabetical-index-mark-start text:id="IMark163916384"/><text:alphabetical-index-mark-start text:id="IMark163916544"/><text:alphabetical-index-mark-start text:id="IMark163916704"/><text:alphabetical-index-mark-start text:id="IMark163916864"/><text:alphabetical-index-mark-start text:id="IMark163917024"/><text:alphabetical-index-mark-start text:id="IMark163917184"/><text:alphabetical-index-mark-start text:id="IMark163917344"/><text:alphabetical-index-mark-start text:id="IMark163917504"/><text:alphabetical-index-mark-start text:id="IMark163917664"/><text:alphabetical-index-mark-start text:id="IMark168636516"/><text:alphabetical-index-mark-start text:id="IMark168636676"/><text:alphabetical-index-mark-start text:id="IMark168636836"/><text:alphabetical-index-mark-start text:id="IMark168636996"/><text:alphabetical-index-mark-start text:id="IMark168637156"/><text:alphabetical-index-mark-start text:id="IMark168637316"/><text:alphabetical-index-mark-start text:id="IMark168637476"/><text:alphabetical-index-mark-start text:id="IMark168637636"/><text:alphabetical-index-mark-start text:id="IMark168637796"/><text:alphabetical-index-mark-start text:id="IMark168637956"/><text:alphabetical-index-mark-start text:id="IMark168638116"/><text:alphabetical-index-mark-start text:id="IMark168638276"/><text:alphabetical-index-mark-start text:id="IMark168638436"/><text:alphabetical-index-mark-start text:id="IMark168638596"/><text:alphabetical-index-mark-start text:id="IMark168638756"/><text:alphabetical-index-mark-start text:id="IMark168638916"/><text:alphabetical-index-mark-start text:id="IMark168639076"/><text:alphabetical-index-mark-start text:id="IMark168639236"/><text:alphabetical-index-mark-start text:id="IMark168639396"/><text:alphabetical-index-mark-start text:id="IMark168639556"/><text:alphabetical-index-mark-start text:id="IMark168639716"/><text:alphabetical-index-mark-start text:id="IMark168639876"/><text:alphabetical-index-mark-start text:id="IMark168640036"/><text:alphabetical-index-mark-start text:id="IMark168640196"/><text:alphabetical-index-mark-start text:id="IMark168640356"/><text:alphabetical-index-mark-start text:id="IMark168648808"/><text:alphabetical-index-mark-start text:id="IMark168648968"/><text:alphabetical-index-mark-start text:id="IMark168649128"/><text:alphabetical-index-mark-start text:id="IMark168649288"/><text:alphabetical-index-mark-start text:id="IMark168649448"/><text:alphabetical-index-mark-start text:id="IMark168649608"/><text:alphabetical-index-mark-start text:id="IMark168649768"/><text:alphabetical-index-mark-start text:id="IMark168649928"/><text:alphabetical-index-mark-start text:id="IMark168650088"/><text:alphabetical-index-mark-start text:id="IMark168650248"/><text:alphabetical-index-mark-start text:id="IMark168650408"/><text:alphabetical-index-mark-start text:id="IMark168650568"/><text:alphabetical-index-mark-start text:id="IMark168650728"/><text:alphabetical-index-mark-start text:id="IMark168650888"/><text:alphabetical-index-mark-start text:id="IMark168651048"/><text:alphabetical-index-mark-start text:id="IMark168651208"/><text:alphabetical-index-mark-start text:id="IMark168651368"/><text:alphabetical-index-mark-start text:id="IMark168651528"/><text:alphabetical-index-mark-start text:id="IMark168651688"/><text:alphabetical-index-mark-start text:id="IMark168651848"/><text:alphabetical-index-mark-start text:id="IMark168652008"/><text:alphabetical-index-mark-start text:id="IMark168652168"/><text:alphabetical-index-mark-start text:id="IMark168652328"/><text:alphabetical-index-mark-start text:id="IMark168652488"/><text:alphabetical-index-mark-start text:id="IMark168652648"/><text:alphabetical-index-mark-start text:id="IMark168833132"/><text:alphabetical-index-mark-start text:id="IMark168833292"/><text:alphabetical-index-mark-start text:id="IMark168833452"/><text:alphabetical-index-mark-start text:id="IMark168833612"/><text:alphabetical-index-mark-start text:id="IMark168833772"/><text:alphabetical-index-mark-start text:id="IMark168833932"/><text:alphabetical-index-mark-start text:id="IMark168834092"/><text:alphabetical-index-mark-start text:id="IMark168834252"/><text:alphabetical-index-mark-start text:id="IMark168834412"/><text:alphabetical-index-mark-start text:id="IMark168834572"/><text:alphabetical-index-mark-start text:id="IMark168834732"/><text:alphabetical-index-mark-start text:id="IMark168834892"/><text:alphabetical-index-mark-start text:id="IMark168835052"/><text:alphabetical-index-mark-start text:id="IMark168835212"/><text:alphabetical-index-mark-start text:id="IMark168835372"/><text:alphabetical-index-mark-start text:id="IMark168835532"/><text:alphabetical-index-mark-start text:id="IMark168835692"/><text:alphabetical-index-mark-start text:id="IMark168835852"/><text:alphabetical-index-mark-start text:id="IMark168836012"/><text:alphabetical-index-mark-start text:id="IMark168836172"/><text:alphabetical-index-mark-start text:id="IMark168836332"/><text:alphabetical-index-mark-start text:id="IMark168836492"/><text:alphabetical-index-mark-start text:id="IMark168836652"/><text:alphabetical-index-mark-start text:id="IMark168836812"/><text:alphabetical-index-mark-start text:id="IMark168836972"/><text:alphabetical-index-mark-start text:id="IMark176992292"/><text:alphabetical-index-mark-start text:id="IMark176992452"/><text:alphabetical-index-mark-start text:id="IMark176992612"/><text:alphabetical-index-mark-start text:id="IMark176992772"/><text:alphabetical-index-mark-start text:id="IMark176992932"/><text:alphabetical-index-mark-start text:id="IMark176993092"/><text:alphabetical-index-mark-start text:id="IMark176993252"/><text:alphabetical-index-mark-start text:id="IMark176993412"/><text:alphabetical-index-mark-start text:id="IMark176993572"/><text:alphabetical-index-mark-start text:id="IMark176993732"/><text:alphabetical-index-mark-start text:id="IMark176993892"/><text:alphabetical-index-mark-start text:id="IMark176994052"/><text:alphabetical-index-mark-start text:id="IMark176994212"/><text:alphabetical-index-mark-start text:id="IMark176994372"/><text:alphabetical-index-mark-start text:id="IMark176994532"/><text:alphabetical-index-mark-start text:id="IMark176994692"/><text:alphabetical-index-mark-start text:id="IMark176994852"/><text:alphabetical-index-mark-start text:id="IMark176995012"/><text:alphabetical-index-mark-start text:id="IMark176995172"/><text:alphabetical-index-mark-start text:id="IMark176995332"/><text:alphabetical-index-mark-start text:id="IMark176995492"/><text:alphabetical-index-mark-start text:id="IMark176995652"/><text:alphabetical-index-mark-start text:id="IMark176995812"/><text:alphabetical-index-mark-start text:id="IMark176995972"/><text:alphabetical-index-mark-start text:id="IMark176996132"/><text:alphabetical-index-mark-start text:id="IMark177000488"/><text:alphabetical-index-mark-start text:id="IMark177000648"/><text:alphabetical-index-mark-start text:id="IMark177000808"/><text:alphabetical-index-mark-start text:id="IMark177000968"/><text:alphabetical-index-mark-start text:id="IMark177001128"/><text:alphabetical-index-mark-start text:id="IMark177001288"/><text:alphabetical-index-mark-start text:id="IMark177001448"/><text:alphabetical-index-mark-start text:id="IMark177001608"/><text:alphabetical-index-mark-start text:id="IMark177001768"/><text:alphabetical-index-mark-start text:id="IMark177001928"/><text:alphabetical-index-mark-start text:id="IMark177002088"/><text:alphabetical-index-mark-start text:id="IMark177002248"/><text:alphabetical-index-mark-start text:id="IMark177002408"/><text:alphabetical-index-mark-start text:id="IMark177002568"/><text:alphabetical-index-mark-start text:id="IMark177002728"/><text:alphabetical-index-mark-start text:id="IMark177002888"/><text:alphabetical-index-mark-start text:id="IMark177003048"/><text:alphabetical-index-mark-start text:id="IMark177003208"/><text:alphabetical-index-mark-start text:id="IMark177003368"/><text:alphabetical-index-mark-start text:id="IMark177003528"/><text:alphabetical-index-mark-start text:id="IMark177003688"/><text:alphabetical-index-mark-start text:id="IMark177003848"/><text:alphabetical-index-mark-start text:id="IMark177004008"/><text:alphabetical-index-mark-start text:id="IMark177004168"/><text:alphabetical-index-mark-start text:id="IMark177004328"/><text:alphabetical-index-mark-start text:id="IMark165621804"/><text:alphabetical-index-mark-start text:id="IMark165621964"/><text:alphabetical-index-mark-start text:id="IMark165622124"/><text:alphabetical-index-mark-start text:id="IMark165622284"/><text:alphabetical-index-mark-start text:id="IMark165622444"/><text:alphabetical-index-mark-start text:id="IMark165622604"/><text:alphabetical-index-mark-start text:id="IMark165622764"/><text:alphabetical-index-mark-start text:id="IMark165622924"/><text:alphabetical-index-mark-start text:id="IMark165623084"/><text:alphabetical-index-mark-start text:id="IMark165623244"/><text:alphabetical-index-mark-start text:id="IMark165623404"/><text:alphabetical-index-mark-start text:id="IMark165623564"/><text:alphabetical-index-mark-start text:id="IMark165623724"/><text:alphabetical-index-mark-start text:id="IMark165623884"/><text:alphabetical-index-mark-start text:id="IMark165624044"/><text:alphabetical-index-mark-start text:id="IMark165624204"/><text:alphabetical-index-mark-start text:id="IMark165624364"/><text:alphabetical-index-mark-start text:id="IMark165624524"/><text:alphabetical-index-mark-start text:id="IMark165624684"/><text:alphabetical-index-mark-start text:id="IMark165624844"/><text:alphabetical-index-mark-start text:id="IMark165625004"/><text:alphabetical-index-mark-start text:id="IMark165625164"/><text:alphabetical-index-mark-start text:id="IMark165625324"/><text:alphabetical-index-mark-start text:id="IMark165625484"/><text:alphabetical-index-mark-start text:id="IMark165625644"/><text:alphabetical-index-mark-start text:id="IMark165232688"/><text:alphabetical-index-mark-start text:id="IMark165232848"/><text:alphabetical-index-mark-start text:id="IMark165233008"/><text:alphabetical-index-mark-start text:id="IMark165233168"/><text:alphabetical-index-mark-start text:id="IMark165233328"/><text:alphabetical-index-mark-start text:id="IMark165233488"/><text:alphabetical-index-mark-start text:id="IMark165233648"/><text:alphabetical-index-mark-start text:id="IMark165233808"/><text:alphabetical-index-mark-start text:id="IMark165233968"/><text:alphabetical-index-mark-start text:id="IMark165234128"/><text:alphabetical-index-mark-start text:id="IMark165234288"/><text:alphabetical-index-mark-start text:id="IMark165234448"/><text:alphabetical-index-mark-start text:id="IMark165234608"/><text:alphabetical-index-mark-start text:id="IMark165234768"/><text:alphabetical-index-mark-start text:id="IMark165234928"/><text:alphabetical-index-mark-start text:id="IMark165235088"/><text:alphabetical-index-mark-start text:id="IMark165235248"/><text:alphabetical-index-mark-start text:id="IMark165235408"/><text:alphabetical-index-mark-start text:id="IMark165235568"/><text:alphabetical-index-mark-start text:id="IMark165235728"/><text:alphabetical-index-mark-start text:id="IMark165235888"/><text:alphabetical-index-mark-start text:id="IMark165236048"/><text:alphabetical-index-mark-start text:id="IMark165236208"/><text:alphabetical-index-mark-start text:id="IMark165236368"/><text:alphabetical-index-mark-start text:id="IMark165236528"/><text:alphabetical-index-mark-start text:id="IMark165244980"/><text:alphabetical-index-mark-start text:id="IMark165245140"/><text:alphabetical-index-mark-start text:id="IMark165245300"/><text:alphabetical-index-mark-start text:id="IMark165245460"/><text:alphabetical-index-mark-start text:id="IMark165245620"/><text:alphabetical-index-mark-start text:id="IMark165245780"/><text:alphabetical-index-mark-start text:id="IMark165245940"/><text:alphabetical-index-mark-start text:id="IMark165246100"/><text:alphabetical-index-mark-start text:id="IMark165246260"/><text:alphabetical-index-mark-start text:id="IMark165246420"/><text:alphabetical-index-mark-start text:id="IMark165246580"/><text:alphabetical-index-mark-start text:id="IMark165246740"/><text:alphabetical-index-mark-start text:id="IMark165246900"/><text:alphabetical-index-mark-start text:id="IMark165247060"/><text:alphabetical-index-mark-start text:id="IMark165247220"/><text:alphabetical-index-mark-start text:id="IMark165247380"/><text:alphabetical-index-mark-start text:id="IMark165247540"/><text:alphabetical-index-mark-start text:id="IMark165247700"/><text:alphabetical-index-mark-start text:id="IMark165247860"/><text:alphabetical-index-mark-start text:id="IMark165248020"/><text:alphabetical-index-mark-start text:id="IMark165248180"/><text:alphabetical-index-mark-start text:id="IMark165248340"/><text:alphabetical-index-mark-start text:id="IMark165248500"/><text:alphabetical-index-mark-start text:id="IMark165248660"/><text:alphabetical-index-mark-start text:id="IMark165248820"/><text:alphabetical-index-mark-start text:id="IMark167538744"/><text:alphabetical-index-mark-start text:id="IMark167538904"/><text:alphabetical-index-mark-start text:id="IMark167539064"/><text:alphabetical-index-mark-start text:id="IMark167539224"/><text:alphabetical-index-mark-start text:id="IMark167539384"/><text:alphabetical-index-mark-start text:id="IMark167539544"/><text:alphabetical-index-mark-start text:id="IMark167539704"/><text:alphabetical-index-mark-start text:id="IMark167539864"/><text:alphabetical-index-mark-start text:id="IMark167540024"/><text:alphabetical-index-mark-start text:id="IMark167540184"/><text:alphabetical-index-mark-start text:id="IMark167540344"/><text:alphabetical-index-mark-start text:id="IMark167540504"/><text:alphabetical-index-mark-start text:id="IMark167540664"/><text:alphabetical-index-mark-start text:id="IMark167540824"/><text:alphabetical-index-mark-start text:id="IMark167540984"/><text:alphabetical-index-mark-start text:id="IMark167541144"/><text:alphabetical-index-mark-start text:id="IMark167541304"/><text:alphabetical-index-mark-start text:id="IMark167541464"/><text:alphabetical-index-mark-start text:id="IMark167541624"/><text:alphabetical-index-mark-start text:id="IMark167541784"/><text:alphabetical-index-mark-start text:id="IMark167541944"/><text:alphabetical-index-mark-start text:id="IMark167542104"/><text:alphabetical-index-mark-start text:id="IMark167542264"/><text:alphabetical-index-mark-start text:id="IMark167542424"/><text:alphabetical-index-mark-start text:id="IMark167542584"/><text:alphabetical-index-mark-start text:id="IMark165109820"/><text:alphabetical-index-mark-start text:id="IMark165109980"/><text:alphabetical-index-mark-start text:id="IMark165110140"/><text:alphabetical-index-mark-start text:id="IMark165110300"/><text:alphabetical-index-mark-start text:id="IMark165110460"/><text:alphabetical-index-mark-start text:id="IMark165110620"/><text:alphabetical-index-mark-start text:id="IMark165110780"/><text:alphabetical-index-mark-start text:id="IMark165110940"/><text:alphabetical-index-mark-start text:id="IMark165111100"/><text:alphabetical-index-mark-start text:id="IMark165111260"/><text:alphabetical-index-mark-start text:id="IMark165111420"/><text:alphabetical-index-mark-start text:id="IMark165111580"/><text:alphabetical-index-mark-start text:id="IMark165111740"/><text:alphabetical-index-mark-start text:id="IMark165111900"/><text:alphabetical-index-mark-start text:id="IMark165112060"/><text:alphabetical-index-mark-start text:id="IMark165112220"/><text:alphabetical-index-mark-start text:id="IMark165112380"/><text:alphabetical-index-mark-start text:id="IMark165112540"/><text:alphabetical-index-mark-start text:id="IMark165112700"/><text:alphabetical-index-mark-start text:id="IMark165112860"/><text:alphabetical-index-mark-start text:id="IMark165113020"/><text:alphabetical-index-mark-start text:id="IMark165113180"/><text:alphabetical-index-mark-start text:id="IMark165113340"/><text:alphabetical-index-mark-start text:id="IMark165113500"/><text:alphabetical-index-mark-start text:id="IMark165113660"/><text:alphabetical-index-mark-start text:id="IMark166801472"/><text:alphabetical-index-mark-start text:id="IMark166801632"/><text:alphabetical-index-mark-start text:id="IMark166801792"/><text:alphabetical-index-mark-start text:id="IMark166801952"/><text:alphabetical-index-mark-start text:id="IMark166802112"/><text:alphabetical-index-mark-start text:id="IMark166802272"/><text:alphabetical-index-mark-start text:id="IMark166802432"/><text:alphabetical-index-mark-start text:id="IMark166802592"/><text:alphabetical-index-mark-start text:id="IMark166802752"/><text:alphabetical-index-mark-start text:id="IMark166802912"/><text:alphabetical-index-mark-start text:id="IMark166803072"/><text:alphabetical-index-mark-start text:id="IMark166803232"/><text:alphabetical-index-mark-start text:id="IMark166803392"/><text:alphabetical-index-mark-start text:id="IMark166803552"/><text:alphabetical-index-mark-start text:id="IMark166803712"/><text:alphabetical-index-mark-start text:id="IMark166803872"/><text:alphabetical-index-mark-start text:id="IMark166804032"/><text:alphabetical-index-mark-start text:id="IMark166804192"/><text:alphabetical-index-mark-start text:id="IMark166804352"/><text:alphabetical-index-mark-start text:id="IMark166804512"/><text:alphabetical-index-mark-start text:id="IMark166804672"/><text:alphabetical-index-mark-start text:id="IMark166804832"/><text:alphabetical-index-mark-start text:id="IMark166804992"/><text:alphabetical-index-mark-start text:id="IMark166805152"/><text:alphabetical-index-mark-start text:id="IMark166805312"/><text:alphabetical-index-mark-start text:id="IMark164769860"/><text:alphabetical-index-mark-start text:id="IMark164770020"/><text:alphabetical-index-mark-start text:id="IMark164770180"/><text:alphabetical-index-mark-start text:id="IMark164770340"/><text:alphabetical-index-mark-start text:id="IMark164770500"/><text:alphabetical-index-mark-start text:id="IMark164770660"/><text:alphabetical-index-mark-start text:id="IMark164770820"/><text:alphabetical-index-mark-start text:id="IMark164770980"/><text:alphabetical-index-mark-start text:id="IMark164771140"/><text:alphabetical-index-mark-start text:id="IMark164771300"/><text:alphabetical-index-mark-start text:id="IMark164771460"/><text:alphabetical-index-mark-start text:id="IMark164771620"/><text:alphabetical-index-mark-start text:id="IMark164771780"/><text:alphabetical-index-mark-start text:id="IMark164771940"/><text:alphabetical-index-mark-start text:id="IMark164772100"/><text:alphabetical-index-mark-start text:id="IMark164772260"/><text:alphabetical-index-mark-start text:id="IMark164772420"/><text:alphabetical-index-mark-start text:id="IMark164772580"/><text:alphabetical-index-mark-start text:id="IMark164772740"/><text:alphabetical-index-mark-start text:id="IMark164772900"/><text:alphabetical-index-mark-start text:id="IMark164773060"/><text:alphabetical-index-mark-start text:id="IMark164773220"/><text:alphabetical-index-mark-start text:id="IMark164773380"/><text:alphabetical-index-mark-start text:id="IMark164773540"/><text:alphabetical-index-mark-start text:id="IMark164773700"/><text:alphabetical-index-mark-start text:id="IMark163483720"/><text:alphabetical-index-mark-start text:id="IMark163483880"/><text:alphabetical-index-mark-start text:id="IMark163484040"/><text:alphabetical-index-mark-start text:id="IMark163484200"/><text:alphabetical-index-mark-start text:id="IMark163484360"/><text:alphabetical-index-mark-start text:id="IMark163484520"/><text:alphabetical-index-mark-start text:id="IMark163484680"/><text:alphabetical-index-mark-start text:id="IMark163484840"/><text:alphabetical-index-mark-start text:id="IMark163485000"/><text:alphabetical-index-mark-start text:id="IMark163485160"/><text:alphabetical-index-mark-start text:id="IMark163485320"/><text:alphabetical-index-mark-start text:id="IMark163485480"/><text:alphabetical-index-mark-start text:id="IMark163485640"/><text:alphabetical-index-mark-start text:id="IMark163485800"/><text:alphabetical-index-mark-start text:id="IMark163485960"/><text:alphabetical-index-mark-start text:id="IMark163486120"/><text:alphabetical-index-mark-start text:id="IMark163486280"/><text:alphabetical-index-mark-start text:id="IMark163486440"/><text:alphabetical-index-mark-start text:id="IMark163486600"/><text:alphabetical-index-mark-start text:id="IMark163486760"/><text:alphabetical-index-mark-start text:id="IMark163486920"/><text:alphabetical-index-mark-start text:id="IMark163487080"/><text:alphabetical-index-mark-start text:id="IMark163487240"/><text:alphabetical-index-mark-start text:id="IMark163487400"/><text:alphabetical-index-mark-start text:id="IMark163487560"/><text:alphabetical-index-mark-start text:id="IMark163496012"/><text:alphabetical-index-mark-start text:id="IMark163496172"/><text:alphabetical-index-mark-start text:id="IMark163496332"/><text:alphabetical-index-mark-start text:id="IMark163496492"/><text:alphabetical-index-mark-start text:id="IMark163496652"/><text:alphabetical-index-mark-start text:id="IMark163496812"/><text:alphabetical-index-mark-start text:id="IMark163496972"/><text:alphabetical-index-mark-start text:id="IMark163497132"/><text:alphabetical-index-mark-start text:id="IMark163497292"/><text:alphabetical-index-mark-start text:id="IMark163497452"/><text:alphabetical-index-mark-start text:id="IMark163497612"/><text:alphabetical-index-mark-start text:id="IMark163497772"/><text:alphabetical-index-mark-start text:id="IMark163497932"/><text:alphabetical-index-mark-start text:id="IMark163498092"/><text:alphabetical-index-mark-start text:id="IMark163498252"/><text:alphabetical-index-mark-start text:id="IMark163498412"/><text:alphabetical-index-mark-start text:id="IMark163498572"/><text:alphabetical-index-mark-start text:id="IMark163498732"/><text:alphabetical-index-mark-start text:id="IMark163498892"/><text:alphabetical-index-mark-start text:id="IMark163499052"/><text:alphabetical-index-mark-start text:id="IMark163499212"/><text:alphabetical-index-mark-start text:id="IMark163499372"/><text:alphabetical-index-mark-start text:id="IMark163499532"/><text:alphabetical-index-mark-start text:id="IMark163499692"/><text:alphabetical-index-mark-start text:id="IMark163499852"/><text:alphabetical-index-mark-start text:id="IMark164057168"/><text:alphabetical-index-mark-start text:id="IMark164057328"/><text:alphabetical-index-mark-start text:id="IMark164057488"/><text:alphabetical-index-mark-start text:id="IMark164057648"/><text:alphabetical-index-mark-start text:id="IMark164057808"/><text:alphabetical-index-mark-start text:id="IMark164057968"/><text:alphabetical-index-mark-start text:id="IMark164058128"/><text:alphabetical-index-mark-start text:id="IMark164058288"/><text:alphabetical-index-mark-start text:id="IMark164058448"/><text:alphabetical-index-mark-start text:id="IMark164058608"/><text:alphabetical-index-mark-start text:id="IMark164058768"/><text:alphabetical-index-mark-start text:id="IMark164058928"/><text:alphabetical-index-mark-start text:id="IMark164059088"/><text:alphabetical-index-mark-start text:id="IMark164059248"/><text:alphabetical-index-mark-start text:id="IMark164059408"/><text:alphabetical-index-mark-start text:id="IMark164059568"/><text:alphabetical-index-mark-start text:id="IMark164059728"/><text:alphabetical-index-mark-start text:id="IMark164059888"/><text:alphabetical-index-mark-start text:id="IMark164060048"/><text:alphabetical-index-mark-start text:id="IMark164060208"/><text:alphabetical-index-mark-start text:id="IMark164060368"/><text:alphabetical-index-mark-start text:id="IMark164060528"/><text:alphabetical-index-mark-start text:id="IMark164060688"/><text:alphabetical-index-mark-start text:id="IMark164060848"/><text:alphabetical-index-mark-start text:id="IMark164061008"/><text:alphabetical-index-mark-start text:id="IMark164069460"/><text:alphabetical-index-mark-start text:id="IMark164069620"/><text:alphabetical-index-mark-start text:id="IMark164069780"/><text:alphabetical-index-mark-start text:id="IMark164069940"/><text:alphabetical-index-mark-start text:id="IMark164070100"/><text:alphabetical-index-mark-start text:id="IMark164070260"/><text:alphabetical-index-mark-start text:id="IMark164070420"/><text:alphabetical-index-mark-start text:id="IMark164070580"/><text:alphabetical-index-mark-start text:id="IMark164070740"/><text:alphabetical-index-mark-start text:id="IMark164070900"/><text:alphabetical-index-mark-start text:id="IMark164071060"/><text:alphabetical-index-mark-start text:id="IMark164071220"/><text:alphabetical-index-mark-start text:id="IMark164071380"/><text:alphabetical-index-mark-start text:id="IMark164071540"/><text:alphabetical-index-mark-start text:id="IMark164071700"/><text:alphabetical-index-mark-start text:id="IMark164071860"/><text:alphabetical-index-mark-start text:id="IMark164072020"/><text:alphabetical-index-mark-start text:id="IMark164072180"/><text:alphabetical-index-mark-start text:id="IMark164072340"/><text:alphabetical-index-mark-start text:id="IMark164072500"/><text:alphabetical-index-mark-start text:id="IMark164072660"/><text:alphabetical-index-mark-start text:id="IMark164072820"/><text:alphabetical-index-mark-start text:id="IMark164072980"/><text:alphabetical-index-mark-start text:id="IMark164073140"/><text:alphabetical-index-mark-start text:id="IMark164073300"/><text:alphabetical-index-mark-start text:id="IMark164077656"/><text:alphabetical-index-mark-start text:id="IMark164077816"/><text:alphabetical-index-mark-start text:id="IMark164077976"/><text:alphabetical-index-mark-start text:id="IMark164078136"/><text:alphabetical-index-mark-start text:id="IMark164078296"/><text:alphabetical-index-mark-start text:id="IMark164078456"/><text:alphabetical-index-mark-start text:id="IMark164078616"/><text:alphabetical-index-mark-start text:id="IMark164078776"/><text:alphabetical-index-mark-start text:id="IMark164078936"/><text:alphabetical-index-mark-start text:id="IMark164079096"/><text:alphabetical-index-mark-start text:id="IMark164079256"/><text:alphabetical-index-mark-start text:id="IMark164079416"/><text:alphabetical-index-mark-start text:id="IMark164079576"/><text:alphabetical-index-mark-start text:id="IMark164079736"/><text:alphabetical-index-mark-start text:id="IMark164079896"/><text:alphabetical-index-mark-start text:id="IMark164080056"/><text:alphabetical-index-mark-start text:id="IMark164080216"/><text:alphabetical-index-mark-start text:id="IMark164080376"/><text:alphabetical-index-mark-start text:id="IMark164080536"/><text:alphabetical-index-mark-start text:id="IMark164080696"/><text:alphabetical-index-mark-start text:id="IMark164080856"/><text:alphabetical-index-mark-start text:id="IMark164081016"/><text:alphabetical-index-mark-start text:id="IMark164081176"/><text:alphabetical-index-mark-start text:id="IMark164081336"/><text:alphabetical-index-mark-start text:id="IMark164081496"/><text:alphabetical-index-mark-start text:id="IMark163917916"/><text:alphabetical-index-mark-start text:id="IMark163918076"/><text:alphabetical-index-mark-start text:id="IMark163918236"/><text:alphabetical-index-mark-start text:id="IMark163918396"/><text:alphabetical-index-mark-start text:id="IMark163918556"/><text:alphabetical-index-mark-start text:id="IMark163918716"/><text:alphabetical-index-mark-start text:id="IMark163918876"/><text:alphabetical-index-mark-start text:id="IMark163919036"/><text:alphabetical-index-mark-start text:id="IMark163919196"/><text:alphabetical-index-mark-start text:id="IMark163919356"/><text:alphabetical-index-mark-start text:id="IMark163919516"/><text:alphabetical-index-mark-start text:id="IMark163919676"/><text:alphabetical-index-mark-start text:id="IMark163919836"/><text:alphabetical-index-mark-start text:id="IMark163919996"/><text:alphabetical-index-mark-start text:id="IMark163920156"/><text:alphabetical-index-mark-start text:id="IMark163920316"/><text:alphabetical-index-mark-start text:id="IMark163920476"/><text:alphabetical-index-mark-start text:id="IMark163920636"/><text:alphabetical-index-mark-start text:id="IMark163920796"/><text:alphabetical-index-mark-start text:id="IMark163920956"/><text:alphabetical-index-mark-start text:id="IMark163921116"/><text:alphabetical-index-mark-start text:id="IMark163921276"/><text:alphabetical-index-mark-start text:id="IMark163921436"/><text:alphabetical-index-mark-start text:id="IMark163921596"/><text:alphabetical-index-mark-start text:id="IMark163921756"/><text:alphabetical-index-mark-start text:id="IMark169050208"/><text:alphabetical-index-mark-start text:id="IMark169050368"/><text:alphabetical-index-mark-start text:id="IMark169050528"/><text:alphabetical-index-mark-start text:id="IMark169050688"/><text:alphabetical-index-mark-start text:id="IMark169050848"/><text:alphabetical-index-mark-start text:id="IMark169051008"/><text:alphabetical-index-mark-start text:id="IMark169051168"/><text:alphabetical-index-mark-start text:id="IMark169051328"/><text:alphabetical-index-mark-start text:id="IMark169051488"/><text:alphabetical-index-mark-start text:id="IMark169051648"/><text:alphabetical-index-mark-start text:id="IMark169051808"/><text:alphabetical-index-mark-start text:id="IMark169051968"/><text:alphabetical-index-mark-start text:id="IMark169052128"/><text:alphabetical-index-mark-start text:id="IMark169052288"/><text:alphabetical-index-mark-start text:id="IMark169052448"/><text:alphabetical-index-mark-start text:id="IMark169052608"/><text:alphabetical-index-mark-start text:id="IMark169052768"/><text:alphabetical-index-mark-start text:id="IMark169052928"/><text:alphabetical-index-mark-start text:id="IMark169053088"/><text:alphabetical-index-mark-start text:id="IMark169053248"/><text:alphabetical-index-mark-start text:id="IMark169053408"/><text:alphabetical-index-mark-start text:id="IMark169053568"/><text:alphabetical-index-mark-start text:id="IMark169053728"/><text:alphabetical-index-mark-start text:id="IMark169053888"/><text:alphabetical-index-mark-start text:id="IMark169054048"/><text:alphabetical-index-mark-start text:id="IMark169066596"/><text:alphabetical-index-mark-start text:id="IMark169066756"/><text:alphabetical-index-mark-start text:id="IMark169066916"/><text:alphabetical-index-mark-start text:id="IMark169067076"/><text:alphabetical-index-mark-start text:id="IMark169067236"/><text:alphabetical-index-mark-start text:id="IMark169067396"/><text:alphabetical-index-mark-start text:id="IMark169067556"/><text:alphabetical-index-mark-start text:id="IMark169067716"/><text:alphabetical-index-mark-start text:id="IMark169067876"/><text:alphabetical-index-mark-start text:id="IMark169068036"/><text:alphabetical-index-mark-start text:id="IMark169068196"/><text:alphabetical-index-mark-start text:id="IMark169068356"/><text:alphabetical-index-mark-start text:id="IMark169068516"/><text:alphabetical-index-mark-start text:id="IMark169068676"/><text:alphabetical-index-mark-start text:id="IMark169068836"/><text:alphabetical-index-mark-start text:id="IMark169068996"/><text:alphabetical-index-mark-start text:id="IMark169069156"/><text:alphabetical-index-mark-start text:id="IMark169069316"/><text:alphabetical-index-mark-start text:id="IMark169069476"/><text:alphabetical-index-mark-start text:id="IMark169069636"/><text:alphabetical-index-mark-start text:id="IMark169069796"/><text:alphabetical-index-mark-start text:id="IMark169069956"/><text:alphabetical-index-mark-start text:id="IMark169070116"/><text:alphabetical-index-mark-start text:id="IMark169070276"/><text:alphabetical-index-mark-start text:id="IMark169070436"/><text:alphabetical-index-mark-start text:id="IMark169078888"/><text:alphabetical-index-mark-start text:id="IMark169079048"/><text:alphabetical-index-mark-start text:id="IMark169079208"/><text:alphabetical-index-mark-start text:id="IMark169079368"/><text:alphabetical-index-mark-start text:id="IMark169079528"/><text:alphabetical-index-mark-start text:id="IMark169079688"/><text:alphabetical-index-mark-start text:id="IMark169079848"/><text:alphabetical-index-mark-start text:id="IMark169080008"/><text:alphabetical-index-mark-start text:id="IMark169080168"/><text:alphabetical-index-mark-start text:id="IMark169080328"/><text:alphabetical-index-mark-start text:id="IMark169080488"/><text:alphabetical-index-mark-start text:id="IMark169080648"/><text:alphabetical-index-mark-start text:id="IMark169080808"/><text:alphabetical-index-mark-start text:id="IMark169080968"/><text:alphabetical-index-mark-start text:id="IMark169081128"/><text:alphabetical-index-mark-start text:id="IMark169081288"/><text:alphabetical-index-mark-start text:id="IMark169081448"/><text:alphabetical-index-mark-start text:id="IMark169081608"/><text:alphabetical-index-mark-start text:id="IMark169081768"/><text:alphabetical-index-mark-start text:id="IMark169081928"/><text:alphabetical-index-mark-start text:id="IMark169082088"/><text:alphabetical-index-mark-start text:id="IMark169082248"/><text:alphabetical-index-mark-start text:id="IMark169082408"/><text:alphabetical-index-mark-start text:id="IMark169082568"/><text:alphabetical-index-mark-start text:id="IMark169082728"/><text:alphabetical-index-mark-start text:id="IMark167551084"/><text:alphabetical-index-mark-start text:id="IMark167551244"/><text:alphabetical-index-mark-start text:id="IMark167551404"/><text:alphabetical-index-mark-start text:id="IMark167551564"/><text:alphabetical-index-mark-start text:id="IMark167551724"/><text:alphabetical-index-mark-start text:id="IMark167551884"/><text:alphabetical-index-mark-start text:id="IMark167552044"/><text:alphabetical-index-mark-start text:id="IMark167552204"/><text:alphabetical-index-mark-start text:id="IMark167552364"/><text:alphabetical-index-mark-start text:id="IMark167552524"/><text:alphabetical-index-mark-start text:id="IMark167552684"/><text:alphabetical-index-mark-start text:id="IMark167552844"/><text:alphabetical-index-mark-start text:id="IMark167553004"/><text:alphabetical-index-mark-start text:id="IMark167553164"/><text:alphabetical-index-mark-start text:id="IMark167553324"/><text:alphabetical-index-mark-start text:id="IMark167553484"/><text:alphabetical-index-mark-start text:id="IMark167553644"/><text:alphabetical-index-mark-start text:id="IMark167553804"/><text:alphabetical-index-mark-start text:id="IMark167553964"/><text:alphabetical-index-mark-start text:id="IMark167554124"/><text:alphabetical-index-mark-start text:id="IMark167554284"/><text:alphabetical-index-mark-start text:id="IMark167554444"/><text:alphabetical-index-mark-start text:id="IMark167554604"/><text:alphabetical-index-mark-start text:id="IMark167554764"/><text:alphabetical-index-mark-start text:id="IMark167554924"/><text:alphabetical-index-mark-start text:id="IMark167559204"/><text:alphabetical-index-mark-start text:id="IMark167559364"/><text:alphabetical-index-mark-start text:id="IMark167559524"/><text:alphabetical-index-mark-start text:id="IMark167559684"/><text:alphabetical-index-mark-start text:id="IMark167559844"/><text:alphabetical-index-mark-start text:id="IMark167560004"/><text:alphabetical-index-mark-start text:id="IMark167560164"/><text:alphabetical-index-mark-start text:id="IMark167560324"/><text:alphabetical-index-mark-start text:id="IMark167560484"/><text:alphabetical-index-mark-start text:id="IMark167560644"/><text:alphabetical-index-mark-start text:id="IMark167560804"/><text:alphabetical-index-mark-start text:id="IMark167560964"/><text:alphabetical-index-mark-start text:id="IMark167561124"/><text:alphabetical-index-mark-start text:id="IMark167561284"/><text:alphabetical-index-mark-start text:id="IMark167561444"/><text:alphabetical-index-mark-start text:id="IMark167561604"/><text:alphabetical-index-mark-start text:id="IMark167561764"/><text:alphabetical-index-mark-start text:id="IMark167561924"/><text:alphabetical-index-mark-start text:id="IMark167562084"/><text:alphabetical-index-mark-start text:id="IMark167562244"/><text:alphabetical-index-mark-start text:id="IMark167562404"/><text:alphabetical-index-mark-start text:id="IMark167562564"/><text:alphabetical-index-mark-start text:id="IMark167562724"/><text:alphabetical-index-mark-start text:id="IMark167562884"/><text:alphabetical-index-mark-start text:id="IMark167563044"/><text:alphabetical-index-mark-start text:id="IMark167571496"/><text:alphabetical-index-mark-start text:id="IMark167571656"/><text:alphabetical-index-mark-start text:id="IMark167571816"/><text:alphabetical-index-mark-start text:id="IMark167571976"/><text:alphabetical-index-mark-start text:id="IMark167572136"/><text:alphabetical-index-mark-start text:id="IMark167572296"/><text:alphabetical-index-mark-start text:id="IMark167572456"/><text:alphabetical-index-mark-start text:id="IMark167572616"/><text:alphabetical-index-mark-start text:id="IMark167572776"/><text:alphabetical-index-mark-start text:id="IMark167572936"/><text:alphabetical-index-mark-start text:id="IMark167573096"/><text:alphabetical-index-mark-start text:id="IMark167573256"/><text:alphabetical-index-mark-start text:id="IMark167573416"/><text:alphabetical-index-mark-start text:id="IMark167573576"/><text:alphabetical-index-mark-start text:id="IMark167573736"/><text:alphabetical-index-mark-start text:id="IMark167573896"/><text:alphabetical-index-mark-start text:id="IMark167574056"/><text:alphabetical-index-mark-start text:id="IMark167574216"/><text:alphabetical-index-mark-start text:id="IMark167574376"/><text:alphabetical-index-mark-start text:id="IMark167574536"/><text:alphabetical-index-mark-start text:id="IMark167574696"/><text:alphabetical-index-mark-start text:id="IMark167574856"/><text:alphabetical-index-mark-start text:id="IMark167575016"/><text:alphabetical-index-mark-start text:id="IMark167575176"/><text:alphabetical-index-mark-start text:id="IMark167575336"/><text:alphabetical-index-mark-start text:id="IMark169762860"/><text:alphabetical-index-mark-start text:id="IMark169763020"/><text:alphabetical-index-mark-start text:id="IMark169763180"/><text:alphabetical-index-mark-start text:id="IMark169763340"/><text:alphabetical-index-mark-start text:id="IMark169763500"/><text:alphabetical-index-mark-start text:id="IMark169763660"/><text:alphabetical-index-mark-start text:id="IMark169763820"/><text:alphabetical-index-mark-start text:id="IMark169763980"/><text:alphabetical-index-mark-start text:id="IMark169764140"/><text:alphabetical-index-mark-start text:id="IMark169764300"/><text:alphabetical-index-mark-start text:id="IMark169764460"/><text:alphabetical-index-mark-start text:id="IMark169764620"/><text:alphabetical-index-mark-start text:id="IMark169764780"/><text:alphabetical-index-mark-start text:id="IMark169764940"/><text:alphabetical-index-mark-start text:id="IMark169765100"/><text:alphabetical-index-mark-start text:id="IMark169765260"/><text:alphabetical-index-mark-start text:id="IMark169765420"/><text:alphabetical-index-mark-start text:id="IMark169765580"/><text:alphabetical-index-mark-start text:id="IMark169765740"/><text:alphabetical-index-mark-start text:id="IMark169765900"/><text:alphabetical-index-mark-start text:id="IMark169766060"/><text:alphabetical-index-mark-start text:id="IMark169766220"/><text:alphabetical-index-mark-start text:id="IMark169766380"/><text:alphabetical-index-mark-start text:id="IMark169766540"/><text:alphabetical-index-mark-start text:id="IMark169766700"/><text:alphabetical-index-mark-start text:id="IMark169775152"/><text:alphabetical-index-mark-start text:id="IMark169775312"/><text:alphabetical-index-mark-start text:id="IMark169775472"/><text:alphabetical-index-mark-start text:id="IMark169775632"/><text:alphabetical-index-mark-start text:id="IMark169775792"/><text:alphabetical-index-mark-start text:id="IMark169775952"/><text:alphabetical-index-mark-start text:id="IMark169776112"/><text:alphabetical-index-mark-start text:id="IMark169776272"/><text:alphabetical-index-mark-start text:id="IMark169776432"/><text:alphabetical-index-mark-start text:id="IMark169776592"/><text:alphabetical-index-mark-start text:id="IMark169776752"/><text:alphabetical-index-mark-start text:id="IMark169776912"/><text:alphabetical-index-mark-start text:id="IMark169777072"/><text:alphabetical-index-mark-start text:id="IMark169777232"/><text:alphabetical-index-mark-start text:id="IMark169777392"/><text:alphabetical-index-mark-start text:id="IMark169777552"/><text:alphabetical-index-mark-start text:id="IMark169777712"/><text:alphabetical-index-mark-start text:id="IMark169777872"/><text:alphabetical-index-mark-start text:id="IMark169778032"/><text:alphabetical-index-mark-start text:id="IMark169778192"/><text:alphabetical-index-mark-start text:id="IMark169778352"/><text:alphabetical-index-mark-start text:id="IMark169778512"/><text:alphabetical-index-mark-start text:id="IMark169778672"/><text:alphabetical-index-mark-start text:id="IMark169778832"/><text:alphabetical-index-mark-start text:id="IMark169778992"/><text:alphabetical-index-mark-start text:id="IMark165167156"/><text:alphabetical-index-mark-start text:id="IMark165167316"/><text:alphabetical-index-mark-start text:id="IMark165167476"/><text:alphabetical-index-mark-start text:id="IMark165167636"/><text:alphabetical-index-mark-start text:id="IMark165167796"/><text:alphabetical-index-mark-start text:id="IMark165167956"/><text:alphabetical-index-mark-start text:id="IMark165168116"/><text:alphabetical-index-mark-start text:id="IMark165168276"/><text:alphabetical-index-mark-start text:id="IMark165168436"/><text:alphabetical-index-mark-start text:id="IMark165168596"/><text:alphabetical-index-mark-start text:id="IMark165168756"/><text:alphabetical-index-mark-start text:id="IMark165168916"/><text:alphabetical-index-mark-start text:id="IMark165169076"/><text:alphabetical-index-mark-start text:id="IMark165169236"/><text:alphabetical-index-mark-start text:id="IMark165169396"/><text:alphabetical-index-mark-start text:id="IMark165169556"/><text:alphabetical-index-mark-start text:id="IMark165169716"/><text:alphabetical-index-mark-start text:id="IMark165169876"/><text:alphabetical-index-mark-start text:id="IMark165170036"/><text:alphabetical-index-mark-start text:id="IMark165170196"/><text:alphabetical-index-mark-start text:id="IMark165170356"/><text:alphabetical-index-mark-start text:id="IMark165170516"/><text:alphabetical-index-mark-start text:id="IMark165170676"/><text:alphabetical-index-mark-start text:id="IMark165170836"/><text:alphabetical-index-mark-start text:id="IMark165170996"/><text:alphabetical-index-mark-start text:id="IMark165179448"/><text:alphabetical-index-mark-start text:id="IMark165179608"/><text:alphabetical-index-mark-start text:id="IMark165179768"/><text:alphabetical-index-mark-start text:id="IMark165179928"/><text:alphabetical-index-mark-start text:id="IMark165180088"/><text:alphabetical-index-mark-start text:id="IMark165180248"/><text:alphabetical-index-mark-start text:id="IMark165180408"/><text:alphabetical-index-mark-start text:id="IMark165180568"/><text:alphabetical-index-mark-start text:id="IMark165180728"/><text:alphabetical-index-mark-start text:id="IMark165180888"/><text:alphabetical-index-mark-start text:id="IMark165181048"/><text:alphabetical-index-mark-start text:id="IMark165181208"/><text:alphabetical-index-mark-start text:id="IMark165181368"/><text:alphabetical-index-mark-start text:id="IMark165181528"/><text:alphabetical-index-mark-start text:id="IMark165181688"/><text:alphabetical-index-mark-start text:id="IMark165181848"/><text:alphabetical-index-mark-start text:id="IMark165182008"/><text:alphabetical-index-mark-start text:id="IMark165182168"/><text:alphabetical-index-mark-start text:id="IMark165182328"/><text:alphabetical-index-mark-start text:id="IMark165182488"/><text:alphabetical-index-mark-start text:id="IMark165182648"/><text:alphabetical-index-mark-start text:id="IMark165182808"/><text:alphabetical-index-mark-start text:id="IMark165182968"/><text:alphabetical-index-mark-start text:id="IMark165183128"/><text:alphabetical-index-mark-start text:id="IMark165183288"/><text:alphabetical-index-mark-start text:id="IMark165187644"/><text:alphabetical-index-mark-start text:id="IMark165187804"/><text:alphabetical-index-mark-start text:id="IMark165187964"/><text:alphabetical-index-mark-start text:id="IMark165188124"/><text:alphabetical-index-mark-start text:id="IMark165188284"/><text:alphabetical-index-mark-start text:id="IMark165188444"/><text:alphabetical-index-mark-start text:id="IMark165188604"/><text:alphabetical-index-mark-start text:id="IMark165188764"/><text:alphabetical-index-mark-start text:id="IMark165188924"/><text:alphabetical-index-mark-start text:id="IMark165189084"/><text:alphabetical-index-mark-start text:id="IMark165189244"/><text:alphabetical-index-mark-start text:id="IMark165189404"/><text:alphabetical-index-mark-start text:id="IMark165189564"/><text:alphabetical-index-mark-start text:id="IMark165189724"/><text:alphabetical-index-mark-start text:id="IMark165189884"/><text:alphabetical-index-mark-start text:id="IMark165190044"/><text:alphabetical-index-mark-start text:id="IMark165190204"/><text:alphabetical-index-mark-start text:id="IMark165190364"/><text:alphabetical-index-mark-start text:id="IMark165190524"/><text:alphabetical-index-mark-start text:id="IMark165190684"/><text:alphabetical-index-mark-start text:id="IMark165190844"/><text:alphabetical-index-mark-start text:id="IMark165191004"/><text:alphabetical-index-mark-start text:id="IMark165191164"/><text:alphabetical-index-mark-start text:id="IMark165191324"/><text:alphabetical-index-mark-start text:id="IMark165191484"/><text:alphabetical-index-mark-start text:id="IMark166805568"/><text:alphabetical-index-mark-start text:id="IMark166805728"/><text:alphabetical-index-mark-start text:id="IMark166805888"/><text:alphabetical-index-mark-start text:id="IMark166806048"/><text:alphabetical-index-mark-start text:id="IMark166806208"/><text:alphabetical-index-mark-start text:id="IMark166806368"/><text:alphabetical-index-mark-start text:id="IMark166806528"/><text:alphabetical-index-mark-start text:id="IMark166806688"/><text:alphabetical-index-mark-start text:id="IMark166806848"/><text:alphabetical-index-mark-start text:id="IMark166807008"/><text:alphabetical-index-mark-start text:id="IMark166807168"/><text:alphabetical-index-mark-start text:id="IMark166807328"/><text:alphabetical-index-mark-start text:id="IMark166807488"/><text:alphabetical-index-mark-start text:id="IMark166807648"/><text:alphabetical-index-mark-start text:id="IMark166807808"/><text:alphabetical-index-mark-start text:id="IMark166807968"/><text:alphabetical-index-mark-start text:id="IMark166808128"/><text:alphabetical-index-mark-start text:id="IMark166808288"/><text:alphabetical-index-mark-start text:id="IMark166808448"/><text:alphabetical-index-mark-start text:id="IMark166808608"/><text:alphabetical-index-mark-start text:id="IMark166808768"/><text:alphabetical-index-mark-start text:id="IMark166808928"/><text:alphabetical-index-mark-start text:id="IMark166809088"/><text:alphabetical-index-mark-start text:id="IMark166809248"/><text:alphabetical-index-mark-start text:id="IMark166809408"/><text:alphabetical-index-mark-start text:id="IMark164794436"/><text:alphabetical-index-mark-start text:id="IMark164794596"/><text:alphabetical-index-mark-start text:id="IMark164794756"/><text:alphabetical-index-mark-start text:id="IMark164794916"/><text:alphabetical-index-mark-start text:id="IMark164795076"/><text:alphabetical-index-mark-start text:id="IMark164795236"/><text:alphabetical-index-mark-start text:id="IMark164795396"/><text:alphabetical-index-mark-start text:id="IMark164795556"/><text:alphabetical-index-mark-start text:id="IMark164795716"/><text:alphabetical-index-mark-start text:id="IMark164795876"/><text:alphabetical-index-mark-start text:id="IMark164796036"/><text:alphabetical-index-mark-start text:id="IMark164796196"/><text:alphabetical-index-mark-start text:id="IMark164796356"/><text:alphabetical-index-mark-start text:id="IMark164796516"/><text:alphabetical-index-mark-start text:id="IMark164796676"/><text:alphabetical-index-mark-start text:id="IMark164796836"/><text:alphabetical-index-mark-start text:id="IMark164796996"/><text:alphabetical-index-mark-start text:id="IMark164797156"/><text:alphabetical-index-mark-start text:id="IMark164797316"/><text:alphabetical-index-mark-start text:id="IMark164797476"/><text:alphabetical-index-mark-start text:id="IMark164797636"/><text:alphabetical-index-mark-start text:id="IMark164797796"/><text:alphabetical-index-mark-start text:id="IMark164797956"/><text:alphabetical-index-mark-start text:id="IMark164798116"/><text:alphabetical-index-mark-start text:id="IMark164798276"/><text:alphabetical-index-mark-start text:id="IMark168931400"/><text:alphabetical-index-mark-start text:id="IMark168931560"/><text:alphabetical-index-mark-start text:id="IMark168931720"/><text:alphabetical-index-mark-start text:id="IMark168931880"/><text:alphabetical-index-mark-start text:id="IMark168932040"/><text:alphabetical-index-mark-start text:id="IMark168932200"/><text:alphabetical-index-mark-start text:id="IMark168932360"/><text:alphabetical-index-mark-start text:id="IMark168932520"/><text:alphabetical-index-mark-start text:id="IMark168932680"/><text:alphabetical-index-mark-start text:id="IMark168932840"/><text:alphabetical-index-mark-start text:id="IMark168933000"/><text:alphabetical-index-mark-start text:id="IMark168933160"/><text:alphabetical-index-mark-start text:id="IMark168933320"/><text:alphabetical-index-mark-start text:id="IMark168933480"/><text:alphabetical-index-mark-start text:id="IMark168933640"/><text:alphabetical-index-mark-start text:id="IMark168933800"/><text:alphabetical-index-mark-start text:id="IMark168933960"/><text:alphabetical-index-mark-start text:id="IMark168934120"/><text:alphabetical-index-mark-start text:id="IMark168934280"/><text:alphabetical-index-mark-start text:id="IMark168934440"/><text:alphabetical-index-mark-start text:id="IMark168934600"/><text:alphabetical-index-mark-start text:id="IMark168934760"/><text:alphabetical-index-mark-start text:id="IMark168934920"/><text:alphabetical-index-mark-start text:id="IMark168935080"/><text:alphabetical-index-mark-start text:id="IMark168935240"/><text:alphabetical-index-mark-start text:id="IMark168939596"/><text:alphabetical-index-mark-start text:id="IMark168939756"/><text:alphabetical-index-mark-start text:id="IMark168939916"/><text:alphabetical-index-mark-start text:id="IMark168940076"/><text:alphabetical-index-mark-start text:id="IMark168940236"/><text:alphabetical-index-mark-start text:id="IMark168940396"/><text:alphabetical-index-mark-start text:id="IMark168940556"/><text:alphabetical-index-mark-start text:id="IMark168940716"/><text:alphabetical-index-mark-start text:id="IMark168940876"/><text:alphabetical-index-mark-start text:id="IMark168941036"/><text:alphabetical-index-mark-start text:id="IMark168941196"/><text:alphabetical-index-mark-start text:id="IMark168941356"/><text:alphabetical-index-mark-start text:id="IMark168941516"/><text:alphabetical-index-mark-start text:id="IMark168941676"/><text:alphabetical-index-mark-start text:id="IMark168941836"/><text:alphabetical-index-mark-start text:id="IMark168941996"/><text:alphabetical-index-mark-start text:id="IMark168942156"/><text:alphabetical-index-mark-start text:id="IMark168942316"/><text:alphabetical-index-mark-start text:id="IMark168942476"/><text:alphabetical-index-mark-start text:id="IMark168942636"/><text:alphabetical-index-mark-start text:id="IMark168942796"/><text:alphabetical-index-mark-start text:id="IMark168942956"/><text:alphabetical-index-mark-start text:id="IMark168943116"/><text:alphabetical-index-mark-start text:id="IMark168943276"/><text:alphabetical-index-mark-start text:id="IMark168943436"/><text:alphabetical-index-mark-start text:id="IMark164806736"/><text:alphabetical-index-mark-start text:id="IMark164806896"/><text:alphabetical-index-mark-start text:id="IMark164807056"/><text:alphabetical-index-mark-start text:id="IMark164807216"/><text:alphabetical-index-mark-start text:id="IMark164807376"/><text:alphabetical-index-mark-start text:id="IMark164807536"/><text:alphabetical-index-mark-start text:id="IMark164807696"/><text:alphabetical-index-mark-start text:id="IMark164807856"/><text:alphabetical-index-mark-start text:id="IMark164808016"/><text:alphabetical-index-mark-start text:id="IMark164808176"/><text:alphabetical-index-mark-start text:id="IMark164808336"/><text:alphabetical-index-mark-start text:id="IMark164808496"/><text:alphabetical-index-mark-start text:id="IMark164808656"/><text:alphabetical-index-mark-start text:id="IMark164808816"/><text:alphabetical-index-mark-start text:id="IMark164808976"/><text:alphabetical-index-mark-start text:id="IMark164809136"/><text:alphabetical-index-mark-start text:id="IMark164809296"/><text:alphabetical-index-mark-start text:id="IMark164809456"/><text:alphabetical-index-mark-start text:id="IMark164809616"/><text:alphabetical-index-mark-start text:id="IMark164809776"/><text:alphabetical-index-mark-start text:id="IMark164809936"/><text:alphabetical-index-mark-start text:id="IMark164810096"/><text:alphabetical-index-mark-start text:id="IMark164810256"/><text:alphabetical-index-mark-start text:id="IMark164810416"/><text:alphabetical-index-mark-start text:id="IMark164810576"/><text:alphabetical-index-mark-start text:id="IMark164814932"/><text:alphabetical-index-mark-start text:id="IMark164815092"/><text:alphabetical-index-mark-start text:id="IMark164815252"/><text:alphabetical-index-mark-start text:id="IMark164815412"/><text:alphabetical-index-mark-start text:id="IMark164815572"/><text:alphabetical-index-mark-start text:id="IMark164815732"/><text:alphabetical-index-mark-start text:id="IMark164815892"/><text:alphabetical-index-mark-start text:id="IMark164816052"/><text:alphabetical-index-mark-start text:id="IMark164816212"/><text:alphabetical-index-mark-start text:id="IMark164816372"/><text:alphabetical-index-mark-start text:id="IMark164816532"/><text:alphabetical-index-mark-start text:id="IMark164816692"/><text:alphabetical-index-mark-start text:id="IMark164816852"/><text:alphabetical-index-mark-start text:id="IMark164817012"/><text:alphabetical-index-mark-start text:id="IMark164817172"/><text:alphabetical-index-mark-start text:id="IMark164817332"/><text:alphabetical-index-mark-start text:id="IMark164817492"/><text:alphabetical-index-mark-start text:id="IMark164817652"/><text:alphabetical-index-mark-start text:id="IMark164817812"/><text:alphabetical-index-mark-start text:id="IMark164817972"/><text:alphabetical-index-mark-start text:id="IMark164818132"/><text:alphabetical-index-mark-start text:id="IMark164818292"/><text:alphabetical-index-mark-start text:id="IMark164818452"/><text:alphabetical-index-mark-start text:id="IMark164818612"/><text:alphabetical-index-mark-start text:id="IMark164818772"/><text:alphabetical-index-mark-start text:id="IMark168841304"/><text:alphabetical-index-mark-start text:id="IMark168841464"/><text:alphabetical-index-mark-start text:id="IMark168841624"/><text:alphabetical-index-mark-start text:id="IMark168841784"/><text:alphabetical-index-mark-start text:id="IMark168841944"/><text:alphabetical-index-mark-start text:id="IMark168842104"/><text:alphabetical-index-mark-start text:id="IMark168842264"/><text:alphabetical-index-mark-start text:id="IMark168842424"/><text:alphabetical-index-mark-start text:id="IMark168842584"/><text:alphabetical-index-mark-start text:id="IMark168842744"/><text:alphabetical-index-mark-start text:id="IMark168842904"/><text:alphabetical-index-mark-start text:id="IMark168843064"/><text:alphabetical-index-mark-start text:id="IMark168843224"/><text:alphabetical-index-mark-start text:id="IMark168843384"/><text:alphabetical-index-mark-start text:id="IMark168843544"/><text:alphabetical-index-mark-start text:id="IMark168843704"/><text:alphabetical-index-mark-start text:id="IMark168843864"/><text:alphabetical-index-mark-start text:id="IMark168844024"/><text:alphabetical-index-mark-start text:id="IMark168844184"/><text:alphabetical-index-mark-start text:id="IMark168844344"/><text:alphabetical-index-mark-start text:id="IMark168844504"/><text:alphabetical-index-mark-start text:id="IMark168844664"/><text:alphabetical-index-mark-start text:id="IMark168844824"/><text:alphabetical-index-mark-start text:id="IMark168844984"/><text:alphabetical-index-mark-start text:id="IMark168845144"/><text:alphabetical-index-mark-start text:id="IMark165122140"/><text:alphabetical-index-mark-start text:id="IMark165122300"/><text:alphabetical-index-mark-start text:id="IMark165122460"/><text:alphabetical-index-mark-start text:id="IMark165122620"/><text:alphabetical-index-mark-start text:id="IMark165122780"/><text:alphabetical-index-mark-start text:id="IMark165122940"/><text:alphabetical-index-mark-start text:id="IMark165123100"/><text:alphabetical-index-mark-start text:id="IMark165123260"/><text:alphabetical-index-mark-start text:id="IMark165123420"/><text:alphabetical-index-mark-start text:id="IMark165123580"/><text:alphabetical-index-mark-start text:id="IMark165123740"/><text:alphabetical-index-mark-start text:id="IMark165123900"/><text:alphabetical-index-mark-start text:id="IMark165124060"/><text:alphabetical-index-mark-start text:id="IMark165124220"/><text:alphabetical-index-mark-start text:id="IMark165124380"/><text:alphabetical-index-mark-start text:id="IMark165124540"/><text:alphabetical-index-mark-start text:id="IMark165124700"/><text:alphabetical-index-mark-start text:id="IMark165124860"/><text:alphabetical-index-mark-start text:id="IMark165125020"/><text:alphabetical-index-mark-start text:id="IMark165125180"/><text:alphabetical-index-mark-start text:id="IMark165125340"/><text:alphabetical-index-mark-start text:id="IMark165125500"/><text:alphabetical-index-mark-start text:id="IMark165125660"/><text:alphabetical-index-mark-start text:id="IMark165125820"/><text:alphabetical-index-mark-start text:id="IMark165125980"/><text:alphabetical-index-mark-start text:id="IMark165134432"/><text:alphabetical-index-mark-start text:id="IMark165134592"/><text:alphabetical-index-mark-start text:id="IMark165134752"/><text:alphabetical-index-mark-start text:id="IMark165134912"/><text:alphabetical-index-mark-start text:id="IMark165135072"/><text:alphabetical-index-mark-start text:id="IMark165135232"/><text:alphabetical-index-mark-start text:id="IMark165135392"/><text:alphabetical-index-mark-start text:id="IMark165135552"/><text:alphabetical-index-mark-start text:id="IMark165135712"/><text:alphabetical-index-mark-start text:id="IMark165135872"/><text:alphabetical-index-mark-start text:id="IMark165136032"/><text:alphabetical-index-mark-start text:id="IMark165136192"/><text:alphabetical-index-mark-start text:id="IMark165136352"/><text:alphabetical-index-mark-start text:id="IMark165136512"/><text:alphabetical-index-mark-start text:id="IMark165136672"/><text:alphabetical-index-mark-start text:id="IMark165136832"/><text:alphabetical-index-mark-start text:id="IMark165136992"/><text:alphabetical-index-mark-start text:id="IMark165137152"/><text:alphabetical-index-mark-start text:id="IMark165137312"/><text:alphabetical-index-mark-start text:id="IMark165137472"/><text:alphabetical-index-mark-start text:id="IMark165137632"/><text:alphabetical-index-mark-start text:id="IMark165137792"/><text:alphabetical-index-mark-start text:id="IMark165137952"/><text:alphabetical-index-mark-start text:id="IMark165138112"/><text:alphabetical-index-mark-start text:id="IMark165138272"/><text:alphabetical-index-mark-start text:id="IMark165146724"/><text:alphabetical-index-mark-start text:id="IMark165146884"/><text:alphabetical-index-mark-start text:id="IMark165147044"/><text:alphabetical-index-mark-start text:id="IMark165147204"/><text:alphabetical-index-mark-start text:id="IMark165147364"/><text:alphabetical-index-mark-start text:id="IMark165147524"/><text:alphabetical-index-mark-start text:id="IMark165147684"/><text:alphabetical-index-mark-start text:id="IMark165147844"/><text:alphabetical-index-mark-start text:id="IMark165148004"/><text:alphabetical-index-mark-start text:id="IMark165148164"/><text:alphabetical-index-mark-start text:id="IMark165148324"/><text:alphabetical-index-mark-start text:id="IMark165148484"/><text:alphabetical-index-mark-start text:id="IMark165148644"/><text:alphabetical-index-mark-start text:id="IMark165148804"/><text:alphabetical-index-mark-start text:id="IMark165148964"/><text:alphabetical-index-mark-start text:id="IMark165149124"/><text:alphabetical-index-mark-start text:id="IMark165149284"/><text:alphabetical-index-mark-start text:id="IMark165149444"/><text:alphabetical-index-mark-start text:id="IMark165149604"/><text:alphabetical-index-mark-start text:id="IMark165149764"/><text:alphabetical-index-mark-start text:id="IMark165149924"/><text:alphabetical-index-mark-start text:id="IMark165150084"/><text:alphabetical-index-mark-start text:id="IMark165150244"/><text:alphabetical-index-mark-start text:id="IMark165150404"/><text:alphabetical-index-mark-start text:id="IMark165150564"/><text:alphabetical-index-mark-start text:id="IMark168976488"/><text:alphabetical-index-mark-start text:id="IMark168976648"/><text:alphabetical-index-mark-start text:id="IMark168976808"/><text:alphabetical-index-mark-start text:id="IMark168976968"/><text:alphabetical-index-mark-start text:id="IMark168977128"/><text:alphabetical-index-mark-start text:id="IMark168977288"/><text:alphabetical-index-mark-start text:id="IMark168977448"/><text:alphabetical-index-mark-start text:id="IMark168977608"/><text:alphabetical-index-mark-start text:id="IMark168977768"/><text:alphabetical-index-mark-start text:id="IMark168977928"/><text:alphabetical-index-mark-start text:id="IMark168978088"/><text:alphabetical-index-mark-start text:id="IMark168978248"/><text:alphabetical-index-mark-start text:id="IMark168978408"/><text:alphabetical-index-mark-start text:id="IMark168978568"/><text:alphabetical-index-mark-start text:id="IMark168978728"/><text:alphabetical-index-mark-start text:id="IMark168978888"/><text:alphabetical-index-mark-start text:id="IMark168979048"/><text:alphabetical-index-mark-start text:id="IMark168979208"/><text:alphabetical-index-mark-start text:id="IMark168979368"/><text:alphabetical-index-mark-start text:id="IMark168979528"/><text:alphabetical-index-mark-start text:id="IMark168979688"/><text:alphabetical-index-mark-start text:id="IMark168979848"/><text:alphabetical-index-mark-start text:id="IMark168980008"/><text:alphabetical-index-mark-start text:id="IMark168980168"/><text:alphabetical-index-mark-start text:id="IMark168980328"/><text:alphabetical-index-mark-start text:id="IMark168988780"/><text:alphabetical-index-mark-start text:id="IMark168988940"/><text:alphabetical-index-mark-start text:id="IMark168989100"/><text:alphabetical-index-mark-start text:id="IMark168989260"/><text:alphabetical-index-mark-start text:id="IMark168989420"/><text:alphabetical-index-mark-start text:id="IMark168989580"/><text:alphabetical-index-mark-start text:id="IMark168989740"/><text:alphabetical-index-mark-start text:id="IMark168989900"/><text:alphabetical-index-mark-start text:id="IMark168990060"/><text:alphabetical-index-mark-start text:id="IMark168990220"/><text:alphabetical-index-mark-start text:id="IMark168990380"/><text:alphabetical-index-mark-start text:id="IMark168990540"/><text:alphabetical-index-mark-start text:id="IMark168990700"/><text:alphabetical-index-mark-start text:id="IMark168990860"/><text:alphabetical-index-mark-start text:id="IMark168991020"/><text:alphabetical-index-mark-start text:id="IMark168991180"/><text:alphabetical-index-mark-start text:id="IMark168991340"/><text:alphabetical-index-mark-start text:id="IMark168991500"/><text:alphabetical-index-mark-start text:id="IMark168991660"/><text:alphabetical-index-mark-start text:id="IMark168991820"/><text:alphabetical-index-mark-start text:id="IMark168991980"/><text:alphabetical-index-mark-start text:id="IMark168992140"/><text:alphabetical-index-mark-start text:id="IMark168992300"/><text:alphabetical-index-mark-start text:id="IMark168992460"/><text:alphabetical-index-mark-start text:id="IMark168992620"/><text:alphabetical-index-mark-start text:id="IMark166809636"/><text:alphabetical-index-mark-start text:id="IMark166809796"/><text:alphabetical-index-mark-start text:id="IMark166809956"/><text:alphabetical-index-mark-start text:id="IMark166810116"/><text:alphabetical-index-mark-start text:id="IMark166810276"/><text:alphabetical-index-mark-start text:id="IMark166810436"/><text:alphabetical-index-mark-start text:id="IMark166810596"/><text:alphabetical-index-mark-start text:id="IMark166810756"/><text:alphabetical-index-mark-start text:id="IMark166810916"/><text:alphabetical-index-mark-start text:id="IMark166811076"/><text:alphabetical-index-mark-start text:id="IMark166811236"/><text:alphabetical-index-mark-start text:id="IMark166811396"/><text:alphabetical-index-mark-start text:id="IMark166811556"/><text:alphabetical-index-mark-start text:id="IMark166811716"/><text:alphabetical-index-mark-start text:id="IMark166811876"/><text:alphabetical-index-mark-start text:id="IMark166812036"/><text:alphabetical-index-mark-start text:id="IMark166812196"/><text:alphabetical-index-mark-start text:id="IMark166812356"/><text:alphabetical-index-mark-start text:id="IMark166812516"/><text:alphabetical-index-mark-start text:id="IMark166812676"/><text:alphabetical-index-mark-start text:id="IMark166812836"/><text:alphabetical-index-mark-start text:id="IMark166812996"/><text:alphabetical-index-mark-start text:id="IMark166813156"/><text:alphabetical-index-mark-start text:id="IMark166813316"/><text:alphabetical-index-mark-start text:id="IMark166813476"/><text:alphabetical-index-mark-start text:id="IMark163926056"/><text:alphabetical-index-mark-start text:id="IMark163926216"/><text:alphabetical-index-mark-start text:id="IMark163926376"/><text:alphabetical-index-mark-start text:id="IMark163926536"/><text:alphabetical-index-mark-start text:id="IMark163926696"/><text:alphabetical-index-mark-start text:id="IMark163926856"/><text:alphabetical-index-mark-start text:id="IMark163927016"/><text:alphabetical-index-mark-start text:id="IMark163927176"/><text:alphabetical-index-mark-start text:id="IMark163927336"/><text:alphabetical-index-mark-start text:id="IMark163927496"/><text:alphabetical-index-mark-start text:id="IMark163927656"/><text:alphabetical-index-mark-start text:id="IMark163927816"/><text:alphabetical-index-mark-start text:id="IMark163927976"/><text:alphabetical-index-mark-start text:id="IMark163928136"/><text:alphabetical-index-mark-start text:id="IMark163928296"/><text:alphabetical-index-mark-start text:id="IMark163928456"/><text:alphabetical-index-mark-start text:id="IMark163928616"/><text:alphabetical-index-mark-start text:id="IMark163928776"/><text:alphabetical-index-mark-start text:id="IMark163928936"/><text:alphabetical-index-mark-start text:id="IMark163929096"/><text:alphabetical-index-mark-start text:id="IMark163929256"/><text:alphabetical-index-mark-start text:id="IMark163929416"/><text:alphabetical-index-mark-start text:id="IMark163929576"/><text:alphabetical-index-mark-start text:id="IMark163929736"/><text:alphabetical-index-mark-start text:id="IMark163929896"/><text:alphabetical-index-mark-start text:id="IMark168853548"/><text:alphabetical-index-mark-start text:id="IMark168853708"/><text:alphabetical-index-mark-start text:id="IMark168853868"/><text:alphabetical-index-mark-start text:id="IMark168854028"/><text:alphabetical-index-mark-start text:id="IMark168854188"/><text:alphabetical-index-mark-start text:id="IMark168854348"/><text:alphabetical-index-mark-start text:id="IMark168854508"/><text:alphabetical-index-mark-start text:id="IMark168854668"/><text:alphabetical-index-mark-start text:id="IMark168854828"/><text:alphabetical-index-mark-start text:id="IMark168854988"/><text:alphabetical-index-mark-start text:id="IMark168855148"/><text:alphabetical-index-mark-start text:id="IMark168855308"/><text:alphabetical-index-mark-start text:id="IMark168855468"/><text:alphabetical-index-mark-start text:id="IMark168855628"/><text:alphabetical-index-mark-start text:id="IMark168855788"/><text:alphabetical-index-mark-start text:id="IMark168855948"/><text:alphabetical-index-mark-start text:id="IMark168856108"/><text:alphabetical-index-mark-start text:id="IMark168856268"/><text:alphabetical-index-mark-start text:id="IMark168856428"/><text:alphabetical-index-mark-start text:id="IMark168856588"/><text:alphabetical-index-mark-start text:id="IMark168856748"/><text:alphabetical-index-mark-start text:id="IMark168856908"/><text:alphabetical-index-mark-start text:id="IMark168857068"/><text:alphabetical-index-mark-start text:id="IMark168857228"/><text:alphabetical-index-mark-start text:id="IMark168857388"/><text:alphabetical-index-mark-start text:id="IMark168865840"/><text:alphabetical-index-mark-start text:id="IMark168866000"/><text:alphabetical-index-mark-start text:id="IMark168866160"/><text:alphabetical-index-mark-start text:id="IMark168866320"/><text:alphabetical-index-mark-start text:id="IMark168866480"/><text:alphabetical-index-mark-start text:id="IMark168866640"/><text:alphabetical-index-mark-start text:id="IMark168866800"/><text:alphabetical-index-mark-start text:id="IMark168866960"/><text:alphabetical-index-mark-start text:id="IMark168867120"/><text:alphabetical-index-mark-start text:id="IMark168867280"/><text:alphabetical-index-mark-start text:id="IMark168867440"/><text:alphabetical-index-mark-start text:id="IMark168867600"/><text:alphabetical-index-mark-start text:id="IMark168867760"/><text:alphabetical-index-mark-start text:id="IMark168867920"/><text:alphabetical-index-mark-start text:id="IMark168868080"/><text:alphabetical-index-mark-start text:id="IMark168868240"/><text:alphabetical-index-mark-start text:id="IMark168868400"/><text:alphabetical-index-mark-start text:id="IMark168868560"/><text:alphabetical-index-mark-start text:id="IMark168868720"/><text:alphabetical-index-mark-start text:id="IMark168868880"/><text:alphabetical-index-mark-start text:id="IMark168869040"/><text:alphabetical-index-mark-start text:id="IMark168869200"/><text:alphabetical-index-mark-start text:id="IMark168869360"/><text:alphabetical-index-mark-start text:id="IMark168869520"/><text:alphabetical-index-mark-start text:id="IMark168869680"/><text:alphabetical-index-mark-start text:id="IMark166813748"/><text:alphabetical-index-mark-start text:id="IMark166813908"/><text:alphabetical-index-mark-start text:id="IMark166814068"/><text:alphabetical-index-mark-start text:id="IMark166814228"/><text:alphabetical-index-mark-start text:id="IMark166814388"/><text:alphabetical-index-mark-start text:id="IMark166814548"/><text:alphabetical-index-mark-start text:id="IMark166814708"/><text:alphabetical-index-mark-start text:id="IMark166814868"/><text:alphabetical-index-mark-start text:id="IMark166815028"/><text:alphabetical-index-mark-start text:id="IMark166815188"/><text:alphabetical-index-mark-start text:id="IMark166815348"/><text:alphabetical-index-mark-start text:id="IMark166815508"/><text:alphabetical-index-mark-start text:id="IMark166815668"/><text:alphabetical-index-mark-start text:id="IMark166815828"/><text:alphabetical-index-mark-start text:id="IMark166815988"/><text:alphabetical-index-mark-start text:id="IMark166816148"/><text:alphabetical-index-mark-start text:id="IMark166816308"/><text:alphabetical-index-mark-start text:id="IMark166816468"/><text:alphabetical-index-mark-start text:id="IMark166816628"/><text:alphabetical-index-mark-start text:id="IMark166816788"/><text:alphabetical-index-mark-start text:id="IMark166816948"/><text:alphabetical-index-mark-start text:id="IMark166817108"/><text:alphabetical-index-mark-start text:id="IMark166817268"/><text:alphabetical-index-mark-start text:id="IMark166817428"/><text:alphabetical-index-mark-start text:id="IMark166817588"/><text:alphabetical-index-mark-start text:id="IMark167469112"/><text:alphabetical-index-mark-start text:id="IMark167469272"/><text:alphabetical-index-mark-start text:id="IMark167469432"/><text:alphabetical-index-mark-start text:id="IMark167469592"/><text:alphabetical-index-mark-start text:id="IMark167469752"/><text:alphabetical-index-mark-start text:id="IMark167469912"/><text:alphabetical-index-mark-start text:id="IMark167470072"/><text:alphabetical-index-mark-start text:id="IMark167470232"/><text:alphabetical-index-mark-start text:id="IMark167470392"/><text:alphabetical-index-mark-start text:id="IMark167470552"/><text:alphabetical-index-mark-start text:id="IMark167470712"/><text:alphabetical-index-mark-start text:id="IMark167470872"/><text:alphabetical-index-mark-start text:id="IMark167471032"/><text:alphabetical-index-mark-start text:id="IMark167471192"/><text:alphabetical-index-mark-start text:id="IMark167471352"/><text:alphabetical-index-mark-start text:id="IMark167471512"/><text:alphabetical-index-mark-start text:id="IMark167471672"/><text:alphabetical-index-mark-start text:id="IMark167471832"/><text:alphabetical-index-mark-start text:id="IMark167471992"/><text:alphabetical-index-mark-start text:id="IMark167472152"/><text:alphabetical-index-mark-start text:id="IMark167472312"/><text:alphabetical-index-mark-start text:id="IMark167472472"/><text:alphabetical-index-mark-start text:id="IMark167472632"/><text:alphabetical-index-mark-start text:id="IMark167472792"/><text:alphabetical-index-mark-start text:id="IMark167472952"/><text:alphabetical-index-mark-start text:id="IMark166817852"/><text:alphabetical-index-mark-start text:id="IMark166818012"/><text:alphabetical-index-mark-start text:id="IMark166818172"/><text:alphabetical-index-mark-start text:id="IMark166818332"/><text:alphabetical-index-mark-start text:id="IMark166818492"/><text:alphabetical-index-mark-start text:id="IMark166818652"/><text:alphabetical-index-mark-start text:id="IMark166818812"/><text:alphabetical-index-mark-start text:id="IMark166818972"/><text:alphabetical-index-mark-start text:id="IMark166819132"/><text:alphabetical-index-mark-start text:id="IMark166819292"/><text:alphabetical-index-mark-start text:id="IMark166819452"/><text:alphabetical-index-mark-start text:id="IMark166819612"/><text:alphabetical-index-mark-start text:id="IMark166819772"/><text:alphabetical-index-mark-start text:id="IMark166819932"/><text:alphabetical-index-mark-start text:id="IMark166820092"/><text:alphabetical-index-mark-start text:id="IMark166820252"/><text:alphabetical-index-mark-start text:id="IMark166820412"/><text:alphabetical-index-mark-start text:id="IMark166820572"/><text:alphabetical-index-mark-start text:id="IMark166820732"/><text:alphabetical-index-mark-start text:id="IMark166820892"/><text:alphabetical-index-mark-start text:id="IMark166821052"/><text:alphabetical-index-mark-start text:id="IMark166821212"/><text:alphabetical-index-mark-start text:id="IMark166821372"/><text:alphabetical-index-mark-start text:id="IMark166821532"/><text:alphabetical-index-mark-start text:id="IMark166821692"/><text:alphabetical-index-mark-start text:id="IMark163934272"/><text:alphabetical-index-mark-start text:id="IMark163934432"/><text:alphabetical-index-mark-start text:id="IMark163934592"/><text:alphabetical-index-mark-start text:id="IMark163934752"/><text:alphabetical-index-mark-start text:id="IMark163934912"/><text:alphabetical-index-mark-start text:id="IMark163935072"/><text:alphabetical-index-mark-start text:id="IMark163935232"/><text:alphabetical-index-mark-start text:id="IMark163935392"/><text:alphabetical-index-mark-start text:id="IMark163935552"/><text:alphabetical-index-mark-start text:id="IMark163935712"/><text:alphabetical-index-mark-start text:id="IMark163935872"/><text:alphabetical-index-mark-start text:id="IMark163936032"/><text:alphabetical-index-mark-start text:id="IMark163936192"/><text:alphabetical-index-mark-start text:id="IMark163936352"/><text:alphabetical-index-mark-start text:id="IMark163936512"/><text:alphabetical-index-mark-start text:id="IMark163936672"/><text:alphabetical-index-mark-start text:id="IMark163936832"/><text:alphabetical-index-mark-start text:id="IMark163936992"/><text:alphabetical-index-mark-start text:id="IMark163937152"/><text:alphabetical-index-mark-start text:id="IMark163937312"/><text:alphabetical-index-mark-start text:id="IMark163937472"/><text:alphabetical-index-mark-start text:id="IMark163937632"/><text:alphabetical-index-mark-start text:id="IMark163937792"/><text:alphabetical-index-mark-start text:id="IMark163937952"/><text:alphabetical-index-mark-start text:id="IMark163938112"/><text:alphabetical-index-mark-start text:id="IMark165650500"/><text:alphabetical-index-mark-start text:id="IMark165650660"/><text:alphabetical-index-mark-start text:id="IMark165650820"/><text:alphabetical-index-mark-start text:id="IMark165650980"/><text:alphabetical-index-mark-start text:id="IMark165651140"/><text:alphabetical-index-mark-start text:id="IMark165651300"/><text:alphabetical-index-mark-start text:id="IMark165651460"/><text:alphabetical-index-mark-start text:id="IMark165651620"/><text:alphabetical-index-mark-start text:id="IMark165651780"/><text:alphabetical-index-mark-start text:id="IMark165651940"/><text:alphabetical-index-mark-start text:id="IMark165652100"/><text:alphabetical-index-mark-start text:id="IMark165652260"/><text:alphabetical-index-mark-start text:id="IMark165652420"/><text:alphabetical-index-mark-start text:id="IMark165652580"/><text:alphabetical-index-mark-start text:id="IMark165652740"/><text:alphabetical-index-mark-start text:id="IMark165652900"/><text:alphabetical-index-mark-start text:id="IMark165653060"/><text:alphabetical-index-mark-start text:id="IMark165653220"/><text:alphabetical-index-mark-start text:id="IMark165653380"/><text:alphabetical-index-mark-start text:id="IMark165653540"/><text:alphabetical-index-mark-start text:id="IMark165653700"/><text:alphabetical-index-mark-start text:id="IMark165653860"/><text:alphabetical-index-mark-start text:id="IMark165654020"/><text:alphabetical-index-mark-start text:id="IMark165654180"/><text:alphabetical-index-mark-start text:id="IMark165654340"/><text:alphabetical-index-mark-start text:id="IMark165666888"/><text:alphabetical-index-mark-start text:id="IMark165667048"/><text:alphabetical-index-mark-start text:id="IMark165667208"/><text:alphabetical-index-mark-start text:id="IMark165667368"/><text:alphabetical-index-mark-start text:id="IMark165667528"/><text:alphabetical-index-mark-start text:id="IMark165667688"/><text:alphabetical-index-mark-start text:id="IMark165667848"/><text:alphabetical-index-mark-start text:id="IMark165668008"/><text:alphabetical-index-mark-start text:id="IMark165668168"/><text:alphabetical-index-mark-start text:id="IMark165668328"/><text:alphabetical-index-mark-start text:id="IMark165668488"/><text:alphabetical-index-mark-start text:id="IMark165668648"/><text:alphabetical-index-mark-start text:id="IMark165668808"/><text:alphabetical-index-mark-start text:id="IMark165668968"/><text:alphabetical-index-mark-start text:id="IMark165669128"/><text:alphabetical-index-mark-start text:id="IMark165669288"/><text:alphabetical-index-mark-start text:id="IMark165669448"/><text:alphabetical-index-mark-start text:id="IMark165669608"/><text:alphabetical-index-mark-start text:id="IMark165669768"/><text:alphabetical-index-mark-start text:id="IMark165669928"/><text:alphabetical-index-mark-start text:id="IMark165670088"/><text:alphabetical-index-mark-start text:id="IMark165670248"/><text:alphabetical-index-mark-start text:id="IMark165670408"/><text:alphabetical-index-mark-start text:id="IMark165670568"/><text:alphabetical-index-mark-start text:id="IMark165670728"/><text:alphabetical-index-mark-start text:id="IMark166826060"/><text:alphabetical-index-mark-start text:id="IMark166826220"/><text:alphabetical-index-mark-start text:id="IMark166826380"/><text:alphabetical-index-mark-start text:id="IMark166826540"/><text:alphabetical-index-mark-start text:id="IMark166826700"/><text:alphabetical-index-mark-start text:id="IMark166826860"/><text:alphabetical-index-mark-start text:id="IMark166827020"/><text:alphabetical-index-mark-start text:id="IMark166827180"/><text:alphabetical-index-mark-start text:id="IMark166827340"/><text:alphabetical-index-mark-start text:id="IMark166827500"/><text:alphabetical-index-mark-start text:id="IMark166827660"/><text:alphabetical-index-mark-start text:id="IMark166827820"/><text:alphabetical-index-mark-start text:id="IMark166827980"/><text:alphabetical-index-mark-start text:id="IMark166828140"/><text:alphabetical-index-mark-start text:id="IMark166828300"/><text:alphabetical-index-mark-start text:id="IMark166828460"/><text:alphabetical-index-mark-start text:id="IMark166828620"/><text:alphabetical-index-mark-start text:id="IMark166828780"/><text:alphabetical-index-mark-start text:id="IMark166828940"/><text:alphabetical-index-mark-start text:id="IMark166829100"/><text:alphabetical-index-mark-start text:id="IMark166829260"/><text:alphabetical-index-mark-start text:id="IMark166829420"/><text:alphabetical-index-mark-start text:id="IMark166829580"/><text:alphabetical-index-mark-start text:id="IMark166829740"/><text:alphabetical-index-mark-start text:id="IMark166829900"/><text:alphabetical-index-mark-start text:id="IMark166834256"/><text:alphabetical-index-mark-start text:id="IMark166834416"/><text:alphabetical-index-mark-start text:id="IMark166834576"/><text:alphabetical-index-mark-start text:id="IMark166834736"/><text:alphabetical-index-mark-start text:id="IMark166834896"/><text:alphabetical-index-mark-start text:id="IMark166835056"/><text:alphabetical-index-mark-start text:id="IMark166835216"/><text:alphabetical-index-mark-start text:id="IMark166835376"/><text:alphabetical-index-mark-start text:id="IMark166835536"/><text:alphabetical-index-mark-start text:id="IMark166835696"/><text:alphabetical-index-mark-start text:id="IMark166835856"/><text:alphabetical-index-mark-start text:id="IMark166836016"/><text:alphabetical-index-mark-start text:id="IMark166836176"/><text:alphabetical-index-mark-start text:id="IMark166836336"/><text:alphabetical-index-mark-start text:id="IMark166836496"/><text:alphabetical-index-mark-start text:id="IMark166836656"/><text:alphabetical-index-mark-start text:id="IMark166836816"/><text:alphabetical-index-mark-start text:id="IMark166836976"/><text:alphabetical-index-mark-start text:id="IMark166837136"/><text:alphabetical-index-mark-start text:id="IMark166837296"/><text:alphabetical-index-mark-start text:id="IMark166837456"/><text:alphabetical-index-mark-start text:id="IMark166837616"/><text:alphabetical-index-mark-start text:id="IMark166837776"/><text:alphabetical-index-mark-start text:id="IMark166837936"/><text:alphabetical-index-mark-start text:id="IMark166838096"/><text:alphabetical-index-mark-start text:id="IMark166846548"/><text:alphabetical-index-mark-start text:id="IMark166846708"/><text:alphabetical-index-mark-start text:id="IMark166846868"/><text:alphabetical-index-mark-start text:id="IMark166847028"/><text:alphabetical-index-mark-start text:id="IMark166847188"/><text:alphabetical-index-mark-start text:id="IMark166847348"/><text:alphabetical-index-mark-start text:id="IMark166847508"/><text:alphabetical-index-mark-start text:id="IMark166847668"/><text:alphabetical-index-mark-start text:id="IMark166847828"/><text:alphabetical-index-mark-start text:id="IMark166847988"/><text:alphabetical-index-mark-start text:id="IMark166848148"/><text:alphabetical-index-mark-start text:id="IMark166848308"/><text:alphabetical-index-mark-start text:id="IMark166848468"/><text:alphabetical-index-mark-start text:id="IMark166848628"/><text:alphabetical-index-mark-start text:id="IMark166848788"/><text:alphabetical-index-mark-start text:id="IMark166848948"/><text:alphabetical-index-mark-start text:id="IMark166849108"/><text:alphabetical-index-mark-start text:id="IMark166849268"/><text:alphabetical-index-mark-start text:id="IMark166849428"/><text:alphabetical-index-mark-start text:id="IMark166849588"/><text:alphabetical-index-mark-start text:id="IMark166849748"/><text:alphabetical-index-mark-start text:id="IMark166849908"/><text:alphabetical-index-mark-start text:id="IMark166850068"/><text:alphabetical-index-mark-start text:id="IMark166850228"/><text:alphabetical-index-mark-start text:id="IMark166850388"/><text:alphabetical-index-mark-start text:id="IMark176848984"/><text:alphabetical-index-mark-start text:id="IMark176849144"/><text:alphabetical-index-mark-start text:id="IMark176849304"/><text:alphabetical-index-mark-start text:id="IMark176849464"/><text:alphabetical-index-mark-start text:id="IMark176849624"/><text:alphabetical-index-mark-start text:id="IMark176849784"/><text:alphabetical-index-mark-start text:id="IMark176849944"/><text:alphabetical-index-mark-start text:id="IMark176850104"/><text:alphabetical-index-mark-start text:id="IMark176850264"/><text:alphabetical-index-mark-start text:id="IMark176850424"/><text:alphabetical-index-mark-start text:id="IMark176850584"/><text:alphabetical-index-mark-start text:id="IMark176850744"/><text:alphabetical-index-mark-start text:id="IMark176850904"/><text:alphabetical-index-mark-start text:id="IMark176851064"/><text:alphabetical-index-mark-start text:id="IMark176851224"/><text:alphabetical-index-mark-start text:id="IMark176851384"/><text:alphabetical-index-mark-start text:id="IMark176851544"/><text:alphabetical-index-mark-start text:id="IMark176851704"/><text:alphabetical-index-mark-start text:id="IMark176851864"/><text:alphabetical-index-mark-start text:id="IMark176852024"/><text:alphabetical-index-mark-start text:id="IMark176852184"/><text:alphabetical-index-mark-start text:id="IMark176852344"/><text:alphabetical-index-mark-start text:id="IMark176852504"/><text:alphabetical-index-mark-start text:id="IMark176852664"/><text:alphabetical-index-mark-start text:id="IMark176852824"/><text:alphabetical-index-mark-start text:id="IMark176861276"/><text:alphabetical-index-mark-start text:id="IMark176861436"/><text:alphabetical-index-mark-start text:id="IMark176861596"/><text:alphabetical-index-mark-start text:id="IMark176861756"/><text:alphabetical-index-mark-start text:id="IMark176861916"/><text:alphabetical-index-mark-start text:id="IMark176862076"/><text:alphabetical-index-mark-start text:id="IMark176862236"/><text:alphabetical-index-mark-start text:id="IMark176862396"/><text:alphabetical-index-mark-start text:id="IMark176862556"/><text:alphabetical-index-mark-start text:id="IMark176862716"/><text:alphabetical-index-mark-start text:id="IMark176862876"/><text:alphabetical-index-mark-start text:id="IMark176863036"/><text:alphabetical-index-mark-start text:id="IMark176863196"/><text:alphabetical-index-mark-start text:id="IMark176863356"/><text:alphabetical-index-mark-start text:id="IMark176863516"/><text:alphabetical-index-mark-start text:id="IMark176863676"/><text:alphabetical-index-mark-start text:id="IMark176863836"/><text:alphabetical-index-mark-start text:id="IMark176863996"/><text:alphabetical-index-mark-start text:id="IMark176864156"/><text:alphabetical-index-mark-start text:id="IMark176864316"/><text:alphabetical-index-mark-start text:id="IMark176864476"/><text:alphabetical-index-mark-start text:id="IMark176864636"/><text:alphabetical-index-mark-start text:id="IMark176864796"/><text:alphabetical-index-mark-start text:id="IMark176864956"/><text:alphabetical-index-mark-start text:id="IMark176865116"/><text:alphabetical-index-mark-start text:id="IMark167477344"/><text:alphabetical-index-mark-start text:id="IMark167477504"/><text:alphabetical-index-mark-start text:id="IMark167477664"/><text:alphabetical-index-mark-start text:id="IMark167477824"/><text:alphabetical-index-mark-start text:id="IMark167477984"/><text:alphabetical-index-mark-start text:id="IMark167478144"/><text:alphabetical-index-mark-start text:id="IMark167478304"/><text:alphabetical-index-mark-start text:id="IMark167478464"/><text:alphabetical-index-mark-start text:id="IMark167478624"/><text:alphabetical-index-mark-start text:id="IMark167478784"/><text:alphabetical-index-mark-start text:id="IMark167478944"/><text:alphabetical-index-mark-start text:id="IMark167479104"/><text:alphabetical-index-mark-start text:id="IMark167479264"/><text:alphabetical-index-mark-start text:id="IMark167479424"/><text:alphabetical-index-mark-start text:id="IMark167479584"/><text:alphabetical-index-mark-start text:id="IMark167479744"/><text:alphabetical-index-mark-start text:id="IMark167479904"/><text:alphabetical-index-mark-start text:id="IMark167480064"/><text:alphabetical-index-mark-start text:id="IMark167480224"/><text:alphabetical-index-mark-start text:id="IMark167480384"/><text:alphabetical-index-mark-start text:id="IMark167480544"/><text:alphabetical-index-mark-start text:id="IMark167480704"/><text:alphabetical-index-mark-start text:id="IMark167480864"/><text:alphabetical-index-mark-start text:id="IMark167481024"/><text:alphabetical-index-mark-start text:id="IMark167481184"/><text:alphabetical-index-mark-start text:id="IMark167489636"/><text:alphabetical-index-mark-start text:id="IMark167489796"/><text:alphabetical-index-mark-start text:id="IMark167489956"/><text:alphabetical-index-mark-start text:id="IMark167490116"/><text:alphabetical-index-mark-start text:id="IMark167490276"/><text:alphabetical-index-mark-start text:id="IMark167490436"/><text:alphabetical-index-mark-start text:id="IMark167490596"/><text:alphabetical-index-mark-start text:id="IMark167490756"/><text:alphabetical-index-mark-start text:id="IMark167490916"/><text:alphabetical-index-mark-start text:id="IMark167491076"/><text:alphabetical-index-mark-start text:id="IMark167491236"/><text:alphabetical-index-mark-start text:id="IMark167491396"/><text:alphabetical-index-mark-start text:id="IMark167491556"/><text:alphabetical-index-mark-start text:id="IMark167491716"/><text:alphabetical-index-mark-start text:id="IMark167491876"/><text:alphabetical-index-mark-start text:id="IMark167492036"/><text:alphabetical-index-mark-start text:id="IMark167492196"/><text:alphabetical-index-mark-start text:id="IMark167492356"/><text:alphabetical-index-mark-start text:id="IMark167492516"/><text:alphabetical-index-mark-start text:id="IMark167492676"/><text:alphabetical-index-mark-start text:id="IMark167492836"/><text:alphabetical-index-mark-start text:id="IMark167492996"/><text:alphabetical-index-mark-start text:id="IMark167493156"/><text:alphabetical-index-mark-start text:id="IMark167493316"/><text:alphabetical-index-mark-start text:id="IMark167493476"/><text:alphabetical-index-mark-start text:id="IMark167497832"/><text:alphabetical-index-mark-start text:id="IMark167497992"/><text:alphabetical-index-mark-start text:id="IMark167498152"/><text:alphabetical-index-mark-start text:id="IMark167498312"/><text:alphabetical-index-mark-start text:id="IMark167498472"/><text:alphabetical-index-mark-start text:id="IMark167498632"/><text:alphabetical-index-mark-start text:id="IMark167498792"/><text:alphabetical-index-mark-start text:id="IMark167498952"/><text:alphabetical-index-mark-start text:id="IMark167499112"/><text:alphabetical-index-mark-start text:id="IMark167499272"/><text:alphabetical-index-mark-start text:id="IMark167499432"/><text:alphabetical-index-mark-start text:id="IMark167499592"/><text:alphabetical-index-mark-start text:id="IMark167499752"/><text:alphabetical-index-mark-start text:id="IMark167499912"/><text:alphabetical-index-mark-start text:id="IMark167500072"/><text:alphabetical-index-mark-start text:id="IMark167500232"/><text:alphabetical-index-mark-start text:id="IMark167500392"/><text:alphabetical-index-mark-start text:id="IMark167500552"/><text:alphabetical-index-mark-start text:id="IMark167500712"/><text:alphabetical-index-mark-start text:id="IMark167500872"/><text:alphabetical-index-mark-start text:id="IMark167501032"/><text:alphabetical-index-mark-start text:id="IMark167501192"/><text:alphabetical-index-mark-start text:id="IMark167501352"/><text:alphabetical-index-mark-start text:id="IMark167501512"/><text:alphabetical-index-mark-start text:id="IMark167501672"/><text:alphabetical-index-mark-start text:id="IMark163938412"/><text:alphabetical-index-mark-start text:id="IMark163938572"/><text:alphabetical-index-mark-start text:id="IMark163938732"/><text:alphabetical-index-mark-start text:id="IMark163938892"/><text:alphabetical-index-mark-start text:id="IMark163939052"/><text:alphabetical-index-mark-start text:id="IMark163939212"/><text:alphabetical-index-mark-start text:id="IMark163939372"/><text:alphabetical-index-mark-start text:id="IMark163939532"/><text:alphabetical-index-mark-start text:id="IMark163939692"/><text:alphabetical-index-mark-start text:id="IMark163939852"/><text:alphabetical-index-mark-start text:id="IMark163940012"/><text:alphabetical-index-mark-start text:id="IMark163940172"/><text:alphabetical-index-mark-start text:id="IMark163940332"/><text:alphabetical-index-mark-start text:id="IMark163940492"/><text:alphabetical-index-mark-start text:id="IMark163940652"/><text:alphabetical-index-mark-start text:id="IMark163940812"/><text:alphabetical-index-mark-start text:id="IMark163940972"/><text:alphabetical-index-mark-start text:id="IMark163941132"/><text:alphabetical-index-mark-start text:id="IMark163941292"/><text:alphabetical-index-mark-start text:id="IMark163941452"/><text:alphabetical-index-mark-start text:id="IMark163941612"/><text:alphabetical-index-mark-start text:id="IMark163941772"/><text:alphabetical-index-mark-start text:id="IMark163941932"/><text:alphabetical-index-mark-start text:id="IMark163942092"/><text:alphabetical-index-mark-start text:id="IMark163942252"/><text:alphabetical-index-mark-start text:id="IMark163950628"/><text:alphabetical-index-mark-start text:id="IMark163950788"/><text:alphabetical-index-mark-start text:id="IMark163950948"/><text:alphabetical-index-mark-start text:id="IMark163951108"/><text:alphabetical-index-mark-start text:id="IMark163951268"/><text:alphabetical-index-mark-start text:id="IMark163951428"/><text:alphabetical-index-mark-start text:id="IMark163951588"/><text:alphabetical-index-mark-start text:id="IMark163951748"/><text:alphabetical-index-mark-start text:id="IMark163951908"/><text:alphabetical-index-mark-start text:id="IMark163952068"/><text:alphabetical-index-mark-start text:id="IMark163952228"/><text:alphabetical-index-mark-start text:id="IMark163952388"/><text:alphabetical-index-mark-start text:id="IMark163952548"/><text:alphabetical-index-mark-start text:id="IMark163952708"/><text:alphabetical-index-mark-start text:id="IMark163952868"/><text:alphabetical-index-mark-start text:id="IMark163953028"/><text:alphabetical-index-mark-start text:id="IMark163953188"/><text:alphabetical-index-mark-start text:id="IMark163953348"/><text:alphabetical-index-mark-start text:id="IMark163953508"/><text:alphabetical-index-mark-start text:id="IMark163953668"/><text:alphabetical-index-mark-start text:id="IMark163953828"/><text:alphabetical-index-mark-start text:id="IMark163953988"/><text:alphabetical-index-mark-start text:id="IMark163954148"/><text:alphabetical-index-mark-start text:id="IMark163954308"/><text:alphabetical-index-mark-start text:id="IMark163954468"/><text:alphabetical-index-mark-start text:id="IMark163967016"/><text:alphabetical-index-mark-start text:id="IMark163967176"/><text:alphabetical-index-mark-start text:id="IMark163967336"/><text:alphabetical-index-mark-start text:id="IMark163967496"/><text:alphabetical-index-mark-start text:id="IMark163967656"/><text:alphabetical-index-mark-start text:id="IMark163967816"/><text:alphabetical-index-mark-start text:id="IMark163967976"/><text:alphabetical-index-mark-start text:id="IMark163968136"/><text:alphabetical-index-mark-start text:id="IMark163968296"/><text:alphabetical-index-mark-start text:id="IMark163968456"/><text:alphabetical-index-mark-start text:id="IMark163968616"/><text:alphabetical-index-mark-start text:id="IMark163968776"/><text:alphabetical-index-mark-start text:id="IMark163968936"/><text:alphabetical-index-mark-start text:id="IMark163969096"/><text:alphabetical-index-mark-start text:id="IMark163969256"/><text:alphabetical-index-mark-start text:id="IMark163969416"/><text:alphabetical-index-mark-start text:id="IMark163969576"/><text:alphabetical-index-mark-start text:id="IMark163969736"/><text:alphabetical-index-mark-start text:id="IMark163969896"/><text:alphabetical-index-mark-start text:id="IMark163970056"/><text:alphabetical-index-mark-start text:id="IMark163970216"/><text:alphabetical-index-mark-start text:id="IMark163970376"/><text:alphabetical-index-mark-start text:id="IMark163970536"/><text:alphabetical-index-mark-start text:id="IMark163970696"/><text:alphabetical-index-mark-start text:id="IMark163970856"/><text:alphabetical-index-mark-start text:id="IMark169390124"/><text:alphabetical-index-mark-start text:id="IMark169390284"/><text:alphabetical-index-mark-start text:id="IMark169390444"/><text:alphabetical-index-mark-start text:id="IMark169390604"/><text:alphabetical-index-mark-start text:id="IMark169390764"/><text:alphabetical-index-mark-start text:id="IMark169390924"/><text:alphabetical-index-mark-start text:id="IMark169391084"/><text:alphabetical-index-mark-start text:id="IMark169391244"/><text:alphabetical-index-mark-start text:id="IMark169391404"/><text:alphabetical-index-mark-start text:id="IMark169391564"/><text:alphabetical-index-mark-start text:id="IMark169391724"/><text:alphabetical-index-mark-start text:id="IMark169391884"/><text:alphabetical-index-mark-start text:id="IMark169392044"/><text:alphabetical-index-mark-start text:id="IMark169392204"/><text:alphabetical-index-mark-start text:id="IMark169392364"/><text:alphabetical-index-mark-start text:id="IMark169392524"/><text:alphabetical-index-mark-start text:id="IMark169392684"/><text:alphabetical-index-mark-start text:id="IMark169392844"/><text:alphabetical-index-mark-start text:id="IMark169393004"/><text:alphabetical-index-mark-start text:id="IMark169393164"/><text:alphabetical-index-mark-start text:id="IMark169393324"/><text:alphabetical-index-mark-start text:id="IMark169393484"/><text:alphabetical-index-mark-start text:id="IMark169393644"/><text:alphabetical-index-mark-start text:id="IMark169393804"/><text:alphabetical-index-mark-start text:id="IMark169393964"/><text:alphabetical-index-mark-start text:id="IMark168673328"/><text:alphabetical-index-mark-start text:id="IMark168673488"/><text:alphabetical-index-mark-start text:id="IMark168673648"/><text:alphabetical-index-mark-start text:id="IMark168673808"/><text:alphabetical-index-mark-start text:id="IMark168673968"/><text:alphabetical-index-mark-start text:id="IMark168674128"/><text:alphabetical-index-mark-start text:id="IMark168674288"/><text:alphabetical-index-mark-start text:id="IMark168674448"/><text:alphabetical-index-mark-start text:id="IMark168674608"/><text:alphabetical-index-mark-start text:id="IMark168674768"/><text:alphabetical-index-mark-start text:id="IMark168674928"/><text:alphabetical-index-mark-start text:id="IMark168675088"/><text:alphabetical-index-mark-start text:id="IMark168675248"/><text:alphabetical-index-mark-start text:id="IMark168675408"/><text:alphabetical-index-mark-start text:id="IMark168675568"/><text:alphabetical-index-mark-start text:id="IMark168675728"/><text:alphabetical-index-mark-start text:id="IMark168675888"/><text:alphabetical-index-mark-start text:id="IMark168676048"/><text:alphabetical-index-mark-start text:id="IMark168676208"/><text:alphabetical-index-mark-start text:id="IMark168676368"/><text:alphabetical-index-mark-start text:id="IMark168676528"/><text:alphabetical-index-mark-start text:id="IMark168676688"/><text:alphabetical-index-mark-start text:id="IMark168676848"/><text:alphabetical-index-mark-start text:id="IMark168677008"/><text:alphabetical-index-mark-start text:id="IMark168677168"/><text:alphabetical-index-mark-start text:id="IMark168677428"/><text:alphabetical-index-mark-start text:id="IMark168677588"/><text:alphabetical-index-mark-start text:id="IMark168677748"/><text:alphabetical-index-mark-start text:id="IMark168677908"/><text:alphabetical-index-mark-start text:id="IMark168678068"/><text:alphabetical-index-mark-start text:id="IMark168678228"/><text:alphabetical-index-mark-start text:id="IMark168678388"/><text:alphabetical-index-mark-start text:id="IMark168678548"/><text:alphabetical-index-mark-start text:id="IMark168678708"/><text:alphabetical-index-mark-start text:id="IMark168678868"/><text:alphabetical-index-mark-start text:id="IMark168679028"/><text:alphabetical-index-mark-start text:id="IMark168679188"/><text:alphabetical-index-mark-start text:id="IMark168679348"/><text:alphabetical-index-mark-start text:id="IMark168679508"/><text:alphabetical-index-mark-start text:id="IMark168679668"/><text:alphabetical-index-mark-start text:id="IMark168679828"/><text:alphabetical-index-mark-start text:id="IMark168679988"/><text:alphabetical-index-mark-start text:id="IMark168680148"/><text:alphabetical-index-mark-start text:id="IMark168680308"/><text:alphabetical-index-mark-start text:id="IMark168680468"/><text:alphabetical-index-mark-start text:id="IMark168680628"/><text:alphabetical-index-mark-start text:id="IMark168680788"/><text:alphabetical-index-mark-start text:id="IMark168680948"/><text:alphabetical-index-mark-start text:id="IMark168681108"/><text:alphabetical-index-mark-start text:id="IMark168681268"/><text:alphabetical-index-mark-start text:id="IMark169406520"/><text:alphabetical-index-mark-start text:id="IMark169406680"/><text:alphabetical-index-mark-start text:id="IMark169406840"/><text:alphabetical-index-mark-start text:id="IMark169407000"/><text:alphabetical-index-mark-start text:id="IMark169407160"/><text:alphabetical-index-mark-start text:id="IMark169407320"/><text:alphabetical-index-mark-start text:id="IMark169407480"/><text:alphabetical-index-mark-start text:id="IMark169407640"/><text:alphabetical-index-mark-start text:id="IMark169407800"/><text:alphabetical-index-mark-start text:id="IMark169407960"/><text:alphabetical-index-mark-start text:id="IMark169408120"/><text:alphabetical-index-mark-start text:id="IMark169408280"/><text:alphabetical-index-mark-start text:id="IMark169408440"/><text:alphabetical-index-mark-start text:id="IMark169408600"/><text:alphabetical-index-mark-start text:id="IMark169408760"/><text:alphabetical-index-mark-start text:id="IMark169408920"/><text:alphabetical-index-mark-start text:id="IMark169409080"/><text:alphabetical-index-mark-start text:id="IMark169409240"/><text:alphabetical-index-mark-start text:id="IMark169409400"/><text:alphabetical-index-mark-start text:id="IMark169409560"/><text:alphabetical-index-mark-start text:id="IMark169409720"/><text:alphabetical-index-mark-start text:id="IMark169409880"/><text:alphabetical-index-mark-start text:id="IMark169410040"/><text:alphabetical-index-mark-start text:id="IMark169410200"/><text:alphabetical-index-mark-start text:id="IMark169410360"/><text:alphabetical-index-mark-start text:id="IMark169418812"/><text:alphabetical-index-mark-start text:id="IMark169418972"/><text:alphabetical-index-mark-start text:id="IMark169419132"/><text:alphabetical-index-mark-start text:id="IMark169419292"/><text:alphabetical-index-mark-start text:id="IMark169419452"/><text:alphabetical-index-mark-start text:id="IMark169419612"/><text:alphabetical-index-mark-start text:id="IMark169419772"/><text:alphabetical-index-mark-start text:id="IMark169419932"/><text:alphabetical-index-mark-start text:id="IMark169420092"/><text:alphabetical-index-mark-start text:id="IMark169420252"/><text:alphabetical-index-mark-start text:id="IMark169420412"/><text:alphabetical-index-mark-start text:id="IMark169420572"/><text:alphabetical-index-mark-start text:id="IMark169420732"/><text:alphabetical-index-mark-start text:id="IMark169420892"/><text:alphabetical-index-mark-start text:id="IMark169421052"/><text:alphabetical-index-mark-start text:id="IMark169421212"/><text:alphabetical-index-mark-start text:id="IMark169421372"/><text:alphabetical-index-mark-start text:id="IMark169421532"/><text:alphabetical-index-mark-start text:id="IMark169421692"/><text:alphabetical-index-mark-start text:id="IMark169421852"/><text:alphabetical-index-mark-start text:id="IMark169422012"/><text:alphabetical-index-mark-start text:id="IMark169422172"/><text:alphabetical-index-mark-start text:id="IMark169422332"/><text:alphabetical-index-mark-start text:id="IMark169422492"/><text:alphabetical-index-mark-start text:id="IMark169422652"/><text:alphabetical-index-mark-start text:id="IMark169431104"/><text:alphabetical-index-mark-start text:id="IMark169431264"/><text:alphabetical-index-mark-start text:id="IMark169431424"/><text:alphabetical-index-mark-start text:id="IMark169431584"/><text:alphabetical-index-mark-start text:id="IMark169431744"/><text:alphabetical-index-mark-start text:id="IMark169431904"/><text:alphabetical-index-mark-start text:id="IMark169432064"/><text:alphabetical-index-mark-start text:id="IMark169432224"/><text:alphabetical-index-mark-start text:id="IMark169432384"/><text:alphabetical-index-mark-start text:id="IMark169432544"/><text:alphabetical-index-mark-start text:id="IMark169432704"/><text:alphabetical-index-mark-start text:id="IMark169432864"/><text:alphabetical-index-mark-start text:id="IMark169433024"/><text:alphabetical-index-mark-start text:id="IMark169433184"/><text:alphabetical-index-mark-start text:id="IMark169433344"/><text:alphabetical-index-mark-start text:id="IMark169433504"/><text:alphabetical-index-mark-start text:id="IMark169433664"/><text:alphabetical-index-mark-start text:id="IMark169433824"/><text:alphabetical-index-mark-start text:id="IMark169433984"/><text:alphabetical-index-mark-start text:id="IMark169434144"/><text:alphabetical-index-mark-start text:id="IMark169434304"/><text:alphabetical-index-mark-start text:id="IMark169434464"/><text:alphabetical-index-mark-start text:id="IMark169434624"/><text:alphabetical-index-mark-start text:id="IMark169434784"/><text:alphabetical-index-mark-start text:id="IMark169434944"/><text:alphabetical-index-mark-start text:id="IMark169443396"/><text:alphabetical-index-mark-start text:id="IMark169443556"/><text:alphabetical-index-mark-start text:id="IMark169443716"/><text:alphabetical-index-mark-start text:id="IMark169443876"/><text:alphabetical-index-mark-start text:id="IMark169444036"/><text:alphabetical-index-mark-start text:id="IMark169444196"/><text:alphabetical-index-mark-start text:id="IMark169444356"/><text:alphabetical-index-mark-start text:id="IMark169444516"/><text:alphabetical-index-mark-start text:id="IMark169444676"/><text:alphabetical-index-mark-start text:id="IMark169444836"/><text:alphabetical-index-mark-start text:id="IMark169444996"/><text:alphabetical-index-mark-start text:id="IMark169445156"/><text:alphabetical-index-mark-start text:id="IMark169445316"/><text:alphabetical-index-mark-start text:id="IMark169445476"/><text:alphabetical-index-mark-start text:id="IMark169445636"/><text:alphabetical-index-mark-start text:id="IMark169445796"/><text:alphabetical-index-mark-start text:id="IMark169445956"/><text:alphabetical-index-mark-start text:id="IMark169446116"/><text:alphabetical-index-mark-start text:id="IMark169446276"/><text:alphabetical-index-mark-start text:id="IMark169446436"/><text:alphabetical-index-mark-start text:id="IMark169446596"/><text:alphabetical-index-mark-start text:id="IMark169446756"/><text:alphabetical-index-mark-start text:id="IMark169446916"/><text:alphabetical-index-mark-start text:id="IMark169447076"/><text:alphabetical-index-mark-start text:id="IMark169447236"/><text:alphabetical-index-mark-start text:id="IMark169455688"/><text:alphabetical-index-mark-start text:id="IMark169455848"/><text:alphabetical-index-mark-start text:id="IMark169456008"/><text:alphabetical-index-mark-start text:id="IMark169456168"/><text:alphabetical-index-mark-start text:id="IMark169456328"/><text:alphabetical-index-mark-start text:id="IMark169456488"/><text:alphabetical-index-mark-start text:id="IMark169456648"/><text:alphabetical-index-mark-start text:id="IMark169456808"/><text:alphabetical-index-mark-start text:id="IMark169456968"/><text:alphabetical-index-mark-start text:id="IMark169457128"/><text:alphabetical-index-mark-start text:id="IMark169457288"/><text:alphabetical-index-mark-start text:id="IMark169457448"/><text:alphabetical-index-mark-start text:id="IMark169457608"/><text:alphabetical-index-mark-start text:id="IMark169457768"/><text:alphabetical-index-mark-start text:id="IMark169457928"/><text:alphabetical-index-mark-start text:id="IMark169458088"/><text:alphabetical-index-mark-start text:id="IMark169458248"/><text:alphabetical-index-mark-start text:id="IMark169458408"/><text:alphabetical-index-mark-start text:id="IMark169458568"/><text:alphabetical-index-mark-start text:id="IMark169458728"/><text:alphabetical-index-mark-start text:id="IMark169458888"/><text:alphabetical-index-mark-start text:id="IMark169459048"/><text:alphabetical-index-mark-start text:id="IMark169459208"/><text:alphabetical-index-mark-start text:id="IMark169459368"/><text:alphabetical-index-mark-start text:id="IMark169459528"/><text:alphabetical-index-mark-start text:id="IMark169463884"/><text:alphabetical-index-mark-start text:id="IMark169464044"/><text:alphabetical-index-mark-start text:id="IMark169464204"/><text:alphabetical-index-mark-start text:id="IMark169464364"/><text:alphabetical-index-mark-start text:id="IMark169464524"/><text:alphabetical-index-mark-start text:id="IMark169464684"/><text:alphabetical-index-mark-start text:id="IMark169464844"/><text:alphabetical-index-mark-start text:id="IMark169465004"/><text:alphabetical-index-mark-start text:id="IMark169465164"/><text:alphabetical-index-mark-start text:id="IMark169465324"/><text:alphabetical-index-mark-start text:id="IMark169465484"/><text:alphabetical-index-mark-start text:id="IMark169465644"/><text:alphabetical-index-mark-start text:id="IMark169465804"/><text:alphabetical-index-mark-start text:id="IMark169465964"/><text:alphabetical-index-mark-start text:id="IMark169466124"/><text:alphabetical-index-mark-start text:id="IMark169466284"/><text:alphabetical-index-mark-start text:id="IMark169466444"/><text:alphabetical-index-mark-start text:id="IMark169466604"/><text:alphabetical-index-mark-start text:id="IMark169466764"/><text:alphabetical-index-mark-start text:id="IMark169466924"/><text:alphabetical-index-mark-start text:id="IMark169467084"/><text:alphabetical-index-mark-start text:id="IMark169467244"/><text:alphabetical-index-mark-start text:id="IMark169467404"/><text:alphabetical-index-mark-start text:id="IMark169467564"/><text:alphabetical-index-mark-start text:id="IMark169467724"/><text:alphabetical-index-mark-start text:id="IMark168693840"/><text:alphabetical-index-mark-start text:id="IMark168694000"/><text:alphabetical-index-mark-start text:id="IMark168694160"/><text:alphabetical-index-mark-start text:id="IMark168694320"/><text:alphabetical-index-mark-start text:id="IMark168694480"/><text:alphabetical-index-mark-start text:id="IMark168694640"/><text:alphabetical-index-mark-start text:id="IMark168694800"/><text:alphabetical-index-mark-start text:id="IMark168694960"/><text:alphabetical-index-mark-start text:id="IMark168695120"/><text:alphabetical-index-mark-start text:id="IMark168695280"/><text:alphabetical-index-mark-start text:id="IMark168695440"/><text:alphabetical-index-mark-start text:id="IMark168695600"/><text:alphabetical-index-mark-start text:id="IMark168695760"/><text:alphabetical-index-mark-start text:id="IMark168695920"/><text:alphabetical-index-mark-start text:id="IMark168696080"/><text:alphabetical-index-mark-start text:id="IMark168696240"/><text:alphabetical-index-mark-start text:id="IMark168696400"/><text:alphabetical-index-mark-start text:id="IMark168696560"/><text:alphabetical-index-mark-start text:id="IMark168696720"/><text:alphabetical-index-mark-start text:id="IMark168696880"/><text:alphabetical-index-mark-start text:id="IMark168697040"/><text:alphabetical-index-mark-start text:id="IMark168697200"/><text:alphabetical-index-mark-start text:id="IMark168697360"/><text:alphabetical-index-mark-start text:id="IMark168697520"/><text:alphabetical-index-mark-start text:id="IMark168697680"/><text:alphabetical-index-mark-start text:id="IMark168706132"/><text:alphabetical-index-mark-start text:id="IMark168706292"/><text:alphabetical-index-mark-start text:id="IMark168706452"/><text:alphabetical-index-mark-start text:id="IMark168706612"/><text:alphabetical-index-mark-start text:id="IMark168706772"/><text:alphabetical-index-mark-start text:id="IMark168706932"/><text:alphabetical-index-mark-start text:id="IMark168707092"/><text:alphabetical-index-mark-start text:id="IMark168707252"/><text:alphabetical-index-mark-start text:id="IMark168707412"/><text:alphabetical-index-mark-start text:id="IMark168707572"/><text:alphabetical-index-mark-start text:id="IMark168707732"/><text:alphabetical-index-mark-start text:id="IMark168707892"/><text:alphabetical-index-mark-start text:id="IMark168708052"/><text:alphabetical-index-mark-start text:id="IMark168708212"/><text:alphabetical-index-mark-start text:id="IMark168708372"/><text:alphabetical-index-mark-start text:id="IMark168708532"/><text:alphabetical-index-mark-start text:id="IMark168708692"/><text:alphabetical-index-mark-start text:id="IMark168708852"/><text:alphabetical-index-mark-start text:id="IMark168709012"/><text:alphabetical-index-mark-start text:id="IMark168709172"/><text:alphabetical-index-mark-start text:id="IMark168709332"/><text:alphabetical-index-mark-start text:id="IMark168709492"/><text:alphabetical-index-mark-start text:id="IMark168709652"/><text:alphabetical-index-mark-start text:id="IMark168709812"/><text:alphabetical-index-mark-start text:id="IMark168709972"/><text:alphabetical-index-mark-start text:id="IMark168718424"/><text:alphabetical-index-mark-start text:id="IMark168718584"/><text:alphabetical-index-mark-start text:id="IMark168718744"/><text:alphabetical-index-mark-start text:id="IMark168718904"/><text:alphabetical-index-mark-start text:id="IMark168719064"/><text:alphabetical-index-mark-start text:id="IMark168719224"/><text:alphabetical-index-mark-start text:id="IMark168719384"/><text:alphabetical-index-mark-start text:id="IMark168719544"/><text:alphabetical-index-mark-start text:id="IMark168719704"/><text:alphabetical-index-mark-start text:id="IMark168719864"/><text:alphabetical-index-mark-start text:id="IMark168720024"/><text:alphabetical-index-mark-start text:id="IMark168720184"/><text:alphabetical-index-mark-start text:id="IMark168720344"/><text:alphabetical-index-mark-start text:id="IMark168720504"/><text:alphabetical-index-mark-start text:id="IMark168720664"/><text:alphabetical-index-mark-start text:id="IMark168720824"/><text:alphabetical-index-mark-start text:id="IMark168720984"/><text:alphabetical-index-mark-start text:id="IMark168721144"/><text:alphabetical-index-mark-start text:id="IMark168721304"/><text:alphabetical-index-mark-start text:id="IMark168721464"/><text:alphabetical-index-mark-start text:id="IMark168721624"/><text:alphabetical-index-mark-start text:id="IMark168721784"/><text:alphabetical-index-mark-start text:id="IMark168721944"/><text:alphabetical-index-mark-start text:id="IMark168722104"/><text:alphabetical-index-mark-start text:id="IMark168722264"/><text:alphabetical-index-mark-start text:id="IMark168730716"/><text:alphabetical-index-mark-start text:id="IMark168730876"/><text:alphabetical-index-mark-start text:id="IMark168731036"/><text:alphabetical-index-mark-start text:id="IMark168731196"/><text:alphabetical-index-mark-start text:id="IMark168731356"/><text:alphabetical-index-mark-start text:id="IMark168731516"/><text:alphabetical-index-mark-start text:id="IMark168731676"/><text:alphabetical-index-mark-start text:id="IMark168731836"/><text:alphabetical-index-mark-start text:id="IMark168731996"/><text:alphabetical-index-mark-start text:id="IMark168732156"/><text:alphabetical-index-mark-start text:id="IMark168732316"/><text:alphabetical-index-mark-start text:id="IMark168732476"/><text:alphabetical-index-mark-start text:id="IMark168732636"/><text:alphabetical-index-mark-start text:id="IMark168732796"/><text:alphabetical-index-mark-start text:id="IMark168732956"/><text:alphabetical-index-mark-start text:id="IMark168733116"/><text:alphabetical-index-mark-start text:id="IMark168733276"/><text:alphabetical-index-mark-start text:id="IMark168733436"/><text:alphabetical-index-mark-start text:id="IMark168733596"/><text:alphabetical-index-mark-start text:id="IMark168733756"/><text:alphabetical-index-mark-start text:id="IMark168733916"/><text:alphabetical-index-mark-start text:id="IMark168734076"/><text:alphabetical-index-mark-start text:id="IMark168734236"/><text:alphabetical-index-mark-start text:id="IMark168734396"/><text:alphabetical-index-mark-start text:id="IMark168734556"/><text:alphabetical-index-mark-start text:id="IMark168743008"/><text:alphabetical-index-mark-start text:id="IMark168743168"/><text:alphabetical-index-mark-start text:id="IMark168743328"/><text:alphabetical-index-mark-start text:id="IMark168743488"/><text:alphabetical-index-mark-start text:id="IMark168743648"/><text:alphabetical-index-mark-start text:id="IMark168743808"/><text:alphabetical-index-mark-start text:id="IMark168743968"/><text:alphabetical-index-mark-start text:id="IMark168744128"/><text:alphabetical-index-mark-start text:id="IMark168744288"/><text:alphabetical-index-mark-start text:id="IMark168744448"/><text:alphabetical-index-mark-start text:id="IMark168744608"/><text:alphabetical-index-mark-start text:id="IMark168744768"/><text:alphabetical-index-mark-start text:id="IMark168744928"/><text:alphabetical-index-mark-start text:id="IMark168745088"/><text:alphabetical-index-mark-start text:id="IMark168745248"/><text:alphabetical-index-mark-start text:id="IMark168745408"/><text:alphabetical-index-mark-start text:id="IMark168745568"/><text:alphabetical-index-mark-start text:id="IMark168745728"/><text:alphabetical-index-mark-start text:id="IMark168745888"/><text:alphabetical-index-mark-start text:id="IMark168746048"/><text:alphabetical-index-mark-start text:id="IMark168746208"/><text:alphabetical-index-mark-start text:id="IMark168746368"/><text:alphabetical-index-mark-start text:id="IMark168746528"/><text:alphabetical-index-mark-start text:id="IMark168746688"/><text:alphabetical-index-mark-start text:id="IMark168746848"/><text:alphabetical-index-mark-start text:id="IMark168751204"/><text:alphabetical-index-mark-start text:id="IMark168751364"/><text:alphabetical-index-mark-start text:id="IMark168751524"/><text:alphabetical-index-mark-start text:id="IMark168751684"/><text:alphabetical-index-mark-start text:id="IMark168751844"/><text:alphabetical-index-mark-start text:id="IMark168752004"/><text:alphabetical-index-mark-start text:id="IMark168752164"/><text:alphabetical-index-mark-start text:id="IMark168752324"/><text:alphabetical-index-mark-start text:id="IMark168752484"/><text:alphabetical-index-mark-start text:id="IMark168752644"/><text:alphabetical-index-mark-start text:id="IMark168752804"/><text:alphabetical-index-mark-start text:id="IMark168752964"/><text:alphabetical-index-mark-start text:id="IMark168753124"/><text:alphabetical-index-mark-start text:id="IMark168753284"/><text:alphabetical-index-mark-start text:id="IMark168753444"/><text:alphabetical-index-mark-start text:id="IMark168753604"/><text:alphabetical-index-mark-start text:id="IMark168753764"/><text:alphabetical-index-mark-start text:id="IMark168753924"/><text:alphabetical-index-mark-start text:id="IMark168754084"/><text:alphabetical-index-mark-start text:id="IMark168754244"/><text:alphabetical-index-mark-start text:id="IMark168754404"/><text:alphabetical-index-mark-start text:id="IMark168754564"/><text:alphabetical-index-mark-start text:id="IMark168754724"/><text:alphabetical-index-mark-start text:id="IMark168754884"/><text:alphabetical-index-mark-start text:id="IMark168755044"/><text:alphabetical-index-mark-start text:id="IMark163983464"/><text:alphabetical-index-mark-start text:id="IMark163983624"/><text:alphabetical-index-mark-start text:id="IMark163983784"/><text:alphabetical-index-mark-start text:id="IMark163983944"/><text:alphabetical-index-mark-start text:id="IMark163984104"/><text:alphabetical-index-mark-start text:id="IMark163984264"/><text:alphabetical-index-mark-start text:id="IMark163984424"/><text:alphabetical-index-mark-start text:id="IMark163984584"/><text:alphabetical-index-mark-start text:id="IMark163984744"/><text:alphabetical-index-mark-start text:id="IMark163984904"/><text:alphabetical-index-mark-start text:id="IMark163985064"/><text:alphabetical-index-mark-start text:id="IMark163985224"/><text:alphabetical-index-mark-start text:id="IMark163985384"/><text:alphabetical-index-mark-start text:id="IMark163985544"/><text:alphabetical-index-mark-start text:id="IMark163985704"/><text:alphabetical-index-mark-start text:id="IMark163985864"/><text:alphabetical-index-mark-start text:id="IMark163986024"/><text:alphabetical-index-mark-start text:id="IMark163986184"/><text:alphabetical-index-mark-start text:id="IMark163986344"/><text:alphabetical-index-mark-start text:id="IMark163986504"/><text:alphabetical-index-mark-start text:id="IMark163986664"/><text:alphabetical-index-mark-start text:id="IMark163986824"/><text:alphabetical-index-mark-start text:id="IMark163986984"/><text:alphabetical-index-mark-start text:id="IMark163987144"/><text:alphabetical-index-mark-start text:id="IMark163987304"/><text:alphabetical-index-mark-start text:id="IMark163995756"/><text:alphabetical-index-mark-start text:id="IMark163995916"/><text:alphabetical-index-mark-start text:id="IMark163996076"/><text:alphabetical-index-mark-start text:id="IMark163996236"/><text:alphabetical-index-mark-start text:id="IMark163996396"/><text:alphabetical-index-mark-start text:id="IMark163996556"/><text:alphabetical-index-mark-start text:id="IMark163996716"/><text:alphabetical-index-mark-start text:id="IMark163996876"/><text:alphabetical-index-mark-start text:id="IMark163997036"/><text:alphabetical-index-mark-start text:id="IMark163997196"/><text:alphabetical-index-mark-start text:id="IMark163997356"/><text:alphabetical-index-mark-start text:id="IMark163997516"/><text:alphabetical-index-mark-start text:id="IMark163997676"/><text:alphabetical-index-mark-start text:id="IMark163997836"/><text:alphabetical-index-mark-start text:id="IMark163997996"/><text:alphabetical-index-mark-start text:id="IMark163998156"/><text:alphabetical-index-mark-start text:id="IMark163998316"/><text:alphabetical-index-mark-start text:id="IMark163998476"/><text:alphabetical-index-mark-start text:id="IMark163998636"/><text:alphabetical-index-mark-start text:id="IMark163998796"/><text:alphabetical-index-mark-start text:id="IMark163998956"/><text:alphabetical-index-mark-start text:id="IMark163999116"/><text:alphabetical-index-mark-start text:id="IMark163999276"/><text:alphabetical-index-mark-start text:id="IMark163999436"/><text:alphabetical-index-mark-start text:id="IMark163999596"/><text:alphabetical-index-mark-start text:id="IMark164007972"/><text:alphabetical-index-mark-start text:id="IMark164008132"/><text:alphabetical-index-mark-start text:id="IMark164008292"/><text:alphabetical-index-mark-start text:id="IMark164008452"/><text:alphabetical-index-mark-start text:id="IMark164008612"/><text:alphabetical-index-mark-start text:id="IMark164008772"/><text:alphabetical-index-mark-start text:id="IMark164008932"/><text:alphabetical-index-mark-start text:id="IMark164009092"/><text:alphabetical-index-mark-start text:id="IMark164009252"/><text:alphabetical-index-mark-start text:id="IMark164009412"/><text:alphabetical-index-mark-start text:id="IMark164009572"/><text:alphabetical-index-mark-start text:id="IMark164009732"/><text:alphabetical-index-mark-start text:id="IMark164009892"/><text:alphabetical-index-mark-start text:id="IMark164010052"/><text:alphabetical-index-mark-start text:id="IMark164010212"/><text:alphabetical-index-mark-start text:id="IMark164010372"/><text:alphabetical-index-mark-start text:id="IMark164010532"/><text:alphabetical-index-mark-start text:id="IMark164010692"/><text:alphabetical-index-mark-start text:id="IMark164010852"/><text:alphabetical-index-mark-start text:id="IMark164011012"/><text:alphabetical-index-mark-start text:id="IMark164011172"/><text:alphabetical-index-mark-start text:id="IMark164011332"/><text:alphabetical-index-mark-start text:id="IMark164011492"/><text:alphabetical-index-mark-start text:id="IMark164011652"/><text:alphabetical-index-mark-start text:id="IMark164011812"/><text:alphabetical-index-mark-start text:id="IMark164020264"/><text:alphabetical-index-mark-start text:id="IMark164020424"/><text:alphabetical-index-mark-start text:id="IMark164020584"/><text:alphabetical-index-mark-start text:id="IMark164020744"/><text:alphabetical-index-mark-start text:id="IMark164020904"/><text:alphabetical-index-mark-start text:id="IMark164021064"/><text:alphabetical-index-mark-start text:id="IMark164021224"/><text:alphabetical-index-mark-start text:id="IMark164021384"/><text:alphabetical-index-mark-start text:id="IMark164021544"/><text:alphabetical-index-mark-start text:id="IMark164021704"/><text:alphabetical-index-mark-start text:id="IMark164021864"/><text:alphabetical-index-mark-start text:id="IMark164022024"/><text:alphabetical-index-mark-start text:id="IMark164022184"/><text:alphabetical-index-mark-start text:id="IMark164022344"/><text:alphabetical-index-mark-start text:id="IMark164022504"/><text:alphabetical-index-mark-start text:id="IMark164022664"/><text:alphabetical-index-mark-start text:id="IMark164022824"/><text:alphabetical-index-mark-start text:id="IMark164022984"/><text:alphabetical-index-mark-start text:id="IMark164023144"/><text:alphabetical-index-mark-start text:id="IMark164023304"/><text:alphabetical-index-mark-start text:id="IMark164023464"/><text:alphabetical-index-mark-start text:id="IMark164023624"/><text:alphabetical-index-mark-start text:id="IMark164023784"/><text:alphabetical-index-mark-start text:id="IMark164023944"/><text:alphabetical-index-mark-start text:id="IMark164024104"/><text:alphabetical-index-mark-start text:id="IMark164032556"/><text:alphabetical-index-mark-start text:id="IMark164032716"/><text:alphabetical-index-mark-start text:id="IMark164032876"/><text:alphabetical-index-mark-start text:id="IMark164033036"/><text:alphabetical-index-mark-start text:id="IMark164033196"/><text:alphabetical-index-mark-start text:id="IMark164033356"/><text:alphabetical-index-mark-start text:id="IMark164033516"/><text:alphabetical-index-mark-start text:id="IMark164033676"/><text:alphabetical-index-mark-start text:id="IMark164033836"/><text:alphabetical-index-mark-start text:id="IMark164033996"/><text:alphabetical-index-mark-start text:id="IMark164034156"/><text:alphabetical-index-mark-start text:id="IMark164034316"/><text:alphabetical-index-mark-start text:id="IMark164034476"/><text:alphabetical-index-mark-start text:id="IMark164034636"/><text:alphabetical-index-mark-start text:id="IMark164034796"/><text:alphabetical-index-mark-start text:id="IMark164034956"/><text:alphabetical-index-mark-start text:id="IMark164035116"/><text:alphabetical-index-mark-start text:id="IMark164035276"/><text:alphabetical-index-mark-start text:id="IMark164035436"/><text:alphabetical-index-mark-start text:id="IMark164035596"/><text:alphabetical-index-mark-start text:id="IMark164035756"/><text:alphabetical-index-mark-start text:id="IMark164035916"/><text:alphabetical-index-mark-start text:id="IMark164036076"/><text:alphabetical-index-mark-start text:id="IMark164036236"/><text:alphabetical-index-mark-start text:id="IMark164036396"/><text:alphabetical-index-mark-start text:id="IMark164175920"/><text:alphabetical-index-mark-start text:id="IMark164176080"/><text:alphabetical-index-mark-start text:id="IMark164176240"/><text:alphabetical-index-mark-start text:id="IMark164176400"/><text:alphabetical-index-mark-start text:id="IMark164176560"/><text:alphabetical-index-mark-start text:id="IMark164176720"/><text:alphabetical-index-mark-start text:id="IMark164176880"/><text:alphabetical-index-mark-start text:id="IMark164177040"/><text:alphabetical-index-mark-start text:id="IMark164177200"/><text:alphabetical-index-mark-start text:id="IMark164177360"/><text:alphabetical-index-mark-start text:id="IMark164177520"/><text:alphabetical-index-mark-start text:id="IMark164177680"/><text:alphabetical-index-mark-start text:id="IMark164177840"/><text:alphabetical-index-mark-start text:id="IMark164178000"/><text:alphabetical-index-mark-start text:id="IMark164178160"/><text:alphabetical-index-mark-start text:id="IMark164178320"/><text:alphabetical-index-mark-start text:id="IMark164178480"/><text:alphabetical-index-mark-start text:id="IMark164178640"/><text:alphabetical-index-mark-start text:id="IMark164178800"/><text:alphabetical-index-mark-start text:id="IMark164178960"/><text:alphabetical-index-mark-start text:id="IMark164179120"/><text:alphabetical-index-mark-start text:id="IMark164179280"/><text:alphabetical-index-mark-start text:id="IMark164179440"/><text:alphabetical-index-mark-start text:id="IMark164179600"/><text:alphabetical-index-mark-start text:id="IMark164179760"/><text:alphabetical-index-mark-start text:id="IMark164188212"/><text:alphabetical-index-mark-start text:id="IMark164188372"/><text:alphabetical-index-mark-start text:id="IMark164188532"/><text:alphabetical-index-mark-start text:id="IMark164188692"/><text:alphabetical-index-mark-start text:id="IMark164188852"/><text:alphabetical-index-mark-start text:id="IMark164189012"/><text:alphabetical-index-mark-start text:id="IMark164189172"/><text:alphabetical-index-mark-start text:id="IMark164189332"/><text:alphabetical-index-mark-start text:id="IMark164189492"/><text:alphabetical-index-mark-start text:id="IMark164189652"/><text:alphabetical-index-mark-start text:id="IMark164189812"/><text:alphabetical-index-mark-start text:id="IMark164189972"/><text:alphabetical-index-mark-start text:id="IMark164190132"/><text:alphabetical-index-mark-start text:id="IMark164190292"/><text:alphabetical-index-mark-start text:id="IMark164190452"/><text:alphabetical-index-mark-start text:id="IMark164190612"/><text:alphabetical-index-mark-start text:id="IMark164190772"/><text:alphabetical-index-mark-start text:id="IMark164190932"/><text:alphabetical-index-mark-start text:id="IMark164191092"/><text:alphabetical-index-mark-start text:id="IMark164191252"/><text:alphabetical-index-mark-start text:id="IMark164191412"/><text:alphabetical-index-mark-start text:id="IMark164191572"/><text:alphabetical-index-mark-start text:id="IMark164191732"/><text:alphabetical-index-mark-start text:id="IMark164191892"/><text:alphabetical-index-mark-start text:id="IMark164192052"/><text:alphabetical-index-mark-start text:id="IMark164200504"/><text:alphabetical-index-mark-start text:id="IMark164200664"/><text:alphabetical-index-mark-start text:id="IMark164200824"/><text:alphabetical-index-mark-start text:id="IMark164200984"/><text:alphabetical-index-mark-start text:id="IMark164201144"/><text:alphabetical-index-mark-start text:id="IMark164201304"/><text:alphabetical-index-mark-start text:id="IMark164201464"/><text:alphabetical-index-mark-start text:id="IMark164201624"/><text:alphabetical-index-mark-start text:id="IMark164201784"/><text:alphabetical-index-mark-start text:id="IMark164201944"/><text:alphabetical-index-mark-start text:id="IMark164202104"/><text:alphabetical-index-mark-start text:id="IMark164202264"/><text:alphabetical-index-mark-start text:id="IMark164202424"/><text:alphabetical-index-mark-start text:id="IMark164202584"/><text:alphabetical-index-mark-start text:id="IMark164202744"/><text:alphabetical-index-mark-start text:id="IMark164202904"/><text:alphabetical-index-mark-start text:id="IMark164203064"/><text:alphabetical-index-mark-start text:id="IMark164203224"/><text:alphabetical-index-mark-start text:id="IMark164203384"/><text:alphabetical-index-mark-start text:id="IMark164203544"/><text:alphabetical-index-mark-start text:id="IMark164203704"/><text:alphabetical-index-mark-start text:id="IMark164203864"/><text:alphabetical-index-mark-start text:id="IMark164204024"/><text:alphabetical-index-mark-start text:id="IMark164204184"/><text:alphabetical-index-mark-start text:id="IMark164204344"/><text:alphabetical-index-mark-start text:id="IMark164212796"/><text:alphabetical-index-mark-start text:id="IMark164212956"/><text:alphabetical-index-mark-start text:id="IMark164213116"/><text:alphabetical-index-mark-start text:id="IMark164213276"/><text:alphabetical-index-mark-start text:id="IMark164213436"/><text:alphabetical-index-mark-start text:id="IMark164213596"/><text:alphabetical-index-mark-start text:id="IMark164213756"/><text:alphabetical-index-mark-start text:id="IMark164213916"/><text:alphabetical-index-mark-start text:id="IMark164214076"/><text:alphabetical-index-mark-start text:id="IMark164214236"/><text:alphabetical-index-mark-start text:id="IMark164214396"/><text:alphabetical-index-mark-start text:id="IMark164214556"/><text:alphabetical-index-mark-start text:id="IMark164214716"/><text:alphabetical-index-mark-start text:id="IMark164214876"/><text:alphabetical-index-mark-start text:id="IMark164215036"/><text:alphabetical-index-mark-start text:id="IMark164215196"/><text:alphabetical-index-mark-start text:id="IMark164215356"/><text:alphabetical-index-mark-start text:id="IMark164215516"/><text:alphabetical-index-mark-start text:id="IMark164215676"/><text:alphabetical-index-mark-start text:id="IMark164215836"/><text:alphabetical-index-mark-start text:id="IMark164215996"/><text:alphabetical-index-mark-start text:id="IMark164216156"/><text:alphabetical-index-mark-start text:id="IMark164216316"/><text:alphabetical-index-mark-start text:id="IMark164216476"/><text:alphabetical-index-mark-start text:id="IMark164216636"/><text:alphabetical-index-mark-start text:id="IMark164225088"/><text:alphabetical-index-mark-start text:id="IMark164225248"/><text:alphabetical-index-mark-start text:id="IMark164225408"/><text:alphabetical-index-mark-start text:id="IMark164225568"/><text:alphabetical-index-mark-start text:id="IMark164225728"/><text:alphabetical-index-mark-start text:id="IMark164225888"/><text:alphabetical-index-mark-start text:id="IMark164226048"/><text:alphabetical-index-mark-start text:id="IMark164226208"/><text:alphabetical-index-mark-start text:id="IMark164226368"/><text:alphabetical-index-mark-start text:id="IMark164226528"/><text:alphabetical-index-mark-start text:id="IMark164226688"/><text:alphabetical-index-mark-start text:id="IMark164226848"/><text:alphabetical-index-mark-start text:id="IMark164227008"/><text:alphabetical-index-mark-start text:id="IMark164227168"/><text:alphabetical-index-mark-start text:id="IMark164227328"/><text:alphabetical-index-mark-start text:id="IMark164227488"/><text:alphabetical-index-mark-start text:id="IMark164227648"/><text:alphabetical-index-mark-start text:id="IMark164227808"/><text:alphabetical-index-mark-start text:id="IMark164227968"/><text:alphabetical-index-mark-start text:id="IMark164228128"/><text:alphabetical-index-mark-start text:id="IMark164228288"/><text:alphabetical-index-mark-start text:id="IMark164228448"/><text:alphabetical-index-mark-start text:id="IMark164228608"/><text:alphabetical-index-mark-start text:id="IMark164228768"/><text:alphabetical-index-mark-start text:id="IMark164228928"/><text:alphabetical-index-mark-start text:id="IMark164241476"/><text:alphabetical-index-mark-start text:id="IMark164241636"/><text:alphabetical-index-mark-start text:id="IMark164241796"/><text:alphabetical-index-mark-start text:id="IMark164241956"/><text:alphabetical-index-mark-start text:id="IMark164242116"/><text:alphabetical-index-mark-start text:id="IMark164242276"/><text:alphabetical-index-mark-start text:id="IMark164242436"/><text:alphabetical-index-mark-start text:id="IMark164242596"/><text:alphabetical-index-mark-start text:id="IMark164242756"/><text:alphabetical-index-mark-start text:id="IMark164242916"/><text:alphabetical-index-mark-start text:id="IMark164243076"/><text:alphabetical-index-mark-start text:id="IMark164243236"/><text:alphabetical-index-mark-start text:id="IMark164243396"/><text:alphabetical-index-mark-start text:id="IMark164243556"/><text:alphabetical-index-mark-start text:id="IMark164243716"/><text:alphabetical-index-mark-start text:id="IMark164243876"/><text:alphabetical-index-mark-start text:id="IMark164244036"/><text:alphabetical-index-mark-start text:id="IMark164244196"/><text:alphabetical-index-mark-start text:id="IMark164244356"/><text:alphabetical-index-mark-start text:id="IMark164244516"/><text:alphabetical-index-mark-start text:id="IMark164244676"/><text:alphabetical-index-mark-start text:id="IMark164244836"/><text:alphabetical-index-mark-start text:id="IMark164244996"/><text:alphabetical-index-mark-start text:id="IMark164245156"/><text:alphabetical-index-mark-start text:id="IMark164245316"/><text:alphabetical-index-mark-start text:id="IMark164249672"/><text:alphabetical-index-mark-start text:id="IMark164249832"/><text:alphabetical-index-mark-start text:id="IMark164249992"/><text:alphabetical-index-mark-start text:id="IMark164250152"/><text:alphabetical-index-mark-start text:id="IMark164250312"/><text:alphabetical-index-mark-start text:id="IMark164250472"/><text:alphabetical-index-mark-start text:id="IMark164250632"/><text:alphabetical-index-mark-start text:id="IMark164250792"/><text:alphabetical-index-mark-start text:id="IMark164250952"/><text:alphabetical-index-mark-start text:id="IMark164251112"/><text:alphabetical-index-mark-start text:id="IMark164251272"/><text:alphabetical-index-mark-start text:id="IMark164251432"/><text:alphabetical-index-mark-start text:id="IMark164251592"/><text:alphabetical-index-mark-start text:id="IMark164251752"/><text:alphabetical-index-mark-start text:id="IMark164251912"/><text:alphabetical-index-mark-start text:id="IMark164252072"/><text:alphabetical-index-mark-start text:id="IMark164252232"/><text:alphabetical-index-mark-start text:id="IMark164252392"/><text:alphabetical-index-mark-start text:id="IMark164252552"/><text:alphabetical-index-mark-start text:id="IMark164252712"/><text:alphabetical-index-mark-start text:id="IMark164252872"/><text:alphabetical-index-mark-start text:id="IMark164253032"/><text:alphabetical-index-mark-start text:id="IMark164253192"/><text:alphabetical-index-mark-start text:id="IMark164253352"/><text:alphabetical-index-mark-start text:id="IMark164253512"/><text:alphabetical-index-mark-start text:id="IMark164261964"/><text:alphabetical-index-mark-start text:id="IMark164262124"/><text:alphabetical-index-mark-start text:id="IMark164262284"/><text:alphabetical-index-mark-start text:id="IMark164262444"/><text:alphabetical-index-mark-start text:id="IMark164262604"/><text:alphabetical-index-mark-start text:id="IMark164262764"/><text:alphabetical-index-mark-start text:id="IMark164262924"/><text:alphabetical-index-mark-start text:id="IMark164263084"/><text:alphabetical-index-mark-start text:id="IMark164263244"/><text:alphabetical-index-mark-start text:id="IMark164263404"/><text:alphabetical-index-mark-start text:id="IMark164263564"/><text:alphabetical-index-mark-start text:id="IMark164263724"/><text:alphabetical-index-mark-start text:id="IMark164263884"/><text:alphabetical-index-mark-start text:id="IMark164264044"/><text:alphabetical-index-mark-start text:id="IMark164264204"/><text:alphabetical-index-mark-start text:id="IMark164264364"/><text:alphabetical-index-mark-start text:id="IMark164264524"/><text:alphabetical-index-mark-start text:id="IMark164264684"/><text:alphabetical-index-mark-start text:id="IMark164264844"/><text:alphabetical-index-mark-start text:id="IMark164265004"/><text:alphabetical-index-mark-start text:id="IMark164265164"/><text:alphabetical-index-mark-start text:id="IMark164265324"/><text:alphabetical-index-mark-start text:id="IMark164265484"/><text:alphabetical-index-mark-start text:id="IMark164265644"/><text:alphabetical-index-mark-start text:id="IMark164265804"/><text:alphabetical-index-mark-start text:id="IMark164274256"/><text:alphabetical-index-mark-start text:id="IMark164274416"/><text:alphabetical-index-mark-start text:id="IMark164274576"/><text:alphabetical-index-mark-start text:id="IMark164274736"/><text:alphabetical-index-mark-start text:id="IMark164274896"/><text:alphabetical-index-mark-start text:id="IMark164275056"/><text:alphabetical-index-mark-start text:id="IMark164275216"/><text:alphabetical-index-mark-start text:id="IMark164275376"/><text:alphabetical-index-mark-start text:id="IMark164275536"/><text:alphabetical-index-mark-start text:id="IMark164275696"/><text:alphabetical-index-mark-start text:id="IMark164275856"/><text:alphabetical-index-mark-start text:id="IMark164276016"/><text:alphabetical-index-mark-start text:id="IMark164276176"/><text:alphabetical-index-mark-start text:id="IMark164276336"/><text:alphabetical-index-mark-start text:id="IMark164276496"/><text:alphabetical-index-mark-start text:id="IMark164276656"/><text:alphabetical-index-mark-start text:id="IMark164276816"/><text:alphabetical-index-mark-start text:id="IMark164276976"/><text:alphabetical-index-mark-start text:id="IMark164277136"/><text:alphabetical-index-mark-start text:id="IMark164277296"/><text:alphabetical-index-mark-start text:id="IMark164277456"/><text:alphabetical-index-mark-start text:id="IMark164277616"/><text:alphabetical-index-mark-start text:id="IMark164277776"/><text:alphabetical-index-mark-start text:id="IMark164277936"/><text:alphabetical-index-mark-start text:id="IMark164278096"/><text:alphabetical-index-mark-start text:id="IMark164286548"/><text:alphabetical-index-mark-start text:id="IMark164286708"/><text:alphabetical-index-mark-start text:id="IMark164286868"/><text:alphabetical-index-mark-start text:id="IMark164287028"/><text:alphabetical-index-mark-start text:id="IMark164287188"/><text:alphabetical-index-mark-start text:id="IMark164287348"/><text:alphabetical-index-mark-start text:id="IMark164287508"/><text:alphabetical-index-mark-start text:id="IMark164287668"/><text:alphabetical-index-mark-start text:id="IMark164287828"/><text:alphabetical-index-mark-start text:id="IMark164287988"/><text:alphabetical-index-mark-start text:id="IMark164288148"/><text:alphabetical-index-mark-start text:id="IMark164288308"/><text:alphabetical-index-mark-start text:id="IMark164288468"/><text:alphabetical-index-mark-start text:id="IMark164288628"/><text:alphabetical-index-mark-start text:id="IMark164288788"/><text:alphabetical-index-mark-start text:id="IMark164288948"/><text:alphabetical-index-mark-start text:id="IMark164289108"/><text:alphabetical-index-mark-start text:id="IMark164289268"/><text:alphabetical-index-mark-start text:id="IMark164289428"/><text:alphabetical-index-mark-start text:id="IMark164289588"/><text:alphabetical-index-mark-start text:id="IMark164289748"/><text:alphabetical-index-mark-start text:id="IMark164289908"/><text:alphabetical-index-mark-start text:id="IMark164290068"/><text:alphabetical-index-mark-start text:id="IMark164290228"/><text:alphabetical-index-mark-start text:id="IMark164290388"/><text:alphabetical-index-mark-start text:id="IMark164302936"/><text:alphabetical-index-mark-start text:id="IMark164303096"/><text:alphabetical-index-mark-start text:id="IMark164303256"/><text:alphabetical-index-mark-start text:id="IMark164303416"/><text:alphabetical-index-mark-start text:id="IMark164303576"/><text:alphabetical-index-mark-start text:id="IMark164303736"/><text:alphabetical-index-mark-start text:id="IMark164303896"/><text:alphabetical-index-mark-start text:id="IMark164304056"/><text:alphabetical-index-mark-start text:id="IMark164304216"/><text:alphabetical-index-mark-start text:id="IMark164304376"/><text:alphabetical-index-mark-start text:id="IMark164304536"/><text:alphabetical-index-mark-start text:id="IMark164304696"/><text:alphabetical-index-mark-start text:id="IMark164304856"/><text:alphabetical-index-mark-start text:id="IMark164305016"/><text:alphabetical-index-mark-start text:id="IMark164305176"/><text:alphabetical-index-mark-start text:id="IMark164305336"/><text:alphabetical-index-mark-start text:id="IMark164305496"/><text:alphabetical-index-mark-start text:id="IMark164305656"/><text:alphabetical-index-mark-start text:id="IMark164305816"/><text:alphabetical-index-mark-start text:id="IMark164305976"/><text:alphabetical-index-mark-start text:id="IMark164306136"/><text:alphabetical-index-mark-start text:id="IMark164306296"/><text:alphabetical-index-mark-start text:id="IMark164306456"/><text:alphabetical-index-mark-start text:id="IMark164306616"/><text:alphabetical-index-mark-start text:id="IMark164306776"/><text:alphabetical-index-mark-start text:id="IMark164315228"/><text:alphabetical-index-mark-start text:id="IMark164315388"/><text:alphabetical-index-mark-start text:id="IMark164315548"/><text:alphabetical-index-mark-start text:id="IMark164315708"/><text:alphabetical-index-mark-start text:id="IMark164315868"/><text:alphabetical-index-mark-start text:id="IMark164316028"/><text:alphabetical-index-mark-start text:id="IMark164316188"/><text:alphabetical-index-mark-start text:id="IMark164316348"/><text:alphabetical-index-mark-start text:id="IMark164316508"/><text:alphabetical-index-mark-start text:id="IMark164316668"/><text:alphabetical-index-mark-start text:id="IMark164316828"/><text:alphabetical-index-mark-start text:id="IMark164316988"/><text:alphabetical-index-mark-start text:id="IMark164317148"/><text:alphabetical-index-mark-start text:id="IMark164317308"/><text:alphabetical-index-mark-start text:id="IMark164317468"/><text:alphabetical-index-mark-start text:id="IMark164317628"/><text:alphabetical-index-mark-start text:id="IMark164317788"/><text:alphabetical-index-mark-start text:id="IMark164317948"/><text:alphabetical-index-mark-start text:id="IMark164318108"/><text:alphabetical-index-mark-start text:id="IMark164318268"/><text:alphabetical-index-mark-start text:id="IMark164318428"/><text:alphabetical-index-mark-start text:id="IMark164318588"/><text:alphabetical-index-mark-start text:id="IMark164318748"/><text:alphabetical-index-mark-start text:id="IMark164318908"/><text:alphabetical-index-mark-start text:id="IMark164319068"/><text:alphabetical-index-mark-start text:id="IMark164323424"/><text:alphabetical-index-mark-start text:id="IMark164323584"/><text:alphabetical-index-mark-start text:id="IMark164323744"/><text:alphabetical-index-mark-start text:id="IMark164323904"/><text:alphabetical-index-mark-start text:id="IMark164324064"/><text:alphabetical-index-mark-start text:id="IMark164324224"/><text:alphabetical-index-mark-start text:id="IMark164324384"/><text:alphabetical-index-mark-start text:id="IMark164324544"/><text:alphabetical-index-mark-start text:id="IMark164324704"/><text:alphabetical-index-mark-start text:id="IMark164324864"/><text:alphabetical-index-mark-start text:id="IMark164325024"/><text:alphabetical-index-mark-start text:id="IMark164325184"/><text:alphabetical-index-mark-start text:id="IMark164325344"/><text:alphabetical-index-mark-start text:id="IMark164325504"/><text:alphabetical-index-mark-start text:id="IMark164325664"/><text:alphabetical-index-mark-start text:id="IMark164325824"/><text:alphabetical-index-mark-start text:id="IMark164325984"/><text:alphabetical-index-mark-start text:id="IMark164326144"/><text:alphabetical-index-mark-start text:id="IMark164326304"/><text:alphabetical-index-mark-start text:id="IMark164326464"/><text:alphabetical-index-mark-start text:id="IMark164326624"/><text:alphabetical-index-mark-start text:id="IMark164326784"/><text:alphabetical-index-mark-start text:id="IMark164326944"/><text:alphabetical-index-mark-start text:id="IMark164327104"/><text:alphabetical-index-mark-start text:id="IMark164327264"/><text:alphabetical-index-mark-start text:id="IMark164335716"/><text:alphabetical-index-mark-start text:id="IMark164335876"/><text:alphabetical-index-mark-start text:id="IMark164336036"/><text:alphabetical-index-mark-start text:id="IMark164336196"/><text:alphabetical-index-mark-start text:id="IMark164336356"/><text:alphabetical-index-mark-start text:id="IMark164336516"/><text:alphabetical-index-mark-start text:id="IMark164336676"/><text:alphabetical-index-mark-start text:id="IMark164336836"/><text:alphabetical-index-mark-start text:id="IMark164336996"/><text:alphabetical-index-mark-start text:id="IMark164337156"/><text:alphabetical-index-mark-start text:id="IMark164337316"/><text:alphabetical-index-mark-start text:id="IMark164337476"/><text:alphabetical-index-mark-start text:id="IMark164337636"/><text:alphabetical-index-mark-start text:id="IMark164337796"/><text:alphabetical-index-mark-start text:id="IMark164337956"/><text:alphabetical-index-mark-start text:id="IMark164338116"/><text:alphabetical-index-mark-start text:id="IMark164338276"/><text:alphabetical-index-mark-start text:id="IMark164338436"/><text:alphabetical-index-mark-start text:id="IMark164338596"/><text:alphabetical-index-mark-start text:id="IMark164338756"/><text:alphabetical-index-mark-start text:id="IMark164338916"/><text:alphabetical-index-mark-start text:id="IMark164339076"/><text:alphabetical-index-mark-start text:id="IMark164339236"/><text:alphabetical-index-mark-start text:id="IMark164339396"/><text:alphabetical-index-mark-start text:id="IMark164339556"/><text:alphabetical-index-mark-start text:id="IMark164348008"/><text:alphabetical-index-mark-start text:id="IMark164348168"/><text:alphabetical-index-mark-start text:id="IMark164348328"/><text:alphabetical-index-mark-start text:id="IMark164348488"/><text:alphabetical-index-mark-start text:id="IMark164348648"/><text:alphabetical-index-mark-start text:id="IMark164348808"/><text:alphabetical-index-mark-start text:id="IMark164348968"/><text:alphabetical-index-mark-start text:id="IMark164349128"/><text:alphabetical-index-mark-start text:id="IMark164349288"/><text:alphabetical-index-mark-start text:id="IMark164349448"/><text:alphabetical-index-mark-start text:id="IMark164349608"/><text:alphabetical-index-mark-start text:id="IMark164349768"/><text:alphabetical-index-mark-start text:id="IMark164349928"/><text:alphabetical-index-mark-start text:id="IMark164350088"/><text:alphabetical-index-mark-start text:id="IMark164350248"/><text:alphabetical-index-mark-start text:id="IMark164350408"/><text:alphabetical-index-mark-start text:id="IMark164350568"/><text:alphabetical-index-mark-start text:id="IMark164350728"/><text:alphabetical-index-mark-start text:id="IMark164350888"/><text:alphabetical-index-mark-start text:id="IMark164351048"/><text:alphabetical-index-mark-start text:id="IMark164351208"/><text:alphabetical-index-mark-start text:id="IMark164351368"/><text:alphabetical-index-mark-start text:id="IMark164351528"/><text:alphabetical-index-mark-start text:id="IMark164351688"/><text:alphabetical-index-mark-start text:id="IMark164351848"/><text:alphabetical-index-mark-start text:id="IMark164360300"/><text:alphabetical-index-mark-start text:id="IMark164360460"/><text:alphabetical-index-mark-start text:id="IMark164360620"/><text:alphabetical-index-mark-start text:id="IMark164360780"/><text:alphabetical-index-mark-start text:id="IMark164360940"/><text:alphabetical-index-mark-start text:id="IMark164361100"/><text:alphabetical-index-mark-start text:id="IMark164361260"/><text:alphabetical-index-mark-start text:id="IMark164361420"/><text:alphabetical-index-mark-start text:id="IMark164361580"/><text:alphabetical-index-mark-start text:id="IMark164361740"/><text:alphabetical-index-mark-start text:id="IMark164361900"/><text:alphabetical-index-mark-start text:id="IMark164362060"/><text:alphabetical-index-mark-start text:id="IMark164362220"/><text:alphabetical-index-mark-start text:id="IMark164362380"/><text:alphabetical-index-mark-start text:id="IMark164362540"/><text:alphabetical-index-mark-start text:id="IMark164362700"/><text:alphabetical-index-mark-start text:id="IMark164362860"/><text:alphabetical-index-mark-start text:id="IMark164363020"/><text:alphabetical-index-mark-start text:id="IMark164363180"/><text:alphabetical-index-mark-start text:id="IMark164363340"/><text:alphabetical-index-mark-start text:id="IMark164363500"/><text:alphabetical-index-mark-start text:id="IMark164363660"/><text:alphabetical-index-mark-start text:id="IMark164363820"/><text:alphabetical-index-mark-start text:id="IMark164363980"/><text:alphabetical-index-mark-start text:id="IMark164364140"/><text:alphabetical-index-mark-start text:id="IMark164442148"/><text:alphabetical-index-mark-start text:id="IMark164442308"/><text:alphabetical-index-mark-start text:id="IMark164442468"/><text:alphabetical-index-mark-start text:id="IMark164442628"/><text:alphabetical-index-mark-start text:id="IMark164442788"/><text:alphabetical-index-mark-start text:id="IMark164442948"/><text:alphabetical-index-mark-start text:id="IMark164443108"/><text:alphabetical-index-mark-start text:id="IMark164443268"/><text:alphabetical-index-mark-start text:id="IMark164443428"/><text:alphabetical-index-mark-start text:id="IMark164443588"/><text:alphabetical-index-mark-start text:id="IMark164443748"/><text:alphabetical-index-mark-start text:id="IMark164443908"/><text:alphabetical-index-mark-start text:id="IMark164444068"/><text:alphabetical-index-mark-start text:id="IMark164444228"/><text:alphabetical-index-mark-start text:id="IMark164444388"/><text:alphabetical-index-mark-start text:id="IMark164444548"/><text:alphabetical-index-mark-start text:id="IMark164444708"/><text:alphabetical-index-mark-start text:id="IMark164444868"/><text:alphabetical-index-mark-start text:id="IMark164445028"/><text:alphabetical-index-mark-start text:id="IMark164445188"/><text:alphabetical-index-mark-start text:id="IMark164445348"/><text:alphabetical-index-mark-start text:id="IMark164445508"/><text:alphabetical-index-mark-start text:id="IMark164445668"/><text:alphabetical-index-mark-start text:id="IMark164445828"/><text:alphabetical-index-mark-start text:id="IMark164445988"/><text:alphabetical-index-mark-start text:id="IMark164454440"/><text:alphabetical-index-mark-start text:id="IMark164454600"/><text:alphabetical-index-mark-start text:id="IMark164454760"/><text:alphabetical-index-mark-start text:id="IMark164454920"/><text:alphabetical-index-mark-start text:id="IMark164455080"/><text:alphabetical-index-mark-start text:id="IMark164455240"/><text:alphabetical-index-mark-start text:id="IMark164455400"/><text:alphabetical-index-mark-start text:id="IMark164455560"/><text:alphabetical-index-mark-start text:id="IMark164455720"/><text:alphabetical-index-mark-start text:id="IMark164455880"/><text:alphabetical-index-mark-start text:id="IMark164456040"/><text:alphabetical-index-mark-start text:id="IMark164456200"/><text:alphabetical-index-mark-start text:id="IMark164456360"/><text:alphabetical-index-mark-start text:id="IMark164456520"/><text:alphabetical-index-mark-start text:id="IMark164456680"/><text:alphabetical-index-mark-start text:id="IMark164456840"/><text:alphabetical-index-mark-start text:id="IMark164457000"/><text:alphabetical-index-mark-start text:id="IMark164457160"/><text:alphabetical-index-mark-start text:id="IMark164457320"/><text:alphabetical-index-mark-start text:id="IMark164457480"/><text:alphabetical-index-mark-start text:id="IMark164457640"/><text:alphabetical-index-mark-start text:id="IMark164457800"/><text:alphabetical-index-mark-start text:id="IMark164457960"/><text:alphabetical-index-mark-start text:id="IMark164458120"/><text:alphabetical-index-mark-start text:id="IMark164458280"/><text:alphabetical-index-mark-start text:id="IMark164462636"/><text:alphabetical-index-mark-start text:id="IMark164462796"/><text:alphabetical-index-mark-start text:id="IMark164462956"/><text:alphabetical-index-mark-start text:id="IMark164463116"/><text:alphabetical-index-mark-start text:id="IMark164463276"/><text:alphabetical-index-mark-start text:id="IMark164463436"/><text:alphabetical-index-mark-start text:id="IMark164463596"/><text:alphabetical-index-mark-start text:id="IMark164463756"/><text:alphabetical-index-mark-start text:id="IMark164463916"/><text:alphabetical-index-mark-start text:id="IMark164464076"/><text:alphabetical-index-mark-start text:id="IMark164464236"/><text:alphabetical-index-mark-start text:id="IMark164464396"/><text:alphabetical-index-mark-start text:id="IMark164464556"/><text:alphabetical-index-mark-start text:id="IMark164464716"/><text:alphabetical-index-mark-start text:id="IMark164464876"/><text:alphabetical-index-mark-start text:id="IMark164465036"/><text:alphabetical-index-mark-start text:id="IMark164465196"/><text:alphabetical-index-mark-start text:id="IMark164465356"/><text:alphabetical-index-mark-start text:id="IMark164465516"/><text:alphabetical-index-mark-start text:id="IMark164465676"/><text:alphabetical-index-mark-start text:id="IMark164465836"/><text:alphabetical-index-mark-start text:id="IMark164465996"/><text:alphabetical-index-mark-start text:id="IMark164466156"/><text:alphabetical-index-mark-start text:id="IMark164466316"/><text:alphabetical-index-mark-start text:id="IMark164466476"/><text:alphabetical-index-mark-start text:id="IMark164474928"/><text:alphabetical-index-mark-start text:id="IMark164475088"/><text:alphabetical-index-mark-start text:id="IMark164475248"/><text:alphabetical-index-mark-start text:id="IMark164475408"/><text:alphabetical-index-mark-start text:id="IMark164475568"/><text:alphabetical-index-mark-start text:id="IMark164475728"/><text:alphabetical-index-mark-start text:id="IMark164475888"/><text:alphabetical-index-mark-start text:id="IMark164476048"/><text:alphabetical-index-mark-start text:id="IMark164476208"/><text:alphabetical-index-mark-start text:id="IMark164476368"/><text:alphabetical-index-mark-start text:id="IMark164476528"/><text:alphabetical-index-mark-start text:id="IMark164476688"/><text:alphabetical-index-mark-start text:id="IMark164476848"/><text:alphabetical-index-mark-start text:id="IMark164477008"/><text:alphabetical-index-mark-start text:id="IMark164477168"/><text:alphabetical-index-mark-start text:id="IMark164477328"/><text:alphabetical-index-mark-start text:id="IMark164477488"/><text:alphabetical-index-mark-start text:id="IMark164477648"/><text:alphabetical-index-mark-start text:id="IMark164477808"/><text:alphabetical-index-mark-start text:id="IMark164477968"/><text:alphabetical-index-mark-start text:id="IMark164478128"/><text:alphabetical-index-mark-start text:id="IMark164478288"/><text:alphabetical-index-mark-start text:id="IMark164478448"/><text:alphabetical-index-mark-start text:id="IMark164478608"/><text:alphabetical-index-mark-start text:id="IMark164478768"/><text:alphabetical-index-mark-start text:id="IMark164487220"/><text:alphabetical-index-mark-start text:id="IMark164487380"/><text:alphabetical-index-mark-start text:id="IMark164487540"/><text:alphabetical-index-mark-start text:id="IMark164487700"/><text:alphabetical-index-mark-start text:id="IMark164487860"/><text:alphabetical-index-mark-start text:id="IMark164488020"/><text:alphabetical-index-mark-start text:id="IMark164488180"/><text:alphabetical-index-mark-start text:id="IMark164488340"/><text:alphabetical-index-mark-start text:id="IMark164488500"/><text:alphabetical-index-mark-start text:id="IMark164488660"/><text:alphabetical-index-mark-start text:id="IMark164488820"/><text:alphabetical-index-mark-start text:id="IMark164488980"/><text:alphabetical-index-mark-start text:id="IMark164489140"/><text:alphabetical-index-mark-start text:id="IMark164489300"/><text:alphabetical-index-mark-start text:id="IMark164489460"/><text:alphabetical-index-mark-start text:id="IMark164489620"/><text:alphabetical-index-mark-start text:id="IMark164489780"/><text:alphabetical-index-mark-start text:id="IMark164489940"/><text:alphabetical-index-mark-start text:id="IMark164490100"/><text:alphabetical-index-mark-start text:id="IMark164490260"/><text:alphabetical-index-mark-start text:id="IMark164490420"/><text:alphabetical-index-mark-start text:id="IMark164490580"/><text:alphabetical-index-mark-start text:id="IMark164490740"/><text:alphabetical-index-mark-start text:id="IMark164490900"/><text:alphabetical-index-mark-start text:id="IMark164491060"/><text:alphabetical-index-mark-start text:id="IMark164503608"/><text:alphabetical-index-mark-start text:id="IMark164503768"/><text:alphabetical-index-mark-start text:id="IMark164503928"/><text:alphabetical-index-mark-start text:id="IMark164504088"/><text:alphabetical-index-mark-start text:id="IMark164504248"/><text:alphabetical-index-mark-start text:id="IMark164504408"/><text:alphabetical-index-mark-start text:id="IMark164504568"/><text:alphabetical-index-mark-start text:id="IMark164504728"/><text:alphabetical-index-mark-start text:id="IMark164504888"/><text:alphabetical-index-mark-start text:id="IMark164505048"/><text:alphabetical-index-mark-start text:id="IMark164505208"/><text:alphabetical-index-mark-start text:id="IMark164505368"/><text:alphabetical-index-mark-start text:id="IMark164505528"/><text:alphabetical-index-mark-start text:id="IMark164505688"/><text:alphabetical-index-mark-start text:id="IMark164505848"/><text:alphabetical-index-mark-start text:id="IMark164506008"/><text:alphabetical-index-mark-start text:id="IMark164506168"/><text:alphabetical-index-mark-start text:id="IMark164506328"/><text:alphabetical-index-mark-start text:id="IMark164506488"/><text:alphabetical-index-mark-start text:id="IMark164506648"/><text:alphabetical-index-mark-start text:id="IMark164506808"/><text:alphabetical-index-mark-start text:id="IMark164506968"/><text:alphabetical-index-mark-start text:id="IMark164507128"/><text:alphabetical-index-mark-start text:id="IMark164507288"/><text:alphabetical-index-mark-start text:id="IMark164507448"/><text:alphabetical-index-mark-start text:id="IMark164515900"/><text:alphabetical-index-mark-start text:id="IMark164516060"/><text:alphabetical-index-mark-start text:id="IMark164516220"/><text:alphabetical-index-mark-start text:id="IMark164516380"/><text:alphabetical-index-mark-start text:id="IMark164516540"/><text:alphabetical-index-mark-start text:id="IMark164516700"/><text:alphabetical-index-mark-start text:id="IMark164516860"/><text:alphabetical-index-mark-start text:id="IMark164517020"/><text:alphabetical-index-mark-start text:id="IMark164517180"/><text:alphabetical-index-mark-start text:id="IMark164517340"/><text:alphabetical-index-mark-start text:id="IMark164517500"/><text:alphabetical-index-mark-start text:id="IMark164517660"/><text:alphabetical-index-mark-start text:id="IMark164517820"/><text:alphabetical-index-mark-start text:id="IMark164517980"/><text:alphabetical-index-mark-start text:id="IMark164518140"/><text:alphabetical-index-mark-start text:id="IMark164518300"/><text:alphabetical-index-mark-start text:id="IMark164518460"/><text:alphabetical-index-mark-start text:id="IMark164518620"/><text:alphabetical-index-mark-start text:id="IMark164518780"/><text:alphabetical-index-mark-start text:id="IMark164518940"/><text:alphabetical-index-mark-start text:id="IMark164519100"/><text:alphabetical-index-mark-start text:id="IMark164519260"/><text:alphabetical-index-mark-start text:id="IMark164519420"/><text:alphabetical-index-mark-start text:id="IMark164519580"/><text:alphabetical-index-mark-start text:id="IMark164519740"/><text:alphabetical-index-mark-start text:id="IMark164528192"/><text:alphabetical-index-mark-start text:id="IMark164528352"/><text:alphabetical-index-mark-start text:id="IMark164528512"/><text:alphabetical-index-mark-start text:id="IMark164528672"/><text:alphabetical-index-mark-start text:id="IMark164528832"/><text:alphabetical-index-mark-start text:id="IMark164528992"/><text:alphabetical-index-mark-start text:id="IMark164529152"/><text:alphabetical-index-mark-start text:id="IMark164529312"/><text:alphabetical-index-mark-start text:id="IMark164529472"/><text:alphabetical-index-mark-start text:id="IMark164529632"/><text:alphabetical-index-mark-start text:id="IMark164529792"/><text:alphabetical-index-mark-start text:id="IMark164529952"/><text:alphabetical-index-mark-start text:id="IMark164530112"/><text:alphabetical-index-mark-start text:id="IMark164530272"/><text:alphabetical-index-mark-start text:id="IMark164530432"/><text:alphabetical-index-mark-start text:id="IMark164530592"/><text:alphabetical-index-mark-start text:id="IMark164530752"/><text:alphabetical-index-mark-start text:id="IMark164530912"/><text:alphabetical-index-mark-start text:id="IMark164531072"/><text:alphabetical-index-mark-start text:id="IMark164531232"/><text:alphabetical-index-mark-start text:id="IMark164531392"/><text:alphabetical-index-mark-start text:id="IMark164531552"/><text:alphabetical-index-mark-start text:id="IMark164531712"/><text:alphabetical-index-mark-start text:id="IMark164531872"/><text:alphabetical-index-mark-start text:id="IMark164532032"/><text:alphabetical-index-mark-start text:id="IMark164536388"/><text:alphabetical-index-mark-start text:id="IMark164536548"/><text:alphabetical-index-mark-start text:id="IMark164536708"/><text:alphabetical-index-mark-start text:id="IMark164536868"/><text:alphabetical-index-mark-start text:id="IMark164537028"/><text:alphabetical-index-mark-start text:id="IMark164537188"/><text:alphabetical-index-mark-start text:id="IMark164537348"/><text:alphabetical-index-mark-start text:id="IMark164537508"/><text:alphabetical-index-mark-start text:id="IMark164537668"/><text:alphabetical-index-mark-start text:id="IMark164537828"/><text:alphabetical-index-mark-start text:id="IMark164537988"/><text:alphabetical-index-mark-start text:id="IMark164538148"/><text:alphabetical-index-mark-start text:id="IMark164538308"/><text:alphabetical-index-mark-start text:id="IMark164538468"/><text:alphabetical-index-mark-start text:id="IMark164538628"/><text:alphabetical-index-mark-start text:id="IMark164538788"/><text:alphabetical-index-mark-start text:id="IMark164538948"/><text:alphabetical-index-mark-start text:id="IMark164539108"/><text:alphabetical-index-mark-start text:id="IMark164539268"/><text:alphabetical-index-mark-start text:id="IMark164539428"/><text:alphabetical-index-mark-start text:id="IMark164539588"/><text:alphabetical-index-mark-start text:id="IMark164539748"/><text:alphabetical-index-mark-start text:id="IMark164539908"/><text:alphabetical-index-mark-start text:id="IMark164540068"/><text:alphabetical-index-mark-start text:id="IMark164540228"/><text:alphabetical-index-mark-start text:id="IMark164548680"/><text:alphabetical-index-mark-start text:id="IMark164548840"/><text:alphabetical-index-mark-start text:id="IMark164549000"/><text:alphabetical-index-mark-start text:id="IMark164549160"/><text:alphabetical-index-mark-start text:id="IMark164549320"/><text:alphabetical-index-mark-start text:id="IMark164549480"/><text:alphabetical-index-mark-start text:id="IMark164549640"/><text:alphabetical-index-mark-start text:id="IMark164549800"/><text:alphabetical-index-mark-start text:id="IMark164549960"/><text:alphabetical-index-mark-start text:id="IMark164550120"/><text:alphabetical-index-mark-start text:id="IMark164550280"/><text:alphabetical-index-mark-start text:id="IMark164550440"/><text:alphabetical-index-mark-start text:id="IMark164550600"/><text:alphabetical-index-mark-start text:id="IMark164550760"/><text:alphabetical-index-mark-start text:id="IMark164550920"/><text:alphabetical-index-mark-start text:id="IMark164551080"/><text:alphabetical-index-mark-start text:id="IMark164551240"/><text:alphabetical-index-mark-start text:id="IMark164551400"/><text:alphabetical-index-mark-start text:id="IMark164551560"/><text:alphabetical-index-mark-start text:id="IMark164551720"/><text:alphabetical-index-mark-start text:id="IMark164551880"/><text:alphabetical-index-mark-start text:id="IMark164552040"/><text:alphabetical-index-mark-start text:id="IMark164552200"/><text:alphabetical-index-mark-start text:id="IMark164552360"/><text:alphabetical-index-mark-start text:id="IMark164552520"/><text:alphabetical-index-mark-start text:id="IMark164565068"/><text:alphabetical-index-mark-start text:id="IMark164565228"/><text:alphabetical-index-mark-start text:id="IMark164565388"/><text:alphabetical-index-mark-start text:id="IMark164565548"/><text:alphabetical-index-mark-start text:id="IMark164565708"/><text:alphabetical-index-mark-start text:id="IMark164565868"/><text:alphabetical-index-mark-start text:id="IMark164566028"/><text:alphabetical-index-mark-start text:id="IMark164566188"/><text:alphabetical-index-mark-start text:id="IMark164566348"/><text:alphabetical-index-mark-start text:id="IMark164566508"/><text:alphabetical-index-mark-start text:id="IMark164566668"/><text:alphabetical-index-mark-start text:id="IMark164566828"/><text:alphabetical-index-mark-start text:id="IMark164566988"/><text:alphabetical-index-mark-start text:id="IMark164567148"/><text:alphabetical-index-mark-start text:id="IMark164567308"/><text:alphabetical-index-mark-start text:id="IMark164567468"/><text:alphabetical-index-mark-start text:id="IMark164567628"/><text:alphabetical-index-mark-start text:id="IMark164567788"/><text:alphabetical-index-mark-start text:id="IMark164567948"/><text:alphabetical-index-mark-start text:id="IMark164568108"/><text:alphabetical-index-mark-start text:id="IMark164568268"/><text:alphabetical-index-mark-start text:id="IMark164568428"/><text:alphabetical-index-mark-start text:id="IMark164568588"/><text:alphabetical-index-mark-start text:id="IMark164568748"/><text:alphabetical-index-mark-start text:id="IMark164568908"/><text:alphabetical-index-mark-start text:id="IMark164577360"/><text:alphabetical-index-mark-start text:id="IMark164577520"/><text:alphabetical-index-mark-start text:id="IMark164577680"/><text:alphabetical-index-mark-start text:id="IMark164577840"/><text:alphabetical-index-mark-start text:id="IMark164578000"/><text:alphabetical-index-mark-start text:id="IMark164578160"/><text:alphabetical-index-mark-start text:id="IMark164578320"/><text:alphabetical-index-mark-start text:id="IMark164578480"/><text:alphabetical-index-mark-start text:id="IMark164578640"/><text:alphabetical-index-mark-start text:id="IMark164578800"/><text:alphabetical-index-mark-start text:id="IMark164578960"/><text:alphabetical-index-mark-start text:id="IMark164579120"/><text:alphabetical-index-mark-start text:id="IMark164579280"/><text:alphabetical-index-mark-start text:id="IMark164579440"/><text:alphabetical-index-mark-start text:id="IMark164579600"/><text:alphabetical-index-mark-start text:id="IMark164579760"/><text:alphabetical-index-mark-start text:id="IMark164579920"/><text:alphabetical-index-mark-start text:id="IMark164580080"/><text:alphabetical-index-mark-start text:id="IMark164580240"/><text:alphabetical-index-mark-start text:id="IMark164580400"/><text:alphabetical-index-mark-start text:id="IMark164580560"/><text:alphabetical-index-mark-start text:id="IMark164580720"/><text:alphabetical-index-mark-start text:id="IMark164580880"/><text:alphabetical-index-mark-start text:id="IMark164581040"/><text:alphabetical-index-mark-start text:id="IMark164581200"/><text:alphabetical-index-mark-start text:id="IMark164589652"/><text:alphabetical-index-mark-start text:id="IMark164589812"/><text:alphabetical-index-mark-start text:id="IMark164589972"/><text:alphabetical-index-mark-start text:id="IMark164590132"/><text:alphabetical-index-mark-start text:id="IMark164590292"/><text:alphabetical-index-mark-start text:id="IMark164590452"/><text:alphabetical-index-mark-start text:id="IMark164590612"/><text:alphabetical-index-mark-start text:id="IMark164590772"/><text:alphabetical-index-mark-start text:id="IMark164590932"/><text:alphabetical-index-mark-start text:id="IMark164591092"/><text:alphabetical-index-mark-start text:id="IMark164591252"/><text:alphabetical-index-mark-start text:id="IMark164591412"/><text:alphabetical-index-mark-start text:id="IMark164591572"/><text:alphabetical-index-mark-start text:id="IMark164591732"/><text:alphabetical-index-mark-start text:id="IMark164591892"/><text:alphabetical-index-mark-start text:id="IMark164592052"/><text:alphabetical-index-mark-start text:id="IMark164592212"/><text:alphabetical-index-mark-start text:id="IMark164592372"/><text:alphabetical-index-mark-start text:id="IMark164592532"/><text:alphabetical-index-mark-start text:id="IMark164592692"/><text:alphabetical-index-mark-start text:id="IMark164592852"/><text:alphabetical-index-mark-start text:id="IMark164593012"/><text:alphabetical-index-mark-start text:id="IMark164593172"/><text:alphabetical-index-mark-start text:id="IMark164593332"/><text:alphabetical-index-mark-start text:id="IMark164593492"/><text:alphabetical-index-mark-start text:id="IMark164601944"/><text:alphabetical-index-mark-start text:id="IMark164602104"/><text:alphabetical-index-mark-start text:id="IMark164602264"/><text:alphabetical-index-mark-start text:id="IMark164602424"/><text:alphabetical-index-mark-start text:id="IMark164602584"/><text:alphabetical-index-mark-start text:id="IMark164602744"/><text:alphabetical-index-mark-start text:id="IMark164602904"/><text:alphabetical-index-mark-start text:id="IMark164603064"/><text:alphabetical-index-mark-start text:id="IMark164603224"/><text:alphabetical-index-mark-start text:id="IMark164603384"/><text:alphabetical-index-mark-start text:id="IMark164603544"/><text:alphabetical-index-mark-start text:id="IMark164603704"/><text:alphabetical-index-mark-start text:id="IMark164603864"/><text:alphabetical-index-mark-start text:id="IMark164604024"/><text:alphabetical-index-mark-start text:id="IMark164604184"/><text:alphabetical-index-mark-start text:id="IMark164604344"/><text:alphabetical-index-mark-start text:id="IMark164604504"/><text:alphabetical-index-mark-start text:id="IMark164604664"/><text:alphabetical-index-mark-start text:id="IMark164604824"/><text:alphabetical-index-mark-start text:id="IMark164604984"/><text:alphabetical-index-mark-start text:id="IMark164605144"/><text:alphabetical-index-mark-start text:id="IMark164605304"/><text:alphabetical-index-mark-start text:id="IMark164605464"/><text:alphabetical-index-mark-start text:id="IMark164605624"/><text:alphabetical-index-mark-start text:id="IMark164605784"/><text:alphabetical-index-mark-start text:id="IMark164610140"/><text:alphabetical-index-mark-start text:id="IMark164610300"/><text:alphabetical-index-mark-start text:id="IMark164610460"/><text:alphabetical-index-mark-start text:id="IMark164610620"/><text:alphabetical-index-mark-start text:id="IMark164610780"/><text:alphabetical-index-mark-start text:id="IMark164610940"/><text:alphabetical-index-mark-start text:id="IMark164611100"/><text:alphabetical-index-mark-start text:id="IMark164611260"/><text:alphabetical-index-mark-start text:id="IMark164611420"/><text:alphabetical-index-mark-start text:id="IMark164611580"/><text:alphabetical-index-mark-start text:id="IMark164611740"/><text:alphabetical-index-mark-start text:id="IMark164611900"/><text:alphabetical-index-mark-start text:id="IMark164612060"/><text:alphabetical-index-mark-start text:id="IMark164612220"/><text:alphabetical-index-mark-start text:id="IMark164612380"/><text:alphabetical-index-mark-start text:id="IMark164612540"/><text:alphabetical-index-mark-start text:id="IMark164612700"/><text:alphabetical-index-mark-start text:id="IMark164612860"/><text:alphabetical-index-mark-start text:id="IMark164613020"/><text:alphabetical-index-mark-start text:id="IMark164613180"/><text:alphabetical-index-mark-start text:id="IMark164613340"/><text:alphabetical-index-mark-start text:id="IMark164613500"/><text:alphabetical-index-mark-start text:id="IMark164613660"/><text:alphabetical-index-mark-start text:id="IMark164613820"/><text:alphabetical-index-mark-start text:id="IMark164613980"/><text:alphabetical-index-mark-start text:id="IMark164663392"/><text:alphabetical-index-mark-start text:id="IMark164663552"/><text:alphabetical-index-mark-start text:id="IMark164663712"/><text:alphabetical-index-mark-start text:id="IMark164663872"/><text:alphabetical-index-mark-start text:id="IMark164664032"/><text:alphabetical-index-mark-start text:id="IMark164664192"/><text:alphabetical-index-mark-start text:id="IMark164664352"/><text:alphabetical-index-mark-start text:id="IMark164664512"/><text:alphabetical-index-mark-start text:id="IMark164664672"/><text:alphabetical-index-mark-start text:id="IMark164664832"/><text:alphabetical-index-mark-start text:id="IMark164664992"/><text:alphabetical-index-mark-start text:id="IMark164665152"/><text:alphabetical-index-mark-start text:id="IMark164665312"/><text:alphabetical-index-mark-start text:id="IMark164665472"/><text:alphabetical-index-mark-start text:id="IMark164665632"/><text:alphabetical-index-mark-start text:id="IMark164665792"/><text:alphabetical-index-mark-start text:id="IMark164665952"/><text:alphabetical-index-mark-start text:id="IMark164666112"/><text:alphabetical-index-mark-start text:id="IMark164666272"/><text:alphabetical-index-mark-start text:id="IMark164666432"/><text:alphabetical-index-mark-start text:id="IMark164666592"/><text:alphabetical-index-mark-start text:id="IMark164666752"/><text:alphabetical-index-mark-start text:id="IMark164666912"/><text:alphabetical-index-mark-start text:id="IMark164667072"/><text:alphabetical-index-mark-start text:id="IMark164667232"/><text:alphabetical-index-mark-start text:id="IMark164773988"/><text:alphabetical-index-mark-start text:id="IMark164774148"/><text:alphabetical-index-mark-start text:id="IMark164774308"/><text:alphabetical-index-mark-start text:id="IMark164774468"/><text:alphabetical-index-mark-start text:id="IMark164774628"/><text:alphabetical-index-mark-start text:id="IMark164774788"/><text:alphabetical-index-mark-start text:id="IMark164774948"/><text:alphabetical-index-mark-start text:id="IMark164775108"/><text:alphabetical-index-mark-start text:id="IMark164775268"/><text:alphabetical-index-mark-start text:id="IMark164775428"/><text:alphabetical-index-mark-start text:id="IMark164775588"/><text:alphabetical-index-mark-start text:id="IMark164775748"/><text:alphabetical-index-mark-start text:id="IMark164775908"/><text:alphabetical-index-mark-start text:id="IMark164776068"/><text:alphabetical-index-mark-start text:id="IMark164776228"/><text:alphabetical-index-mark-start text:id="IMark164776388"/><text:alphabetical-index-mark-start text:id="IMark164776548"/><text:alphabetical-index-mark-start text:id="IMark164776708"/><text:alphabetical-index-mark-start text:id="IMark164776868"/><text:alphabetical-index-mark-start text:id="IMark164777028"/><text:alphabetical-index-mark-start text:id="IMark164777188"/><text:alphabetical-index-mark-start text:id="IMark164777348"/><text:alphabetical-index-mark-start text:id="IMark164777508"/><text:alphabetical-index-mark-start text:id="IMark164777668"/><text:alphabetical-index-mark-start text:id="IMark164777828"/><text:alphabetical-index-mark-start text:id="IMark168910952"/><text:alphabetical-index-mark-start text:id="IMark168911112"/><text:alphabetical-index-mark-start text:id="IMark168911272"/><text:alphabetical-index-mark-start text:id="IMark168911432"/><text:alphabetical-index-mark-start text:id="IMark168911592"/><text:alphabetical-index-mark-start text:id="IMark168911752"/><text:alphabetical-index-mark-start text:id="IMark168911912"/><text:alphabetical-index-mark-start text:id="IMark168912072"/><text:alphabetical-index-mark-start text:id="IMark168912232"/><text:alphabetical-index-mark-start text:id="IMark168912392"/><text:alphabetical-index-mark-start text:id="IMark168912552"/><text:alphabetical-index-mark-start text:id="IMark168912712"/><text:alphabetical-index-mark-start text:id="IMark168912872"/><text:alphabetical-index-mark-start text:id="IMark168913032"/><text:alphabetical-index-mark-start text:id="IMark168913192"/><text:alphabetical-index-mark-start text:id="IMark168913352"/><text:alphabetical-index-mark-start text:id="IMark168913512"/><text:alphabetical-index-mark-start text:id="IMark168913672"/><text:alphabetical-index-mark-start text:id="IMark168913832"/><text:alphabetical-index-mark-start text:id="IMark168913992"/><text:alphabetical-index-mark-start text:id="IMark168914152"/><text:alphabetical-index-mark-start text:id="IMark168914312"/><text:alphabetical-index-mark-start text:id="IMark168914472"/><text:alphabetical-index-mark-start text:id="IMark168914632"/><text:alphabetical-index-mark-start text:id="IMark168914792"/><text:alphabetical-index-mark-start text:id="IMark164733036"/><text:alphabetical-index-mark-start text:id="IMark164733196"/><text:alphabetical-index-mark-start text:id="IMark164733356"/><text:alphabetical-index-mark-start text:id="IMark164733516"/><text:alphabetical-index-mark-start text:id="IMark164733676"/><text:alphabetical-index-mark-start text:id="IMark164733836"/><text:alphabetical-index-mark-start text:id="IMark164733996"/><text:alphabetical-index-mark-start text:id="IMark164734156"/><text:alphabetical-index-mark-start text:id="IMark164734316"/><text:alphabetical-index-mark-start text:id="IMark164734476"/><text:alphabetical-index-mark-start text:id="IMark164734636"/><text:alphabetical-index-mark-start text:id="IMark164734796"/><text:alphabetical-index-mark-start text:id="IMark164734956"/><text:alphabetical-index-mark-start text:id="IMark164735116"/><text:alphabetical-index-mark-start text:id="IMark164735276"/><text:alphabetical-index-mark-start text:id="IMark164735436"/><text:alphabetical-index-mark-start text:id="IMark164735596"/><text:alphabetical-index-mark-start text:id="IMark164735756"/><text:alphabetical-index-mark-start text:id="IMark164735916"/><text:alphabetical-index-mark-start text:id="IMark164736076"/><text:alphabetical-index-mark-start text:id="IMark164736236"/><text:alphabetical-index-mark-start text:id="IMark164736396"/><text:alphabetical-index-mark-start text:id="IMark164736556"/><text:alphabetical-index-mark-start text:id="IMark164736716"/><text:alphabetical-index-mark-start text:id="IMark164736876"/><text:alphabetical-index-mark-start text:id="IMark164786212"/><text:alphabetical-index-mark-start text:id="IMark164786372"/><text:alphabetical-index-mark-start text:id="IMark164786532"/><text:alphabetical-index-mark-start text:id="IMark164786692"/><text:alphabetical-index-mark-start text:id="IMark164786852"/><text:alphabetical-index-mark-start text:id="IMark164787012"/><text:alphabetical-index-mark-start text:id="IMark164787172"/><text:alphabetical-index-mark-start text:id="IMark164787332"/><text:alphabetical-index-mark-start text:id="IMark164787492"/><text:alphabetical-index-mark-start text:id="IMark164787652"/><text:alphabetical-index-mark-start text:id="IMark164787812"/><text:alphabetical-index-mark-start text:id="IMark164787972"/><text:alphabetical-index-mark-start text:id="IMark164788132"/><text:alphabetical-index-mark-start text:id="IMark164788292"/><text:alphabetical-index-mark-start text:id="IMark164788452"/><text:alphabetical-index-mark-start text:id="IMark164788612"/><text:alphabetical-index-mark-start text:id="IMark164788772"/><text:alphabetical-index-mark-start text:id="IMark164788932"/><text:alphabetical-index-mark-start text:id="IMark164789092"/><text:alphabetical-index-mark-start text:id="IMark164789252"/><text:alphabetical-index-mark-start text:id="IMark164789412"/><text:alphabetical-index-mark-start text:id="IMark164789572"/><text:alphabetical-index-mark-start text:id="IMark164789732"/><text:alphabetical-index-mark-start text:id="IMark164789892"/><text:alphabetical-index-mark-start text:id="IMark164790052"/><text:alphabetical-index-mark-start text:id="IMark164671528"/><text:alphabetical-index-mark-start text:id="IMark164671688"/><text:alphabetical-index-mark-start text:id="IMark164671848"/><text:alphabetical-index-mark-start text:id="IMark164672008"/><text:alphabetical-index-mark-start text:id="IMark164672168"/><text:alphabetical-index-mark-start text:id="IMark164672328"/><text:alphabetical-index-mark-start text:id="IMark164672488"/><text:alphabetical-index-mark-start text:id="IMark164672648"/><text:alphabetical-index-mark-start text:id="IMark164672808"/><text:alphabetical-index-mark-start text:id="IMark164672968"/><text:alphabetical-index-mark-start text:id="IMark164673128"/><text:alphabetical-index-mark-start text:id="IMark164673288"/><text:alphabetical-index-mark-start text:id="IMark164673448"/><text:alphabetical-index-mark-start text:id="IMark164673608"/><text:alphabetical-index-mark-start text:id="IMark164673768"/><text:alphabetical-index-mark-start text:id="IMark164673928"/><text:alphabetical-index-mark-start text:id="IMark164674088"/><text:alphabetical-index-mark-start text:id="IMark164674248"/><text:alphabetical-index-mark-start text:id="IMark164674408"/><text:alphabetical-index-mark-start text:id="IMark164674568"/><text:alphabetical-index-mark-start text:id="IMark164674728"/><text:alphabetical-index-mark-start text:id="IMark164674888"/><text:alphabetical-index-mark-start text:id="IMark164675048"/><text:alphabetical-index-mark-start text:id="IMark164675208"/><text:alphabetical-index-mark-start text:id="IMark164675368"/><text:alphabetical-index-mark-start text:id="IMark164683820"/><text:alphabetical-index-mark-start text:id="IMark164683980"/><text:alphabetical-index-mark-start text:id="IMark164684140"/><text:alphabetical-index-mark-start text:id="IMark164684300"/><text:alphabetical-index-mark-start text:id="IMark164684460"/><text:alphabetical-index-mark-start text:id="IMark164684620"/><text:alphabetical-index-mark-start text:id="IMark164684780"/><text:alphabetical-index-mark-start text:id="IMark164684940"/><text:alphabetical-index-mark-start text:id="IMark164685100"/><text:alphabetical-index-mark-start text:id="IMark164685260"/><text:alphabetical-index-mark-start text:id="IMark164685420"/><text:alphabetical-index-mark-start text:id="IMark164685580"/><text:alphabetical-index-mark-start text:id="IMark164685740"/><text:alphabetical-index-mark-start text:id="IMark164685900"/><text:alphabetical-index-mark-start text:id="IMark164686060"/><text:alphabetical-index-mark-start text:id="IMark164686220"/><text:alphabetical-index-mark-start text:id="IMark164686380"/><text:alphabetical-index-mark-start text:id="IMark164686540"/><text:alphabetical-index-mark-start text:id="IMark164686700"/><text:alphabetical-index-mark-start text:id="IMark164686860"/><text:alphabetical-index-mark-start text:id="IMark164687020"/><text:alphabetical-index-mark-start text:id="IMark164687180"/><text:alphabetical-index-mark-start text:id="IMark164687340"/><text:alphabetical-index-mark-start text:id="IMark164687500"/><text:alphabetical-index-mark-start text:id="IMark164687660"/><text:alphabetical-index-mark-start text:id="IMark164745264"/><text:alphabetical-index-mark-start text:id="IMark164745424"/><text:alphabetical-index-mark-start text:id="IMark164745584"/><text:alphabetical-index-mark-start text:id="IMark164745744"/><text:alphabetical-index-mark-start text:id="IMark164745904"/><text:alphabetical-index-mark-start text:id="IMark164746064"/><text:alphabetical-index-mark-start text:id="IMark164746224"/><text:alphabetical-index-mark-start text:id="IMark164746384"/><text:alphabetical-index-mark-start text:id="IMark164746544"/><text:alphabetical-index-mark-start text:id="IMark164746704"/><text:alphabetical-index-mark-start text:id="IMark164746864"/><text:alphabetical-index-mark-start text:id="IMark164747024"/><text:alphabetical-index-mark-start text:id="IMark164747184"/><text:alphabetical-index-mark-start text:id="IMark164747344"/><text:alphabetical-index-mark-start text:id="IMark164747504"/><text:alphabetical-index-mark-start text:id="IMark164747664"/><text:alphabetical-index-mark-start text:id="IMark164747824"/><text:alphabetical-index-mark-start text:id="IMark164747984"/><text:alphabetical-index-mark-start text:id="IMark164748144"/><text:alphabetical-index-mark-start text:id="IMark164748304"/><text:alphabetical-index-mark-start text:id="IMark164748464"/><text:alphabetical-index-mark-start text:id="IMark164748624"/><text:alphabetical-index-mark-start text:id="IMark164748784"/><text:alphabetical-index-mark-start text:id="IMark164748944"/><text:alphabetical-index-mark-start text:id="IMark164749104"/><text:alphabetical-index-mark-start text:id="IMark164823092"/><text:alphabetical-index-mark-start text:id="IMark164823252"/><text:alphabetical-index-mark-start text:id="IMark164823412"/><text:alphabetical-index-mark-start text:id="IMark164823572"/><text:alphabetical-index-mark-start text:id="IMark164823732"/><text:alphabetical-index-mark-start text:id="IMark164823892"/><text:alphabetical-index-mark-start text:id="IMark164824052"/><text:alphabetical-index-mark-start text:id="IMark164824212"/><text:alphabetical-index-mark-start text:id="IMark164824372"/><text:alphabetical-index-mark-start text:id="IMark164824532"/><text:alphabetical-index-mark-start text:id="IMark164824692"/><text:alphabetical-index-mark-start text:id="IMark164824852"/><text:alphabetical-index-mark-start text:id="IMark164825012"/><text:alphabetical-index-mark-start text:id="IMark164825172"/><text:alphabetical-index-mark-start text:id="IMark164825332"/><text:alphabetical-index-mark-start text:id="IMark164825492"/><text:alphabetical-index-mark-start text:id="IMark164825652"/><text:alphabetical-index-mark-start text:id="IMark164825812"/><text:alphabetical-index-mark-start text:id="IMark164825972"/><text:alphabetical-index-mark-start text:id="IMark164826132"/><text:alphabetical-index-mark-start text:id="IMark164826292"/><text:alphabetical-index-mark-start text:id="IMark164826452"/><text:alphabetical-index-mark-start text:id="IMark164826612"/><text:alphabetical-index-mark-start text:id="IMark164826772"/><text:alphabetical-index-mark-start text:id="IMark164826932"/><text:alphabetical-index-mark-start text:id="IMark164835384"/><text:alphabetical-index-mark-start text:id="IMark164835544"/><text:alphabetical-index-mark-start text:id="IMark164835704"/><text:alphabetical-index-mark-start text:id="IMark164835864"/><text:alphabetical-index-mark-start text:id="IMark164836024"/><text:alphabetical-index-mark-start text:id="IMark164836184"/><text:alphabetical-index-mark-start text:id="IMark164836344"/><text:alphabetical-index-mark-start text:id="IMark164836504"/><text:alphabetical-index-mark-start text:id="IMark164836664"/><text:alphabetical-index-mark-start text:id="IMark164836824"/><text:alphabetical-index-mark-start text:id="IMark164836984"/><text:alphabetical-index-mark-start text:id="IMark164837144"/><text:alphabetical-index-mark-start text:id="IMark164837304"/><text:alphabetical-index-mark-start text:id="IMark164837464"/><text:alphabetical-index-mark-start text:id="IMark164837624"/><text:alphabetical-index-mark-start text:id="IMark164837784"/><text:alphabetical-index-mark-start text:id="IMark164837944"/><text:alphabetical-index-mark-start text:id="IMark164838104"/><text:alphabetical-index-mark-start text:id="IMark164838264"/><text:alphabetical-index-mark-start text:id="IMark164838424"/><text:alphabetical-index-mark-start text:id="IMark164838584"/><text:alphabetical-index-mark-start text:id="IMark164838744"/><text:alphabetical-index-mark-start text:id="IMark164838904"/><text:alphabetical-index-mark-start text:id="IMark164839064"/><text:alphabetical-index-mark-start text:id="IMark164839224"/><text:alphabetical-index-mark-start text:id="IMark164847676"/><text:alphabetical-index-mark-start text:id="IMark164847836"/><text:alphabetical-index-mark-start text:id="IMark164847996"/><text:alphabetical-index-mark-start text:id="IMark164848156"/><text:alphabetical-index-mark-start text:id="IMark164848316"/><text:alphabetical-index-mark-start text:id="IMark164848476"/><text:alphabetical-index-mark-start text:id="IMark164848636"/><text:alphabetical-index-mark-start text:id="IMark164848796"/><text:alphabetical-index-mark-start text:id="IMark164848956"/><text:alphabetical-index-mark-start text:id="IMark164849116"/><text:alphabetical-index-mark-start text:id="IMark164849276"/><text:alphabetical-index-mark-start text:id="IMark164849436"/><text:alphabetical-index-mark-start text:id="IMark164849596"/><text:alphabetical-index-mark-start text:id="IMark164849756"/><text:alphabetical-index-mark-start text:id="IMark164849916"/><text:alphabetical-index-mark-start text:id="IMark164850076"/><text:alphabetical-index-mark-start text:id="IMark164850236"/><text:alphabetical-index-mark-start text:id="IMark164850396"/><text:alphabetical-index-mark-start text:id="IMark164850556"/><text:alphabetical-index-mark-start text:id="IMark164850716"/><text:alphabetical-index-mark-start text:id="IMark164850876"/><text:alphabetical-index-mark-start text:id="IMark164851036"/><text:alphabetical-index-mark-start text:id="IMark164851196"/><text:alphabetical-index-mark-start text:id="IMark164851356"/><text:alphabetical-index-mark-start text:id="IMark164851516"/><text:alphabetical-index-mark-start text:id="IMark164859968"/><text:alphabetical-index-mark-start text:id="IMark164860128"/><text:alphabetical-index-mark-start text:id="IMark164860288"/><text:alphabetical-index-mark-start text:id="IMark164860448"/><text:alphabetical-index-mark-start text:id="IMark164860608"/><text:alphabetical-index-mark-start text:id="IMark164860768"/><text:alphabetical-index-mark-start text:id="IMark164860928"/><text:alphabetical-index-mark-start text:id="IMark164861088"/><text:alphabetical-index-mark-start text:id="IMark164861248"/><text:alphabetical-index-mark-start text:id="IMark164861408"/><text:alphabetical-index-mark-start text:id="IMark164861568"/><text:alphabetical-index-mark-start text:id="IMark164861728"/><text:alphabetical-index-mark-start text:id="IMark164861888"/><text:alphabetical-index-mark-start text:id="IMark164862048"/><text:alphabetical-index-mark-start text:id="IMark164862208"/><text:alphabetical-index-mark-start text:id="IMark164862368"/><text:alphabetical-index-mark-start text:id="IMark164862528"/><text:alphabetical-index-mark-start text:id="IMark164862688"/><text:alphabetical-index-mark-start text:id="IMark164862848"/><text:alphabetical-index-mark-start text:id="IMark164863008"/><text:alphabetical-index-mark-start text:id="IMark164863168"/><text:alphabetical-index-mark-start text:id="IMark164863328"/><text:alphabetical-index-mark-start text:id="IMark164863488"/><text:alphabetical-index-mark-start text:id="IMark164863648"/><text:alphabetical-index-mark-start text:id="IMark164863808"/><text:alphabetical-index-mark-start text:id="IMark164872260"/><text:alphabetical-index-mark-start text:id="IMark164872420"/><text:alphabetical-index-mark-start text:id="IMark164872580"/><text:alphabetical-index-mark-start text:id="IMark164872740"/><text:alphabetical-index-mark-start text:id="IMark164872900"/><text:alphabetical-index-mark-start text:id="IMark164873060"/><text:alphabetical-index-mark-start text:id="IMark164873220"/><text:alphabetical-index-mark-start text:id="IMark164873380"/><text:alphabetical-index-mark-start text:id="IMark164873540"/><text:alphabetical-index-mark-start text:id="IMark164873700"/><text:alphabetical-index-mark-start text:id="IMark164873860"/><text:alphabetical-index-mark-start text:id="IMark164874020"/><text:alphabetical-index-mark-start text:id="IMark164874180"/><text:alphabetical-index-mark-start text:id="IMark164874340"/><text:alphabetical-index-mark-start text:id="IMark164874500"/><text:alphabetical-index-mark-start text:id="IMark164874660"/><text:alphabetical-index-mark-start text:id="IMark164874820"/><text:alphabetical-index-mark-start text:id="IMark164874980"/><text:alphabetical-index-mark-start text:id="IMark164875140"/><text:alphabetical-index-mark-start text:id="IMark164875300"/><text:alphabetical-index-mark-start text:id="IMark164875460"/><text:alphabetical-index-mark-start text:id="IMark164875620"/><text:alphabetical-index-mark-start text:id="IMark164875780"/><text:alphabetical-index-mark-start text:id="IMark164875940"/><text:alphabetical-index-mark-start text:id="IMark164876100"/><text:alphabetical-index-mark-start text:id="IMark164884552"/><text:alphabetical-index-mark-start text:id="IMark164884712"/><text:alphabetical-index-mark-start text:id="IMark164884872"/><text:alphabetical-index-mark-start text:id="IMark164885032"/><text:alphabetical-index-mark-start text:id="IMark164885192"/><text:alphabetical-index-mark-start text:id="IMark164885352"/><text:alphabetical-index-mark-start text:id="IMark164885512"/><text:alphabetical-index-mark-start text:id="IMark164885672"/><text:alphabetical-index-mark-start text:id="IMark164885832"/><text:alphabetical-index-mark-start text:id="IMark164885992"/><text:alphabetical-index-mark-start text:id="IMark164886152"/><text:alphabetical-index-mark-start text:id="IMark164886312"/><text:alphabetical-index-mark-start text:id="IMark164886472"/><text:alphabetical-index-mark-start text:id="IMark164886632"/><text:alphabetical-index-mark-start text:id="IMark164886792"/><text:alphabetical-index-mark-start text:id="IMark164886952"/><text:alphabetical-index-mark-start text:id="IMark164887112"/><text:alphabetical-index-mark-start text:id="IMark164887272"/><text:alphabetical-index-mark-start text:id="IMark164887432"/><text:alphabetical-index-mark-start text:id="IMark164887592"/><text:alphabetical-index-mark-start text:id="IMark164887752"/><text:alphabetical-index-mark-start text:id="IMark164887912"/><text:alphabetical-index-mark-start text:id="IMark164888072"/><text:alphabetical-index-mark-start text:id="IMark164888232"/><text:alphabetical-index-mark-start text:id="IMark164888392"/><text:alphabetical-index-mark-start text:id="IMark164896844"/><text:alphabetical-index-mark-start text:id="IMark164897004"/><text:alphabetical-index-mark-start text:id="IMark164897164"/><text:alphabetical-index-mark-start text:id="IMark164897324"/><text:alphabetical-index-mark-start text:id="IMark164897484"/><text:alphabetical-index-mark-start text:id="IMark164897644"/><text:alphabetical-index-mark-start text:id="IMark164897804"/><text:alphabetical-index-mark-start text:id="IMark164897964"/><text:alphabetical-index-mark-start text:id="IMark164898124"/><text:alphabetical-index-mark-start text:id="IMark164898284"/><text:alphabetical-index-mark-start text:id="IMark164898444"/><text:alphabetical-index-mark-start text:id="IMark164898604"/><text:alphabetical-index-mark-start text:id="IMark164898764"/><text:alphabetical-index-mark-start text:id="IMark164898924"/><text:alphabetical-index-mark-start text:id="IMark164899084"/><text:alphabetical-index-mark-start text:id="IMark164899244"/><text:alphabetical-index-mark-start text:id="IMark164899404"/><text:alphabetical-index-mark-start text:id="IMark164899564"/><text:alphabetical-index-mark-start text:id="IMark164899724"/><text:alphabetical-index-mark-start text:id="IMark164899884"/><text:alphabetical-index-mark-start text:id="IMark164900044"/><text:alphabetical-index-mark-start text:id="IMark164900204"/><text:alphabetical-index-mark-start text:id="IMark164900364"/><text:alphabetical-index-mark-start text:id="IMark164900524"/><text:alphabetical-index-mark-start text:id="IMark164900684"/><text:alphabetical-index-mark-start text:id="IMark164913232"/><text:alphabetical-index-mark-start text:id="IMark164913392"/><text:alphabetical-index-mark-start text:id="IMark164913552"/><text:alphabetical-index-mark-start text:id="IMark164913712"/><text:alphabetical-index-mark-start text:id="IMark164913872"/><text:alphabetical-index-mark-start text:id="IMark164914032"/><text:alphabetical-index-mark-start text:id="IMark164914192"/><text:alphabetical-index-mark-start text:id="IMark164914352"/><text:alphabetical-index-mark-start text:id="IMark164914512"/><text:alphabetical-index-mark-start text:id="IMark164914672"/><text:alphabetical-index-mark-start text:id="IMark164914832"/><text:alphabetical-index-mark-start text:id="IMark164914992"/><text:alphabetical-index-mark-start text:id="IMark164915152"/><text:alphabetical-index-mark-start text:id="IMark164915312"/><text:alphabetical-index-mark-start text:id="IMark164915472"/><text:alphabetical-index-mark-start text:id="IMark164915632"/><text:alphabetical-index-mark-start text:id="IMark164915792"/><text:alphabetical-index-mark-start text:id="IMark164915952"/><text:alphabetical-index-mark-start text:id="IMark164916112"/><text:alphabetical-index-mark-start text:id="IMark164916272"/><text:alphabetical-index-mark-start text:id="IMark164916432"/><text:alphabetical-index-mark-start text:id="IMark164916592"/><text:alphabetical-index-mark-start text:id="IMark164916752"/><text:alphabetical-index-mark-start text:id="IMark164916912"/><text:alphabetical-index-mark-start text:id="IMark164917072"/><text:alphabetical-index-mark-start text:id="IMark164929620"/><text:alphabetical-index-mark-start text:id="IMark164929780"/><text:alphabetical-index-mark-start text:id="IMark164929940"/><text:alphabetical-index-mark-start text:id="IMark164930100"/><text:alphabetical-index-mark-start text:id="IMark164930260"/><text:alphabetical-index-mark-start text:id="IMark164930420"/><text:alphabetical-index-mark-start text:id="IMark164930580"/><text:alphabetical-index-mark-start text:id="IMark164930740"/><text:alphabetical-index-mark-start text:id="IMark164930900"/><text:alphabetical-index-mark-start text:id="IMark164931060"/><text:alphabetical-index-mark-start text:id="IMark164931220"/><text:alphabetical-index-mark-start text:id="IMark164931380"/><text:alphabetical-index-mark-start text:id="IMark164931540"/><text:alphabetical-index-mark-start text:id="IMark164931700"/><text:alphabetical-index-mark-start text:id="IMark164931860"/><text:alphabetical-index-mark-start text:id="IMark164932020"/><text:alphabetical-index-mark-start text:id="IMark164932180"/><text:alphabetical-index-mark-start text:id="IMark164932340"/><text:alphabetical-index-mark-start text:id="IMark164932500"/><text:alphabetical-index-mark-start text:id="IMark164932660"/><text:alphabetical-index-mark-start text:id="IMark164932820"/><text:alphabetical-index-mark-start text:id="IMark164932980"/><text:alphabetical-index-mark-start text:id="IMark164933140"/><text:alphabetical-index-mark-start text:id="IMark164933300"/><text:alphabetical-index-mark-start text:id="IMark164933460"/><text:alphabetical-index-mark-start text:id="IMark164937816"/><text:alphabetical-index-mark-start text:id="IMark164937976"/><text:alphabetical-index-mark-start text:id="IMark164938136"/><text:alphabetical-index-mark-start text:id="IMark164938296"/><text:alphabetical-index-mark-start text:id="IMark164938456"/><text:alphabetical-index-mark-start text:id="IMark164938616"/><text:alphabetical-index-mark-start text:id="IMark164938776"/><text:alphabetical-index-mark-start text:id="IMark164938936"/><text:alphabetical-index-mark-start text:id="IMark164939096"/><text:alphabetical-index-mark-start text:id="IMark164939256"/><text:alphabetical-index-mark-start text:id="IMark164939416"/><text:alphabetical-index-mark-start text:id="IMark164939576"/><text:alphabetical-index-mark-start text:id="IMark164939736"/><text:alphabetical-index-mark-start text:id="IMark164939896"/><text:alphabetical-index-mark-start text:id="IMark164940056"/><text:alphabetical-index-mark-start text:id="IMark164940216"/><text:alphabetical-index-mark-start text:id="IMark164940376"/><text:alphabetical-index-mark-start text:id="IMark164940536"/><text:alphabetical-index-mark-start text:id="IMark164940696"/><text:alphabetical-index-mark-start text:id="IMark164940856"/><text:alphabetical-index-mark-start text:id="IMark164941016"/><text:alphabetical-index-mark-start text:id="IMark164941176"/><text:alphabetical-index-mark-start text:id="IMark164941336"/><text:alphabetical-index-mark-start text:id="IMark164941496"/><text:alphabetical-index-mark-start text:id="IMark164941656"/><text:alphabetical-index-mark-start text:id="IMark164950108"/><text:alphabetical-index-mark-start text:id="IMark164950268"/><text:alphabetical-index-mark-start text:id="IMark164950428"/><text:alphabetical-index-mark-start text:id="IMark164950588"/><text:alphabetical-index-mark-start text:id="IMark164950748"/><text:alphabetical-index-mark-start text:id="IMark164950908"/><text:alphabetical-index-mark-start text:id="IMark164951068"/><text:alphabetical-index-mark-start text:id="IMark164951228"/><text:alphabetical-index-mark-start text:id="IMark164951388"/><text:alphabetical-index-mark-start text:id="IMark164951548"/><text:alphabetical-index-mark-start text:id="IMark164951708"/><text:alphabetical-index-mark-start text:id="IMark164951868"/><text:alphabetical-index-mark-start text:id="IMark164952028"/><text:alphabetical-index-mark-start text:id="IMark164952188"/><text:alphabetical-index-mark-start text:id="IMark164952348"/><text:alphabetical-index-mark-start text:id="IMark164952508"/><text:alphabetical-index-mark-start text:id="IMark164952668"/><text:alphabetical-index-mark-start text:id="IMark164952828"/><text:alphabetical-index-mark-start text:id="IMark164952988"/><text:alphabetical-index-mark-start text:id="IMark164953148"/><text:alphabetical-index-mark-start text:id="IMark164953308"/><text:alphabetical-index-mark-start text:id="IMark164953468"/><text:alphabetical-index-mark-start text:id="IMark164953628"/><text:alphabetical-index-mark-start text:id="IMark164953788"/><text:alphabetical-index-mark-start text:id="IMark164953948"/><text:alphabetical-index-mark-start text:id="IMark164962400"/><text:alphabetical-index-mark-start text:id="IMark164962560"/><text:alphabetical-index-mark-start text:id="IMark164962720"/><text:alphabetical-index-mark-start text:id="IMark164962880"/><text:alphabetical-index-mark-start text:id="IMark164963040"/><text:alphabetical-index-mark-start text:id="IMark164963200"/><text:alphabetical-index-mark-start text:id="IMark164963360"/><text:alphabetical-index-mark-start text:id="IMark164963520"/><text:alphabetical-index-mark-start text:id="IMark164963680"/><text:alphabetical-index-mark-start text:id="IMark164963840"/><text:alphabetical-index-mark-start text:id="IMark164964000"/><text:alphabetical-index-mark-start text:id="IMark164964160"/><text:alphabetical-index-mark-start text:id="IMark164964320"/><text:alphabetical-index-mark-start text:id="IMark164964480"/><text:alphabetical-index-mark-start text:id="IMark164964640"/><text:alphabetical-index-mark-start text:id="IMark164964800"/><text:alphabetical-index-mark-start text:id="IMark164964960"/><text:alphabetical-index-mark-start text:id="IMark164965120"/><text:alphabetical-index-mark-start text:id="IMark164965280"/><text:alphabetical-index-mark-start text:id="IMark164965440"/><text:alphabetical-index-mark-start text:id="IMark164965600"/><text:alphabetical-index-mark-start text:id="IMark164965760"/><text:alphabetical-index-mark-start text:id="IMark164965920"/><text:alphabetical-index-mark-start text:id="IMark164966080"/><text:alphabetical-index-mark-start text:id="IMark164966240"/><text:alphabetical-index-mark-start text:id="IMark164974692"/><text:alphabetical-index-mark-start text:id="IMark164974852"/><text:alphabetical-index-mark-start text:id="IMark164975012"/><text:alphabetical-index-mark-start text:id="IMark164975172"/><text:alphabetical-index-mark-start text:id="IMark164975332"/><text:alphabetical-index-mark-start text:id="IMark164975492"/><text:alphabetical-index-mark-start text:id="IMark164975652"/><text:alphabetical-index-mark-start text:id="IMark164975812"/><text:alphabetical-index-mark-start text:id="IMark164975972"/><text:alphabetical-index-mark-start text:id="IMark164976132"/><text:alphabetical-index-mark-start text:id="IMark164976292"/><text:alphabetical-index-mark-start text:id="IMark164976452"/><text:alphabetical-index-mark-start text:id="IMark164976612"/><text:alphabetical-index-mark-start text:id="IMark164976772"/><text:alphabetical-index-mark-start text:id="IMark164976932"/><text:alphabetical-index-mark-start text:id="IMark164977092"/><text:alphabetical-index-mark-start text:id="IMark164977252"/><text:alphabetical-index-mark-start text:id="IMark164977412"/><text:alphabetical-index-mark-start text:id="IMark164977572"/><text:alphabetical-index-mark-start text:id="IMark164977732"/><text:alphabetical-index-mark-start text:id="IMark164977892"/><text:alphabetical-index-mark-start text:id="IMark164978052"/><text:alphabetical-index-mark-start text:id="IMark164978212"/><text:alphabetical-index-mark-start text:id="IMark164978372"/><text:alphabetical-index-mark-start text:id="IMark164978532"/><text:alphabetical-index-mark-start text:id="IMark164991080"/><text:alphabetical-index-mark-start text:id="IMark164991240"/><text:alphabetical-index-mark-start text:id="IMark164991400"/><text:alphabetical-index-mark-start text:id="IMark164991560"/><text:alphabetical-index-mark-start text:id="IMark164991720"/><text:alphabetical-index-mark-start text:id="IMark164991880"/><text:alphabetical-index-mark-start text:id="IMark164992040"/><text:alphabetical-index-mark-start text:id="IMark164992200"/><text:alphabetical-index-mark-start text:id="IMark164992360"/><text:alphabetical-index-mark-start text:id="IMark164992520"/><text:alphabetical-index-mark-start text:id="IMark164992680"/><text:alphabetical-index-mark-start text:id="IMark164992840"/><text:alphabetical-index-mark-start text:id="IMark164993000"/><text:alphabetical-index-mark-start text:id="IMark164993160"/><text:alphabetical-index-mark-start text:id="IMark164993320"/><text:alphabetical-index-mark-start text:id="IMark164993480"/><text:alphabetical-index-mark-start text:id="IMark164993640"/><text:alphabetical-index-mark-start text:id="IMark164993800"/><text:alphabetical-index-mark-start text:id="IMark164993960"/><text:alphabetical-index-mark-start text:id="IMark164994120"/><text:alphabetical-index-mark-start text:id="IMark164994280"/><text:alphabetical-index-mark-start text:id="IMark164994440"/><text:alphabetical-index-mark-start text:id="IMark164994600"/><text:alphabetical-index-mark-start text:id="IMark164994760"/><text:alphabetical-index-mark-start text:id="IMark164994920"/><text:alphabetical-index-mark-start text:id="IMark165003372"/><text:alphabetical-index-mark-start text:id="IMark165003532"/><text:alphabetical-index-mark-start text:id="IMark165003692"/><text:alphabetical-index-mark-start text:id="IMark165003852"/><text:alphabetical-index-mark-start text:id="IMark165004012"/><text:alphabetical-index-mark-start text:id="IMark165004172"/><text:alphabetical-index-mark-start text:id="IMark165004332"/><text:alphabetical-index-mark-start text:id="IMark165004492"/><text:alphabetical-index-mark-start text:id="IMark165004652"/><text:alphabetical-index-mark-start text:id="IMark165004812"/><text:alphabetical-index-mark-start text:id="IMark165004972"/><text:alphabetical-index-mark-start text:id="IMark165005132"/><text:alphabetical-index-mark-start text:id="IMark165005292"/><text:alphabetical-index-mark-start text:id="IMark165005452"/><text:alphabetical-index-mark-start text:id="IMark165005612"/><text:alphabetical-index-mark-start text:id="IMark165005772"/><text:alphabetical-index-mark-start text:id="IMark165005932"/><text:alphabetical-index-mark-start text:id="IMark165006092"/><text:alphabetical-index-mark-start text:id="IMark165006252"/><text:alphabetical-index-mark-start text:id="IMark165006412"/><text:alphabetical-index-mark-start text:id="IMark165006572"/><text:alphabetical-index-mark-start text:id="IMark165006732"/><text:alphabetical-index-mark-start text:id="IMark165006892"/><text:alphabetical-index-mark-start text:id="IMark165007052"/><text:alphabetical-index-mark-start text:id="IMark165007212"/><text:alphabetical-index-mark-start text:id="IMark165011492"/><text:alphabetical-index-mark-start text:id="IMark165011652"/><text:alphabetical-index-mark-start text:id="IMark165011812"/><text:alphabetical-index-mark-start text:id="IMark165011972"/><text:alphabetical-index-mark-start text:id="IMark165012132"/><text:alphabetical-index-mark-start text:id="IMark165012292"/><text:alphabetical-index-mark-start text:id="IMark165012452"/><text:alphabetical-index-mark-start text:id="IMark165012612"/><text:alphabetical-index-mark-start text:id="IMark165012772"/><text:alphabetical-index-mark-start text:id="IMark165012932"/><text:alphabetical-index-mark-start text:id="IMark165013092"/><text:alphabetical-index-mark-start text:id="IMark165013252"/><text:alphabetical-index-mark-start text:id="IMark165013412"/><text:alphabetical-index-mark-start text:id="IMark165013572"/><text:alphabetical-index-mark-start text:id="IMark165013732"/><text:alphabetical-index-mark-start text:id="IMark165013892"/><text:alphabetical-index-mark-start text:id="IMark165014052"/><text:alphabetical-index-mark-start text:id="IMark165014212"/><text:alphabetical-index-mark-start text:id="IMark165014372"/><text:alphabetical-index-mark-start text:id="IMark165014532"/><text:alphabetical-index-mark-start text:id="IMark165014692"/><text:alphabetical-index-mark-start text:id="IMark165014852"/><text:alphabetical-index-mark-start text:id="IMark165015012"/><text:alphabetical-index-mark-start text:id="IMark165015172"/><text:alphabetical-index-mark-start text:id="IMark165015332"/><text:alphabetical-index-mark-start text:id="IMark165023784"/><text:alphabetical-index-mark-start text:id="IMark165023944"/><text:alphabetical-index-mark-start text:id="IMark165024104"/><text:alphabetical-index-mark-start text:id="IMark165024264"/><text:alphabetical-index-mark-start text:id="IMark165024424"/><text:alphabetical-index-mark-start text:id="IMark165024584"/><text:alphabetical-index-mark-start text:id="IMark165024744"/><text:alphabetical-index-mark-start text:id="IMark165024904"/><text:alphabetical-index-mark-start text:id="IMark165025064"/><text:alphabetical-index-mark-start text:id="IMark165025224"/><text:alphabetical-index-mark-start text:id="IMark165025384"/><text:alphabetical-index-mark-start text:id="IMark165025544"/><text:alphabetical-index-mark-start text:id="IMark165025704"/><text:alphabetical-index-mark-start text:id="IMark165025864"/><text:alphabetical-index-mark-start text:id="IMark165026024"/><text:alphabetical-index-mark-start text:id="IMark165026184"/><text:alphabetical-index-mark-start text:id="IMark165026344"/><text:alphabetical-index-mark-start text:id="IMark165026504"/><text:alphabetical-index-mark-start text:id="IMark165026664"/><text:alphabetical-index-mark-start text:id="IMark165026824"/><text:alphabetical-index-mark-start text:id="IMark165026984"/><text:alphabetical-index-mark-start text:id="IMark165027144"/><text:alphabetical-index-mark-start text:id="IMark165027304"/><text:alphabetical-index-mark-start text:id="IMark165027464"/><text:alphabetical-index-mark-start text:id="IMark165027624"/><text:alphabetical-index-mark-start text:id="IMark165040172"/><text:alphabetical-index-mark-start text:id="IMark165040332"/><text:alphabetical-index-mark-start text:id="IMark165040492"/><text:alphabetical-index-mark-start text:id="IMark165040652"/><text:alphabetical-index-mark-start text:id="IMark165040812"/><text:alphabetical-index-mark-start text:id="IMark165040972"/><text:alphabetical-index-mark-start text:id="IMark165041132"/><text:alphabetical-index-mark-start text:id="IMark165041292"/><text:alphabetical-index-mark-start text:id="IMark165041452"/><text:alphabetical-index-mark-start text:id="IMark165041612"/><text:alphabetical-index-mark-start text:id="IMark165041772"/><text:alphabetical-index-mark-start text:id="IMark165041932"/><text:alphabetical-index-mark-start text:id="IMark165042092"/><text:alphabetical-index-mark-start text:id="IMark165042252"/><text:alphabetical-index-mark-start text:id="IMark165042412"/><text:alphabetical-index-mark-start text:id="IMark165042572"/><text:alphabetical-index-mark-start text:id="IMark165042732"/><text:alphabetical-index-mark-start text:id="IMark165042892"/><text:alphabetical-index-mark-start text:id="IMark165043052"/><text:alphabetical-index-mark-start text:id="IMark165043212"/><text:alphabetical-index-mark-start text:id="IMark165043372"/><text:alphabetical-index-mark-start text:id="IMark165043532"/><text:alphabetical-index-mark-start text:id="IMark165043692"/><text:alphabetical-index-mark-start text:id="IMark165043852"/><text:alphabetical-index-mark-start text:id="IMark165044012"/><text:alphabetical-index-mark-start text:id="IMark165052464"/><text:alphabetical-index-mark-start text:id="IMark165052624"/><text:alphabetical-index-mark-start text:id="IMark165052784"/><text:alphabetical-index-mark-start text:id="IMark165052944"/><text:alphabetical-index-mark-start text:id="IMark165053104"/><text:alphabetical-index-mark-start text:id="IMark165053264"/><text:alphabetical-index-mark-start text:id="IMark165053424"/><text:alphabetical-index-mark-start text:id="IMark165053584"/><text:alphabetical-index-mark-start text:id="IMark165053744"/><text:alphabetical-index-mark-start text:id="IMark165053904"/><text:alphabetical-index-mark-start text:id="IMark165054064"/><text:alphabetical-index-mark-start text:id="IMark165054224"/><text:alphabetical-index-mark-start text:id="IMark165054384"/><text:alphabetical-index-mark-start text:id="IMark165054544"/><text:alphabetical-index-mark-start text:id="IMark165054704"/><text:alphabetical-index-mark-start text:id="IMark165054864"/><text:alphabetical-index-mark-start text:id="IMark165055024"/><text:alphabetical-index-mark-start text:id="IMark165055184"/><text:alphabetical-index-mark-start text:id="IMark165055344"/><text:alphabetical-index-mark-start text:id="IMark165055504"/><text:alphabetical-index-mark-start text:id="IMark165055664"/><text:alphabetical-index-mark-start text:id="IMark165055824"/><text:alphabetical-index-mark-start text:id="IMark165055984"/><text:alphabetical-index-mark-start text:id="IMark165056144"/><text:alphabetical-index-mark-start text:id="IMark165056304"/><text:alphabetical-index-mark-start text:id="IMark165068852"/><text:alphabetical-index-mark-start text:id="IMark165069012"/><text:alphabetical-index-mark-start text:id="IMark165069172"/><text:alphabetical-index-mark-start text:id="IMark165069332"/><text:alphabetical-index-mark-start text:id="IMark165069492"/><text:alphabetical-index-mark-start text:id="IMark165069652"/><text:alphabetical-index-mark-start text:id="IMark165069812"/><text:alphabetical-index-mark-start text:id="IMark165069972"/><text:alphabetical-index-mark-start text:id="IMark165070132"/><text:alphabetical-index-mark-start text:id="IMark165070292"/><text:alphabetical-index-mark-start text:id="IMark165070452"/><text:alphabetical-index-mark-start text:id="IMark165070612"/><text:alphabetical-index-mark-start text:id="IMark165070772"/><text:alphabetical-index-mark-start text:id="IMark165070932"/><text:alphabetical-index-mark-start text:id="IMark165071092"/><text:alphabetical-index-mark-start text:id="IMark165071252"/><text:alphabetical-index-mark-start text:id="IMark165071412"/><text:alphabetical-index-mark-start text:id="IMark165071572"/><text:alphabetical-index-mark-start text:id="IMark165071732"/><text:alphabetical-index-mark-start text:id="IMark165071892"/><text:alphabetical-index-mark-start text:id="IMark165072052"/><text:alphabetical-index-mark-start text:id="IMark165072212"/><text:alphabetical-index-mark-start text:id="IMark165072372"/><text:alphabetical-index-mark-start text:id="IMark165072532"/><text:alphabetical-index-mark-start text:id="IMark165072692"/><text:alphabetical-index-mark-start text:id="IMark165081144"/><text:alphabetical-index-mark-start text:id="IMark165081304"/><text:alphabetical-index-mark-start text:id="IMark165081464"/><text:alphabetical-index-mark-start text:id="IMark165081624"/><text:alphabetical-index-mark-start text:id="IMark165081784"/><text:alphabetical-index-mark-start text:id="IMark165081944"/><text:alphabetical-index-mark-start text:id="IMark165082104"/><text:alphabetical-index-mark-start text:id="IMark165082264"/><text:alphabetical-index-mark-start text:id="IMark165082424"/><text:alphabetical-index-mark-start text:id="IMark165082584"/><text:alphabetical-index-mark-start text:id="IMark165082744"/><text:alphabetical-index-mark-start text:id="IMark165082904"/><text:alphabetical-index-mark-start text:id="IMark165083064"/><text:alphabetical-index-mark-start text:id="IMark165083224"/><text:alphabetical-index-mark-start text:id="IMark165083384"/><text:alphabetical-index-mark-start text:id="IMark165083544"/><text:alphabetical-index-mark-start text:id="IMark165083704"/><text:alphabetical-index-mark-start text:id="IMark165083864"/><text:alphabetical-index-mark-start text:id="IMark165084024"/><text:alphabetical-index-mark-start text:id="IMark165084184"/><text:alphabetical-index-mark-start text:id="IMark165084344"/><text:alphabetical-index-mark-start text:id="IMark165084504"/><text:alphabetical-index-mark-start text:id="IMark165084664"/><text:alphabetical-index-mark-start text:id="IMark165084824"/><text:alphabetical-index-mark-start text:id="IMark165084984"/><text:alphabetical-index-mark-start text:id="IMark165285948"/><text:alphabetical-index-mark-start text:id="IMark165286108"/><text:alphabetical-index-mark-start text:id="IMark165286268"/><text:alphabetical-index-mark-start text:id="IMark165286428"/><text:alphabetical-index-mark-start text:id="IMark165286588"/><text:alphabetical-index-mark-start text:id="IMark165286748"/><text:alphabetical-index-mark-start text:id="IMark165286908"/><text:alphabetical-index-mark-start text:id="IMark165287068"/><text:alphabetical-index-mark-start text:id="IMark165287228"/><text:alphabetical-index-mark-start text:id="IMark165287388"/><text:alphabetical-index-mark-start text:id="IMark165287548"/><text:alphabetical-index-mark-start text:id="IMark165287708"/><text:alphabetical-index-mark-start text:id="IMark165287868"/><text:alphabetical-index-mark-start text:id="IMark165288028"/><text:alphabetical-index-mark-start text:id="IMark165288188"/><text:alphabetical-index-mark-start text:id="IMark165288348"/><text:alphabetical-index-mark-start text:id="IMark165288508"/><text:alphabetical-index-mark-start text:id="IMark165288668"/><text:alphabetical-index-mark-start text:id="IMark165288828"/><text:alphabetical-index-mark-start text:id="IMark165288988"/><text:alphabetical-index-mark-start text:id="IMark165289148"/><text:alphabetical-index-mark-start text:id="IMark165289308"/><text:alphabetical-index-mark-start text:id="IMark165289468"/><text:alphabetical-index-mark-start text:id="IMark165289628"/><text:alphabetical-index-mark-start text:id="IMark165289788"/><text:alphabetical-index-mark-start text:id="IMark165298240"/><text:alphabetical-index-mark-start text:id="IMark165298400"/><text:alphabetical-index-mark-start text:id="IMark165298560"/><text:alphabetical-index-mark-start text:id="IMark165298720"/><text:alphabetical-index-mark-start text:id="IMark165298880"/><text:alphabetical-index-mark-start text:id="IMark165299040"/><text:alphabetical-index-mark-start text:id="IMark165299200"/><text:alphabetical-index-mark-start text:id="IMark165299360"/><text:alphabetical-index-mark-start text:id="IMark165299520"/><text:alphabetical-index-mark-start text:id="IMark165299680"/><text:alphabetical-index-mark-start text:id="IMark165299840"/><text:alphabetical-index-mark-start text:id="IMark165300000"/><text:alphabetical-index-mark-start text:id="IMark165300160"/><text:alphabetical-index-mark-start text:id="IMark165300320"/><text:alphabetical-index-mark-start text:id="IMark165300480"/><text:alphabetical-index-mark-start text:id="IMark165300640"/><text:alphabetical-index-mark-start text:id="IMark165300800"/><text:alphabetical-index-mark-start text:id="IMark165300960"/><text:alphabetical-index-mark-start text:id="IMark165301120"/><text:alphabetical-index-mark-start text:id="IMark165301280"/><text:alphabetical-index-mark-start text:id="IMark165301440"/><text:alphabetical-index-mark-start text:id="IMark165301600"/><text:alphabetical-index-mark-start text:id="IMark165301760"/><text:alphabetical-index-mark-start text:id="IMark165301920"/><text:alphabetical-index-mark-start text:id="IMark165302080"/><text:alphabetical-index-mark-start text:id="IMark165310532"/><text:alphabetical-index-mark-start text:id="IMark165310692"/><text:alphabetical-index-mark-start text:id="IMark165310852"/><text:alphabetical-index-mark-start text:id="IMark165311012"/><text:alphabetical-index-mark-start text:id="IMark165311172"/><text:alphabetical-index-mark-start text:id="IMark165311332"/><text:alphabetical-index-mark-start text:id="IMark165311492"/><text:alphabetical-index-mark-start text:id="IMark165311652"/><text:alphabetical-index-mark-start text:id="IMark165311812"/><text:alphabetical-index-mark-start text:id="IMark165311972"/><text:alphabetical-index-mark-start text:id="IMark165312132"/><text:alphabetical-index-mark-start text:id="IMark165312292"/><text:alphabetical-index-mark-start text:id="IMark165312452"/><text:alphabetical-index-mark-start text:id="IMark165312612"/><text:alphabetical-index-mark-start text:id="IMark165312772"/><text:alphabetical-index-mark-start text:id="IMark165312932"/><text:alphabetical-index-mark-start text:id="IMark165313092"/><text:alphabetical-index-mark-start text:id="IMark165313252"/><text:alphabetical-index-mark-start text:id="IMark165313412"/><text:alphabetical-index-mark-start text:id="IMark165313572"/><text:alphabetical-index-mark-start text:id="IMark165313732"/><text:alphabetical-index-mark-start text:id="IMark165313892"/><text:alphabetical-index-mark-start text:id="IMark165314052"/><text:alphabetical-index-mark-start text:id="IMark165314212"/><text:alphabetical-index-mark-start text:id="IMark165314372"/><text:alphabetical-index-mark-start text:id="IMark165326920"/><text:alphabetical-index-mark-start text:id="IMark165327080"/><text:alphabetical-index-mark-start text:id="IMark165327240"/><text:alphabetical-index-mark-start text:id="IMark165327400"/><text:alphabetical-index-mark-start text:id="IMark165327560"/><text:alphabetical-index-mark-start text:id="IMark165327720"/><text:alphabetical-index-mark-start text:id="IMark165327880"/><text:alphabetical-index-mark-start text:id="IMark165328040"/><text:alphabetical-index-mark-start text:id="IMark165328200"/><text:alphabetical-index-mark-start text:id="IMark165328360"/><text:alphabetical-index-mark-start text:id="IMark165328520"/><text:alphabetical-index-mark-start text:id="IMark165328680"/><text:alphabetical-index-mark-start text:id="IMark165328840"/><text:alphabetical-index-mark-start text:id="IMark165329000"/><text:alphabetical-index-mark-start text:id="IMark165329160"/><text:alphabetical-index-mark-start text:id="IMark165329320"/><text:alphabetical-index-mark-start text:id="IMark165329480"/><text:alphabetical-index-mark-start text:id="IMark165329640"/><text:alphabetical-index-mark-start text:id="IMark165329800"/><text:alphabetical-index-mark-start text:id="IMark165329960"/><text:alphabetical-index-mark-start text:id="IMark165330120"/><text:alphabetical-index-mark-start text:id="IMark165330280"/><text:alphabetical-index-mark-start text:id="IMark165330440"/><text:alphabetical-index-mark-start text:id="IMark165330600"/><text:alphabetical-index-mark-start text:id="IMark165330760"/><text:alphabetical-index-mark-start text:id="IMark165339212"/><text:alphabetical-index-mark-start text:id="IMark165339372"/><text:alphabetical-index-mark-start text:id="IMark165339532"/><text:alphabetical-index-mark-start text:id="IMark165339692"/><text:alphabetical-index-mark-start text:id="IMark165339852"/><text:alphabetical-index-mark-start text:id="IMark165340012"/><text:alphabetical-index-mark-start text:id="IMark165340172"/><text:alphabetical-index-mark-start text:id="IMark165340332"/><text:alphabetical-index-mark-start text:id="IMark165340492"/><text:alphabetical-index-mark-start text:id="IMark165340652"/><text:alphabetical-index-mark-start text:id="IMark165340812"/><text:alphabetical-index-mark-start text:id="IMark165340972"/><text:alphabetical-index-mark-start text:id="IMark165341132"/><text:alphabetical-index-mark-start text:id="IMark165341292"/><text:alphabetical-index-mark-start text:id="IMark165341452"/><text:alphabetical-index-mark-start text:id="IMark165341612"/><text:alphabetical-index-mark-start text:id="IMark165341772"/><text:alphabetical-index-mark-start text:id="IMark165341932"/><text:alphabetical-index-mark-start text:id="IMark165342092"/><text:alphabetical-index-mark-start text:id="IMark165342252"/><text:alphabetical-index-mark-start text:id="IMark165342412"/><text:alphabetical-index-mark-start text:id="IMark165342572"/><text:alphabetical-index-mark-start text:id="IMark165342732"/><text:alphabetical-index-mark-start text:id="IMark165342892"/><text:alphabetical-index-mark-start text:id="IMark165343052"/><text:alphabetical-index-mark-start text:id="IMark165351504"/><text:alphabetical-index-mark-start text:id="IMark165351664"/><text:alphabetical-index-mark-start text:id="IMark165351824"/><text:alphabetical-index-mark-start text:id="IMark165351984"/><text:alphabetical-index-mark-start text:id="IMark165352144"/><text:alphabetical-index-mark-start text:id="IMark165352304"/><text:alphabetical-index-mark-start text:id="IMark165352464"/><text:alphabetical-index-mark-start text:id="IMark165352624"/><text:alphabetical-index-mark-start text:id="IMark165352784"/><text:alphabetical-index-mark-start text:id="IMark165352944"/><text:alphabetical-index-mark-start text:id="IMark165353104"/><text:alphabetical-index-mark-start text:id="IMark165353264"/><text:alphabetical-index-mark-start text:id="IMark165353424"/><text:alphabetical-index-mark-start text:id="IMark165353584"/><text:alphabetical-index-mark-start text:id="IMark165353744"/><text:alphabetical-index-mark-start text:id="IMark165353904"/><text:alphabetical-index-mark-start text:id="IMark165354064"/><text:alphabetical-index-mark-start text:id="IMark165354224"/><text:alphabetical-index-mark-start text:id="IMark165354384"/><text:alphabetical-index-mark-start text:id="IMark165354544"/><text:alphabetical-index-mark-start text:id="IMark165354704"/><text:alphabetical-index-mark-start text:id="IMark165354864"/><text:alphabetical-index-mark-start text:id="IMark165355024"/><text:alphabetical-index-mark-start text:id="IMark165355184"/><text:alphabetical-index-mark-start text:id="IMark165355344"/><text:alphabetical-index-mark-start text:id="IMark165363796"/><text:alphabetical-index-mark-start text:id="IMark165363956"/><text:alphabetical-index-mark-start text:id="IMark165364116"/><text:alphabetical-index-mark-start text:id="IMark165364276"/><text:alphabetical-index-mark-start text:id="IMark165364436"/><text:alphabetical-index-mark-start text:id="IMark165364596"/><text:alphabetical-index-mark-start text:id="IMark165364756"/><text:alphabetical-index-mark-start text:id="IMark165364916"/><text:alphabetical-index-mark-start text:id="IMark165365076"/><text:alphabetical-index-mark-start text:id="IMark165365236"/><text:alphabetical-index-mark-start text:id="IMark165365396"/><text:alphabetical-index-mark-start text:id="IMark165365556"/><text:alphabetical-index-mark-start text:id="IMark165365716"/><text:alphabetical-index-mark-start text:id="IMark165365876"/><text:alphabetical-index-mark-start text:id="IMark165366036"/><text:alphabetical-index-mark-start text:id="IMark165366196"/><text:alphabetical-index-mark-start text:id="IMark165366356"/><text:alphabetical-index-mark-start text:id="IMark165366516"/><text:alphabetical-index-mark-start text:id="IMark165366676"/><text:alphabetical-index-mark-start text:id="IMark165366836"/><text:alphabetical-index-mark-start text:id="IMark165366996"/><text:alphabetical-index-mark-start text:id="IMark165367156"/><text:alphabetical-index-mark-start text:id="IMark165367316"/><text:alphabetical-index-mark-start text:id="IMark165367476"/><text:alphabetical-index-mark-start text:id="IMark165367636"/><text:alphabetical-index-mark-start text:id="IMark165376088"/><text:alphabetical-index-mark-start text:id="IMark165376248"/><text:alphabetical-index-mark-start text:id="IMark165376408"/><text:alphabetical-index-mark-start text:id="IMark165376568"/><text:alphabetical-index-mark-start text:id="IMark165376728"/><text:alphabetical-index-mark-start text:id="IMark165376888"/><text:alphabetical-index-mark-start text:id="IMark165377048"/><text:alphabetical-index-mark-start text:id="IMark165377208"/><text:alphabetical-index-mark-start text:id="IMark165377368"/><text:alphabetical-index-mark-start text:id="IMark165377528"/><text:alphabetical-index-mark-start text:id="IMark165377688"/><text:alphabetical-index-mark-start text:id="IMark165377848"/><text:alphabetical-index-mark-start text:id="IMark165378008"/><text:alphabetical-index-mark-start text:id="IMark165378168"/><text:alphabetical-index-mark-start text:id="IMark165378328"/><text:alphabetical-index-mark-start text:id="IMark165378488"/><text:alphabetical-index-mark-start text:id="IMark165378648"/><text:alphabetical-index-mark-start text:id="IMark165378808"/><text:alphabetical-index-mark-start text:id="IMark165378968"/><text:alphabetical-index-mark-start text:id="IMark165379128"/><text:alphabetical-index-mark-start text:id="IMark165379288"/><text:alphabetical-index-mark-start text:id="IMark165379448"/><text:alphabetical-index-mark-start text:id="IMark165379608"/><text:alphabetical-index-mark-start text:id="IMark165379768"/><text:alphabetical-index-mark-start text:id="IMark165379928"/><text:alphabetical-index-mark-start text:id="IMark165392476"/><text:alphabetical-index-mark-start text:id="IMark165392636"/><text:alphabetical-index-mark-start text:id="IMark165392796"/><text:alphabetical-index-mark-start text:id="IMark165392956"/><text:alphabetical-index-mark-start text:id="IMark165393116"/><text:alphabetical-index-mark-start text:id="IMark165393276"/><text:alphabetical-index-mark-start text:id="IMark165393436"/><text:alphabetical-index-mark-start text:id="IMark165393596"/><text:alphabetical-index-mark-start text:id="IMark165393756"/><text:alphabetical-index-mark-start text:id="IMark165393916"/><text:alphabetical-index-mark-start text:id="IMark165394076"/><text:alphabetical-index-mark-start text:id="IMark165394236"/><text:alphabetical-index-mark-start text:id="IMark165394396"/><text:alphabetical-index-mark-start text:id="IMark165394556"/><text:alphabetical-index-mark-start text:id="IMark165394716"/><text:alphabetical-index-mark-start text:id="IMark165394876"/><text:alphabetical-index-mark-start text:id="IMark165395036"/><text:alphabetical-index-mark-start text:id="IMark165395196"/><text:alphabetical-index-mark-start text:id="IMark165395356"/><text:alphabetical-index-mark-start text:id="IMark165395516"/><text:alphabetical-index-mark-start text:id="IMark165395676"/><text:alphabetical-index-mark-start text:id="IMark165395836"/><text:alphabetical-index-mark-start text:id="IMark165395996"/><text:alphabetical-index-mark-start text:id="IMark165396156"/><text:alphabetical-index-mark-start text:id="IMark165396316"/><text:alphabetical-index-mark-start text:id="IMark165404768"/><text:alphabetical-index-mark-start text:id="IMark165404928"/><text:alphabetical-index-mark-start text:id="IMark165405088"/><text:alphabetical-index-mark-start text:id="IMark165405248"/><text:alphabetical-index-mark-start text:id="IMark165405408"/><text:alphabetical-index-mark-start text:id="IMark165405568"/><text:alphabetical-index-mark-start text:id="IMark165405728"/><text:alphabetical-index-mark-start text:id="IMark165405888"/><text:alphabetical-index-mark-start text:id="IMark165406048"/><text:alphabetical-index-mark-start text:id="IMark165406208"/><text:alphabetical-index-mark-start text:id="IMark165406368"/><text:alphabetical-index-mark-start text:id="IMark165406528"/><text:alphabetical-index-mark-start text:id="IMark165406688"/><text:alphabetical-index-mark-start text:id="IMark165406848"/><text:alphabetical-index-mark-start text:id="IMark165407008"/><text:alphabetical-index-mark-start text:id="IMark165407168"/><text:alphabetical-index-mark-start text:id="IMark165407328"/><text:alphabetical-index-mark-start text:id="IMark165407488"/><text:alphabetical-index-mark-start text:id="IMark165407648"/><text:alphabetical-index-mark-start text:id="IMark165407808"/><text:alphabetical-index-mark-start text:id="IMark165407968"/><text:alphabetical-index-mark-start text:id="IMark165408128"/><text:alphabetical-index-mark-start text:id="IMark165408288"/><text:alphabetical-index-mark-start text:id="IMark165408448"/><text:alphabetical-index-mark-start text:id="IMark165408608"/><text:alphabetical-index-mark-start text:id="IMark165417060"/><text:alphabetical-index-mark-start text:id="IMark165417220"/><text:alphabetical-index-mark-start text:id="IMark165417380"/><text:alphabetical-index-mark-start text:id="IMark165417540"/><text:alphabetical-index-mark-start text:id="IMark165417700"/><text:alphabetical-index-mark-start text:id="IMark165417860"/><text:alphabetical-index-mark-start text:id="IMark165418020"/><text:alphabetical-index-mark-start text:id="IMark165418180"/><text:alphabetical-index-mark-start text:id="IMark165418340"/><text:alphabetical-index-mark-start text:id="IMark165418500"/><text:alphabetical-index-mark-start text:id="IMark165418660"/><text:alphabetical-index-mark-start text:id="IMark165418820"/><text:alphabetical-index-mark-start text:id="IMark165418980"/><text:alphabetical-index-mark-start text:id="IMark165419140"/><text:alphabetical-index-mark-start text:id="IMark165419300"/><text:alphabetical-index-mark-start text:id="IMark165419460"/><text:alphabetical-index-mark-start text:id="IMark165419620"/><text:alphabetical-index-mark-start text:id="IMark165419780"/><text:alphabetical-index-mark-start text:id="IMark165419940"/><text:alphabetical-index-mark-start text:id="IMark165420100"/><text:alphabetical-index-mark-start text:id="IMark165420260"/><text:alphabetical-index-mark-start text:id="IMark165420420"/><text:alphabetical-index-mark-start text:id="IMark165420580"/><text:alphabetical-index-mark-start text:id="IMark165420740"/><text:alphabetical-index-mark-start text:id="IMark165420900"/><text:alphabetical-index-mark-start text:id="IMark165429352"/><text:alphabetical-index-mark-start text:id="IMark165429512"/><text:alphabetical-index-mark-start text:id="IMark165429672"/><text:alphabetical-index-mark-start text:id="IMark165429832"/><text:alphabetical-index-mark-start text:id="IMark165429992"/><text:alphabetical-index-mark-start text:id="IMark165430152"/><text:alphabetical-index-mark-start text:id="IMark165430312"/><text:alphabetical-index-mark-start text:id="IMark165430472"/><text:alphabetical-index-mark-start text:id="IMark165430632"/><text:alphabetical-index-mark-start text:id="IMark165430792"/><text:alphabetical-index-mark-start text:id="IMark165430952"/><text:alphabetical-index-mark-start text:id="IMark165431112"/><text:alphabetical-index-mark-start text:id="IMark165431272"/><text:alphabetical-index-mark-start text:id="IMark165431432"/><text:alphabetical-index-mark-start text:id="IMark165431592"/><text:alphabetical-index-mark-start text:id="IMark165431752"/><text:alphabetical-index-mark-start text:id="IMark165431912"/><text:alphabetical-index-mark-start text:id="IMark165432072"/><text:alphabetical-index-mark-start text:id="IMark165432232"/><text:alphabetical-index-mark-start text:id="IMark165432392"/><text:alphabetical-index-mark-start text:id="IMark165432552"/><text:alphabetical-index-mark-start text:id="IMark165432712"/><text:alphabetical-index-mark-start text:id="IMark165432872"/><text:alphabetical-index-mark-start text:id="IMark165433032"/><text:alphabetical-index-mark-start text:id="IMark165433192"/><text:alphabetical-index-mark-start text:id="IMark165437548"/><text:alphabetical-index-mark-start text:id="IMark165437708"/><text:alphabetical-index-mark-start text:id="IMark165437868"/><text:alphabetical-index-mark-start text:id="IMark165438028"/><text:alphabetical-index-mark-start text:id="IMark165438188"/><text:alphabetical-index-mark-start text:id="IMark165438348"/><text:alphabetical-index-mark-start text:id="IMark165438508"/><text:alphabetical-index-mark-start text:id="IMark165438668"/><text:alphabetical-index-mark-start text:id="IMark165438828"/><text:alphabetical-index-mark-start text:id="IMark165438988"/><text:alphabetical-index-mark-start text:id="IMark165439148"/><text:alphabetical-index-mark-start text:id="IMark165439308"/><text:alphabetical-index-mark-start text:id="IMark165439468"/><text:alphabetical-index-mark-start text:id="IMark165439628"/><text:alphabetical-index-mark-start text:id="IMark165439788"/><text:alphabetical-index-mark-start text:id="IMark165439948"/><text:alphabetical-index-mark-start text:id="IMark165440108"/><text:alphabetical-index-mark-start text:id="IMark165440268"/><text:alphabetical-index-mark-start text:id="IMark165440428"/><text:alphabetical-index-mark-start text:id="IMark165440588"/><text:alphabetical-index-mark-start text:id="IMark165440748"/><text:alphabetical-index-mark-start text:id="IMark165440908"/><text:alphabetical-index-mark-start text:id="IMark165441068"/><text:alphabetical-index-mark-start text:id="IMark165441228"/><text:alphabetical-index-mark-start text:id="IMark165441388"/><text:alphabetical-index-mark-start text:id="IMark165453860"/><text:alphabetical-index-mark-start text:id="IMark165454020"/><text:alphabetical-index-mark-start text:id="IMark165454180"/><text:alphabetical-index-mark-start text:id="IMark165454340"/><text:alphabetical-index-mark-start text:id="IMark165454500"/><text:alphabetical-index-mark-start text:id="IMark165454660"/><text:alphabetical-index-mark-start text:id="IMark165454820"/><text:alphabetical-index-mark-start text:id="IMark165454980"/><text:alphabetical-index-mark-start text:id="IMark165455140"/><text:alphabetical-index-mark-start text:id="IMark165455300"/><text:alphabetical-index-mark-start text:id="IMark165455460"/><text:alphabetical-index-mark-start text:id="IMark165455620"/><text:alphabetical-index-mark-start text:id="IMark165455780"/><text:alphabetical-index-mark-start text:id="IMark165455940"/><text:alphabetical-index-mark-start text:id="IMark165456100"/><text:alphabetical-index-mark-start text:id="IMark165456260"/><text:alphabetical-index-mark-start text:id="IMark165456420"/><text:alphabetical-index-mark-start text:id="IMark165456580"/><text:alphabetical-index-mark-start text:id="IMark165456740"/><text:alphabetical-index-mark-start text:id="IMark165456900"/><text:alphabetical-index-mark-start text:id="IMark165457060"/><text:alphabetical-index-mark-start text:id="IMark165457220"/><text:alphabetical-index-mark-start text:id="IMark165457380"/><text:alphabetical-index-mark-start text:id="IMark165457540"/><text:alphabetical-index-mark-start text:id="IMark165457700"/><text:alphabetical-index-mark-start text:id="IMark165466152"/><text:alphabetical-index-mark-start text:id="IMark165466312"/><text:alphabetical-index-mark-start text:id="IMark165466472"/><text:alphabetical-index-mark-start text:id="IMark165466632"/><text:alphabetical-index-mark-start text:id="IMark165466792"/><text:alphabetical-index-mark-start text:id="IMark165466952"/><text:alphabetical-index-mark-start text:id="IMark165467112"/><text:alphabetical-index-mark-start text:id="IMark165467272"/><text:alphabetical-index-mark-start text:id="IMark165467432"/><text:alphabetical-index-mark-start text:id="IMark165467592"/><text:alphabetical-index-mark-start text:id="IMark165467752"/><text:alphabetical-index-mark-start text:id="IMark165467912"/><text:alphabetical-index-mark-start text:id="IMark165468072"/><text:alphabetical-index-mark-start text:id="IMark165468232"/><text:alphabetical-index-mark-start text:id="IMark165468392"/><text:alphabetical-index-mark-start text:id="IMark165468552"/><text:alphabetical-index-mark-start text:id="IMark165468712"/><text:alphabetical-index-mark-start text:id="IMark165468872"/><text:alphabetical-index-mark-start text:id="IMark165469032"/><text:alphabetical-index-mark-start text:id="IMark165469192"/><text:alphabetical-index-mark-start text:id="IMark165469352"/><text:alphabetical-index-mark-start text:id="IMark165469512"/><text:alphabetical-index-mark-start text:id="IMark165469672"/><text:alphabetical-index-mark-start text:id="IMark165469832"/><text:alphabetical-index-mark-start text:id="IMark165469992"/><text:alphabetical-index-mark-start text:id="IMark165478444"/><text:alphabetical-index-mark-start text:id="IMark165478604"/><text:alphabetical-index-mark-start text:id="IMark165478764"/><text:alphabetical-index-mark-start text:id="IMark165478924"/><text:alphabetical-index-mark-start text:id="IMark165479084"/><text:alphabetical-index-mark-start text:id="IMark165479244"/><text:alphabetical-index-mark-start text:id="IMark165479404"/><text:alphabetical-index-mark-start text:id="IMark165479564"/><text:alphabetical-index-mark-start text:id="IMark165479724"/><text:alphabetical-index-mark-start text:id="IMark165479884"/><text:alphabetical-index-mark-start text:id="IMark165480044"/><text:alphabetical-index-mark-start text:id="IMark165480204"/><text:alphabetical-index-mark-start text:id="IMark165480364"/><text:alphabetical-index-mark-start text:id="IMark165480524"/><text:alphabetical-index-mark-start text:id="IMark165480684"/><text:alphabetical-index-mark-start text:id="IMark165480844"/><text:alphabetical-index-mark-start text:id="IMark165481004"/><text:alphabetical-index-mark-start text:id="IMark165481164"/><text:alphabetical-index-mark-start text:id="IMark165481324"/><text:alphabetical-index-mark-start text:id="IMark165481484"/><text:alphabetical-index-mark-start text:id="IMark165481644"/><text:alphabetical-index-mark-start text:id="IMark165481804"/><text:alphabetical-index-mark-start text:id="IMark165481964"/><text:alphabetical-index-mark-start text:id="IMark165482124"/><text:alphabetical-index-mark-start text:id="IMark165482284"/><text:alphabetical-index-mark-start text:id="IMark165494832"/><text:alphabetical-index-mark-start text:id="IMark165494992"/><text:alphabetical-index-mark-start text:id="IMark165495152"/><text:alphabetical-index-mark-start text:id="IMark165495312"/><text:alphabetical-index-mark-start text:id="IMark165495472"/><text:alphabetical-index-mark-start text:id="IMark165495632"/><text:alphabetical-index-mark-start text:id="IMark165495792"/><text:alphabetical-index-mark-start text:id="IMark165495952"/><text:alphabetical-index-mark-start text:id="IMark165496112"/><text:alphabetical-index-mark-start text:id="IMark165496272"/><text:alphabetical-index-mark-start text:id="IMark165496432"/><text:alphabetical-index-mark-start text:id="IMark165496592"/><text:alphabetical-index-mark-start text:id="IMark165496752"/><text:alphabetical-index-mark-start text:id="IMark165496912"/><text:alphabetical-index-mark-start text:id="IMark165497072"/><text:alphabetical-index-mark-start text:id="IMark165497232"/><text:alphabetical-index-mark-start text:id="IMark165497392"/><text:alphabetical-index-mark-start text:id="IMark165497552"/><text:alphabetical-index-mark-start text:id="IMark165497712"/><text:alphabetical-index-mark-start text:id="IMark165497872"/><text:alphabetical-index-mark-start text:id="IMark165498032"/><text:alphabetical-index-mark-start text:id="IMark165498192"/><text:alphabetical-index-mark-start text:id="IMark165498352"/><text:alphabetical-index-mark-start text:id="IMark165498512"/><text:alphabetical-index-mark-start text:id="IMark165498672"/><text:alphabetical-index-mark-start text:id="IMark165507124"/><text:alphabetical-index-mark-start text:id="IMark165507284"/><text:alphabetical-index-mark-start text:id="IMark165507444"/><text:alphabetical-index-mark-start text:id="IMark165507604"/><text:alphabetical-index-mark-start text:id="IMark165507764"/><text:alphabetical-index-mark-start text:id="IMark165507924"/><text:alphabetical-index-mark-start text:id="IMark165508084"/><text:alphabetical-index-mark-start text:id="IMark165508244"/><text:alphabetical-index-mark-start text:id="IMark165508404"/><text:alphabetical-index-mark-start text:id="IMark165508564"/><text:alphabetical-index-mark-start text:id="IMark165508724"/><text:alphabetical-index-mark-start text:id="IMark165508884"/><text:alphabetical-index-mark-start text:id="IMark165509044"/><text:alphabetical-index-mark-start text:id="IMark165509204"/><text:alphabetical-index-mark-start text:id="IMark165509364"/><text:alphabetical-index-mark-start text:id="IMark165509524"/><text:alphabetical-index-mark-start text:id="IMark165509684"/><text:alphabetical-index-mark-start text:id="IMark165509844"/><text:alphabetical-index-mark-start text:id="IMark165510004"/><text:alphabetical-index-mark-start text:id="IMark165510164"/><text:alphabetical-index-mark-start text:id="IMark165510324"/><text:alphabetical-index-mark-start text:id="IMark165510484"/><text:alphabetical-index-mark-start text:id="IMark165510644"/><text:alphabetical-index-mark-start text:id="IMark165510804"/><text:alphabetical-index-mark-start text:id="IMark165510964"/><text:alphabetical-index-mark-start text:id="IMark165515320"/><text:alphabetical-index-mark-start text:id="IMark165515480"/><text:alphabetical-index-mark-start text:id="IMark165515640"/><text:alphabetical-index-mark-start text:id="IMark165515800"/><text:alphabetical-index-mark-start text:id="IMark165515960"/><text:alphabetical-index-mark-start text:id="IMark165516120"/><text:alphabetical-index-mark-start text:id="IMark165516280"/><text:alphabetical-index-mark-start text:id="IMark165516440"/><text:alphabetical-index-mark-start text:id="IMark165516600"/><text:alphabetical-index-mark-start text:id="IMark165516760"/><text:alphabetical-index-mark-start text:id="IMark165516920"/><text:alphabetical-index-mark-start text:id="IMark165517080"/><text:alphabetical-index-mark-start text:id="IMark165517240"/><text:alphabetical-index-mark-start text:id="IMark165517400"/><text:alphabetical-index-mark-start text:id="IMark165517560"/><text:alphabetical-index-mark-start text:id="IMark165517720"/><text:alphabetical-index-mark-start text:id="IMark165517880"/><text:alphabetical-index-mark-start text:id="IMark165518040"/><text:alphabetical-index-mark-start text:id="IMark165518200"/><text:alphabetical-index-mark-start text:id="IMark165518360"/><text:alphabetical-index-mark-start text:id="IMark165518520"/><text:alphabetical-index-mark-start text:id="IMark165518680"/><text:alphabetical-index-mark-start text:id="IMark165518840"/><text:alphabetical-index-mark-start text:id="IMark165519000"/><text:alphabetical-index-mark-start text:id="IMark165519160"/><text:alphabetical-index-mark-start text:id="IMark165531708"/><text:alphabetical-index-mark-start text:id="IMark165531868"/><text:alphabetical-index-mark-start text:id="IMark165532028"/><text:alphabetical-index-mark-start text:id="IMark165532188"/><text:alphabetical-index-mark-start text:id="IMark165532348"/><text:alphabetical-index-mark-start text:id="IMark165532508"/><text:alphabetical-index-mark-start text:id="IMark165532668"/><text:alphabetical-index-mark-start text:id="IMark165532828"/><text:alphabetical-index-mark-start text:id="IMark165532988"/><text:alphabetical-index-mark-start text:id="IMark165533148"/><text:alphabetical-index-mark-start text:id="IMark165533308"/><text:alphabetical-index-mark-start text:id="IMark165533468"/><text:alphabetical-index-mark-start text:id="IMark165533628"/><text:alphabetical-index-mark-start text:id="IMark165533788"/><text:alphabetical-index-mark-start text:id="IMark165533948"/><text:alphabetical-index-mark-start text:id="IMark165534108"/><text:alphabetical-index-mark-start text:id="IMark165534268"/><text:alphabetical-index-mark-start text:id="IMark165534428"/><text:alphabetical-index-mark-start text:id="IMark165534588"/><text:alphabetical-index-mark-start text:id="IMark165534748"/><text:alphabetical-index-mark-start text:id="IMark165534908"/><text:alphabetical-index-mark-start text:id="IMark165535068"/><text:alphabetical-index-mark-start text:id="IMark165535228"/><text:alphabetical-index-mark-start text:id="IMark165535388"/><text:alphabetical-index-mark-start text:id="IMark165535548"/><text:alphabetical-index-mark-start text:id="IMark165544000"/><text:alphabetical-index-mark-start text:id="IMark165544160"/><text:alphabetical-index-mark-start text:id="IMark165544320"/><text:alphabetical-index-mark-start text:id="IMark165544480"/><text:alphabetical-index-mark-start text:id="IMark165544640"/><text:alphabetical-index-mark-start text:id="IMark165544800"/><text:alphabetical-index-mark-start text:id="IMark165544960"/><text:alphabetical-index-mark-start text:id="IMark165545120"/><text:alphabetical-index-mark-start text:id="IMark165545280"/><text:alphabetical-index-mark-start text:id="IMark165545440"/><text:alphabetical-index-mark-start text:id="IMark165545600"/><text:alphabetical-index-mark-start text:id="IMark165545760"/><text:alphabetical-index-mark-start text:id="IMark165545920"/><text:alphabetical-index-mark-start text:id="IMark165546080"/><text:alphabetical-index-mark-start text:id="IMark165546240"/><text:alphabetical-index-mark-start text:id="IMark165546400"/><text:alphabetical-index-mark-start text:id="IMark165546560"/><text:alphabetical-index-mark-start text:id="IMark165546720"/><text:alphabetical-index-mark-start text:id="IMark165546880"/><text:alphabetical-index-mark-start text:id="IMark165547040"/><text:alphabetical-index-mark-start text:id="IMark165547200"/><text:alphabetical-index-mark-start text:id="IMark165547360"/><text:alphabetical-index-mark-start text:id="IMark165547520"/><text:alphabetical-index-mark-start text:id="IMark165547680"/><text:alphabetical-index-mark-start text:id="IMark165547840"/><text:alphabetical-index-mark-start text:id="IMark165556292"/><text:alphabetical-index-mark-start text:id="IMark165556452"/><text:alphabetical-index-mark-start text:id="IMark165556612"/><text:alphabetical-index-mark-start text:id="IMark165556772"/><text:alphabetical-index-mark-start text:id="IMark165556932"/><text:alphabetical-index-mark-start text:id="IMark165557092"/><text:alphabetical-index-mark-start text:id="IMark165557252"/><text:alphabetical-index-mark-start text:id="IMark165557412"/><text:alphabetical-index-mark-start text:id="IMark165557572"/><text:alphabetical-index-mark-start text:id="IMark165557732"/><text:alphabetical-index-mark-start text:id="IMark165557892"/><text:alphabetical-index-mark-start text:id="IMark165558052"/><text:alphabetical-index-mark-start text:id="IMark165558212"/><text:alphabetical-index-mark-start text:id="IMark165558372"/><text:alphabetical-index-mark-start text:id="IMark165558532"/><text:alphabetical-index-mark-start text:id="IMark165558692"/><text:alphabetical-index-mark-start text:id="IMark165558852"/><text:alphabetical-index-mark-start text:id="IMark165559012"/><text:alphabetical-index-mark-start text:id="IMark165559172"/><text:alphabetical-index-mark-start text:id="IMark165559332"/><text:alphabetical-index-mark-start text:id="IMark165559492"/><text:alphabetical-index-mark-start text:id="IMark165559652"/><text:alphabetical-index-mark-start text:id="IMark165559812"/><text:alphabetical-index-mark-start text:id="IMark165559972"/><text:alphabetical-index-mark-start text:id="IMark165560132"/><text:alphabetical-index-mark-start text:id="IMark165568584"/><text:alphabetical-index-mark-start text:id="IMark165568744"/><text:alphabetical-index-mark-start text:id="IMark165568904"/><text:alphabetical-index-mark-start text:id="IMark165569064"/><text:alphabetical-index-mark-start text:id="IMark165569224"/><text:alphabetical-index-mark-start text:id="IMark165569384"/><text:alphabetical-index-mark-start text:id="IMark165569544"/><text:alphabetical-index-mark-start text:id="IMark165569704"/><text:alphabetical-index-mark-start text:id="IMark165569864"/><text:alphabetical-index-mark-start text:id="IMark165570024"/><text:alphabetical-index-mark-start text:id="IMark165570184"/><text:alphabetical-index-mark-start text:id="IMark165570344"/><text:alphabetical-index-mark-start text:id="IMark165570504"/><text:alphabetical-index-mark-start text:id="IMark165570664"/><text:alphabetical-index-mark-start text:id="IMark165570824"/><text:alphabetical-index-mark-start text:id="IMark165570984"/><text:alphabetical-index-mark-start text:id="IMark165571144"/><text:alphabetical-index-mark-start text:id="IMark165571304"/><text:alphabetical-index-mark-start text:id="IMark165571464"/><text:alphabetical-index-mark-start text:id="IMark165571624"/><text:alphabetical-index-mark-start text:id="IMark165571784"/><text:alphabetical-index-mark-start text:id="IMark165571944"/><text:alphabetical-index-mark-start text:id="IMark165572104"/><text:alphabetical-index-mark-start text:id="IMark165572264"/><text:alphabetical-index-mark-start text:id="IMark165572424"/><text:alphabetical-index-mark-start text:id="IMark165580876"/><text:alphabetical-index-mark-start text:id="IMark165581036"/><text:alphabetical-index-mark-start text:id="IMark165581196"/><text:alphabetical-index-mark-start text:id="IMark165581356"/><text:alphabetical-index-mark-start text:id="IMark165581516"/><text:alphabetical-index-mark-start text:id="IMark165581676"/><text:alphabetical-index-mark-start text:id="IMark165581836"/><text:alphabetical-index-mark-start text:id="IMark165581996"/><text:alphabetical-index-mark-start text:id="IMark165582156"/><text:alphabetical-index-mark-start text:id="IMark165582316"/><text:alphabetical-index-mark-start text:id="IMark165582476"/><text:alphabetical-index-mark-start text:id="IMark165582636"/><text:alphabetical-index-mark-start text:id="IMark165582796"/><text:alphabetical-index-mark-start text:id="IMark165582956"/><text:alphabetical-index-mark-start text:id="IMark165583116"/><text:alphabetical-index-mark-start text:id="IMark165583276"/><text:alphabetical-index-mark-start text:id="IMark165583436"/><text:alphabetical-index-mark-start text:id="IMark165583596"/><text:alphabetical-index-mark-start text:id="IMark165583756"/><text:alphabetical-index-mark-start text:id="IMark165583916"/><text:alphabetical-index-mark-start text:id="IMark165584076"/><text:alphabetical-index-mark-start text:id="IMark165584236"/><text:alphabetical-index-mark-start text:id="IMark165584396"/><text:alphabetical-index-mark-start text:id="IMark165584556"/><text:alphabetical-index-mark-start text:id="IMark165584716"/><text:alphabetical-index-mark-start text:id="IMark165593168"/><text:alphabetical-index-mark-start text:id="IMark165593328"/><text:alphabetical-index-mark-start text:id="IMark165593488"/><text:alphabetical-index-mark-start text:id="IMark165593648"/><text:alphabetical-index-mark-start text:id="IMark165593808"/><text:alphabetical-index-mark-start text:id="IMark165593968"/><text:alphabetical-index-mark-start text:id="IMark165594128"/><text:alphabetical-index-mark-start text:id="IMark165594288"/><text:alphabetical-index-mark-start text:id="IMark165594448"/><text:alphabetical-index-mark-start text:id="IMark165594608"/><text:alphabetical-index-mark-start text:id="IMark165594768"/><text:alphabetical-index-mark-start text:id="IMark165594928"/><text:alphabetical-index-mark-start text:id="IMark165595088"/><text:alphabetical-index-mark-start text:id="IMark165595248"/><text:alphabetical-index-mark-start text:id="IMark165595408"/><text:alphabetical-index-mark-start text:id="IMark165595568"/><text:alphabetical-index-mark-start text:id="IMark165595728"/><text:alphabetical-index-mark-start text:id="IMark165595888"/><text:alphabetical-index-mark-start text:id="IMark165596048"/><text:alphabetical-index-mark-start text:id="IMark165596208"/><text:alphabetical-index-mark-start text:id="IMark165596368"/><text:alphabetical-index-mark-start text:id="IMark165596528"/><text:alphabetical-index-mark-start text:id="IMark165596688"/><text:alphabetical-index-mark-start text:id="IMark165596848"/><text:alphabetical-index-mark-start text:id="IMark165597008"/><text:alphabetical-index-mark-start text:id="IMark165605460"/><text:alphabetical-index-mark-start text:id="IMark165605620"/><text:alphabetical-index-mark-start text:id="IMark165605780"/><text:alphabetical-index-mark-start text:id="IMark165605940"/><text:alphabetical-index-mark-start text:id="IMark165606100"/><text:alphabetical-index-mark-start text:id="IMark165606260"/><text:alphabetical-index-mark-start text:id="IMark165606420"/><text:alphabetical-index-mark-start text:id="IMark165606580"/><text:alphabetical-index-mark-start text:id="IMark165606740"/><text:alphabetical-index-mark-start text:id="IMark165606900"/><text:alphabetical-index-mark-start text:id="IMark165607060"/><text:alphabetical-index-mark-start text:id="IMark165607220"/><text:alphabetical-index-mark-start text:id="IMark165607380"/><text:alphabetical-index-mark-start text:id="IMark165607540"/><text:alphabetical-index-mark-start text:id="IMark165607700"/><text:alphabetical-index-mark-start text:id="IMark165607860"/><text:alphabetical-index-mark-start text:id="IMark165608020"/><text:alphabetical-index-mark-start text:id="IMark165608180"/><text:alphabetical-index-mark-start text:id="IMark165608340"/><text:alphabetical-index-mark-start text:id="IMark165608500"/><text:alphabetical-index-mark-start text:id="IMark165608660"/><text:alphabetical-index-mark-start text:id="IMark165608820"/><text:alphabetical-index-mark-start text:id="IMark165608980"/><text:alphabetical-index-mark-start text:id="IMark165609140"/><text:alphabetical-index-mark-start text:id="IMark165609300"/><text:alphabetical-index-mark-start text:id="IMark166867032"/><text:alphabetical-index-mark-start text:id="IMark166867192"/><text:alphabetical-index-mark-start text:id="IMark166867352"/><text:alphabetical-index-mark-start text:id="IMark166867512"/><text:alphabetical-index-mark-start text:id="IMark166867672"/><text:alphabetical-index-mark-start text:id="IMark166867832"/><text:alphabetical-index-mark-start text:id="IMark166867992"/><text:alphabetical-index-mark-start text:id="IMark166868152"/><text:alphabetical-index-mark-start text:id="IMark166868312"/><text:alphabetical-index-mark-start text:id="IMark166868472"/><text:alphabetical-index-mark-start text:id="IMark166868632"/><text:alphabetical-index-mark-start text:id="IMark166868792"/><text:alphabetical-index-mark-start text:id="IMark166868952"/><text:alphabetical-index-mark-start text:id="IMark166869112"/><text:alphabetical-index-mark-start text:id="IMark166869272"/><text:alphabetical-index-mark-start text:id="IMark166869432"/><text:alphabetical-index-mark-start text:id="IMark166869592"/><text:alphabetical-index-mark-start text:id="IMark166869752"/><text:alphabetical-index-mark-start text:id="IMark166869912"/><text:alphabetical-index-mark-start text:id="IMark166870072"/><text:alphabetical-index-mark-start text:id="IMark166870232"/><text:alphabetical-index-mark-start text:id="IMark166870392"/><text:alphabetical-index-mark-start text:id="IMark166870552"/><text:alphabetical-index-mark-start text:id="IMark166870712"/><text:alphabetical-index-mark-start text:id="IMark166870872"/><text:alphabetical-index-mark-start text:id="IMark166879324"/><text:alphabetical-index-mark-start text:id="IMark166879484"/><text:alphabetical-index-mark-start text:id="IMark166879644"/><text:alphabetical-index-mark-start text:id="IMark166879804"/><text:alphabetical-index-mark-start text:id="IMark166879964"/><text:alphabetical-index-mark-start text:id="IMark166880124"/><text:alphabetical-index-mark-start text:id="IMark166880284"/><text:alphabetical-index-mark-start text:id="IMark166880444"/><text:alphabetical-index-mark-start text:id="IMark166880604"/><text:alphabetical-index-mark-start text:id="IMark166880764"/><text:alphabetical-index-mark-start text:id="IMark166880924"/><text:alphabetical-index-mark-start text:id="IMark166881084"/><text:alphabetical-index-mark-start text:id="IMark166881244"/><text:alphabetical-index-mark-start text:id="IMark166881404"/><text:alphabetical-index-mark-start text:id="IMark166881564"/><text:alphabetical-index-mark-start text:id="IMark166881724"/><text:alphabetical-index-mark-start text:id="IMark166881884"/><text:alphabetical-index-mark-start text:id="IMark166882044"/><text:alphabetical-index-mark-start text:id="IMark166882204"/><text:alphabetical-index-mark-start text:id="IMark166882364"/><text:alphabetical-index-mark-start text:id="IMark166882524"/><text:alphabetical-index-mark-start text:id="IMark166882684"/><text:alphabetical-index-mark-start text:id="IMark166882844"/><text:alphabetical-index-mark-start text:id="IMark166883004"/><text:alphabetical-index-mark-start text:id="IMark166883164"/><text:alphabetical-index-mark-start text:id="IMark166891616"/><text:alphabetical-index-mark-start text:id="IMark166891776"/><text:alphabetical-index-mark-start text:id="IMark166891936"/><text:alphabetical-index-mark-start text:id="IMark166892096"/><text:alphabetical-index-mark-start text:id="IMark166892256"/><text:alphabetical-index-mark-start text:id="IMark166892416"/><text:alphabetical-index-mark-start text:id="IMark166892576"/><text:alphabetical-index-mark-start text:id="IMark166892736"/><text:alphabetical-index-mark-start text:id="IMark166892896"/><text:alphabetical-index-mark-start text:id="IMark166893056"/><text:alphabetical-index-mark-start text:id="IMark166893216"/><text:alphabetical-index-mark-start text:id="IMark166893376"/><text:alphabetical-index-mark-start text:id="IMark166893536"/><text:alphabetical-index-mark-start text:id="IMark166893696"/><text:alphabetical-index-mark-start text:id="IMark166893856"/><text:alphabetical-index-mark-start text:id="IMark166894016"/><text:alphabetical-index-mark-start text:id="IMark166894176"/><text:alphabetical-index-mark-start text:id="IMark166894336"/><text:alphabetical-index-mark-start text:id="IMark166894496"/><text:alphabetical-index-mark-start text:id="IMark166894656"/><text:alphabetical-index-mark-start text:id="IMark166894816"/><text:alphabetical-index-mark-start text:id="IMark166894976"/><text:alphabetical-index-mark-start text:id="IMark166895136"/><text:alphabetical-index-mark-start text:id="IMark166895296"/><text:alphabetical-index-mark-start text:id="IMark166895456"/><text:alphabetical-index-mark-start text:id="IMark166908004"/><text:alphabetical-index-mark-start text:id="IMark166908164"/><text:alphabetical-index-mark-start text:id="IMark166908324"/><text:alphabetical-index-mark-start text:id="IMark166908484"/><text:alphabetical-index-mark-start text:id="IMark166908644"/><text:alphabetical-index-mark-start text:id="IMark166908804"/><text:alphabetical-index-mark-start text:id="IMark166908964"/><text:alphabetical-index-mark-start text:id="IMark166909124"/><text:alphabetical-index-mark-start text:id="IMark166909284"/><text:alphabetical-index-mark-start text:id="IMark166909444"/><text:alphabetical-index-mark-start text:id="IMark166909604"/><text:alphabetical-index-mark-start text:id="IMark166909764"/><text:alphabetical-index-mark-start text:id="IMark166909924"/><text:alphabetical-index-mark-start text:id="IMark166910084"/><text:alphabetical-index-mark-start text:id="IMark166910244"/><text:alphabetical-index-mark-start text:id="IMark166910404"/><text:alphabetical-index-mark-start text:id="IMark166910564"/><text:alphabetical-index-mark-start text:id="IMark166910724"/><text:alphabetical-index-mark-start text:id="IMark166910884"/><text:alphabetical-index-mark-start text:id="IMark166911044"/><text:alphabetical-index-mark-start text:id="IMark166911204"/><text:alphabetical-index-mark-start text:id="IMark166911364"/><text:alphabetical-index-mark-start text:id="IMark166911524"/><text:alphabetical-index-mark-start text:id="IMark166911684"/><text:alphabetical-index-mark-start text:id="IMark166911844"/><text:alphabetical-index-mark-start text:id="IMark166916200"/><text:alphabetical-index-mark-start text:id="IMark166916360"/><text:alphabetical-index-mark-start text:id="IMark166916520"/><text:alphabetical-index-mark-start text:id="IMark166916680"/><text:alphabetical-index-mark-start text:id="IMark166916840"/><text:alphabetical-index-mark-start text:id="IMark166917000"/><text:alphabetical-index-mark-start text:id="IMark166917160"/><text:alphabetical-index-mark-start text:id="IMark166917320"/><text:alphabetical-index-mark-start text:id="IMark166917480"/><text:alphabetical-index-mark-start text:id="IMark166917640"/><text:alphabetical-index-mark-start text:id="IMark166917800"/><text:alphabetical-index-mark-start text:id="IMark166917960"/><text:alphabetical-index-mark-start text:id="IMark166918120"/><text:alphabetical-index-mark-start text:id="IMark166918280"/><text:alphabetical-index-mark-start text:id="IMark166918440"/><text:alphabetical-index-mark-start text:id="IMark166918600"/><text:alphabetical-index-mark-start text:id="IMark166918760"/><text:alphabetical-index-mark-start text:id="IMark166918920"/><text:alphabetical-index-mark-start text:id="IMark166919080"/><text:alphabetical-index-mark-start text:id="IMark166919240"/><text:alphabetical-index-mark-start text:id="IMark166919400"/><text:alphabetical-index-mark-start text:id="IMark166919560"/><text:alphabetical-index-mark-start text:id="IMark166919720"/><text:alphabetical-index-mark-start text:id="IMark166919880"/><text:alphabetical-index-mark-start text:id="IMark166920040"/><text:alphabetical-index-mark-start text:id="IMark166928492"/><text:alphabetical-index-mark-start text:id="IMark166928652"/><text:alphabetical-index-mark-start text:id="IMark166928812"/><text:alphabetical-index-mark-start text:id="IMark166928972"/><text:alphabetical-index-mark-start text:id="IMark166929132"/><text:alphabetical-index-mark-start text:id="IMark166929292"/><text:alphabetical-index-mark-start text:id="IMark166929452"/><text:alphabetical-index-mark-start text:id="IMark166929612"/><text:alphabetical-index-mark-start text:id="IMark166929772"/><text:alphabetical-index-mark-start text:id="IMark166929932"/><text:alphabetical-index-mark-start text:id="IMark166930092"/><text:alphabetical-index-mark-start text:id="IMark166930252"/><text:alphabetical-index-mark-start text:id="IMark166930412"/><text:alphabetical-index-mark-start text:id="IMark166930572"/><text:alphabetical-index-mark-start text:id="IMark166930732"/><text:alphabetical-index-mark-start text:id="IMark166930892"/><text:alphabetical-index-mark-start text:id="IMark166931052"/><text:alphabetical-index-mark-start text:id="IMark166931212"/><text:alphabetical-index-mark-start text:id="IMark166931372"/><text:alphabetical-index-mark-start text:id="IMark166931532"/><text:alphabetical-index-mark-start text:id="IMark166931692"/><text:alphabetical-index-mark-start text:id="IMark166931852"/><text:alphabetical-index-mark-start text:id="IMark166932012"/><text:alphabetical-index-mark-start text:id="IMark166932172"/><text:alphabetical-index-mark-start text:id="IMark166932332"/><text:alphabetical-index-mark-start text:id="IMark166940708"/><text:alphabetical-index-mark-start text:id="IMark166940868"/><text:alphabetical-index-mark-start text:id="IMark166941028"/><text:alphabetical-index-mark-start text:id="IMark166941188"/><text:alphabetical-index-mark-start text:id="IMark166941348"/><text:alphabetical-index-mark-start text:id="IMark166941508"/><text:alphabetical-index-mark-start text:id="IMark166941668"/><text:alphabetical-index-mark-start text:id="IMark166941828"/><text:alphabetical-index-mark-start text:id="IMark166941988"/><text:alphabetical-index-mark-start text:id="IMark166942148"/><text:alphabetical-index-mark-start text:id="IMark166942308"/><text:alphabetical-index-mark-start text:id="IMark166942468"/><text:alphabetical-index-mark-start text:id="IMark166942628"/><text:alphabetical-index-mark-start text:id="IMark166942788"/><text:alphabetical-index-mark-start text:id="IMark166942948"/><text:alphabetical-index-mark-start text:id="IMark166943108"/><text:alphabetical-index-mark-start text:id="IMark166943268"/><text:alphabetical-index-mark-start text:id="IMark166943428"/><text:alphabetical-index-mark-start text:id="IMark166943588"/><text:alphabetical-index-mark-start text:id="IMark166943748"/><text:alphabetical-index-mark-start text:id="IMark166943908"/><text:alphabetical-index-mark-start text:id="IMark166944068"/><text:alphabetical-index-mark-start text:id="IMark166944228"/><text:alphabetical-index-mark-start text:id="IMark166944388"/><text:alphabetical-index-mark-start text:id="IMark166944548"/><text:alphabetical-index-mark-start text:id="IMark166953000"/><text:alphabetical-index-mark-start text:id="IMark166953160"/><text:alphabetical-index-mark-start text:id="IMark166953320"/><text:alphabetical-index-mark-start text:id="IMark166953480"/><text:alphabetical-index-mark-start text:id="IMark166953640"/><text:alphabetical-index-mark-start text:id="IMark166953800"/><text:alphabetical-index-mark-start text:id="IMark166953960"/><text:alphabetical-index-mark-start text:id="IMark166954120"/><text:alphabetical-index-mark-start text:id="IMark166954280"/><text:alphabetical-index-mark-start text:id="IMark166954440"/><text:alphabetical-index-mark-start text:id="IMark166954600"/><text:alphabetical-index-mark-start text:id="IMark166954760"/><text:alphabetical-index-mark-start text:id="IMark166954920"/><text:alphabetical-index-mark-start text:id="IMark166955080"/><text:alphabetical-index-mark-start text:id="IMark166955240"/><text:alphabetical-index-mark-start text:id="IMark166955400"/><text:alphabetical-index-mark-start text:id="IMark166955560"/><text:alphabetical-index-mark-start text:id="IMark166955720"/><text:alphabetical-index-mark-start text:id="IMark166955880"/><text:alphabetical-index-mark-start text:id="IMark166956040"/><text:alphabetical-index-mark-start text:id="IMark166956200"/><text:alphabetical-index-mark-start text:id="IMark166956360"/><text:alphabetical-index-mark-start text:id="IMark166956520"/><text:alphabetical-index-mark-start text:id="IMark166956680"/><text:alphabetical-index-mark-start text:id="IMark166956840"/><text:alphabetical-index-mark-start text:id="IMark166969388"/><text:alphabetical-index-mark-start text:id="IMark166969548"/><text:alphabetical-index-mark-start text:id="IMark166969708"/><text:alphabetical-index-mark-start text:id="IMark166969868"/><text:alphabetical-index-mark-start text:id="IMark166970028"/><text:alphabetical-index-mark-start text:id="IMark166970188"/><text:alphabetical-index-mark-start text:id="IMark166970348"/><text:alphabetical-index-mark-start text:id="IMark166970508"/><text:alphabetical-index-mark-start text:id="IMark166970668"/><text:alphabetical-index-mark-start text:id="IMark166970828"/><text:alphabetical-index-mark-start text:id="IMark166970988"/><text:alphabetical-index-mark-start text:id="IMark166971148"/><text:alphabetical-index-mark-start text:id="IMark166971308"/><text:alphabetical-index-mark-start text:id="IMark166971468"/><text:alphabetical-index-mark-start text:id="IMark166971628"/><text:alphabetical-index-mark-start text:id="IMark166971788"/><text:alphabetical-index-mark-start text:id="IMark166971948"/><text:alphabetical-index-mark-start text:id="IMark166972108"/><text:alphabetical-index-mark-start text:id="IMark166972268"/><text:alphabetical-index-mark-start text:id="IMark166972428"/><text:alphabetical-index-mark-start text:id="IMark166972588"/><text:alphabetical-index-mark-start text:id="IMark166972748"/><text:alphabetical-index-mark-start text:id="IMark166972908"/><text:alphabetical-index-mark-start text:id="IMark166973068"/><text:alphabetical-index-mark-start text:id="IMark166973228"/><text:alphabetical-index-mark-start text:id="IMark166981680"/><text:alphabetical-index-mark-start text:id="IMark166981840"/><text:alphabetical-index-mark-start text:id="IMark166982000"/><text:alphabetical-index-mark-start text:id="IMark166982160"/><text:alphabetical-index-mark-start text:id="IMark166982320"/><text:alphabetical-index-mark-start text:id="IMark166982480"/><text:alphabetical-index-mark-start text:id="IMark166982640"/><text:alphabetical-index-mark-start text:id="IMark166982800"/><text:alphabetical-index-mark-start text:id="IMark166982960"/><text:alphabetical-index-mark-start text:id="IMark166983120"/><text:alphabetical-index-mark-start text:id="IMark166983280"/><text:alphabetical-index-mark-start text:id="IMark166983440"/><text:alphabetical-index-mark-start text:id="IMark166983600"/><text:alphabetical-index-mark-start text:id="IMark166983760"/><text:alphabetical-index-mark-start text:id="IMark166983920"/><text:alphabetical-index-mark-start text:id="IMark166984080"/><text:alphabetical-index-mark-start text:id="IMark166984240"/><text:alphabetical-index-mark-start text:id="IMark166984400"/><text:alphabetical-index-mark-start text:id="IMark166984560"/><text:alphabetical-index-mark-start text:id="IMark166984720"/><text:alphabetical-index-mark-start text:id="IMark166984880"/><text:alphabetical-index-mark-start text:id="IMark166985040"/><text:alphabetical-index-mark-start text:id="IMark166985200"/><text:alphabetical-index-mark-start text:id="IMark166985360"/><text:alphabetical-index-mark-start text:id="IMark166985520"/><text:alphabetical-index-mark-start text:id="IMark166989876"/><text:alphabetical-index-mark-start text:id="IMark166990036"/><text:alphabetical-index-mark-start text:id="IMark166990196"/><text:alphabetical-index-mark-start text:id="IMark166990356"/><text:alphabetical-index-mark-start text:id="IMark166990516"/><text:alphabetical-index-mark-start text:id="IMark166990676"/><text:alphabetical-index-mark-start text:id="IMark166990836"/><text:alphabetical-index-mark-start text:id="IMark166990996"/><text:alphabetical-index-mark-start text:id="IMark166991156"/><text:alphabetical-index-mark-start text:id="IMark166991316"/><text:alphabetical-index-mark-start text:id="IMark166991476"/><text:alphabetical-index-mark-start text:id="IMark166991636"/><text:alphabetical-index-mark-start text:id="IMark166991796"/><text:alphabetical-index-mark-start text:id="IMark166991956"/><text:alphabetical-index-mark-start text:id="IMark166992116"/><text:alphabetical-index-mark-start text:id="IMark166992276"/><text:alphabetical-index-mark-start text:id="IMark166992436"/><text:alphabetical-index-mark-start text:id="IMark166992596"/><text:alphabetical-index-mark-start text:id="IMark166992756"/><text:alphabetical-index-mark-start text:id="IMark166992916"/><text:alphabetical-index-mark-start text:id="IMark166993076"/><text:alphabetical-index-mark-start text:id="IMark166993236"/><text:alphabetical-index-mark-start text:id="IMark166993396"/><text:alphabetical-index-mark-start text:id="IMark166993556"/><text:alphabetical-index-mark-start text:id="IMark166993716"/><text:alphabetical-index-mark-start text:id="IMark167006264"/><text:alphabetical-index-mark-start text:id="IMark167006424"/><text:alphabetical-index-mark-start text:id="IMark167006584"/><text:alphabetical-index-mark-start text:id="IMark167006744"/><text:alphabetical-index-mark-start text:id="IMark167006904"/><text:alphabetical-index-mark-start text:id="IMark167007064"/><text:alphabetical-index-mark-start text:id="IMark167007224"/><text:alphabetical-index-mark-start text:id="IMark167007384"/><text:alphabetical-index-mark-start text:id="IMark167007544"/><text:alphabetical-index-mark-start text:id="IMark167007704"/><text:alphabetical-index-mark-start text:id="IMark167007864"/><text:alphabetical-index-mark-start text:id="IMark167008024"/><text:alphabetical-index-mark-start text:id="IMark167008184"/><text:alphabetical-index-mark-start text:id="IMark167008344"/><text:alphabetical-index-mark-start text:id="IMark167008504"/><text:alphabetical-index-mark-start text:id="IMark167008664"/><text:alphabetical-index-mark-start text:id="IMark167008824"/><text:alphabetical-index-mark-start text:id="IMark167008984"/><text:alphabetical-index-mark-start text:id="IMark167009144"/><text:alphabetical-index-mark-start text:id="IMark167009304"/><text:alphabetical-index-mark-start text:id="IMark167009464"/><text:alphabetical-index-mark-start text:id="IMark167009624"/><text:alphabetical-index-mark-start text:id="IMark167009784"/><text:alphabetical-index-mark-start text:id="IMark167009944"/><text:alphabetical-index-mark-start text:id="IMark167010104"/><text:alphabetical-index-mark-start text:id="IMark167018556"/><text:alphabetical-index-mark-start text:id="IMark167018716"/><text:alphabetical-index-mark-start text:id="IMark167018876"/><text:alphabetical-index-mark-start text:id="IMark167019036"/><text:alphabetical-index-mark-start text:id="IMark167019196"/><text:alphabetical-index-mark-start text:id="IMark167019356"/><text:alphabetical-index-mark-start text:id="IMark167019516"/><text:alphabetical-index-mark-start text:id="IMark167019676"/><text:alphabetical-index-mark-start text:id="IMark167019836"/><text:alphabetical-index-mark-start text:id="IMark167019996"/><text:alphabetical-index-mark-start text:id="IMark167020156"/><text:alphabetical-index-mark-start text:id="IMark167020316"/><text:alphabetical-index-mark-start text:id="IMark167020476"/><text:alphabetical-index-mark-start text:id="IMark167020636"/><text:alphabetical-index-mark-start text:id="IMark167020796"/><text:alphabetical-index-mark-start text:id="IMark167020956"/><text:alphabetical-index-mark-start text:id="IMark167021116"/><text:alphabetical-index-mark-start text:id="IMark167021276"/><text:alphabetical-index-mark-start text:id="IMark167021436"/><text:alphabetical-index-mark-start text:id="IMark167021596"/><text:alphabetical-index-mark-start text:id="IMark167021756"/><text:alphabetical-index-mark-start text:id="IMark167021916"/><text:alphabetical-index-mark-start text:id="IMark167022076"/><text:alphabetical-index-mark-start text:id="IMark167022236"/><text:alphabetical-index-mark-start text:id="IMark167022396"/><text:alphabetical-index-mark-start text:id="IMark167030848"/><text:alphabetical-index-mark-start text:id="IMark167031008"/><text:alphabetical-index-mark-start text:id="IMark167031168"/><text:alphabetical-index-mark-start text:id="IMark167031328"/><text:alphabetical-index-mark-start text:id="IMark167031488"/><text:alphabetical-index-mark-start text:id="IMark167031648"/><text:alphabetical-index-mark-start text:id="IMark167031808"/><text:alphabetical-index-mark-start text:id="IMark167031968"/><text:alphabetical-index-mark-start text:id="IMark167032128"/><text:alphabetical-index-mark-start text:id="IMark167032288"/><text:alphabetical-index-mark-start text:id="IMark167032448"/><text:alphabetical-index-mark-start text:id="IMark167032608"/><text:alphabetical-index-mark-start text:id="IMark167032768"/><text:alphabetical-index-mark-start text:id="IMark167032928"/><text:alphabetical-index-mark-start text:id="IMark167033088"/><text:alphabetical-index-mark-start text:id="IMark167033248"/><text:alphabetical-index-mark-start text:id="IMark167033408"/><text:alphabetical-index-mark-start text:id="IMark167033568"/><text:alphabetical-index-mark-start text:id="IMark167033728"/><text:alphabetical-index-mark-start text:id="IMark167033888"/><text:alphabetical-index-mark-start text:id="IMark167034048"/><text:alphabetical-index-mark-start text:id="IMark167034208"/><text:alphabetical-index-mark-start text:id="IMark167034368"/><text:alphabetical-index-mark-start text:id="IMark167034528"/><text:alphabetical-index-mark-start text:id="IMark167034688"/><text:alphabetical-index-mark-start text:id="IMark167047236"/><text:alphabetical-index-mark-start text:id="IMark167047396"/><text:alphabetical-index-mark-start text:id="IMark167047556"/><text:alphabetical-index-mark-start text:id="IMark167047716"/><text:alphabetical-index-mark-start text:id="IMark167047876"/><text:alphabetical-index-mark-start text:id="IMark167048036"/><text:alphabetical-index-mark-start text:id="IMark167048196"/><text:alphabetical-index-mark-start text:id="IMark167048356"/><text:alphabetical-index-mark-start text:id="IMark167048516"/><text:alphabetical-index-mark-start text:id="IMark167048676"/><text:alphabetical-index-mark-start text:id="IMark167048836"/><text:alphabetical-index-mark-start text:id="IMark167048996"/><text:alphabetical-index-mark-start text:id="IMark167049156"/><text:alphabetical-index-mark-start text:id="IMark167049316"/><text:alphabetical-index-mark-start text:id="IMark167049476"/><text:alphabetical-index-mark-start text:id="IMark167049636"/><text:alphabetical-index-mark-start text:id="IMark167049796"/><text:alphabetical-index-mark-start text:id="IMark167049956"/><text:alphabetical-index-mark-start text:id="IMark167050116"/><text:alphabetical-index-mark-start text:id="IMark167050276"/><text:alphabetical-index-mark-start text:id="IMark167050436"/><text:alphabetical-index-mark-start text:id="IMark167050596"/><text:alphabetical-index-mark-start text:id="IMark167050756"/><text:alphabetical-index-mark-start text:id="IMark167050916"/><text:alphabetical-index-mark-start text:id="IMark167051076"/><text:alphabetical-index-mark-start text:id="IMark167059528"/><text:alphabetical-index-mark-start text:id="IMark167059688"/><text:alphabetical-index-mark-start text:id="IMark167059848"/><text:alphabetical-index-mark-start text:id="IMark167060008"/><text:alphabetical-index-mark-start text:id="IMark167060168"/><text:alphabetical-index-mark-start text:id="IMark167060328"/><text:alphabetical-index-mark-start text:id="IMark167060488"/><text:alphabetical-index-mark-start text:id="IMark167060648"/><text:alphabetical-index-mark-start text:id="IMark167060808"/><text:alphabetical-index-mark-start text:id="IMark167060968"/><text:alphabetical-index-mark-start text:id="IMark167061128"/><text:alphabetical-index-mark-start text:id="IMark167061288"/><text:alphabetical-index-mark-start text:id="IMark167061448"/><text:alphabetical-index-mark-start text:id="IMark167061608"/><text:alphabetical-index-mark-start text:id="IMark167061768"/><text:alphabetical-index-mark-start text:id="IMark167061928"/><text:alphabetical-index-mark-start text:id="IMark167062088"/><text:alphabetical-index-mark-start text:id="IMark167062248"/><text:alphabetical-index-mark-start text:id="IMark167062408"/><text:alphabetical-index-mark-start text:id="IMark167062568"/><text:alphabetical-index-mark-start text:id="IMark167062728"/><text:alphabetical-index-mark-start text:id="IMark167062888"/><text:alphabetical-index-mark-start text:id="IMark167063048"/><text:alphabetical-index-mark-start text:id="IMark167063208"/><text:alphabetical-index-mark-start text:id="IMark167063368"/><text:alphabetical-index-mark-start text:id="IMark167067724"/><text:alphabetical-index-mark-start text:id="IMark167067884"/><text:alphabetical-index-mark-start text:id="IMark167068044"/><text:alphabetical-index-mark-start text:id="IMark167068204"/><text:alphabetical-index-mark-start text:id="IMark167068364"/><text:alphabetical-index-mark-start text:id="IMark167068524"/><text:alphabetical-index-mark-start text:id="IMark167068684"/><text:alphabetical-index-mark-start text:id="IMark167068844"/><text:alphabetical-index-mark-start text:id="IMark167069004"/><text:alphabetical-index-mark-start text:id="IMark167069164"/><text:alphabetical-index-mark-start text:id="IMark167069324"/><text:alphabetical-index-mark-start text:id="IMark167069484"/><text:alphabetical-index-mark-start text:id="IMark167069644"/><text:alphabetical-index-mark-start text:id="IMark167069804"/><text:alphabetical-index-mark-start text:id="IMark167069964"/><text:alphabetical-index-mark-start text:id="IMark167070124"/><text:alphabetical-index-mark-start text:id="IMark167070284"/><text:alphabetical-index-mark-start text:id="IMark167070444"/><text:alphabetical-index-mark-start text:id="IMark167070604"/><text:alphabetical-index-mark-start text:id="IMark167070764"/><text:span text:style-name="T5">meta:</text:span><text:alphabetical-index-mark-end text:id="IMark167070764"/><text:alphabetical-index-mark-end text:id="IMark167070604"/><text:alphabetical-index-mark-end text:id="IMark167070444"/><text:alphabetical-index-mark-end text:id="IMark167070284"/><text:alphabetical-index-mark-end text:id="IMark167070124"/><text:alphabetical-index-mark-end text:id="IMark167069964"/><text:alphabetical-index-mark-end text:id="IMark167069804"/><text:alphabetical-index-mark-end text:id="IMark167069644"/><text:alphabetical-index-mark-end text:id="IMark167069484"/><text:alphabetical-index-mark-end text:id="IMark167069324"/><text:alphabetical-index-mark-end text:id="IMark167069164"/><text:alphabetical-index-mark-end text:id="IMark167069004"/><text:alphabetical-index-mark-end text:id="IMark167068844"/><text:alphabetical-index-mark-end text:id="IMark167068684"/><text:alphabetical-index-mark-end text:id="IMark167068524"/><text:alphabetical-index-mark-end text:id="IMark167068364"/><text:alphabetical-index-mark-end text:id="IMark167068204"/><text:alphabetical-index-mark-end text:id="IMark167068044"/><text:alphabetical-index-mark-end text:id="IMark167067884"/><text:alphabetical-index-mark-end text:id="IMark167067724"/><text:alphabetical-index-mark-end text:id="IMark167063368"/><text:alphabetical-index-mark-end text:id="IMark167063208"/><text:alphabetical-index-mark-end text:id="IMark167063048"/><text:alphabetical-index-mark-end text:id="IMark167062888"/><text:alphabetical-index-mark-end text:id="IMark167062728"/><text:alphabetical-index-mark-end text:id="IMark167062568"/><text:alphabetical-index-mark-end text:id="IMark167062408"/><text:alphabetical-index-mark-end text:id="IMark167062248"/><text:alphabetical-index-mark-end text:id="IMark167062088"/><text:alphabetical-index-mark-end text:id="IMark167061928"/><text:alphabetical-index-mark-end text:id="IMark167061768"/><text:alphabetical-index-mark-end text:id="IMark167061608"/><text:alphabetical-index-mark-end text:id="IMark167061448"/><text:alphabetical-index-mark-end text:id="IMark167061288"/><text:alphabetical-index-mark-end text:id="IMark167061128"/><text:alphabetical-index-mark-end text:id="IMark167060968"/><text:alphabetical-index-mark-end text:id="IMark167060808"/><text:alphabetical-index-mark-end text:id="IMark167060648"/><text:alphabetical-index-mark-end text:id="IMark167060488"/><text:alphabetical-index-mark-end text:id="IMark167060328"/><text:alphabetical-index-mark-end text:id="IMark167060168"/><text:alphabetical-index-mark-end text:id="IMark167060008"/><text:alphabetical-index-mark-end text:id="IMark167059848"/><text:alphabetical-index-mark-end text:id="IMark167059688"/><text:alphabetical-index-mark-end text:id="IMark167059528"/><text:alphabetical-index-mark-end text:id="IMark167051076"/><text:alphabetical-index-mark-end text:id="IMark167050916"/><text:alphabetical-index-mark-end text:id="IMark167050756"/><text:alphabetical-index-mark-end text:id="IMark167050596"/><text:alphabetical-index-mark-end text:id="IMark167050436"/><text:alphabetical-index-mark-end text:id="IMark167050276"/><text:alphabetical-index-mark-end text:id="IMark167050116"/><text:alphabetical-index-mark-end text:id="IMark167049956"/><text:alphabetical-index-mark-end text:id="IMark167049796"/><text:alphabetical-index-mark-end text:id="IMark167049636"/><text:alphabetical-index-mark-end text:id="IMark167049476"/><text:alphabetical-index-mark-end text:id="IMark167049316"/><text:alphabetical-index-mark-end text:id="IMark167049156"/><text:alphabetical-index-mark-end text:id="IMark167048996"/><text:alphabetical-index-mark-end text:id="IMark167048836"/><text:alphabetical-index-mark-end text:id="IMark167048676"/><text:alphabetical-index-mark-end text:id="IMark167048516"/><text:alphabetical-index-mark-end text:id="IMark167048356"/><text:alphabetical-index-mark-end text:id="IMark167048196"/><text:alphabetical-index-mark-end text:id="IMark167048036"/><text:alphabetical-index-mark-end text:id="IMark167047876"/><text:alphabetical-index-mark-end text:id="IMark167047716"/><text:alphabetical-index-mark-end text:id="IMark167047556"/><text:alphabetical-index-mark-end text:id="IMark167047396"/><text:alphabetical-index-mark-end text:id="IMark167047236"/><text:alphabetical-index-mark-end text:id="IMark167034688"/><text:alphabetical-index-mark-end text:id="IMark167034528"/><text:alphabetical-index-mark-end text:id="IMark167034368"/><text:alphabetical-index-mark-end text:id="IMark167034208"/><text:alphabetical-index-mark-end text:id="IMark167034048"/><text:alphabetical-index-mark-end text:id="IMark167033888"/><text:alphabetical-index-mark-end text:id="IMark167033728"/><text:alphabetical-index-mark-end text:id="IMark167033568"/><text:alphabetical-index-mark-end text:id="IMark167033408"/><text:alphabetical-index-mark-end text:id="IMark167033248"/><text:alphabetical-index-mark-end text:id="IMark167033088"/><text:alphabetical-index-mark-end text:id="IMark167032928"/><text:alphabetical-index-mark-end text:id="IMark167032768"/><text:alphabetical-index-mark-end text:id="IMark167032608"/><text:alphabetical-index-mark-end text:id="IMark167032448"/><text:alphabetical-index-mark-end text:id="IMark167032288"/><text:alphabetical-index-mark-end text:id="IMark167032128"/><text:alphabetical-index-mark-end text:id="IMark167031968"/><text:alphabetical-index-mark-end text:id="IMark167031808"/><text:alphabetical-index-mark-end text:id="IMark167031648"/><text:alphabetical-index-mark-end text:id="IMark167031488"/><text:alphabetical-index-mark-end text:id="IMark167031328"/><text:alphabetical-index-mark-end text:id="IMark167031168"/><text:alphabetical-index-mark-end text:id="IMark167031008"/><text:alphabetical-index-mark-end text:id="IMark167030848"/><text:alphabetical-index-mark-end text:id="IMark167022396"/><text:alphabetical-index-mark-end text:id="IMark167022236"/><text:alphabetical-index-mark-end text:id="IMark167022076"/><text:alphabetical-index-mark-end text:id="IMark167021916"/><text:alphabetical-index-mark-end text:id="IMark167021756"/><text:alphabetical-index-mark-end text:id="IMark167021596"/><text:alphabetical-index-mark-end text:id="IMark167021436"/><text:alphabetical-index-mark-end text:id="IMark167021276"/><text:alphabetical-index-mark-end text:id="IMark167021116"/><text:alphabetical-index-mark-end text:id="IMark167020956"/><text:alphabetical-index-mark-end text:id="IMark167020796"/><text:alphabetical-index-mark-end text:id="IMark167020636"/><text:alphabetical-index-mark-end text:id="IMark167020476"/><text:alphabetical-index-mark-end text:id="IMark167020316"/><text:alphabetical-index-mark-end text:id="IMark167020156"/><text:alphabetical-index-mark-end text:id="IMark167019996"/><text:alphabetical-index-mark-end text:id="IMark167019836"/><text:alphabetical-index-mark-end text:id="IMark167019676"/><text:alphabetical-index-mark-end text:id="IMark167019516"/><text:alphabetical-index-mark-end text:id="IMark167019356"/><text:alphabetical-index-mark-end text:id="IMark167019196"/><text:alphabetical-index-mark-end text:id="IMark167019036"/><text:alphabetical-index-mark-end text:id="IMark167018876"/><text:alphabetical-index-mark-end text:id="IMark167018716"/><text:alphabetical-index-mark-end text:id="IMark167018556"/><text:alphabetical-index-mark-end text:id="IMark167010104"/><text:alphabetical-index-mark-end text:id="IMark167009944"/><text:alphabetical-index-mark-end text:id="IMark167009784"/><text:alphabetical-index-mark-end text:id="IMark167009624"/><text:alphabetical-index-mark-end text:id="IMark167009464"/><text:alphabetical-index-mark-end text:id="IMark167009304"/><text:alphabetical-index-mark-end text:id="IMark167009144"/><text:alphabetical-index-mark-end text:id="IMark167008984"/><text:alphabetical-index-mark-end text:id="IMark167008824"/><text:alphabetical-index-mark-end text:id="IMark167008664"/><text:alphabetical-index-mark-end text:id="IMark167008504"/><text:alphabetical-index-mark-end text:id="IMark167008344"/><text:alphabetical-index-mark-end text:id="IMark167008184"/><text:alphabetical-index-mark-end text:id="IMark167008024"/><text:alphabetical-index-mark-end text:id="IMark167007864"/><text:alphabetical-index-mark-end text:id="IMark167007704"/><text:alphabetical-index-mark-end text:id="IMark167007544"/><text:alphabetical-index-mark-end text:id="IMark167007384"/><text:alphabetical-index-mark-end text:id="IMark167007224"/><text:alphabetical-index-mark-end text:id="IMark167007064"/><text:alphabetical-index-mark-end text:id="IMark167006904"/><text:alphabetical-index-mark-end text:id="IMark167006744"/><text:alphabetical-index-mark-end text:id="IMark167006584"/><text:alphabetical-index-mark-end text:id="IMark167006424"/><text:alphabetical-index-mark-end text:id="IMark167006264"/><text:alphabetical-index-mark-end text:id="IMark166993716"/><text:alphabetical-index-mark-end text:id="IMark166993556"/><text:alphabetical-index-mark-end text:id="IMark166993396"/><text:alphabetical-index-mark-end text:id="IMark166993236"/><text:alphabetical-index-mark-end text:id="IMark166993076"/><text:alphabetical-index-mark-end text:id="IMark166992916"/><text:alphabetical-index-mark-end text:id="IMark166992756"/><text:alphabetical-index-mark-end text:id="IMark166992596"/><text:alphabetical-index-mark-end text:id="IMark166992436"/><text:alphabetical-index-mark-end text:id="IMark166992276"/><text:alphabetical-index-mark-end text:id="IMark166992116"/><text:alphabetical-index-mark-end text:id="IMark166991956"/><text:alphabetical-index-mark-end text:id="IMark166991796"/><text:alphabetical-index-mark-end text:id="IMark166991636"/><text:alphabetical-index-mark-end text:id="IMark166991476"/><text:alphabetical-index-mark-end text:id="IMark166991316"/><text:alphabetical-index-mark-end text:id="IMark166991156"/><text:alphabetical-index-mark-end text:id="IMark166990996"/><text:alphabetical-index-mark-end text:id="IMark166990836"/><text:alphabetical-index-mark-end text:id="IMark166990676"/><text:alphabetical-index-mark-end text:id="IMark166990516"/><text:alphabetical-index-mark-end text:id="IMark166990356"/><text:alphabetical-index-mark-end text:id="IMark166990196"/><text:alphabetical-index-mark-end text:id="IMark166990036"/><text:alphabetical-index-mark-end text:id="IMark166989876"/><text:alphabetical-index-mark-end text:id="IMark166985520"/><text:alphabetical-index-mark-end text:id="IMark166985360"/><text:alphabetical-index-mark-end text:id="IMark166985200"/><text:alphabetical-index-mark-end text:id="IMark166985040"/><text:alphabetical-index-mark-end text:id="IMark166984880"/><text:alphabetical-index-mark-end text:id="IMark166984720"/><text:alphabetical-index-mark-end text:id="IMark166984560"/><text:alphabetical-index-mark-end text:id="IMark166984400"/><text:alphabetical-index-mark-end text:id="IMark166984240"/><text:alphabetical-index-mark-end text:id="IMark166984080"/><text:alphabetical-index-mark-end text:id="IMark166983920"/><text:alphabetical-index-mark-end text:id="IMark166983760"/><text:alphabetical-index-mark-end text:id="IMark166983600"/><text:alphabetical-index-mark-end text:id="IMark166983440"/><text:alphabetical-index-mark-end text:id="IMark166983280"/><text:alphabetical-index-mark-end text:id="IMark166983120"/><text:alphabetical-index-mark-end text:id="IMark166982960"/><text:alphabetical-index-mark-end text:id="IMark166982800"/><text:alphabetical-index-mark-end text:id="IMark166982640"/><text:alphabetical-index-mark-end text:id="IMark166982480"/><text:alphabetical-index-mark-end text:id="IMark166982320"/><text:alphabetical-index-mark-end text:id="IMark166982160"/><text:alphabetical-index-mark-end text:id="IMark166982000"/><text:alphabetical-index-mark-end text:id="IMark166981840"/><text:alphabetical-index-mark-end text:id="IMark166981680"/><text:alphabetical-index-mark-end text:id="IMark166973228"/><text:alphabetical-index-mark-end text:id="IMark166973068"/><text:alphabetical-index-mark-end text:id="IMark166972908"/><text:alphabetical-index-mark-end text:id="IMark166972748"/><text:alphabetical-index-mark-end text:id="IMark166972588"/><text:alphabetical-index-mark-end text:id="IMark166972428"/><text:alphabetical-index-mark-end text:id="IMark166972268"/><text:alphabetical-index-mark-end text:id="IMark166972108"/><text:alphabetical-index-mark-end text:id="IMark166971948"/><text:alphabetical-index-mark-end text:id="IMark166971788"/><text:alphabetical-index-mark-end text:id="IMark166971628"/><text:alphabetical-index-mark-end text:id="IMark166971468"/><text:alphabetical-index-mark-end text:id="IMark166971308"/><text:alphabetical-index-mark-end text:id="IMark166971148"/><text:alphabetical-index-mark-end text:id="IMark166970988"/><text:alphabetical-index-mark-end text:id="IMark166970828"/><text:alphabetical-index-mark-end text:id="IMark166970668"/><text:alphabetical-index-mark-end text:id="IMark166970508"/><text:alphabetical-index-mark-end text:id="IMark166970348"/><text:alphabetical-index-mark-end text:id="IMark166970188"/><text:alphabetical-index-mark-end text:id="IMark166970028"/><text:alphabetical-index-mark-end text:id="IMark166969868"/><text:alphabetical-index-mark-end text:id="IMark166969708"/><text:alphabetical-index-mark-end text:id="IMark166969548"/><text:alphabetical-index-mark-end text:id="IMark166969388"/><text:alphabetical-index-mark-end text:id="IMark166956840"/><text:alphabetical-index-mark-end text:id="IMark166956680"/><text:alphabetical-index-mark-end text:id="IMark166956520"/><text:alphabetical-index-mark-end text:id="IMark166956360"/><text:alphabetical-index-mark-end text:id="IMark166956200"/><text:alphabetical-index-mark-end text:id="IMark166956040"/><text:alphabetical-index-mark-end text:id="IMark166955880"/><text:alphabetical-index-mark-end text:id="IMark166955720"/><text:alphabetical-index-mark-end text:id="IMark166955560"/><text:alphabetical-index-mark-end text:id="IMark166955400"/><text:alphabetical-index-mark-end text:id="IMark166955240"/><text:alphabetical-index-mark-end text:id="IMark166955080"/><text:alphabetical-index-mark-end text:id="IMark166954920"/><text:alphabetical-index-mark-end text:id="IMark166954760"/><text:alphabetical-index-mark-end text:id="IMark166954600"/><text:alphabetical-index-mark-end text:id="IMark166954440"/><text:alphabetical-index-mark-end text:id="IMark166954280"/><text:alphabetical-index-mark-end text:id="IMark166954120"/><text:alphabetical-index-mark-end text:id="IMark166953960"/><text:alphabetical-index-mark-end text:id="IMark166953800"/><text:alphabetical-index-mark-end text:id="IMark166953640"/><text:alphabetical-index-mark-end text:id="IMark166953480"/><text:alphabetical-index-mark-end text:id="IMark166953320"/><text:alphabetical-index-mark-end text:id="IMark166953160"/><text:alphabetical-index-mark-end text:id="IMark166953000"/><text:alphabetical-index-mark-end text:id="IMark166944548"/><text:alphabetical-index-mark-end text:id="IMark166944388"/><text:alphabetical-index-mark-end text:id="IMark166944228"/><text:alphabetical-index-mark-end text:id="IMark166944068"/><text:alphabetical-index-mark-end text:id="IMark166943908"/><text:alphabetical-index-mark-end text:id="IMark166943748"/><text:alphabetical-index-mark-end text:id="IMark166943588"/><text:alphabetical-index-mark-end text:id="IMark166943428"/><text:alphabetical-index-mark-end text:id="IMark166943268"/><text:alphabetical-index-mark-end text:id="IMark166943108"/><text:alphabetical-index-mark-end text:id="IMark166942948"/><text:alphabetical-index-mark-end text:id="IMark166942788"/><text:alphabetical-index-mark-end text:id="IMark166942628"/><text:alphabetical-index-mark-end text:id="IMark166942468"/><text:alphabetical-index-mark-end text:id="IMark166942308"/><text:alphabetical-index-mark-end text:id="IMark166942148"/><text:alphabetical-index-mark-end text:id="IMark166941988"/><text:alphabetical-index-mark-end text:id="IMark166941828"/><text:alphabetical-index-mark-end text:id="IMark166941668"/><text:alphabetical-index-mark-end text:id="IMark166941508"/><text:alphabetical-index-mark-end text:id="IMark166941348"/><text:alphabetical-index-mark-end text:id="IMark166941188"/><text:alphabetical-index-mark-end text:id="IMark166941028"/><text:alphabetical-index-mark-end text:id="IMark166940868"/><text:alphabetical-index-mark-end text:id="IMark166940708"/><text:alphabetical-index-mark-end text:id="IMark166932332"/><text:alphabetical-index-mark-end text:id="IMark166932172"/><text:alphabetical-index-mark-end text:id="IMark166932012"/><text:alphabetical-index-mark-end text:id="IMark166931852"/><text:alphabetical-index-mark-end text:id="IMark166931692"/><text:alphabetical-index-mark-end text:id="IMark166931532"/><text:alphabetical-index-mark-end text:id="IMark166931372"/><text:alphabetical-index-mark-end text:id="IMark166931212"/><text:alphabetical-index-mark-end text:id="IMark166931052"/><text:alphabetical-index-mark-end text:id="IMark166930892"/><text:alphabetical-index-mark-end text:id="IMark166930732"/><text:alphabetical-index-mark-end text:id="IMark166930572"/><text:alphabetical-index-mark-end text:id="IMark166930412"/><text:alphabetical-index-mark-end text:id="IMark166930252"/><text:alphabetical-index-mark-end text:id="IMark166930092"/><text:alphabetical-index-mark-end text:id="IMark166929932"/><text:alphabetical-index-mark-end text:id="IMark166929772"/><text:alphabetical-index-mark-end text:id="IMark166929612"/><text:alphabetical-index-mark-end text:id="IMark166929452"/><text:alphabetical-index-mark-end text:id="IMark166929292"/><text:alphabetical-index-mark-end text:id="IMark166929132"/><text:alphabetical-index-mark-end text:id="IMark166928972"/><text:alphabetical-index-mark-end text:id="IMark166928812"/><text:alphabetical-index-mark-end text:id="IMark166928652"/><text:alphabetical-index-mark-end text:id="IMark166928492"/><text:alphabetical-index-mark-end text:id="IMark166920040"/><text:alphabetical-index-mark-end text:id="IMark166919880"/><text:alphabetical-index-mark-end text:id="IMark166919720"/><text:alphabetical-index-mark-end text:id="IMark166919560"/><text:alphabetical-index-mark-end text:id="IMark166919400"/><text:alphabetical-index-mark-end text:id="IMark166919240"/><text:alphabetical-index-mark-end text:id="IMark166919080"/><text:alphabetical-index-mark-end text:id="IMark166918920"/><text:alphabetical-index-mark-end text:id="IMark166918760"/><text:alphabetical-index-mark-end text:id="IMark166918600"/><text:alphabetical-index-mark-end text:id="IMark166918440"/><text:alphabetical-index-mark-end text:id="IMark166918280"/><text:alphabetical-index-mark-end text:id="IMark166918120"/><text:alphabetical-index-mark-end text:id="IMark166917960"/><text:alphabetical-index-mark-end text:id="IMark166917800"/><text:alphabetical-index-mark-end text:id="IMark166917640"/><text:alphabetical-index-mark-end text:id="IMark166917480"/><text:alphabetical-index-mark-end text:id="IMark166917320"/><text:alphabetical-index-mark-end text:id="IMark166917160"/><text:alphabetical-index-mark-end text:id="IMark166917000"/><text:alphabetical-index-mark-end text:id="IMark166916840"/><text:alphabetical-index-mark-end text:id="IMark166916680"/><text:alphabetical-index-mark-end text:id="IMark166916520"/><text:alphabetical-index-mark-end text:id="IMark166916360"/><text:alphabetical-index-mark-end text:id="IMark166916200"/><text:alphabetical-index-mark-end text:id="IMark166911844"/><text:alphabetical-index-mark-end text:id="IMark166911684"/><text:alphabetical-index-mark-end text:id="IMark166911524"/><text:alphabetical-index-mark-end text:id="IMark166911364"/><text:alphabetical-index-mark-end text:id="IMark166911204"/><text:alphabetical-index-mark-end text:id="IMark166911044"/><text:alphabetical-index-mark-end text:id="IMark166910884"/><text:alphabetical-index-mark-end text:id="IMark166910724"/><text:alphabetical-index-mark-end text:id="IMark166910564"/><text:alphabetical-index-mark-end text:id="IMark166910404"/><text:alphabetical-index-mark-end text:id="IMark166910244"/><text:alphabetical-index-mark-end text:id="IMark166910084"/><text:alphabetical-index-mark-end text:id="IMark166909924"/><text:alphabetical-index-mark-end text:id="IMark166909764"/><text:alphabetical-index-mark-end text:id="IMark166909604"/><text:alphabetical-index-mark-end text:id="IMark166909444"/><text:alphabetical-index-mark-end text:id="IMark166909284"/><text:alphabetical-index-mark-end text:id="IMark166909124"/><text:alphabetical-index-mark-end text:id="IMark166908964"/><text:alphabetical-index-mark-end text:id="IMark166908804"/><text:alphabetical-index-mark-end text:id="IMark166908644"/><text:alphabetical-index-mark-end text:id="IMark166908484"/><text:alphabetical-index-mark-end text:id="IMark166908324"/><text:alphabetical-index-mark-end text:id="IMark166908164"/><text:alphabetical-index-mark-end text:id="IMark166908004"/><text:alphabetical-index-mark-end text:id="IMark166895456"/><text:alphabetical-index-mark-end text:id="IMark166895296"/><text:alphabetical-index-mark-end text:id="IMark166895136"/><text:alphabetical-index-mark-end text:id="IMark166894976"/><text:alphabetical-index-mark-end text:id="IMark166894816"/><text:alphabetical-index-mark-end text:id="IMark166894656"/><text:alphabetical-index-mark-end text:id="IMark166894496"/><text:alphabetical-index-mark-end text:id="IMark166894336"/><text:alphabetical-index-mark-end text:id="IMark166894176"/><text:alphabetical-index-mark-end text:id="IMark166894016"/><text:alphabetical-index-mark-end text:id="IMark166893856"/><text:alphabetical-index-mark-end text:id="IMark166893696"/><text:alphabetical-index-mark-end text:id="IMark166893536"/><text:alphabetical-index-mark-end text:id="IMark166893376"/><text:alphabetical-index-mark-end text:id="IMark166893216"/><text:alphabetical-index-mark-end text:id="IMark166893056"/><text:alphabetical-index-mark-end text:id="IMark166892896"/><text:alphabetical-index-mark-end text:id="IMark166892736"/><text:alphabetical-index-mark-end text:id="IMark166892576"/><text:alphabetical-index-mark-end text:id="IMark166892416"/><text:alphabetical-index-mark-end text:id="IMark166892256"/><text:alphabetical-index-mark-end text:id="IMark166892096"/><text:alphabetical-index-mark-end text:id="IMark166891936"/><text:alphabetical-index-mark-end text:id="IMark166891776"/><text:alphabetical-index-mark-end text:id="IMark166891616"/><text:alphabetical-index-mark-end text:id="IMark166883164"/><text:alphabetical-index-mark-end text:id="IMark166883004"/><text:alphabetical-index-mark-end text:id="IMark166882844"/><text:alphabetical-index-mark-end text:id="IMark166882684"/><text:alphabetical-index-mark-end text:id="IMark166882524"/><text:alphabetical-index-mark-end text:id="IMark166882364"/><text:alphabetical-index-mark-end text:id="IMark166882204"/><text:alphabetical-index-mark-end text:id="IMark166882044"/><text:alphabetical-index-mark-end text:id="IMark166881884"/><text:alphabetical-index-mark-end text:id="IMark166881724"/><text:alphabetical-index-mark-end text:id="IMark166881564"/><text:alphabetical-index-mark-end text:id="IMark166881404"/><text:alphabetical-index-mark-end text:id="IMark166881244"/><text:alphabetical-index-mark-end text:id="IMark166881084"/><text:alphabetical-index-mark-end text:id="IMark166880924"/><text:alphabetical-index-mark-end text:id="IMark166880764"/><text:alphabetical-index-mark-end text:id="IMark166880604"/><text:alphabetical-index-mark-end text:id="IMark166880444"/><text:alphabetical-index-mark-end text:id="IMark166880284"/><text:alphabetical-index-mark-end text:id="IMark166880124"/><text:alphabetical-index-mark-end text:id="IMark166879964"/><text:alphabetical-index-mark-end text:id="IMark166879804"/><text:alphabetical-index-mark-end text:id="IMark166879644"/><text:alphabetical-index-mark-end text:id="IMark166879484"/><text:alphabetical-index-mark-end text:id="IMark166879324"/><text:alphabetical-index-mark-end text:id="IMark166870872"/><text:alphabetical-index-mark-end text:id="IMark166870712"/><text:alphabetical-index-mark-end text:id="IMark166870552"/><text:alphabetical-index-mark-end text:id="IMark166870392"/><text:alphabetical-index-mark-end text:id="IMark166870232"/><text:alphabetical-index-mark-end text:id="IMark166870072"/><text:alphabetical-index-mark-end text:id="IMark166869912"/><text:alphabetical-index-mark-end text:id="IMark166869752"/><text:alphabetical-index-mark-end text:id="IMark166869592"/><text:alphabetical-index-mark-end text:id="IMark166869432"/><text:alphabetical-index-mark-end text:id="IMark166869272"/><text:alphabetical-index-mark-end text:id="IMark166869112"/><text:alphabetical-index-mark-end text:id="IMark166868952"/><text:alphabetical-index-mark-end text:id="IMark166868792"/><text:alphabetical-index-mark-end text:id="IMark166868632"/><text:alphabetical-index-mark-end text:id="IMark166868472"/><text:alphabetical-index-mark-end text:id="IMark166868312"/><text:alphabetical-index-mark-end text:id="IMark166868152"/><text:alphabetical-index-mark-end text:id="IMark166867992"/><text:alphabetical-index-mark-end text:id="IMark166867832"/><text:alphabetical-index-mark-end text:id="IMark166867672"/><text:alphabetical-index-mark-end text:id="IMark166867512"/><text:alphabetical-index-mark-end text:id="IMark166867352"/><text:alphabetical-index-mark-end text:id="IMark166867192"/><text:alphabetical-index-mark-end text:id="IMark166867032"/><text:alphabetical-index-mark-end text:id="IMark165609300"/><text:alphabetical-index-mark-end text:id="IMark165609140"/><text:alphabetical-index-mark-end text:id="IMark165608980"/><text:alphabetical-index-mark-end text:id="IMark165608820"/><text:alphabetical-index-mark-end text:id="IMark165608660"/><text:alphabetical-index-mark-end text:id="IMark165608500"/><text:alphabetical-index-mark-end text:id="IMark165608340"/><text:alphabetical-index-mark-end text:id="IMark165608180"/><text:alphabetical-index-mark-end text:id="IMark165608020"/><text:alphabetical-index-mark-end text:id="IMark165607860"/><text:alphabetical-index-mark-end text:id="IMark165607700"/><text:alphabetical-index-mark-end text:id="IMark165607540"/><text:alphabetical-index-mark-end text:id="IMark165607380"/><text:alphabetical-index-mark-end text:id="IMark165607220"/><text:alphabetical-index-mark-end text:id="IMark165607060"/><text:alphabetical-index-mark-end text:id="IMark165606900"/><text:alphabetical-index-mark-end text:id="IMark165606740"/><text:alphabetical-index-mark-end text:id="IMark165606580"/><text:alphabetical-index-mark-end text:id="IMark165606420"/><text:alphabetical-index-mark-end text:id="IMark165606260"/><text:alphabetical-index-mark-end text:id="IMark165606100"/><text:alphabetical-index-mark-end text:id="IMark165605940"/><text:alphabetical-index-mark-end text:id="IMark165605780"/><text:alphabetical-index-mark-end text:id="IMark165605620"/><text:alphabetical-index-mark-end text:id="IMark165605460"/><text:alphabetical-index-mark-end text:id="IMark165597008"/><text:alphabetical-index-mark-end text:id="IMark165596848"/><text:alphabetical-index-mark-end text:id="IMark165596688"/><text:alphabetical-index-mark-end text:id="IMark165596528"/><text:alphabetical-index-mark-end text:id="IMark165596368"/><text:alphabetical-index-mark-end text:id="IMark165596208"/><text:alphabetical-index-mark-end text:id="IMark165596048"/><text:alphabetical-index-mark-end text:id="IMark165595888"/><text:alphabetical-index-mark-end text:id="IMark165595728"/><text:alphabetical-index-mark-end text:id="IMark165595568"/><text:alphabetical-index-mark-end text:id="IMark165595408"/><text:alphabetical-index-mark-end text:id="IMark165595248"/><text:alphabetical-index-mark-end text:id="IMark165595088"/><text:alphabetical-index-mark-end text:id="IMark165594928"/><text:alphabetical-index-mark-end text:id="IMark165594768"/><text:alphabetical-index-mark-end text:id="IMark165594608"/><text:alphabetical-index-mark-end text:id="IMark165594448"/><text:alphabetical-index-mark-end text:id="IMark165594288"/><text:alphabetical-index-mark-end text:id="IMark165594128"/><text:alphabetical-index-mark-end text:id="IMark165593968"/><text:alphabetical-index-mark-end text:id="IMark165593808"/><text:alphabetical-index-mark-end text:id="IMark165593648"/><text:alphabetical-index-mark-end text:id="IMark165593488"/><text:alphabetical-index-mark-end text:id="IMark165593328"/><text:alphabetical-index-mark-end text:id="IMark165593168"/><text:alphabetical-index-mark-end text:id="IMark165584716"/><text:alphabetical-index-mark-end text:id="IMark165584556"/><text:alphabetical-index-mark-end text:id="IMark165584396"/><text:alphabetical-index-mark-end text:id="IMark165584236"/><text:alphabetical-index-mark-end text:id="IMark165584076"/><text:alphabetical-index-mark-end text:id="IMark165583916"/><text:alphabetical-index-mark-end text:id="IMark165583756"/><text:alphabetical-index-mark-end text:id="IMark165583596"/><text:alphabetical-index-mark-end text:id="IMark165583436"/><text:alphabetical-index-mark-end text:id="IMark165583276"/><text:alphabetical-index-mark-end text:id="IMark165583116"/><text:alphabetical-index-mark-end text:id="IMark165582956"/><text:alphabetical-index-mark-end text:id="IMark165582796"/><text:alphabetical-index-mark-end text:id="IMark165582636"/><text:alphabetical-index-mark-end text:id="IMark165582476"/><text:alphabetical-index-mark-end text:id="IMark165582316"/><text:alphabetical-index-mark-end text:id="IMark165582156"/><text:alphabetical-index-mark-end text:id="IMark165581996"/><text:alphabetical-index-mark-end text:id="IMark165581836"/><text:alphabetical-index-mark-end text:id="IMark165581676"/><text:alphabetical-index-mark-end text:id="IMark165581516"/><text:alphabetical-index-mark-end text:id="IMark165581356"/><text:alphabetical-index-mark-end text:id="IMark165581196"/><text:alphabetical-index-mark-end text:id="IMark165581036"/><text:alphabetical-index-mark-end text:id="IMark165580876"/><text:alphabetical-index-mark-end text:id="IMark165572424"/><text:alphabetical-index-mark-end text:id="IMark165572264"/><text:alphabetical-index-mark-end text:id="IMark165572104"/><text:alphabetical-index-mark-end text:id="IMark165571944"/><text:alphabetical-index-mark-end text:id="IMark165571784"/><text:alphabetical-index-mark-end text:id="IMark165571624"/><text:alphabetical-index-mark-end text:id="IMark165571464"/><text:alphabetical-index-mark-end text:id="IMark165571304"/><text:alphabetical-index-mark-end text:id="IMark165571144"/><text:alphabetical-index-mark-end text:id="IMark165570984"/><text:alphabetical-index-mark-end text:id="IMark165570824"/><text:alphabetical-index-mark-end text:id="IMark165570664"/><text:alphabetical-index-mark-end text:id="IMark165570504"/><text:alphabetical-index-mark-end text:id="IMark165570344"/><text:alphabetical-index-mark-end text:id="IMark165570184"/><text:alphabetical-index-mark-end text:id="IMark165570024"/><text:alphabetical-index-mark-end text:id="IMark165569864"/><text:alphabetical-index-mark-end text:id="IMark165569704"/><text:alphabetical-index-mark-end text:id="IMark165569544"/><text:alphabetical-index-mark-end text:id="IMark165569384"/><text:alphabetical-index-mark-end text:id="IMark165569224"/><text:alphabetical-index-mark-end text:id="IMark165569064"/><text:alphabetical-index-mark-end text:id="IMark165568904"/><text:alphabetical-index-mark-end text:id="IMark165568744"/><text:alphabetical-index-mark-end text:id="IMark165568584"/><text:alphabetical-index-mark-end text:id="IMark165560132"/><text:alphabetical-index-mark-end text:id="IMark165559972"/><text:alphabetical-index-mark-end text:id="IMark165559812"/><text:alphabetical-index-mark-end text:id="IMark165559652"/><text:alphabetical-index-mark-end text:id="IMark165559492"/><text:alphabetical-index-mark-end text:id="IMark165559332"/><text:alphabetical-index-mark-end text:id="IMark165559172"/><text:alphabetical-index-mark-end text:id="IMark165559012"/><text:alphabetical-index-mark-end text:id="IMark165558852"/><text:alphabetical-index-mark-end text:id="IMark165558692"/><text:alphabetical-index-mark-end text:id="IMark165558532"/><text:alphabetical-index-mark-end text:id="IMark165558372"/><text:alphabetical-index-mark-end text:id="IMark165558212"/><text:alphabetical-index-mark-end text:id="IMark165558052"/><text:alphabetical-index-mark-end text:id="IMark165557892"/><text:alphabetical-index-mark-end text:id="IMark165557732"/><text:alphabetical-index-mark-end text:id="IMark165557572"/><text:alphabetical-index-mark-end text:id="IMark165557412"/><text:alphabetical-index-mark-end text:id="IMark165557252"/><text:alphabetical-index-mark-end text:id="IMark165557092"/><text:alphabetical-index-mark-end text:id="IMark165556932"/><text:alphabetical-index-mark-end text:id="IMark165556772"/><text:alphabetical-index-mark-end text:id="IMark165556612"/><text:alphabetical-index-mark-end text:id="IMark165556452"/><text:alphabetical-index-mark-end text:id="IMark165556292"/><text:alphabetical-index-mark-end text:id="IMark165547840"/><text:alphabetical-index-mark-end text:id="IMark165547680"/><text:alphabetical-index-mark-end text:id="IMark165547520"/><text:alphabetical-index-mark-end text:id="IMark165547360"/><text:alphabetical-index-mark-end text:id="IMark165547200"/><text:alphabetical-index-mark-end text:id="IMark165547040"/><text:alphabetical-index-mark-end text:id="IMark165546880"/><text:alphabetical-index-mark-end text:id="IMark165546720"/><text:alphabetical-index-mark-end text:id="IMark165546560"/><text:alphabetical-index-mark-end text:id="IMark165546400"/><text:alphabetical-index-mark-end text:id="IMark165546240"/><text:alphabetical-index-mark-end text:id="IMark165546080"/><text:alphabetical-index-mark-end text:id="IMark165545920"/><text:alphabetical-index-mark-end text:id="IMark165545760"/><text:alphabetical-index-mark-end text:id="IMark165545600"/><text:alphabetical-index-mark-end text:id="IMark165545440"/><text:alphabetical-index-mark-end text:id="IMark165545280"/><text:alphabetical-index-mark-end text:id="IMark165545120"/><text:alphabetical-index-mark-end text:id="IMark165544960"/><text:alphabetical-index-mark-end text:id="IMark165544800"/><text:alphabetical-index-mark-end text:id="IMark165544640"/><text:alphabetical-index-mark-end text:id="IMark165544480"/><text:alphabetical-index-mark-end text:id="IMark165544320"/><text:alphabetical-index-mark-end text:id="IMark165544160"/><text:alphabetical-index-mark-end text:id="IMark165544000"/><text:alphabetical-index-mark-end text:id="IMark165535548"/><text:alphabetical-index-mark-end text:id="IMark165535388"/><text:alphabetical-index-mark-end text:id="IMark165535228"/><text:alphabetical-index-mark-end text:id="IMark165535068"/><text:alphabetical-index-mark-end text:id="IMark165534908"/><text:alphabetical-index-mark-end text:id="IMark165534748"/><text:alphabetical-index-mark-end text:id="IMark165534588"/><text:alphabetical-index-mark-end text:id="IMark165534428"/><text:alphabetical-index-mark-end text:id="IMark165534268"/><text:alphabetical-index-mark-end text:id="IMark165534108"/><text:alphabetical-index-mark-end text:id="IMark165533948"/><text:alphabetical-index-mark-end text:id="IMark165533788"/><text:alphabetical-index-mark-end text:id="IMark165533628"/><text:alphabetical-index-mark-end text:id="IMark165533468"/><text:alphabetical-index-mark-end text:id="IMark165533308"/><text:alphabetical-index-mark-end text:id="IMark165533148"/><text:alphabetical-index-mark-end text:id="IMark165532988"/><text:alphabetical-index-mark-end text:id="IMark165532828"/><text:alphabetical-index-mark-end text:id="IMark165532668"/><text:alphabetical-index-mark-end text:id="IMark165532508"/><text:alphabetical-index-mark-end text:id="IMark165532348"/><text:alphabetical-index-mark-end text:id="IMark165532188"/><text:alphabetical-index-mark-end text:id="IMark165532028"/><text:alphabetical-index-mark-end text:id="IMark165531868"/><text:alphabetical-index-mark-end text:id="IMark165531708"/><text:alphabetical-index-mark-end text:id="IMark165519160"/><text:alphabetical-index-mark-end text:id="IMark165519000"/><text:alphabetical-index-mark-end text:id="IMark165518840"/><text:alphabetical-index-mark-end text:id="IMark165518680"/><text:alphabetical-index-mark-end text:id="IMark165518520"/><text:alphabetical-index-mark-end text:id="IMark165518360"/><text:alphabetical-index-mark-end text:id="IMark165518200"/><text:alphabetical-index-mark-end text:id="IMark165518040"/><text:alphabetical-index-mark-end text:id="IMark165517880"/><text:alphabetical-index-mark-end text:id="IMark165517720"/><text:alphabetical-index-mark-end text:id="IMark165517560"/><text:alphabetical-index-mark-end text:id="IMark165517400"/><text:alphabetical-index-mark-end text:id="IMark165517240"/><text:alphabetical-index-mark-end text:id="IMark165517080"/><text:alphabetical-index-mark-end text:id="IMark165516920"/><text:alphabetical-index-mark-end text:id="IMark165516760"/><text:alphabetical-index-mark-end text:id="IMark165516600"/><text:alphabetical-index-mark-end text:id="IMark165516440"/><text:alphabetical-index-mark-end text:id="IMark165516280"/><text:alphabetical-index-mark-end text:id="IMark165516120"/><text:alphabetical-index-mark-end text:id="IMark165515960"/><text:alphabetical-index-mark-end text:id="IMark165515800"/><text:alphabetical-index-mark-end text:id="IMark165515640"/><text:alphabetical-index-mark-end text:id="IMark165515480"/><text:alphabetical-index-mark-end text:id="IMark165515320"/><text:alphabetical-index-mark-end text:id="IMark165510964"/><text:alphabetical-index-mark-end text:id="IMark165510804"/><text:alphabetical-index-mark-end text:id="IMark165510644"/><text:alphabetical-index-mark-end text:id="IMark165510484"/><text:alphabetical-index-mark-end text:id="IMark165510324"/><text:alphabetical-index-mark-end text:id="IMark165510164"/><text:alphabetical-index-mark-end text:id="IMark165510004"/><text:alphabetical-index-mark-end text:id="IMark165509844"/><text:alphabetical-index-mark-end text:id="IMark165509684"/><text:alphabetical-index-mark-end text:id="IMark165509524"/><text:alphabetical-index-mark-end text:id="IMark165509364"/><text:alphabetical-index-mark-end text:id="IMark165509204"/><text:alphabetical-index-mark-end text:id="IMark165509044"/><text:alphabetical-index-mark-end text:id="IMark165508884"/><text:alphabetical-index-mark-end text:id="IMark165508724"/><text:alphabetical-index-mark-end text:id="IMark165508564"/><text:alphabetical-index-mark-end text:id="IMark165508404"/><text:alphabetical-index-mark-end text:id="IMark165508244"/><text:alphabetical-index-mark-end text:id="IMark165508084"/><text:alphabetical-index-mark-end text:id="IMark165507924"/><text:alphabetical-index-mark-end text:id="IMark165507764"/><text:alphabetical-index-mark-end text:id="IMark165507604"/><text:alphabetical-index-mark-end text:id="IMark165507444"/><text:alphabetical-index-mark-end text:id="IMark165507284"/><text:alphabetical-index-mark-end text:id="IMark165507124"/><text:alphabetical-index-mark-end text:id="IMark165498672"/><text:alphabetical-index-mark-end text:id="IMark165498512"/><text:alphabetical-index-mark-end text:id="IMark165498352"/><text:alphabetical-index-mark-end text:id="IMark165498192"/><text:alphabetical-index-mark-end text:id="IMark165498032"/><text:alphabetical-index-mark-end text:id="IMark165497872"/><text:alphabetical-index-mark-end text:id="IMark165497712"/><text:alphabetical-index-mark-end text:id="IMark165497552"/><text:alphabetical-index-mark-end text:id="IMark165497392"/><text:alphabetical-index-mark-end text:id="IMark165497232"/><text:alphabetical-index-mark-end text:id="IMark165497072"/><text:alphabetical-index-mark-end text:id="IMark165496912"/><text:alphabetical-index-mark-end text:id="IMark165496752"/><text:alphabetical-index-mark-end text:id="IMark165496592"/><text:alphabetical-index-mark-end text:id="IMark165496432"/><text:alphabetical-index-mark-end text:id="IMark165496272"/><text:alphabetical-index-mark-end text:id="IMark165496112"/><text:alphabetical-index-mark-end text:id="IMark165495952"/><text:alphabetical-index-mark-end text:id="IMark165495792"/><text:alphabetical-index-mark-end text:id="IMark165495632"/><text:alphabetical-index-mark-end text:id="IMark165495472"/><text:alphabetical-index-mark-end text:id="IMark165495312"/><text:alphabetical-index-mark-end text:id="IMark165495152"/><text:alphabetical-index-mark-end text:id="IMark165494992"/><text:alphabetical-index-mark-end text:id="IMark165494832"/><text:alphabetical-index-mark-end text:id="IMark165482284"/><text:alphabetical-index-mark-end text:id="IMark165482124"/><text:alphabetical-index-mark-end text:id="IMark165481964"/><text:alphabetical-index-mark-end text:id="IMark165481804"/><text:alphabetical-index-mark-end text:id="IMark165481644"/><text:alphabetical-index-mark-end text:id="IMark165481484"/><text:alphabetical-index-mark-end text:id="IMark165481324"/><text:alphabetical-index-mark-end text:id="IMark165481164"/><text:alphabetical-index-mark-end text:id="IMark165481004"/><text:alphabetical-index-mark-end text:id="IMark165480844"/><text:alphabetical-index-mark-end text:id="IMark165480684"/><text:alphabetical-index-mark-end text:id="IMark165480524"/><text:alphabetical-index-mark-end text:id="IMark165480364"/><text:alphabetical-index-mark-end text:id="IMark165480204"/><text:alphabetical-index-mark-end text:id="IMark165480044"/><text:alphabetical-index-mark-end text:id="IMark165479884"/><text:alphabetical-index-mark-end text:id="IMark165479724"/><text:alphabetical-index-mark-end text:id="IMark165479564"/><text:alphabetical-index-mark-end text:id="IMark165479404"/><text:alphabetical-index-mark-end text:id="IMark165479244"/><text:alphabetical-index-mark-end text:id="IMark165479084"/><text:alphabetical-index-mark-end text:id="IMark165478924"/><text:alphabetical-index-mark-end text:id="IMark165478764"/><text:alphabetical-index-mark-end text:id="IMark165478604"/><text:alphabetical-index-mark-end text:id="IMark165478444"/><text:alphabetical-index-mark-end text:id="IMark165469992"/><text:alphabetical-index-mark-end text:id="IMark165469832"/><text:alphabetical-index-mark-end text:id="IMark165469672"/><text:alphabetical-index-mark-end text:id="IMark165469512"/><text:alphabetical-index-mark-end text:id="IMark165469352"/><text:alphabetical-index-mark-end text:id="IMark165469192"/><text:alphabetical-index-mark-end text:id="IMark165469032"/><text:alphabetical-index-mark-end text:id="IMark165468872"/><text:alphabetical-index-mark-end text:id="IMark165468712"/><text:alphabetical-index-mark-end text:id="IMark165468552"/><text:alphabetical-index-mark-end text:id="IMark165468392"/><text:alphabetical-index-mark-end text:id="IMark165468232"/><text:alphabetical-index-mark-end text:id="IMark165468072"/><text:alphabetical-index-mark-end text:id="IMark165467912"/><text:alphabetical-index-mark-end text:id="IMark165467752"/><text:alphabetical-index-mark-end text:id="IMark165467592"/><text:alphabetical-index-mark-end text:id="IMark165467432"/><text:alphabetical-index-mark-end text:id="IMark165467272"/><text:alphabetical-index-mark-end text:id="IMark165467112"/><text:alphabetical-index-mark-end text:id="IMark165466952"/><text:alphabetical-index-mark-end text:id="IMark165466792"/><text:alphabetical-index-mark-end text:id="IMark165466632"/><text:alphabetical-index-mark-end text:id="IMark165466472"/><text:alphabetical-index-mark-end text:id="IMark165466312"/><text:alphabetical-index-mark-end text:id="IMark165466152"/><text:alphabetical-index-mark-end text:id="IMark165457700"/><text:alphabetical-index-mark-end text:id="IMark165457540"/><text:alphabetical-index-mark-end text:id="IMark165457380"/><text:alphabetical-index-mark-end text:id="IMark165457220"/><text:alphabetical-index-mark-end text:id="IMark165457060"/><text:alphabetical-index-mark-end text:id="IMark165456900"/><text:alphabetical-index-mark-end text:id="IMark165456740"/><text:alphabetical-index-mark-end text:id="IMark165456580"/><text:alphabetical-index-mark-end text:id="IMark165456420"/><text:alphabetical-index-mark-end text:id="IMark165456260"/><text:alphabetical-index-mark-end text:id="IMark165456100"/><text:alphabetical-index-mark-end text:id="IMark165455940"/><text:alphabetical-index-mark-end text:id="IMark165455780"/><text:alphabetical-index-mark-end text:id="IMark165455620"/><text:alphabetical-index-mark-end text:id="IMark165455460"/><text:alphabetical-index-mark-end text:id="IMark165455300"/><text:alphabetical-index-mark-end text:id="IMark165455140"/><text:alphabetical-index-mark-end text:id="IMark165454980"/><text:alphabetical-index-mark-end text:id="IMark165454820"/><text:alphabetical-index-mark-end text:id="IMark165454660"/><text:alphabetical-index-mark-end text:id="IMark165454500"/><text:alphabetical-index-mark-end text:id="IMark165454340"/><text:alphabetical-index-mark-end text:id="IMark165454180"/><text:alphabetical-index-mark-end text:id="IMark165454020"/><text:alphabetical-index-mark-end text:id="IMark165453860"/><text:alphabetical-index-mark-end text:id="IMark165441388"/><text:alphabetical-index-mark-end text:id="IMark165441228"/><text:alphabetical-index-mark-end text:id="IMark165441068"/><text:alphabetical-index-mark-end text:id="IMark165440908"/><text:alphabetical-index-mark-end text:id="IMark165440748"/><text:alphabetical-index-mark-end text:id="IMark165440588"/><text:alphabetical-index-mark-end text:id="IMark165440428"/><text:alphabetical-index-mark-end text:id="IMark165440268"/><text:alphabetical-index-mark-end text:id="IMark165440108"/><text:alphabetical-index-mark-end text:id="IMark165439948"/><text:alphabetical-index-mark-end text:id="IMark165439788"/><text:alphabetical-index-mark-end text:id="IMark165439628"/><text:alphabetical-index-mark-end text:id="IMark165439468"/><text:alphabetical-index-mark-end text:id="IMark165439308"/><text:alphabetical-index-mark-end text:id="IMark165439148"/><text:alphabetical-index-mark-end text:id="IMark165438988"/><text:alphabetical-index-mark-end text:id="IMark165438828"/><text:alphabetical-index-mark-end text:id="IMark165438668"/><text:alphabetical-index-mark-end text:id="IMark165438508"/><text:alphabetical-index-mark-end text:id="IMark165438348"/><text:alphabetical-index-mark-end text:id="IMark165438188"/><text:alphabetical-index-mark-end text:id="IMark165438028"/><text:alphabetical-index-mark-end text:id="IMark165437868"/><text:alphabetical-index-mark-end text:id="IMark165437708"/><text:alphabetical-index-mark-end text:id="IMark165437548"/><text:alphabetical-index-mark-end text:id="IMark165433192"/><text:alphabetical-index-mark-end text:id="IMark165433032"/><text:alphabetical-index-mark-end text:id="IMark165432872"/><text:alphabetical-index-mark-end text:id="IMark165432712"/><text:alphabetical-index-mark-end text:id="IMark165432552"/><text:alphabetical-index-mark-end text:id="IMark165432392"/><text:alphabetical-index-mark-end text:id="IMark165432232"/><text:alphabetical-index-mark-end text:id="IMark165432072"/><text:alphabetical-index-mark-end text:id="IMark165431912"/><text:alphabetical-index-mark-end text:id="IMark165431752"/><text:alphabetical-index-mark-end text:id="IMark165431592"/><text:alphabetical-index-mark-end text:id="IMark165431432"/><text:alphabetical-index-mark-end text:id="IMark165431272"/><text:alphabetical-index-mark-end text:id="IMark165431112"/><text:alphabetical-index-mark-end text:id="IMark165430952"/><text:alphabetical-index-mark-end text:id="IMark165430792"/><text:alphabetical-index-mark-end text:id="IMark165430632"/><text:alphabetical-index-mark-end text:id="IMark165430472"/><text:alphabetical-index-mark-end text:id="IMark165430312"/><text:alphabetical-index-mark-end text:id="IMark165430152"/><text:alphabetical-index-mark-end text:id="IMark165429992"/><text:alphabetical-index-mark-end text:id="IMark165429832"/><text:alphabetical-index-mark-end text:id="IMark165429672"/><text:alphabetical-index-mark-end text:id="IMark165429512"/><text:alphabetical-index-mark-end text:id="IMark165429352"/><text:alphabetical-index-mark-end text:id="IMark165420900"/><text:alphabetical-index-mark-end text:id="IMark165420740"/><text:alphabetical-index-mark-end text:id="IMark165420580"/><text:alphabetical-index-mark-end text:id="IMark165420420"/><text:alphabetical-index-mark-end text:id="IMark165420260"/><text:alphabetical-index-mark-end text:id="IMark165420100"/><text:alphabetical-index-mark-end text:id="IMark165419940"/><text:alphabetical-index-mark-end text:id="IMark165419780"/><text:alphabetical-index-mark-end text:id="IMark165419620"/><text:alphabetical-index-mark-end text:id="IMark165419460"/><text:alphabetical-index-mark-end text:id="IMark165419300"/><text:alphabetical-index-mark-end text:id="IMark165419140"/><text:alphabetical-index-mark-end text:id="IMark165418980"/><text:alphabetical-index-mark-end text:id="IMark165418820"/><text:alphabetical-index-mark-end text:id="IMark165418660"/><text:alphabetical-index-mark-end text:id="IMark165418500"/><text:alphabetical-index-mark-end text:id="IMark165418340"/><text:alphabetical-index-mark-end text:id="IMark165418180"/><text:alphabetical-index-mark-end text:id="IMark165418020"/><text:alphabetical-index-mark-end text:id="IMark165417860"/><text:alphabetical-index-mark-end text:id="IMark165417700"/><text:alphabetical-index-mark-end text:id="IMark165417540"/><text:alphabetical-index-mark-end text:id="IMark165417380"/><text:alphabetical-index-mark-end text:id="IMark165417220"/><text:alphabetical-index-mark-end text:id="IMark165417060"/><text:alphabetical-index-mark-end text:id="IMark165408608"/><text:alphabetical-index-mark-end text:id="IMark165408448"/><text:alphabetical-index-mark-end text:id="IMark165408288"/><text:alphabetical-index-mark-end text:id="IMark165408128"/><text:alphabetical-index-mark-end text:id="IMark165407968"/><text:alphabetical-index-mark-end text:id="IMark165407808"/><text:alphabetical-index-mark-end text:id="IMark165407648"/><text:alphabetical-index-mark-end text:id="IMark165407488"/><text:alphabetical-index-mark-end text:id="IMark165407328"/><text:alphabetical-index-mark-end text:id="IMark165407168"/><text:alphabetical-index-mark-end text:id="IMark165407008"/><text:alphabetical-index-mark-end text:id="IMark165406848"/><text:alphabetical-index-mark-end text:id="IMark165406688"/><text:alphabetical-index-mark-end text:id="IMark165406528"/><text:alphabetical-index-mark-end text:id="IMark165406368"/><text:alphabetical-index-mark-end text:id="IMark165406208"/><text:alphabetical-index-mark-end text:id="IMark165406048"/><text:alphabetical-index-mark-end text:id="IMark165405888"/><text:alphabetical-index-mark-end text:id="IMark165405728"/><text:alphabetical-index-mark-end text:id="IMark165405568"/><text:alphabetical-index-mark-end text:id="IMark165405408"/><text:alphabetical-index-mark-end text:id="IMark165405248"/><text:alphabetical-index-mark-end text:id="IMark165405088"/><text:alphabetical-index-mark-end text:id="IMark165404928"/><text:alphabetical-index-mark-end text:id="IMark165404768"/><text:alphabetical-index-mark-end text:id="IMark165396316"/><text:alphabetical-index-mark-end text:id="IMark165396156"/><text:alphabetical-index-mark-end text:id="IMark165395996"/><text:alphabetical-index-mark-end text:id="IMark165395836"/><text:alphabetical-index-mark-end text:id="IMark165395676"/><text:alphabetical-index-mark-end text:id="IMark165395516"/><text:alphabetical-index-mark-end text:id="IMark165395356"/><text:alphabetical-index-mark-end text:id="IMark165395196"/><text:alphabetical-index-mark-end text:id="IMark165395036"/><text:alphabetical-index-mark-end text:id="IMark165394876"/><text:alphabetical-index-mark-end text:id="IMark165394716"/><text:alphabetical-index-mark-end text:id="IMark165394556"/><text:alphabetical-index-mark-end text:id="IMark165394396"/><text:alphabetical-index-mark-end text:id="IMark165394236"/><text:alphabetical-index-mark-end text:id="IMark165394076"/><text:alphabetical-index-mark-end text:id="IMark165393916"/><text:alphabetical-index-mark-end text:id="IMark165393756"/><text:alphabetical-index-mark-end text:id="IMark165393596"/><text:alphabetical-index-mark-end text:id="IMark165393436"/><text:alphabetical-index-mark-end text:id="IMark165393276"/><text:alphabetical-index-mark-end text:id="IMark165393116"/><text:alphabetical-index-mark-end text:id="IMark165392956"/><text:alphabetical-index-mark-end text:id="IMark165392796"/><text:alphabetical-index-mark-end text:id="IMark165392636"/><text:alphabetical-index-mark-end text:id="IMark165392476"/><text:alphabetical-index-mark-end text:id="IMark165379928"/><text:alphabetical-index-mark-end text:id="IMark165379768"/><text:alphabetical-index-mark-end text:id="IMark165379608"/><text:alphabetical-index-mark-end text:id="IMark165379448"/><text:alphabetical-index-mark-end text:id="IMark165379288"/><text:alphabetical-index-mark-end text:id="IMark165379128"/><text:alphabetical-index-mark-end text:id="IMark165378968"/><text:alphabetical-index-mark-end text:id="IMark165378808"/><text:alphabetical-index-mark-end text:id="IMark165378648"/><text:alphabetical-index-mark-end text:id="IMark165378488"/><text:alphabetical-index-mark-end text:id="IMark165378328"/><text:alphabetical-index-mark-end text:id="IMark165378168"/><text:alphabetical-index-mark-end text:id="IMark165378008"/><text:alphabetical-index-mark-end text:id="IMark165377848"/><text:alphabetical-index-mark-end text:id="IMark165377688"/><text:alphabetical-index-mark-end text:id="IMark165377528"/><text:alphabetical-index-mark-end text:id="IMark165377368"/><text:alphabetical-index-mark-end text:id="IMark165377208"/><text:alphabetical-index-mark-end text:id="IMark165377048"/><text:alphabetical-index-mark-end text:id="IMark165376888"/><text:alphabetical-index-mark-end text:id="IMark165376728"/><text:alphabetical-index-mark-end text:id="IMark165376568"/><text:alphabetical-index-mark-end text:id="IMark165376408"/><text:alphabetical-index-mark-end text:id="IMark165376248"/><text:alphabetical-index-mark-end text:id="IMark165376088"/><text:alphabetical-index-mark-end text:id="IMark165367636"/><text:alphabetical-index-mark-end text:id="IMark165367476"/><text:alphabetical-index-mark-end text:id="IMark165367316"/><text:alphabetical-index-mark-end text:id="IMark165367156"/><text:alphabetical-index-mark-end text:id="IMark165366996"/><text:alphabetical-index-mark-end text:id="IMark165366836"/><text:alphabetical-index-mark-end text:id="IMark165366676"/><text:alphabetical-index-mark-end text:id="IMark165366516"/><text:alphabetical-index-mark-end text:id="IMark165366356"/><text:alphabetical-index-mark-end text:id="IMark165366196"/><text:alphabetical-index-mark-end text:id="IMark165366036"/><text:alphabetical-index-mark-end text:id="IMark165365876"/><text:alphabetical-index-mark-end text:id="IMark165365716"/><text:alphabetical-index-mark-end text:id="IMark165365556"/><text:alphabetical-index-mark-end text:id="IMark165365396"/><text:alphabetical-index-mark-end text:id="IMark165365236"/><text:alphabetical-index-mark-end text:id="IMark165365076"/><text:alphabetical-index-mark-end text:id="IMark165364916"/><text:alphabetical-index-mark-end text:id="IMark165364756"/><text:alphabetical-index-mark-end text:id="IMark165364596"/><text:alphabetical-index-mark-end text:id="IMark165364436"/><text:alphabetical-index-mark-end text:id="IMark165364276"/><text:alphabetical-index-mark-end text:id="IMark165364116"/><text:alphabetical-index-mark-end text:id="IMark165363956"/><text:alphabetical-index-mark-end text:id="IMark165363796"/><text:alphabetical-index-mark-end text:id="IMark165355344"/><text:alphabetical-index-mark-end text:id="IMark165355184"/><text:alphabetical-index-mark-end text:id="IMark165355024"/><text:alphabetical-index-mark-end text:id="IMark165354864"/><text:alphabetical-index-mark-end text:id="IMark165354704"/><text:alphabetical-index-mark-end text:id="IMark165354544"/><text:alphabetical-index-mark-end text:id="IMark165354384"/><text:alphabetical-index-mark-end text:id="IMark165354224"/><text:alphabetical-index-mark-end text:id="IMark165354064"/><text:alphabetical-index-mark-end text:id="IMark165353904"/><text:alphabetical-index-mark-end text:id="IMark165353744"/><text:alphabetical-index-mark-end text:id="IMark165353584"/><text:alphabetical-index-mark-end text:id="IMark165353424"/><text:alphabetical-index-mark-end text:id="IMark165353264"/><text:alphabetical-index-mark-end text:id="IMark165353104"/><text:alphabetical-index-mark-end text:id="IMark165352944"/><text:alphabetical-index-mark-end text:id="IMark165352784"/><text:alphabetical-index-mark-end text:id="IMark165352624"/><text:alphabetical-index-mark-end text:id="IMark165352464"/><text:alphabetical-index-mark-end text:id="IMark165352304"/><text:alphabetical-index-mark-end text:id="IMark165352144"/><text:alphabetical-index-mark-end text:id="IMark165351984"/><text:alphabetical-index-mark-end text:id="IMark165351824"/><text:alphabetical-index-mark-end text:id="IMark165351664"/><text:alphabetical-index-mark-end text:id="IMark165351504"/><text:alphabetical-index-mark-end text:id="IMark165343052"/><text:alphabetical-index-mark-end text:id="IMark165342892"/><text:alphabetical-index-mark-end text:id="IMark165342732"/><text:alphabetical-index-mark-end text:id="IMark165342572"/><text:alphabetical-index-mark-end text:id="IMark165342412"/><text:alphabetical-index-mark-end text:id="IMark165342252"/><text:alphabetical-index-mark-end text:id="IMark165342092"/><text:alphabetical-index-mark-end text:id="IMark165341932"/><text:alphabetical-index-mark-end text:id="IMark165341772"/><text:alphabetical-index-mark-end text:id="IMark165341612"/><text:alphabetical-index-mark-end text:id="IMark165341452"/><text:alphabetical-index-mark-end text:id="IMark165341292"/><text:alphabetical-index-mark-end text:id="IMark165341132"/><text:alphabetical-index-mark-end text:id="IMark165340972"/><text:alphabetical-index-mark-end text:id="IMark165340812"/><text:alphabetical-index-mark-end text:id="IMark165340652"/><text:alphabetical-index-mark-end text:id="IMark165340492"/><text:alphabetical-index-mark-end text:id="IMark165340332"/><text:alphabetical-index-mark-end text:id="IMark165340172"/><text:alphabetical-index-mark-end text:id="IMark165340012"/><text:alphabetical-index-mark-end text:id="IMark165339852"/><text:alphabetical-index-mark-end text:id="IMark165339692"/><text:alphabetical-index-mark-end text:id="IMark165339532"/><text:alphabetical-index-mark-end text:id="IMark165339372"/><text:alphabetical-index-mark-end text:id="IMark165339212"/><text:alphabetical-index-mark-end text:id="IMark165330760"/><text:alphabetical-index-mark-end text:id="IMark165330600"/><text:alphabetical-index-mark-end text:id="IMark165330440"/><text:alphabetical-index-mark-end text:id="IMark165330280"/><text:alphabetical-index-mark-end text:id="IMark165330120"/><text:alphabetical-index-mark-end text:id="IMark165329960"/><text:alphabetical-index-mark-end text:id="IMark165329800"/><text:alphabetical-index-mark-end text:id="IMark165329640"/><text:alphabetical-index-mark-end text:id="IMark165329480"/><text:alphabetical-index-mark-end text:id="IMark165329320"/><text:alphabetical-index-mark-end text:id="IMark165329160"/><text:alphabetical-index-mark-end text:id="IMark165329000"/><text:alphabetical-index-mark-end text:id="IMark165328840"/><text:alphabetical-index-mark-end text:id="IMark165328680"/><text:alphabetical-index-mark-end text:id="IMark165328520"/><text:alphabetical-index-mark-end text:id="IMark165328360"/><text:alphabetical-index-mark-end text:id="IMark165328200"/><text:alphabetical-index-mark-end text:id="IMark165328040"/><text:alphabetical-index-mark-end text:id="IMark165327880"/><text:alphabetical-index-mark-end text:id="IMark165327720"/><text:alphabetical-index-mark-end text:id="IMark165327560"/><text:alphabetical-index-mark-end text:id="IMark165327400"/><text:alphabetical-index-mark-end text:id="IMark165327240"/><text:alphabetical-index-mark-end text:id="IMark165327080"/><text:alphabetical-index-mark-end text:id="IMark165326920"/><text:alphabetical-index-mark-end text:id="IMark165314372"/><text:alphabetical-index-mark-end text:id="IMark165314212"/><text:alphabetical-index-mark-end text:id="IMark165314052"/><text:alphabetical-index-mark-end text:id="IMark165313892"/><text:alphabetical-index-mark-end text:id="IMark165313732"/><text:alphabetical-index-mark-end text:id="IMark165313572"/><text:alphabetical-index-mark-end text:id="IMark165313412"/><text:alphabetical-index-mark-end text:id="IMark165313252"/><text:alphabetical-index-mark-end text:id="IMark165313092"/><text:alphabetical-index-mark-end text:id="IMark165312932"/><text:alphabetical-index-mark-end text:id="IMark165312772"/><text:alphabetical-index-mark-end text:id="IMark165312612"/><text:alphabetical-index-mark-end text:id="IMark165312452"/><text:alphabetical-index-mark-end text:id="IMark165312292"/><text:alphabetical-index-mark-end text:id="IMark165312132"/><text:alphabetical-index-mark-end text:id="IMark165311972"/><text:alphabetical-index-mark-end text:id="IMark165311812"/><text:alphabetical-index-mark-end text:id="IMark165311652"/><text:alphabetical-index-mark-end text:id="IMark165311492"/><text:alphabetical-index-mark-end text:id="IMark165311332"/><text:alphabetical-index-mark-end text:id="IMark165311172"/><text:alphabetical-index-mark-end text:id="IMark165311012"/><text:alphabetical-index-mark-end text:id="IMark165310852"/><text:alphabetical-index-mark-end text:id="IMark165310692"/><text:alphabetical-index-mark-end text:id="IMark165310532"/><text:alphabetical-index-mark-end text:id="IMark165302080"/><text:alphabetical-index-mark-end text:id="IMark165301920"/><text:alphabetical-index-mark-end text:id="IMark165301760"/><text:alphabetical-index-mark-end text:id="IMark165301600"/><text:alphabetical-index-mark-end text:id="IMark165301440"/><text:alphabetical-index-mark-end text:id="IMark165301280"/><text:alphabetical-index-mark-end text:id="IMark165301120"/><text:alphabetical-index-mark-end text:id="IMark165300960"/><text:alphabetical-index-mark-end text:id="IMark165300800"/><text:alphabetical-index-mark-end text:id="IMark165300640"/><text:alphabetical-index-mark-end text:id="IMark165300480"/><text:alphabetical-index-mark-end text:id="IMark165300320"/><text:alphabetical-index-mark-end text:id="IMark165300160"/><text:alphabetical-index-mark-end text:id="IMark165300000"/><text:alphabetical-index-mark-end text:id="IMark165299840"/><text:alphabetical-index-mark-end text:id="IMark165299680"/><text:alphabetical-index-mark-end text:id="IMark165299520"/><text:alphabetical-index-mark-end text:id="IMark165299360"/><text:alphabetical-index-mark-end text:id="IMark165299200"/><text:alphabetical-index-mark-end text:id="IMark165299040"/><text:alphabetical-index-mark-end text:id="IMark165298880"/><text:alphabetical-index-mark-end text:id="IMark165298720"/><text:alphabetical-index-mark-end text:id="IMark165298560"/><text:alphabetical-index-mark-end text:id="IMark165298400"/><text:alphabetical-index-mark-end text:id="IMark165298240"/><text:alphabetical-index-mark-end text:id="IMark165289788"/><text:alphabetical-index-mark-end text:id="IMark165289628"/><text:alphabetical-index-mark-end text:id="IMark165289468"/><text:alphabetical-index-mark-end text:id="IMark165289308"/><text:alphabetical-index-mark-end text:id="IMark165289148"/><text:alphabetical-index-mark-end text:id="IMark165288988"/><text:alphabetical-index-mark-end text:id="IMark165288828"/><text:alphabetical-index-mark-end text:id="IMark165288668"/><text:alphabetical-index-mark-end text:id="IMark165288508"/><text:alphabetical-index-mark-end text:id="IMark165288348"/><text:alphabetical-index-mark-end text:id="IMark165288188"/><text:alphabetical-index-mark-end text:id="IMark165288028"/><text:alphabetical-index-mark-end text:id="IMark165287868"/><text:alphabetical-index-mark-end text:id="IMark165287708"/><text:alphabetical-index-mark-end text:id="IMark165287548"/><text:alphabetical-index-mark-end text:id="IMark165287388"/><text:alphabetical-index-mark-end text:id="IMark165287228"/><text:alphabetical-index-mark-end text:id="IMark165287068"/><text:alphabetical-index-mark-end text:id="IMark165286908"/><text:alphabetical-index-mark-end text:id="IMark165286748"/><text:alphabetical-index-mark-end text:id="IMark165286588"/><text:alphabetical-index-mark-end text:id="IMark165286428"/><text:alphabetical-index-mark-end text:id="IMark165286268"/><text:alphabetical-index-mark-end text:id="IMark165286108"/><text:alphabetical-index-mark-end text:id="IMark165285948"/><text:alphabetical-index-mark-end text:id="IMark165084984"/><text:alphabetical-index-mark-end text:id="IMark165084824"/><text:alphabetical-index-mark-end text:id="IMark165084664"/><text:alphabetical-index-mark-end text:id="IMark165084504"/><text:alphabetical-index-mark-end text:id="IMark165084344"/><text:alphabetical-index-mark-end text:id="IMark165084184"/><text:alphabetical-index-mark-end text:id="IMark165084024"/><text:alphabetical-index-mark-end text:id="IMark165083864"/><text:alphabetical-index-mark-end text:id="IMark165083704"/><text:alphabetical-index-mark-end text:id="IMark165083544"/><text:alphabetical-index-mark-end text:id="IMark165083384"/><text:alphabetical-index-mark-end text:id="IMark165083224"/><text:alphabetical-index-mark-end text:id="IMark165083064"/><text:alphabetical-index-mark-end text:id="IMark165082904"/><text:alphabetical-index-mark-end text:id="IMark165082744"/><text:alphabetical-index-mark-end text:id="IMark165082584"/><text:alphabetical-index-mark-end text:id="IMark165082424"/><text:alphabetical-index-mark-end text:id="IMark165082264"/><text:alphabetical-index-mark-end text:id="IMark165082104"/><text:alphabetical-index-mark-end text:id="IMark165081944"/><text:alphabetical-index-mark-end text:id="IMark165081784"/><text:alphabetical-index-mark-end text:id="IMark165081624"/><text:alphabetical-index-mark-end text:id="IMark165081464"/><text:alphabetical-index-mark-end text:id="IMark165081304"/><text:alphabetical-index-mark-end text:id="IMark165081144"/><text:alphabetical-index-mark-end text:id="IMark165072692"/><text:alphabetical-index-mark-end text:id="IMark165072532"/><text:alphabetical-index-mark-end text:id="IMark165072372"/><text:alphabetical-index-mark-end text:id="IMark165072212"/><text:alphabetical-index-mark-end text:id="IMark165072052"/><text:alphabetical-index-mark-end text:id="IMark165071892"/><text:alphabetical-index-mark-end text:id="IMark165071732"/><text:alphabetical-index-mark-end text:id="IMark165071572"/><text:alphabetical-index-mark-end text:id="IMark165071412"/><text:alphabetical-index-mark-end text:id="IMark165071252"/><text:alphabetical-index-mark-end text:id="IMark165071092"/><text:alphabetical-index-mark-end text:id="IMark165070932"/><text:alphabetical-index-mark-end text:id="IMark165070772"/><text:alphabetical-index-mark-end text:id="IMark165070612"/><text:alphabetical-index-mark-end text:id="IMark165070452"/><text:alphabetical-index-mark-end text:id="IMark165070292"/><text:alphabetical-index-mark-end text:id="IMark165070132"/><text:alphabetical-index-mark-end text:id="IMark165069972"/><text:alphabetical-index-mark-end text:id="IMark165069812"/><text:alphabetical-index-mark-end text:id="IMark165069652"/><text:alphabetical-index-mark-end text:id="IMark165069492"/><text:alphabetical-index-mark-end text:id="IMark165069332"/><text:alphabetical-index-mark-end text:id="IMark165069172"/><text:alphabetical-index-mark-end text:id="IMark165069012"/><text:alphabetical-index-mark-end text:id="IMark165068852"/><text:alphabetical-index-mark-end text:id="IMark165056304"/><text:alphabetical-index-mark-end text:id="IMark165056144"/><text:alphabetical-index-mark-end text:id="IMark165055984"/><text:alphabetical-index-mark-end text:id="IMark165055824"/><text:alphabetical-index-mark-end text:id="IMark165055664"/><text:alphabetical-index-mark-end text:id="IMark165055504"/><text:alphabetical-index-mark-end text:id="IMark165055344"/><text:alphabetical-index-mark-end text:id="IMark165055184"/><text:alphabetical-index-mark-end text:id="IMark165055024"/><text:alphabetical-index-mark-end text:id="IMark165054864"/><text:alphabetical-index-mark-end text:id="IMark165054704"/><text:alphabetical-index-mark-end text:id="IMark165054544"/><text:alphabetical-index-mark-end text:id="IMark165054384"/><text:alphabetical-index-mark-end text:id="IMark165054224"/><text:alphabetical-index-mark-end text:id="IMark165054064"/><text:alphabetical-index-mark-end text:id="IMark165053904"/><text:alphabetical-index-mark-end text:id="IMark165053744"/><text:alphabetical-index-mark-end text:id="IMark165053584"/><text:alphabetical-index-mark-end text:id="IMark165053424"/><text:alphabetical-index-mark-end text:id="IMark165053264"/><text:alphabetical-index-mark-end text:id="IMark165053104"/><text:alphabetical-index-mark-end text:id="IMark165052944"/><text:alphabetical-index-mark-end text:id="IMark165052784"/><text:alphabetical-index-mark-end text:id="IMark165052624"/><text:alphabetical-index-mark-end text:id="IMark165052464"/><text:alphabetical-index-mark-end text:id="IMark165044012"/><text:alphabetical-index-mark-end text:id="IMark165043852"/><text:alphabetical-index-mark-end text:id="IMark165043692"/><text:alphabetical-index-mark-end text:id="IMark165043532"/><text:alphabetical-index-mark-end text:id="IMark165043372"/><text:alphabetical-index-mark-end text:id="IMark165043212"/><text:alphabetical-index-mark-end text:id="IMark165043052"/><text:alphabetical-index-mark-end text:id="IMark165042892"/><text:alphabetical-index-mark-end text:id="IMark165042732"/><text:alphabetical-index-mark-end text:id="IMark165042572"/><text:alphabetical-index-mark-end text:id="IMark165042412"/><text:alphabetical-index-mark-end text:id="IMark165042252"/><text:alphabetical-index-mark-end text:id="IMark165042092"/><text:alphabetical-index-mark-end text:id="IMark165041932"/><text:alphabetical-index-mark-end text:id="IMark165041772"/><text:alphabetical-index-mark-end text:id="IMark165041612"/><text:alphabetical-index-mark-end text:id="IMark165041452"/><text:alphabetical-index-mark-end text:id="IMark165041292"/><text:alphabetical-index-mark-end text:id="IMark165041132"/><text:alphabetical-index-mark-end text:id="IMark165040972"/><text:alphabetical-index-mark-end text:id="IMark165040812"/><text:alphabetical-index-mark-end text:id="IMark165040652"/><text:alphabetical-index-mark-end text:id="IMark165040492"/><text:alphabetical-index-mark-end text:id="IMark165040332"/><text:alphabetical-index-mark-end text:id="IMark165040172"/><text:alphabetical-index-mark-end text:id="IMark165027624"/><text:alphabetical-index-mark-end text:id="IMark165027464"/><text:alphabetical-index-mark-end text:id="IMark165027304"/><text:alphabetical-index-mark-end text:id="IMark165027144"/><text:alphabetical-index-mark-end text:id="IMark165026984"/><text:alphabetical-index-mark-end text:id="IMark165026824"/><text:alphabetical-index-mark-end text:id="IMark165026664"/><text:alphabetical-index-mark-end text:id="IMark165026504"/><text:alphabetical-index-mark-end text:id="IMark165026344"/><text:alphabetical-index-mark-end text:id="IMark165026184"/><text:alphabetical-index-mark-end text:id="IMark165026024"/><text:alphabetical-index-mark-end text:id="IMark165025864"/><text:alphabetical-index-mark-end text:id="IMark165025704"/><text:alphabetical-index-mark-end text:id="IMark165025544"/><text:alphabetical-index-mark-end text:id="IMark165025384"/><text:alphabetical-index-mark-end text:id="IMark165025224"/><text:alphabetical-index-mark-end text:id="IMark165025064"/><text:alphabetical-index-mark-end text:id="IMark165024904"/><text:alphabetical-index-mark-end text:id="IMark165024744"/><text:alphabetical-index-mark-end text:id="IMark165024584"/><text:alphabetical-index-mark-end text:id="IMark165024424"/><text:alphabetical-index-mark-end text:id="IMark165024264"/><text:alphabetical-index-mark-end text:id="IMark165024104"/><text:alphabetical-index-mark-end text:id="IMark165023944"/><text:alphabetical-index-mark-end text:id="IMark165023784"/><text:alphabetical-index-mark-end text:id="IMark165015332"/><text:alphabetical-index-mark-end text:id="IMark165015172"/><text:alphabetical-index-mark-end text:id="IMark165015012"/><text:alphabetical-index-mark-end text:id="IMark165014852"/><text:alphabetical-index-mark-end text:id="IMark165014692"/><text:alphabetical-index-mark-end text:id="IMark165014532"/><text:alphabetical-index-mark-end text:id="IMark165014372"/><text:alphabetical-index-mark-end text:id="IMark165014212"/><text:alphabetical-index-mark-end text:id="IMark165014052"/><text:alphabetical-index-mark-end text:id="IMark165013892"/><text:alphabetical-index-mark-end text:id="IMark165013732"/><text:alphabetical-index-mark-end text:id="IMark165013572"/><text:alphabetical-index-mark-end text:id="IMark165013412"/><text:alphabetical-index-mark-end text:id="IMark165013252"/><text:alphabetical-index-mark-end text:id="IMark165013092"/><text:alphabetical-index-mark-end text:id="IMark165012932"/><text:alphabetical-index-mark-end text:id="IMark165012772"/><text:alphabetical-index-mark-end text:id="IMark165012612"/><text:alphabetical-index-mark-end text:id="IMark165012452"/><text:alphabetical-index-mark-end text:id="IMark165012292"/><text:alphabetical-index-mark-end text:id="IMark165012132"/><text:alphabetical-index-mark-end text:id="IMark165011972"/><text:alphabetical-index-mark-end text:id="IMark165011812"/><text:alphabetical-index-mark-end text:id="IMark165011652"/><text:alphabetical-index-mark-end text:id="IMark165011492"/><text:alphabetical-index-mark-end text:id="IMark165007212"/><text:alphabetical-index-mark-end text:id="IMark165007052"/><text:alphabetical-index-mark-end text:id="IMark165006892"/><text:alphabetical-index-mark-end text:id="IMark165006732"/><text:alphabetical-index-mark-end text:id="IMark165006572"/><text:alphabetical-index-mark-end text:id="IMark165006412"/><text:alphabetical-index-mark-end text:id="IMark165006252"/><text:alphabetical-index-mark-end text:id="IMark165006092"/><text:alphabetical-index-mark-end text:id="IMark165005932"/><text:alphabetical-index-mark-end text:id="IMark165005772"/><text:alphabetical-index-mark-end text:id="IMark165005612"/><text:alphabetical-index-mark-end text:id="IMark165005452"/><text:alphabetical-index-mark-end text:id="IMark165005292"/><text:alphabetical-index-mark-end text:id="IMark165005132"/><text:alphabetical-index-mark-end text:id="IMark165004972"/><text:alphabetical-index-mark-end text:id="IMark165004812"/><text:alphabetical-index-mark-end text:id="IMark165004652"/><text:alphabetical-index-mark-end text:id="IMark165004492"/><text:alphabetical-index-mark-end text:id="IMark165004332"/><text:alphabetical-index-mark-end text:id="IMark165004172"/><text:alphabetical-index-mark-end text:id="IMark165004012"/><text:alphabetical-index-mark-end text:id="IMark165003852"/><text:alphabetical-index-mark-end text:id="IMark165003692"/><text:alphabetical-index-mark-end text:id="IMark165003532"/><text:alphabetical-index-mark-end text:id="IMark165003372"/><text:alphabetical-index-mark-end text:id="IMark164994920"/><text:alphabetical-index-mark-end text:id="IMark164994760"/><text:alphabetical-index-mark-end text:id="IMark164994600"/><text:alphabetical-index-mark-end text:id="IMark164994440"/><text:alphabetical-index-mark-end text:id="IMark164994280"/><text:alphabetical-index-mark-end text:id="IMark164994120"/><text:alphabetical-index-mark-end text:id="IMark164993960"/><text:alphabetical-index-mark-end text:id="IMark164993800"/><text:alphabetical-index-mark-end text:id="IMark164993640"/><text:alphabetical-index-mark-end text:id="IMark164993480"/><text:alphabetical-index-mark-end text:id="IMark164993320"/><text:alphabetical-index-mark-end text:id="IMark164993160"/><text:alphabetical-index-mark-end text:id="IMark164993000"/><text:alphabetical-index-mark-end text:id="IMark164992840"/><text:alphabetical-index-mark-end text:id="IMark164992680"/><text:alphabetical-index-mark-end text:id="IMark164992520"/><text:alphabetical-index-mark-end text:id="IMark164992360"/><text:alphabetical-index-mark-end text:id="IMark164992200"/><text:alphabetical-index-mark-end text:id="IMark164992040"/><text:alphabetical-index-mark-end text:id="IMark164991880"/><text:alphabetical-index-mark-end text:id="IMark164991720"/><text:alphabetical-index-mark-end text:id="IMark164991560"/><text:alphabetical-index-mark-end text:id="IMark164991400"/><text:alphabetical-index-mark-end text:id="IMark164991240"/><text:alphabetical-index-mark-end text:id="IMark164991080"/><text:alphabetical-index-mark-end text:id="IMark164978532"/><text:alphabetical-index-mark-end text:id="IMark164978372"/><text:alphabetical-index-mark-end text:id="IMark164978212"/><text:alphabetical-index-mark-end text:id="IMark164978052"/><text:alphabetical-index-mark-end text:id="IMark164977892"/><text:alphabetical-index-mark-end text:id="IMark164977732"/><text:alphabetical-index-mark-end text:id="IMark164977572"/><text:alphabetical-index-mark-end text:id="IMark164977412"/><text:alphabetical-index-mark-end text:id="IMark164977252"/><text:alphabetical-index-mark-end text:id="IMark164977092"/><text:alphabetical-index-mark-end text:id="IMark164976932"/><text:alphabetical-index-mark-end text:id="IMark164976772"/><text:alphabetical-index-mark-end text:id="IMark164976612"/><text:alphabetical-index-mark-end text:id="IMark164976452"/><text:alphabetical-index-mark-end text:id="IMark164976292"/><text:alphabetical-index-mark-end text:id="IMark164976132"/><text:alphabetical-index-mark-end text:id="IMark164975972"/><text:alphabetical-index-mark-end text:id="IMark164975812"/><text:alphabetical-index-mark-end text:id="IMark164975652"/><text:alphabetical-index-mark-end text:id="IMark164975492"/><text:alphabetical-index-mark-end text:id="IMark164975332"/><text:alphabetical-index-mark-end text:id="IMark164975172"/><text:alphabetical-index-mark-end text:id="IMark164975012"/><text:alphabetical-index-mark-end text:id="IMark164974852"/><text:alphabetical-index-mark-end text:id="IMark164974692"/><text:alphabetical-index-mark-end text:id="IMark164966240"/><text:alphabetical-index-mark-end text:id="IMark164966080"/><text:alphabetical-index-mark-end text:id="IMark164965920"/><text:alphabetical-index-mark-end text:id="IMark164965760"/><text:alphabetical-index-mark-end text:id="IMark164965600"/><text:alphabetical-index-mark-end text:id="IMark164965440"/><text:alphabetical-index-mark-end text:id="IMark164965280"/><text:alphabetical-index-mark-end text:id="IMark164965120"/><text:alphabetical-index-mark-end text:id="IMark164964960"/><text:alphabetical-index-mark-end text:id="IMark164964800"/><text:alphabetical-index-mark-end text:id="IMark164964640"/><text:alphabetical-index-mark-end text:id="IMark164964480"/><text:alphabetical-index-mark-end text:id="IMark164964320"/><text:alphabetical-index-mark-end text:id="IMark164964160"/><text:alphabetical-index-mark-end text:id="IMark164964000"/><text:alphabetical-index-mark-end text:id="IMark164963840"/><text:alphabetical-index-mark-end text:id="IMark164963680"/><text:alphabetical-index-mark-end text:id="IMark164963520"/><text:alphabetical-index-mark-end text:id="IMark164963360"/><text:alphabetical-index-mark-end text:id="IMark164963200"/><text:alphabetical-index-mark-end text:id="IMark164963040"/><text:alphabetical-index-mark-end text:id="IMark164962880"/><text:alphabetical-index-mark-end text:id="IMark164962720"/><text:alphabetical-index-mark-end text:id="IMark164962560"/><text:alphabetical-index-mark-end text:id="IMark164962400"/><text:alphabetical-index-mark-end text:id="IMark164953948"/><text:alphabetical-index-mark-end text:id="IMark164953788"/><text:alphabetical-index-mark-end text:id="IMark164953628"/><text:alphabetical-index-mark-end text:id="IMark164953468"/><text:alphabetical-index-mark-end text:id="IMark164953308"/><text:alphabetical-index-mark-end text:id="IMark164953148"/><text:alphabetical-index-mark-end text:id="IMark164952988"/><text:alphabetical-index-mark-end text:id="IMark164952828"/><text:alphabetical-index-mark-end text:id="IMark164952668"/><text:alphabetical-index-mark-end text:id="IMark164952508"/><text:alphabetical-index-mark-end text:id="IMark164952348"/><text:alphabetical-index-mark-end text:id="IMark164952188"/><text:alphabetical-index-mark-end text:id="IMark164952028"/><text:alphabetical-index-mark-end text:id="IMark164951868"/><text:alphabetical-index-mark-end text:id="IMark164951708"/><text:alphabetical-index-mark-end text:id="IMark164951548"/><text:alphabetical-index-mark-end text:id="IMark164951388"/><text:alphabetical-index-mark-end text:id="IMark164951228"/><text:alphabetical-index-mark-end text:id="IMark164951068"/><text:alphabetical-index-mark-end text:id="IMark164950908"/><text:alphabetical-index-mark-end text:id="IMark164950748"/><text:alphabetical-index-mark-end text:id="IMark164950588"/><text:alphabetical-index-mark-end text:id="IMark164950428"/><text:alphabetical-index-mark-end text:id="IMark164950268"/><text:alphabetical-index-mark-end text:id="IMark164950108"/><text:alphabetical-index-mark-end text:id="IMark164941656"/><text:alphabetical-index-mark-end text:id="IMark164941496"/><text:alphabetical-index-mark-end text:id="IMark164941336"/><text:alphabetical-index-mark-end text:id="IMark164941176"/><text:alphabetical-index-mark-end text:id="IMark164941016"/><text:alphabetical-index-mark-end text:id="IMark164940856"/><text:alphabetical-index-mark-end text:id="IMark164940696"/><text:alphabetical-index-mark-end text:id="IMark164940536"/><text:alphabetical-index-mark-end text:id="IMark164940376"/><text:alphabetical-index-mark-end text:id="IMark164940216"/><text:alphabetical-index-mark-end text:id="IMark164940056"/><text:alphabetical-index-mark-end text:id="IMark164939896"/><text:alphabetical-index-mark-end text:id="IMark164939736"/><text:alphabetical-index-mark-end text:id="IMark164939576"/><text:alphabetical-index-mark-end text:id="IMark164939416"/><text:alphabetical-index-mark-end text:id="IMark164939256"/><text:alphabetical-index-mark-end text:id="IMark164939096"/><text:alphabetical-index-mark-end text:id="IMark164938936"/><text:alphabetical-index-mark-end text:id="IMark164938776"/><text:alphabetical-index-mark-end text:id="IMark164938616"/><text:alphabetical-index-mark-end text:id="IMark164938456"/><text:alphabetical-index-mark-end text:id="IMark164938296"/><text:alphabetical-index-mark-end text:id="IMark164938136"/><text:alphabetical-index-mark-end text:id="IMark164937976"/><text:alphabetical-index-mark-end text:id="IMark164937816"/><text:alphabetical-index-mark-end text:id="IMark164933460"/><text:alphabetical-index-mark-end text:id="IMark164933300"/><text:alphabetical-index-mark-end text:id="IMark164933140"/><text:alphabetical-index-mark-end text:id="IMark164932980"/><text:alphabetical-index-mark-end text:id="IMark164932820"/><text:alphabetical-index-mark-end text:id="IMark164932660"/><text:alphabetical-index-mark-end text:id="IMark164932500"/><text:alphabetical-index-mark-end text:id="IMark164932340"/><text:alphabetical-index-mark-end text:id="IMark164932180"/><text:alphabetical-index-mark-end text:id="IMark164932020"/><text:alphabetical-index-mark-end text:id="IMark164931860"/><text:alphabetical-index-mark-end text:id="IMark164931700"/><text:alphabetical-index-mark-end text:id="IMark164931540"/><text:alphabetical-index-mark-end text:id="IMark164931380"/><text:alphabetical-index-mark-end text:id="IMark164931220"/><text:alphabetical-index-mark-end text:id="IMark164931060"/><text:alphabetical-index-mark-end text:id="IMark164930900"/><text:alphabetical-index-mark-end text:id="IMark164930740"/><text:alphabetical-index-mark-end text:id="IMark164930580"/><text:alphabetical-index-mark-end text:id="IMark164930420"/><text:alphabetical-index-mark-end text:id="IMark164930260"/><text:alphabetical-index-mark-end text:id="IMark164930100"/><text:alphabetical-index-mark-end text:id="IMark164929940"/><text:alphabetical-index-mark-end text:id="IMark164929780"/><text:alphabetical-index-mark-end text:id="IMark164929620"/><text:alphabetical-index-mark-end text:id="IMark164917072"/><text:alphabetical-index-mark-end text:id="IMark164916912"/><text:alphabetical-index-mark-end text:id="IMark164916752"/><text:alphabetical-index-mark-end text:id="IMark164916592"/><text:alphabetical-index-mark-end text:id="IMark164916432"/><text:alphabetical-index-mark-end text:id="IMark164916272"/><text:alphabetical-index-mark-end text:id="IMark164916112"/><text:alphabetical-index-mark-end text:id="IMark164915952"/><text:alphabetical-index-mark-end text:id="IMark164915792"/><text:alphabetical-index-mark-end text:id="IMark164915632"/><text:alphabetical-index-mark-end text:id="IMark164915472"/><text:alphabetical-index-mark-end text:id="IMark164915312"/><text:alphabetical-index-mark-end text:id="IMark164915152"/><text:alphabetical-index-mark-end text:id="IMark164914992"/><text:alphabetical-index-mark-end text:id="IMark164914832"/><text:alphabetical-index-mark-end text:id="IMark164914672"/><text:alphabetical-index-mark-end text:id="IMark164914512"/><text:alphabetical-index-mark-end text:id="IMark164914352"/><text:alphabetical-index-mark-end text:id="IMark164914192"/><text:alphabetical-index-mark-end text:id="IMark164914032"/><text:alphabetical-index-mark-end text:id="IMark164913872"/><text:alphabetical-index-mark-end text:id="IMark164913712"/><text:alphabetical-index-mark-end text:id="IMark164913552"/><text:alphabetical-index-mark-end text:id="IMark164913392"/><text:alphabetical-index-mark-end text:id="IMark164913232"/><text:alphabetical-index-mark-end text:id="IMark164900684"/><text:alphabetical-index-mark-end text:id="IMark164900524"/><text:alphabetical-index-mark-end text:id="IMark164900364"/><text:alphabetical-index-mark-end text:id="IMark164900204"/><text:alphabetical-index-mark-end text:id="IMark164900044"/><text:alphabetical-index-mark-end text:id="IMark164899884"/><text:alphabetical-index-mark-end text:id="IMark164899724"/><text:alphabetical-index-mark-end text:id="IMark164899564"/><text:alphabetical-index-mark-end text:id="IMark164899404"/><text:alphabetical-index-mark-end text:id="IMark164899244"/><text:alphabetical-index-mark-end text:id="IMark164899084"/><text:alphabetical-index-mark-end text:id="IMark164898924"/><text:alphabetical-index-mark-end text:id="IMark164898764"/><text:alphabetical-index-mark-end text:id="IMark164898604"/><text:alphabetical-index-mark-end text:id="IMark164898444"/><text:alphabetical-index-mark-end text:id="IMark164898284"/><text:alphabetical-index-mark-end text:id="IMark164898124"/><text:alphabetical-index-mark-end text:id="IMark164897964"/><text:alphabetical-index-mark-end text:id="IMark164897804"/><text:alphabetical-index-mark-end text:id="IMark164897644"/><text:alphabetical-index-mark-end text:id="IMark164897484"/><text:alphabetical-index-mark-end text:id="IMark164897324"/><text:alphabetical-index-mark-end text:id="IMark164897164"/><text:alphabetical-index-mark-end text:id="IMark164897004"/><text:alphabetical-index-mark-end text:id="IMark164896844"/><text:alphabetical-index-mark-end text:id="IMark164888392"/><text:alphabetical-index-mark-end text:id="IMark164888232"/><text:alphabetical-index-mark-end text:id="IMark164888072"/><text:alphabetical-index-mark-end text:id="IMark164887912"/><text:alphabetical-index-mark-end text:id="IMark164887752"/><text:alphabetical-index-mark-end text:id="IMark164887592"/><text:alphabetical-index-mark-end text:id="IMark164887432"/><text:alphabetical-index-mark-end text:id="IMark164887272"/><text:alphabetical-index-mark-end text:id="IMark164887112"/><text:alphabetical-index-mark-end text:id="IMark164886952"/><text:alphabetical-index-mark-end text:id="IMark164886792"/><text:alphabetical-index-mark-end text:id="IMark164886632"/><text:alphabetical-index-mark-end text:id="IMark164886472"/><text:alphabetical-index-mark-end text:id="IMark164886312"/><text:alphabetical-index-mark-end text:id="IMark164886152"/><text:alphabetical-index-mark-end text:id="IMark164885992"/><text:alphabetical-index-mark-end text:id="IMark164885832"/><text:alphabetical-index-mark-end text:id="IMark164885672"/><text:alphabetical-index-mark-end text:id="IMark164885512"/><text:alphabetical-index-mark-end text:id="IMark164885352"/><text:alphabetical-index-mark-end text:id="IMark164885192"/><text:alphabetical-index-mark-end text:id="IMark164885032"/><text:alphabetical-index-mark-end text:id="IMark164884872"/><text:alphabetical-index-mark-end text:id="IMark164884712"/><text:alphabetical-index-mark-end text:id="IMark164884552"/><text:alphabetical-index-mark-end text:id="IMark164876100"/><text:alphabetical-index-mark-end text:id="IMark164875940"/><text:alphabetical-index-mark-end text:id="IMark164875780"/><text:alphabetical-index-mark-end text:id="IMark164875620"/><text:alphabetical-index-mark-end text:id="IMark164875460"/><text:alphabetical-index-mark-end text:id="IMark164875300"/><text:alphabetical-index-mark-end text:id="IMark164875140"/><text:alphabetical-index-mark-end text:id="IMark164874980"/><text:alphabetical-index-mark-end text:id="IMark164874820"/><text:alphabetical-index-mark-end text:id="IMark164874660"/><text:alphabetical-index-mark-end text:id="IMark164874500"/><text:alphabetical-index-mark-end text:id="IMark164874340"/><text:alphabetical-index-mark-end text:id="IMark164874180"/><text:alphabetical-index-mark-end text:id="IMark164874020"/><text:alphabetical-index-mark-end text:id="IMark164873860"/><text:alphabetical-index-mark-end text:id="IMark164873700"/><text:alphabetical-index-mark-end text:id="IMark164873540"/><text:alphabetical-index-mark-end text:id="IMark164873380"/><text:alphabetical-index-mark-end text:id="IMark164873220"/><text:alphabetical-index-mark-end text:id="IMark164873060"/><text:alphabetical-index-mark-end text:id="IMark164872900"/><text:alphabetical-index-mark-end text:id="IMark164872740"/><text:alphabetical-index-mark-end text:id="IMark164872580"/><text:alphabetical-index-mark-end text:id="IMark164872420"/><text:alphabetical-index-mark-end text:id="IMark164872260"/><text:alphabetical-index-mark-end text:id="IMark164863808"/><text:alphabetical-index-mark-end text:id="IMark164863648"/><text:alphabetical-index-mark-end text:id="IMark164863488"/><text:alphabetical-index-mark-end text:id="IMark164863328"/><text:alphabetical-index-mark-end text:id="IMark164863168"/><text:alphabetical-index-mark-end text:id="IMark164863008"/><text:alphabetical-index-mark-end text:id="IMark164862848"/><text:alphabetical-index-mark-end text:id="IMark164862688"/><text:alphabetical-index-mark-end text:id="IMark164862528"/><text:alphabetical-index-mark-end text:id="IMark164862368"/><text:alphabetical-index-mark-end text:id="IMark164862208"/><text:alphabetical-index-mark-end text:id="IMark164862048"/><text:alphabetical-index-mark-end text:id="IMark164861888"/><text:alphabetical-index-mark-end text:id="IMark164861728"/><text:alphabetical-index-mark-end text:id="IMark164861568"/><text:alphabetical-index-mark-end text:id="IMark164861408"/><text:alphabetical-index-mark-end text:id="IMark164861248"/><text:alphabetical-index-mark-end text:id="IMark164861088"/><text:alphabetical-index-mark-end text:id="IMark164860928"/><text:alphabetical-index-mark-end text:id="IMark164860768"/><text:alphabetical-index-mark-end text:id="IMark164860608"/><text:alphabetical-index-mark-end text:id="IMark164860448"/><text:alphabetical-index-mark-end text:id="IMark164860288"/><text:alphabetical-index-mark-end text:id="IMark164860128"/><text:alphabetical-index-mark-end text:id="IMark164859968"/><text:alphabetical-index-mark-end text:id="IMark164851516"/><text:alphabetical-index-mark-end text:id="IMark164851356"/><text:alphabetical-index-mark-end text:id="IMark164851196"/><text:alphabetical-index-mark-end text:id="IMark164851036"/><text:alphabetical-index-mark-end text:id="IMark164850876"/><text:alphabetical-index-mark-end text:id="IMark164850716"/><text:alphabetical-index-mark-end text:id="IMark164850556"/><text:alphabetical-index-mark-end text:id="IMark164850396"/><text:alphabetical-index-mark-end text:id="IMark164850236"/><text:alphabetical-index-mark-end text:id="IMark164850076"/><text:alphabetical-index-mark-end text:id="IMark164849916"/><text:alphabetical-index-mark-end text:id="IMark164849756"/><text:alphabetical-index-mark-end text:id="IMark164849596"/><text:alphabetical-index-mark-end text:id="IMark164849436"/><text:alphabetical-index-mark-end text:id="IMark164849276"/><text:alphabetical-index-mark-end text:id="IMark164849116"/><text:alphabetical-index-mark-end text:id="IMark164848956"/><text:alphabetical-index-mark-end text:id="IMark164848796"/><text:alphabetical-index-mark-end text:id="IMark164848636"/><text:alphabetical-index-mark-end text:id="IMark164848476"/><text:alphabetical-index-mark-end text:id="IMark164848316"/><text:alphabetical-index-mark-end text:id="IMark164848156"/><text:alphabetical-index-mark-end text:id="IMark164847996"/><text:alphabetical-index-mark-end text:id="IMark164847836"/><text:alphabetical-index-mark-end text:id="IMark164847676"/><text:alphabetical-index-mark-end text:id="IMark164839224"/><text:alphabetical-index-mark-end text:id="IMark164839064"/><text:alphabetical-index-mark-end text:id="IMark164838904"/><text:alphabetical-index-mark-end text:id="IMark164838744"/><text:alphabetical-index-mark-end text:id="IMark164838584"/><text:alphabetical-index-mark-end text:id="IMark164838424"/><text:alphabetical-index-mark-end text:id="IMark164838264"/><text:alphabetical-index-mark-end text:id="IMark164838104"/><text:alphabetical-index-mark-end text:id="IMark164837944"/><text:alphabetical-index-mark-end text:id="IMark164837784"/><text:alphabetical-index-mark-end text:id="IMark164837624"/><text:alphabetical-index-mark-end text:id="IMark164837464"/><text:alphabetical-index-mark-end text:id="IMark164837304"/><text:alphabetical-index-mark-end text:id="IMark164837144"/><text:alphabetical-index-mark-end text:id="IMark164836984"/><text:alphabetical-index-mark-end text:id="IMark164836824"/><text:alphabetical-index-mark-end text:id="IMark164836664"/><text:alphabetical-index-mark-end text:id="IMark164836504"/><text:alphabetical-index-mark-end text:id="IMark164836344"/><text:alphabetical-index-mark-end text:id="IMark164836184"/><text:alphabetical-index-mark-end text:id="IMark164836024"/><text:alphabetical-index-mark-end text:id="IMark164835864"/><text:alphabetical-index-mark-end text:id="IMark164835704"/><text:alphabetical-index-mark-end text:id="IMark164835544"/><text:alphabetical-index-mark-end text:id="IMark164835384"/><text:alphabetical-index-mark-end text:id="IMark164826932"/><text:alphabetical-index-mark-end text:id="IMark164826772"/><text:alphabetical-index-mark-end text:id="IMark164826612"/><text:alphabetical-index-mark-end text:id="IMark164826452"/><text:alphabetical-index-mark-end text:id="IMark164826292"/><text:alphabetical-index-mark-end text:id="IMark164826132"/><text:alphabetical-index-mark-end text:id="IMark164825972"/><text:alphabetical-index-mark-end text:id="IMark164825812"/><text:alphabetical-index-mark-end text:id="IMark164825652"/><text:alphabetical-index-mark-end text:id="IMark164825492"/><text:alphabetical-index-mark-end text:id="IMark164825332"/><text:alphabetical-index-mark-end text:id="IMark164825172"/><text:alphabetical-index-mark-end text:id="IMark164825012"/><text:alphabetical-index-mark-end text:id="IMark164824852"/><text:alphabetical-index-mark-end text:id="IMark164824692"/><text:alphabetical-index-mark-end text:id="IMark164824532"/><text:alphabetical-index-mark-end text:id="IMark164824372"/><text:alphabetical-index-mark-end text:id="IMark164824212"/><text:alphabetical-index-mark-end text:id="IMark164824052"/><text:alphabetical-index-mark-end text:id="IMark164823892"/><text:alphabetical-index-mark-end text:id="IMark164823732"/><text:alphabetical-index-mark-end text:id="IMark164823572"/><text:alphabetical-index-mark-end text:id="IMark164823412"/><text:alphabetical-index-mark-end text:id="IMark164823252"/><text:alphabetical-index-mark-end text:id="IMark164823092"/><text:alphabetical-index-mark-end text:id="IMark164749104"/><text:alphabetical-index-mark-end text:id="IMark164748944"/><text:alphabetical-index-mark-end text:id="IMark164748784"/><text:alphabetical-index-mark-end text:id="IMark164748624"/><text:alphabetical-index-mark-end text:id="IMark164748464"/><text:alphabetical-index-mark-end text:id="IMark164748304"/><text:alphabetical-index-mark-end text:id="IMark164748144"/><text:alphabetical-index-mark-end text:id="IMark164747984"/><text:alphabetical-index-mark-end text:id="IMark164747824"/><text:alphabetical-index-mark-end text:id="IMark164747664"/><text:alphabetical-index-mark-end text:id="IMark164747504"/><text:alphabetical-index-mark-end text:id="IMark164747344"/><text:alphabetical-index-mark-end text:id="IMark164747184"/><text:alphabetical-index-mark-end text:id="IMark164747024"/><text:alphabetical-index-mark-end text:id="IMark164746864"/><text:alphabetical-index-mark-end text:id="IMark164746704"/><text:alphabetical-index-mark-end text:id="IMark164746544"/><text:alphabetical-index-mark-end text:id="IMark164746384"/><text:alphabetical-index-mark-end text:id="IMark164746224"/><text:alphabetical-index-mark-end text:id="IMark164746064"/><text:alphabetical-index-mark-end text:id="IMark164745904"/><text:alphabetical-index-mark-end text:id="IMark164745744"/><text:alphabetical-index-mark-end text:id="IMark164745584"/><text:alphabetical-index-mark-end text:id="IMark164745424"/><text:alphabetical-index-mark-end text:id="IMark164745264"/><text:alphabetical-index-mark-end text:id="IMark164687660"/><text:alphabetical-index-mark-end text:id="IMark164687500"/><text:alphabetical-index-mark-end text:id="IMark164687340"/><text:alphabetical-index-mark-end text:id="IMark164687180"/><text:alphabetical-index-mark-end text:id="IMark164687020"/><text:alphabetical-index-mark-end text:id="IMark164686860"/><text:alphabetical-index-mark-end text:id="IMark164686700"/><text:alphabetical-index-mark-end text:id="IMark164686540"/><text:alphabetical-index-mark-end text:id="IMark164686380"/><text:alphabetical-index-mark-end text:id="IMark164686220"/><text:alphabetical-index-mark-end text:id="IMark164686060"/><text:alphabetical-index-mark-end text:id="IMark164685900"/><text:alphabetical-index-mark-end text:id="IMark164685740"/><text:alphabetical-index-mark-end text:id="IMark164685580"/><text:alphabetical-index-mark-end text:id="IMark164685420"/><text:alphabetical-index-mark-end text:id="IMark164685260"/><text:alphabetical-index-mark-end text:id="IMark164685100"/><text:alphabetical-index-mark-end text:id="IMark164684940"/><text:alphabetical-index-mark-end text:id="IMark164684780"/><text:alphabetical-index-mark-end text:id="IMark164684620"/><text:alphabetical-index-mark-end text:id="IMark164684460"/><text:alphabetical-index-mark-end text:id="IMark164684300"/><text:alphabetical-index-mark-end text:id="IMark164684140"/><text:alphabetical-index-mark-end text:id="IMark164683980"/><text:alphabetical-index-mark-end text:id="IMark164683820"/><text:alphabetical-index-mark-end text:id="IMark164675368"/><text:alphabetical-index-mark-end text:id="IMark164675208"/><text:alphabetical-index-mark-end text:id="IMark164675048"/><text:alphabetical-index-mark-end text:id="IMark164674888"/><text:alphabetical-index-mark-end text:id="IMark164674728"/><text:alphabetical-index-mark-end text:id="IMark164674568"/><text:alphabetical-index-mark-end text:id="IMark164674408"/><text:alphabetical-index-mark-end text:id="IMark164674248"/><text:alphabetical-index-mark-end text:id="IMark164674088"/><text:alphabetical-index-mark-end text:id="IMark164673928"/><text:alphabetical-index-mark-end text:id="IMark164673768"/><text:alphabetical-index-mark-end text:id="IMark164673608"/><text:alphabetical-index-mark-end text:id="IMark164673448"/><text:alphabetical-index-mark-end text:id="IMark164673288"/><text:alphabetical-index-mark-end text:id="IMark164673128"/><text:alphabetical-index-mark-end text:id="IMark164672968"/><text:alphabetical-index-mark-end text:id="IMark164672808"/><text:alphabetical-index-mark-end text:id="IMark164672648"/><text:alphabetical-index-mark-end text:id="IMark164672488"/><text:alphabetical-index-mark-end text:id="IMark164672328"/><text:alphabetical-index-mark-end text:id="IMark164672168"/><text:alphabetical-index-mark-end text:id="IMark164672008"/><text:alphabetical-index-mark-end text:id="IMark164671848"/><text:alphabetical-index-mark-end text:id="IMark164671688"/><text:alphabetical-index-mark-end text:id="IMark164671528"/><text:alphabetical-index-mark-end text:id="IMark164790052"/><text:alphabetical-index-mark-end text:id="IMark164789892"/><text:alphabetical-index-mark-end text:id="IMark164789732"/><text:alphabetical-index-mark-end text:id="IMark164789572"/><text:alphabetical-index-mark-end text:id="IMark164789412"/><text:alphabetical-index-mark-end text:id="IMark164789252"/><text:alphabetical-index-mark-end text:id="IMark164789092"/><text:alphabetical-index-mark-end text:id="IMark164788932"/><text:alphabetical-index-mark-end text:id="IMark164788772"/><text:alphabetical-index-mark-end text:id="IMark164788612"/><text:alphabetical-index-mark-end text:id="IMark164788452"/><text:alphabetical-index-mark-end text:id="IMark164788292"/><text:alphabetical-index-mark-end text:id="IMark164788132"/><text:alphabetical-index-mark-end text:id="IMark164787972"/><text:alphabetical-index-mark-end text:id="IMark164787812"/><text:alphabetical-index-mark-end text:id="IMark164787652"/><text:alphabetical-index-mark-end text:id="IMark164787492"/><text:alphabetical-index-mark-end text:id="IMark164787332"/><text:alphabetical-index-mark-end text:id="IMark164787172"/><text:alphabetical-index-mark-end text:id="IMark164787012"/><text:alphabetical-index-mark-end text:id="IMark164786852"/><text:alphabetical-index-mark-end text:id="IMark164786692"/><text:alphabetical-index-mark-end text:id="IMark164786532"/><text:alphabetical-index-mark-end text:id="IMark164786372"/><text:alphabetical-index-mark-end text:id="IMark164786212"/><text:alphabetical-index-mark-end text:id="IMark164736876"/><text:alphabetical-index-mark-end text:id="IMark164736716"/><text:alphabetical-index-mark-end text:id="IMark164736556"/><text:alphabetical-index-mark-end text:id="IMark164736396"/><text:alphabetical-index-mark-end text:id="IMark164736236"/><text:alphabetical-index-mark-end text:id="IMark164736076"/><text:alphabetical-index-mark-end text:id="IMark164735916"/><text:alphabetical-index-mark-end text:id="IMark164735756"/><text:alphabetical-index-mark-end text:id="IMark164735596"/><text:alphabetical-index-mark-end text:id="IMark164735436"/><text:alphabetical-index-mark-end text:id="IMark164735276"/><text:alphabetical-index-mark-end text:id="IMark164735116"/><text:alphabetical-index-mark-end text:id="IMark164734956"/><text:alphabetical-index-mark-end text:id="IMark164734796"/><text:alphabetical-index-mark-end text:id="IMark164734636"/><text:alphabetical-index-mark-end text:id="IMark164734476"/><text:alphabetical-index-mark-end text:id="IMark164734316"/><text:alphabetical-index-mark-end text:id="IMark164734156"/><text:alphabetical-index-mark-end text:id="IMark164733996"/><text:alphabetical-index-mark-end text:id="IMark164733836"/><text:alphabetical-index-mark-end text:id="IMark164733676"/><text:alphabetical-index-mark-end text:id="IMark164733516"/><text:alphabetical-index-mark-end text:id="IMark164733356"/><text:alphabetical-index-mark-end text:id="IMark164733196"/><text:alphabetical-index-mark-end text:id="IMark164733036"/><text:alphabetical-index-mark-end text:id="IMark168914792"/><text:alphabetical-index-mark-end text:id="IMark168914632"/><text:alphabetical-index-mark-end text:id="IMark168914472"/><text:alphabetical-index-mark-end text:id="IMark168914312"/><text:alphabetical-index-mark-end text:id="IMark168914152"/><text:alphabetical-index-mark-end text:id="IMark168913992"/><text:alphabetical-index-mark-end text:id="IMark168913832"/><text:alphabetical-index-mark-end text:id="IMark168913672"/><text:alphabetical-index-mark-end text:id="IMark168913512"/><text:alphabetical-index-mark-end text:id="IMark168913352"/><text:alphabetical-index-mark-end text:id="IMark168913192"/><text:alphabetical-index-mark-end text:id="IMark168913032"/><text:alphabetical-index-mark-end text:id="IMark168912872"/><text:alphabetical-index-mark-end text:id="IMark168912712"/><text:alphabetical-index-mark-end text:id="IMark168912552"/><text:alphabetical-index-mark-end text:id="IMark168912392"/><text:alphabetical-index-mark-end text:id="IMark168912232"/><text:alphabetical-index-mark-end text:id="IMark168912072"/><text:alphabetical-index-mark-end text:id="IMark168911912"/><text:alphabetical-index-mark-end text:id="IMark168911752"/><text:alphabetical-index-mark-end text:id="IMark168911592"/><text:alphabetical-index-mark-end text:id="IMark168911432"/><text:alphabetical-index-mark-end text:id="IMark168911272"/><text:alphabetical-index-mark-end text:id="IMark168911112"/><text:alphabetical-index-mark-end text:id="IMark168910952"/><text:alphabetical-index-mark-end text:id="IMark164777828"/><text:alphabetical-index-mark-end text:id="IMark164777668"/><text:alphabetical-index-mark-end text:id="IMark164777508"/><text:alphabetical-index-mark-end text:id="IMark164777348"/><text:alphabetical-index-mark-end text:id="IMark164777188"/><text:alphabetical-index-mark-end text:id="IMark164777028"/><text:alphabetical-index-mark-end text:id="IMark164776868"/><text:alphabetical-index-mark-end text:id="IMark164776708"/><text:alphabetical-index-mark-end text:id="IMark164776548"/><text:alphabetical-index-mark-end text:id="IMark164776388"/><text:alphabetical-index-mark-end text:id="IMark164776228"/><text:alphabetical-index-mark-end text:id="IMark164776068"/><text:alphabetical-index-mark-end text:id="IMark164775908"/><text:alphabetical-index-mark-end text:id="IMark164775748"/><text:alphabetical-index-mark-end text:id="IMark164775588"/><text:alphabetical-index-mark-end text:id="IMark164775428"/><text:alphabetical-index-mark-end text:id="IMark164775268"/><text:alphabetical-index-mark-end text:id="IMark164775108"/><text:alphabetical-index-mark-end text:id="IMark164774948"/><text:alphabetical-index-mark-end text:id="IMark164774788"/><text:alphabetical-index-mark-end text:id="IMark164774628"/><text:alphabetical-index-mark-end text:id="IMark164774468"/><text:alphabetical-index-mark-end text:id="IMark164774308"/><text:alphabetical-index-mark-end text:id="IMark164774148"/><text:alphabetical-index-mark-end text:id="IMark164773988"/><text:alphabetical-index-mark-end text:id="IMark164667232"/><text:alphabetical-index-mark-end text:id="IMark164667072"/><text:alphabetical-index-mark-end text:id="IMark164666912"/><text:alphabetical-index-mark-end text:id="IMark164666752"/><text:alphabetical-index-mark-end text:id="IMark164666592"/><text:alphabetical-index-mark-end text:id="IMark164666432"/><text:alphabetical-index-mark-end text:id="IMark164666272"/><text:alphabetical-index-mark-end text:id="IMark164666112"/><text:alphabetical-index-mark-end text:id="IMark164665952"/><text:alphabetical-index-mark-end text:id="IMark164665792"/><text:alphabetical-index-mark-end text:id="IMark164665632"/><text:alphabetical-index-mark-end text:id="IMark164665472"/><text:alphabetical-index-mark-end text:id="IMark164665312"/><text:alphabetical-index-mark-end text:id="IMark164665152"/><text:alphabetical-index-mark-end text:id="IMark164664992"/><text:alphabetical-index-mark-end text:id="IMark164664832"/><text:alphabetical-index-mark-end text:id="IMark164664672"/><text:alphabetical-index-mark-end text:id="IMark164664512"/><text:alphabetical-index-mark-end text:id="IMark164664352"/><text:alphabetical-index-mark-end text:id="IMark164664192"/><text:alphabetical-index-mark-end text:id="IMark164664032"/><text:alphabetical-index-mark-end text:id="IMark164663872"/><text:alphabetical-index-mark-end text:id="IMark164663712"/><text:alphabetical-index-mark-end text:id="IMark164663552"/><text:alphabetical-index-mark-end text:id="IMark164663392"/><text:alphabetical-index-mark-end text:id="IMark164613980"/><text:alphabetical-index-mark-end text:id="IMark164613820"/><text:alphabetical-index-mark-end text:id="IMark164613660"/><text:alphabetical-index-mark-end text:id="IMark164613500"/><text:alphabetical-index-mark-end text:id="IMark164613340"/><text:alphabetical-index-mark-end text:id="IMark164613180"/><text:alphabetical-index-mark-end text:id="IMark164613020"/><text:alphabetical-index-mark-end text:id="IMark164612860"/><text:alphabetical-index-mark-end text:id="IMark164612700"/><text:alphabetical-index-mark-end text:id="IMark164612540"/><text:alphabetical-index-mark-end text:id="IMark164612380"/><text:alphabetical-index-mark-end text:id="IMark164612220"/><text:alphabetical-index-mark-end text:id="IMark164612060"/><text:alphabetical-index-mark-end text:id="IMark164611900"/><text:alphabetical-index-mark-end text:id="IMark164611740"/><text:alphabetical-index-mark-end text:id="IMark164611580"/><text:alphabetical-index-mark-end text:id="IMark164611420"/><text:alphabetical-index-mark-end text:id="IMark164611260"/><text:alphabetical-index-mark-end text:id="IMark164611100"/><text:alphabetical-index-mark-end text:id="IMark164610940"/><text:alphabetical-index-mark-end text:id="IMark164610780"/><text:alphabetical-index-mark-end text:id="IMark164610620"/><text:alphabetical-index-mark-end text:id="IMark164610460"/><text:alphabetical-index-mark-end text:id="IMark164610300"/><text:alphabetical-index-mark-end text:id="IMark164610140"/><text:alphabetical-index-mark-end text:id="IMark164605784"/><text:alphabetical-index-mark-end text:id="IMark164605624"/><text:alphabetical-index-mark-end text:id="IMark164605464"/><text:alphabetical-index-mark-end text:id="IMark164605304"/><text:alphabetical-index-mark-end text:id="IMark164605144"/><text:alphabetical-index-mark-end text:id="IMark164604984"/><text:alphabetical-index-mark-end text:id="IMark164604824"/><text:alphabetical-index-mark-end text:id="IMark164604664"/><text:alphabetical-index-mark-end text:id="IMark164604504"/><text:alphabetical-index-mark-end text:id="IMark164604344"/><text:alphabetical-index-mark-end text:id="IMark164604184"/><text:alphabetical-index-mark-end text:id="IMark164604024"/><text:alphabetical-index-mark-end text:id="IMark164603864"/><text:alphabetical-index-mark-end text:id="IMark164603704"/><text:alphabetical-index-mark-end text:id="IMark164603544"/><text:alphabetical-index-mark-end text:id="IMark164603384"/><text:alphabetical-index-mark-end text:id="IMark164603224"/><text:alphabetical-index-mark-end text:id="IMark164603064"/><text:alphabetical-index-mark-end text:id="IMark164602904"/><text:alphabetical-index-mark-end text:id="IMark164602744"/><text:alphabetical-index-mark-end text:id="IMark164602584"/><text:alphabetical-index-mark-end text:id="IMark164602424"/><text:alphabetical-index-mark-end text:id="IMark164602264"/><text:alphabetical-index-mark-end text:id="IMark164602104"/><text:alphabetical-index-mark-end text:id="IMark164601944"/><text:alphabetical-index-mark-end text:id="IMark164593492"/><text:alphabetical-index-mark-end text:id="IMark164593332"/><text:alphabetical-index-mark-end text:id="IMark164593172"/><text:alphabetical-index-mark-end text:id="IMark164593012"/><text:alphabetical-index-mark-end text:id="IMark164592852"/><text:alphabetical-index-mark-end text:id="IMark164592692"/><text:alphabetical-index-mark-end text:id="IMark164592532"/><text:alphabetical-index-mark-end text:id="IMark164592372"/><text:alphabetical-index-mark-end text:id="IMark164592212"/><text:alphabetical-index-mark-end text:id="IMark164592052"/><text:alphabetical-index-mark-end text:id="IMark164591892"/><text:alphabetical-index-mark-end text:id="IMark164591732"/><text:alphabetical-index-mark-end text:id="IMark164591572"/><text:alphabetical-index-mark-end text:id="IMark164591412"/><text:alphabetical-index-mark-end text:id="IMark164591252"/><text:alphabetical-index-mark-end text:id="IMark164591092"/><text:alphabetical-index-mark-end text:id="IMark164590932"/><text:alphabetical-index-mark-end text:id="IMark164590772"/><text:alphabetical-index-mark-end text:id="IMark164590612"/><text:alphabetical-index-mark-end text:id="IMark164590452"/><text:alphabetical-index-mark-end text:id="IMark164590292"/><text:alphabetical-index-mark-end text:id="IMark164590132"/><text:alphabetical-index-mark-end text:id="IMark164589972"/><text:alphabetical-index-mark-end text:id="IMark164589812"/><text:alphabetical-index-mark-end text:id="IMark164589652"/><text:alphabetical-index-mark-end text:id="IMark164581200"/><text:alphabetical-index-mark-end text:id="IMark164581040"/><text:alphabetical-index-mark-end text:id="IMark164580880"/><text:alphabetical-index-mark-end text:id="IMark164580720"/><text:alphabetical-index-mark-end text:id="IMark164580560"/><text:alphabetical-index-mark-end text:id="IMark164580400"/><text:alphabetical-index-mark-end text:id="IMark164580240"/><text:alphabetical-index-mark-end text:id="IMark164580080"/><text:alphabetical-index-mark-end text:id="IMark164579920"/><text:alphabetical-index-mark-end text:id="IMark164579760"/><text:alphabetical-index-mark-end text:id="IMark164579600"/><text:alphabetical-index-mark-end text:id="IMark164579440"/><text:alphabetical-index-mark-end text:id="IMark164579280"/><text:alphabetical-index-mark-end text:id="IMark164579120"/><text:alphabetical-index-mark-end text:id="IMark164578960"/><text:alphabetical-index-mark-end text:id="IMark164578800"/><text:alphabetical-index-mark-end text:id="IMark164578640"/><text:alphabetical-index-mark-end text:id="IMark164578480"/><text:alphabetical-index-mark-end text:id="IMark164578320"/><text:alphabetical-index-mark-end text:id="IMark164578160"/><text:alphabetical-index-mark-end text:id="IMark164578000"/><text:alphabetical-index-mark-end text:id="IMark164577840"/><text:alphabetical-index-mark-end text:id="IMark164577680"/><text:alphabetical-index-mark-end text:id="IMark164577520"/><text:alphabetical-index-mark-end text:id="IMark164577360"/><text:alphabetical-index-mark-end text:id="IMark164568908"/><text:alphabetical-index-mark-end text:id="IMark164568748"/><text:alphabetical-index-mark-end text:id="IMark164568588"/><text:alphabetical-index-mark-end text:id="IMark164568428"/><text:alphabetical-index-mark-end text:id="IMark164568268"/><text:alphabetical-index-mark-end text:id="IMark164568108"/><text:alphabetical-index-mark-end text:id="IMark164567948"/><text:alphabetical-index-mark-end text:id="IMark164567788"/><text:alphabetical-index-mark-end text:id="IMark164567628"/><text:alphabetical-index-mark-end text:id="IMark164567468"/><text:alphabetical-index-mark-end text:id="IMark164567308"/><text:alphabetical-index-mark-end text:id="IMark164567148"/><text:alphabetical-index-mark-end text:id="IMark164566988"/><text:alphabetical-index-mark-end text:id="IMark164566828"/><text:alphabetical-index-mark-end text:id="IMark164566668"/><text:alphabetical-index-mark-end text:id="IMark164566508"/><text:alphabetical-index-mark-end text:id="IMark164566348"/><text:alphabetical-index-mark-end text:id="IMark164566188"/><text:alphabetical-index-mark-end text:id="IMark164566028"/><text:alphabetical-index-mark-end text:id="IMark164565868"/><text:alphabetical-index-mark-end text:id="IMark164565708"/><text:alphabetical-index-mark-end text:id="IMark164565548"/><text:alphabetical-index-mark-end text:id="IMark164565388"/><text:alphabetical-index-mark-end text:id="IMark164565228"/><text:alphabetical-index-mark-end text:id="IMark164565068"/><text:alphabetical-index-mark-end text:id="IMark164552520"/><text:alphabetical-index-mark-end text:id="IMark164552360"/><text:alphabetical-index-mark-end text:id="IMark164552200"/><text:alphabetical-index-mark-end text:id="IMark164552040"/><text:alphabetical-index-mark-end text:id="IMark164551880"/><text:alphabetical-index-mark-end text:id="IMark164551720"/><text:alphabetical-index-mark-end text:id="IMark164551560"/><text:alphabetical-index-mark-end text:id="IMark164551400"/><text:alphabetical-index-mark-end text:id="IMark164551240"/><text:alphabetical-index-mark-end text:id="IMark164551080"/><text:alphabetical-index-mark-end text:id="IMark164550920"/><text:alphabetical-index-mark-end text:id="IMark164550760"/><text:alphabetical-index-mark-end text:id="IMark164550600"/><text:alphabetical-index-mark-end text:id="IMark164550440"/><text:alphabetical-index-mark-end text:id="IMark164550280"/><text:alphabetical-index-mark-end text:id="IMark164550120"/><text:alphabetical-index-mark-end text:id="IMark164549960"/><text:alphabetical-index-mark-end text:id="IMark164549800"/><text:alphabetical-index-mark-end text:id="IMark164549640"/><text:alphabetical-index-mark-end text:id="IMark164549480"/><text:alphabetical-index-mark-end text:id="IMark164549320"/><text:alphabetical-index-mark-end text:id="IMark164549160"/><text:alphabetical-index-mark-end text:id="IMark164549000"/><text:alphabetical-index-mark-end text:id="IMark164548840"/><text:alphabetical-index-mark-end text:id="IMark164548680"/><text:alphabetical-index-mark-end text:id="IMark164540228"/><text:alphabetical-index-mark-end text:id="IMark164540068"/><text:alphabetical-index-mark-end text:id="IMark164539908"/><text:alphabetical-index-mark-end text:id="IMark164539748"/><text:alphabetical-index-mark-end text:id="IMark164539588"/><text:alphabetical-index-mark-end text:id="IMark164539428"/><text:alphabetical-index-mark-end text:id="IMark164539268"/><text:alphabetical-index-mark-end text:id="IMark164539108"/><text:alphabetical-index-mark-end text:id="IMark164538948"/><text:alphabetical-index-mark-end text:id="IMark164538788"/><text:alphabetical-index-mark-end text:id="IMark164538628"/><text:alphabetical-index-mark-end text:id="IMark164538468"/><text:alphabetical-index-mark-end text:id="IMark164538308"/><text:alphabetical-index-mark-end text:id="IMark164538148"/><text:alphabetical-index-mark-end text:id="IMark164537988"/><text:alphabetical-index-mark-end text:id="IMark164537828"/><text:alphabetical-index-mark-end text:id="IMark164537668"/><text:alphabetical-index-mark-end text:id="IMark164537508"/><text:alphabetical-index-mark-end text:id="IMark164537348"/><text:alphabetical-index-mark-end text:id="IMark164537188"/><text:alphabetical-index-mark-end text:id="IMark164537028"/><text:alphabetical-index-mark-end text:id="IMark164536868"/><text:alphabetical-index-mark-end text:id="IMark164536708"/><text:alphabetical-index-mark-end text:id="IMark164536548"/><text:alphabetical-index-mark-end text:id="IMark164536388"/><text:alphabetical-index-mark-end text:id="IMark164532032"/><text:alphabetical-index-mark-end text:id="IMark164531872"/><text:alphabetical-index-mark-end text:id="IMark164531712"/><text:alphabetical-index-mark-end text:id="IMark164531552"/><text:alphabetical-index-mark-end text:id="IMark164531392"/><text:alphabetical-index-mark-end text:id="IMark164531232"/><text:alphabetical-index-mark-end text:id="IMark164531072"/><text:alphabetical-index-mark-end text:id="IMark164530912"/><text:alphabetical-index-mark-end text:id="IMark164530752"/><text:alphabetical-index-mark-end text:id="IMark164530592"/><text:alphabetical-index-mark-end text:id="IMark164530432"/><text:alphabetical-index-mark-end text:id="IMark164530272"/><text:alphabetical-index-mark-end text:id="IMark164530112"/><text:alphabetical-index-mark-end text:id="IMark164529952"/><text:alphabetical-index-mark-end text:id="IMark164529792"/><text:alphabetical-index-mark-end text:id="IMark164529632"/><text:alphabetical-index-mark-end text:id="IMark164529472"/><text:alphabetical-index-mark-end text:id="IMark164529312"/><text:alphabetical-index-mark-end text:id="IMark164529152"/><text:alphabetical-index-mark-end text:id="IMark164528992"/><text:alphabetical-index-mark-end text:id="IMark164528832"/><text:alphabetical-index-mark-end text:id="IMark164528672"/><text:alphabetical-index-mark-end text:id="IMark164528512"/><text:alphabetical-index-mark-end text:id="IMark164528352"/><text:alphabetical-index-mark-end text:id="IMark164528192"/><text:alphabetical-index-mark-end text:id="IMark164519740"/><text:alphabetical-index-mark-end text:id="IMark164519580"/><text:alphabetical-index-mark-end text:id="IMark164519420"/><text:alphabetical-index-mark-end text:id="IMark164519260"/><text:alphabetical-index-mark-end text:id="IMark164519100"/><text:alphabetical-index-mark-end text:id="IMark164518940"/><text:alphabetical-index-mark-end text:id="IMark164518780"/><text:alphabetical-index-mark-end text:id="IMark164518620"/><text:alphabetical-index-mark-end text:id="IMark164518460"/><text:alphabetical-index-mark-end text:id="IMark164518300"/><text:alphabetical-index-mark-end text:id="IMark164518140"/><text:alphabetical-index-mark-end text:id="IMark164517980"/><text:alphabetical-index-mark-end text:id="IMark164517820"/><text:alphabetical-index-mark-end text:id="IMark164517660"/><text:alphabetical-index-mark-end text:id="IMark164517500"/><text:alphabetical-index-mark-end text:id="IMark164517340"/><text:alphabetical-index-mark-end text:id="IMark164517180"/><text:alphabetical-index-mark-end text:id="IMark164517020"/><text:alphabetical-index-mark-end text:id="IMark164516860"/><text:alphabetical-index-mark-end text:id="IMark164516700"/><text:alphabetical-index-mark-end text:id="IMark164516540"/><text:alphabetical-index-mark-end text:id="IMark164516380"/><text:alphabetical-index-mark-end text:id="IMark164516220"/><text:alphabetical-index-mark-end text:id="IMark164516060"/><text:alphabetical-index-mark-end text:id="IMark164515900"/><text:alphabetical-index-mark-end text:id="IMark164507448"/><text:alphabetical-index-mark-end text:id="IMark164507288"/><text:alphabetical-index-mark-end text:id="IMark164507128"/><text:alphabetical-index-mark-end text:id="IMark164506968"/><text:alphabetical-index-mark-end text:id="IMark164506808"/><text:alphabetical-index-mark-end text:id="IMark164506648"/><text:alphabetical-index-mark-end text:id="IMark164506488"/><text:alphabetical-index-mark-end text:id="IMark164506328"/><text:alphabetical-index-mark-end text:id="IMark164506168"/><text:alphabetical-index-mark-end text:id="IMark164506008"/><text:alphabetical-index-mark-end text:id="IMark164505848"/><text:alphabetical-index-mark-end text:id="IMark164505688"/><text:alphabetical-index-mark-end text:id="IMark164505528"/><text:alphabetical-index-mark-end text:id="IMark164505368"/><text:alphabetical-index-mark-end text:id="IMark164505208"/><text:alphabetical-index-mark-end text:id="IMark164505048"/><text:alphabetical-index-mark-end text:id="IMark164504888"/><text:alphabetical-index-mark-end text:id="IMark164504728"/><text:alphabetical-index-mark-end text:id="IMark164504568"/><text:alphabetical-index-mark-end text:id="IMark164504408"/><text:alphabetical-index-mark-end text:id="IMark164504248"/><text:alphabetical-index-mark-end text:id="IMark164504088"/><text:alphabetical-index-mark-end text:id="IMark164503928"/><text:alphabetical-index-mark-end text:id="IMark164503768"/><text:alphabetical-index-mark-end text:id="IMark164503608"/><text:alphabetical-index-mark-end text:id="IMark164491060"/><text:alphabetical-index-mark-end text:id="IMark164490900"/><text:alphabetical-index-mark-end text:id="IMark164490740"/><text:alphabetical-index-mark-end text:id="IMark164490580"/><text:alphabetical-index-mark-end text:id="IMark164490420"/><text:alphabetical-index-mark-end text:id="IMark164490260"/><text:alphabetical-index-mark-end text:id="IMark164490100"/><text:alphabetical-index-mark-end text:id="IMark164489940"/><text:alphabetical-index-mark-end text:id="IMark164489780"/><text:alphabetical-index-mark-end text:id="IMark164489620"/><text:alphabetical-index-mark-end text:id="IMark164489460"/><text:alphabetical-index-mark-end text:id="IMark164489300"/><text:alphabetical-index-mark-end text:id="IMark164489140"/><text:alphabetical-index-mark-end text:id="IMark164488980"/><text:alphabetical-index-mark-end text:id="IMark164488820"/><text:alphabetical-index-mark-end text:id="IMark164488660"/><text:alphabetical-index-mark-end text:id="IMark164488500"/><text:alphabetical-index-mark-end text:id="IMark164488340"/><text:alphabetical-index-mark-end text:id="IMark164488180"/><text:alphabetical-index-mark-end text:id="IMark164488020"/><text:alphabetical-index-mark-end text:id="IMark164487860"/><text:alphabetical-index-mark-end text:id="IMark164487700"/><text:alphabetical-index-mark-end text:id="IMark164487540"/><text:alphabetical-index-mark-end text:id="IMark164487380"/><text:alphabetical-index-mark-end text:id="IMark164487220"/><text:alphabetical-index-mark-end text:id="IMark164478768"/><text:alphabetical-index-mark-end text:id="IMark164478608"/><text:alphabetical-index-mark-end text:id="IMark164478448"/><text:alphabetical-index-mark-end text:id="IMark164478288"/><text:alphabetical-index-mark-end text:id="IMark164478128"/><text:alphabetical-index-mark-end text:id="IMark164477968"/><text:alphabetical-index-mark-end text:id="IMark164477808"/><text:alphabetical-index-mark-end text:id="IMark164477648"/><text:alphabetical-index-mark-end text:id="IMark164477488"/><text:alphabetical-index-mark-end text:id="IMark164477328"/><text:alphabetical-index-mark-end text:id="IMark164477168"/><text:alphabetical-index-mark-end text:id="IMark164477008"/><text:alphabetical-index-mark-end text:id="IMark164476848"/><text:alphabetical-index-mark-end text:id="IMark164476688"/><text:alphabetical-index-mark-end text:id="IMark164476528"/><text:alphabetical-index-mark-end text:id="IMark164476368"/><text:alphabetical-index-mark-end text:id="IMark164476208"/><text:alphabetical-index-mark-end text:id="IMark164476048"/><text:alphabetical-index-mark-end text:id="IMark164475888"/><text:alphabetical-index-mark-end text:id="IMark164475728"/><text:alphabetical-index-mark-end text:id="IMark164475568"/><text:alphabetical-index-mark-end text:id="IMark164475408"/><text:alphabetical-index-mark-end text:id="IMark164475248"/><text:alphabetical-index-mark-end text:id="IMark164475088"/><text:alphabetical-index-mark-end text:id="IMark164474928"/><text:alphabetical-index-mark-end text:id="IMark164466476"/><text:alphabetical-index-mark-end text:id="IMark164466316"/><text:alphabetical-index-mark-end text:id="IMark164466156"/><text:alphabetical-index-mark-end text:id="IMark164465996"/><text:alphabetical-index-mark-end text:id="IMark164465836"/><text:alphabetical-index-mark-end text:id="IMark164465676"/><text:alphabetical-index-mark-end text:id="IMark164465516"/><text:alphabetical-index-mark-end text:id="IMark164465356"/><text:alphabetical-index-mark-end text:id="IMark164465196"/><text:alphabetical-index-mark-end text:id="IMark164465036"/><text:alphabetical-index-mark-end text:id="IMark164464876"/><text:alphabetical-index-mark-end text:id="IMark164464716"/><text:alphabetical-index-mark-end text:id="IMark164464556"/><text:alphabetical-index-mark-end text:id="IMark164464396"/><text:alphabetical-index-mark-end text:id="IMark164464236"/><text:alphabetical-index-mark-end text:id="IMark164464076"/><text:alphabetical-index-mark-end text:id="IMark164463916"/><text:alphabetical-index-mark-end text:id="IMark164463756"/><text:alphabetical-index-mark-end text:id="IMark164463596"/><text:alphabetical-index-mark-end text:id="IMark164463436"/><text:alphabetical-index-mark-end text:id="IMark164463276"/><text:alphabetical-index-mark-end text:id="IMark164463116"/><text:alphabetical-index-mark-end text:id="IMark164462956"/><text:alphabetical-index-mark-end text:id="IMark164462796"/><text:alphabetical-index-mark-end text:id="IMark164462636"/><text:alphabetical-index-mark-end text:id="IMark164458280"/><text:alphabetical-index-mark-end text:id="IMark164458120"/><text:alphabetical-index-mark-end text:id="IMark164457960"/><text:alphabetical-index-mark-end text:id="IMark164457800"/><text:alphabetical-index-mark-end text:id="IMark164457640"/><text:alphabetical-index-mark-end text:id="IMark164457480"/><text:alphabetical-index-mark-end text:id="IMark164457320"/><text:alphabetical-index-mark-end text:id="IMark164457160"/><text:alphabetical-index-mark-end text:id="IMark164457000"/><text:alphabetical-index-mark-end text:id="IMark164456840"/><text:alphabetical-index-mark-end text:id="IMark164456680"/><text:alphabetical-index-mark-end text:id="IMark164456520"/><text:alphabetical-index-mark-end text:id="IMark164456360"/><text:alphabetical-index-mark-end text:id="IMark164456200"/><text:alphabetical-index-mark-end text:id="IMark164456040"/><text:alphabetical-index-mark-end text:id="IMark164455880"/><text:alphabetical-index-mark-end text:id="IMark164455720"/><text:alphabetical-index-mark-end text:id="IMark164455560"/><text:alphabetical-index-mark-end text:id="IMark164455400"/><text:alphabetical-index-mark-end text:id="IMark164455240"/><text:alphabetical-index-mark-end text:id="IMark164455080"/><text:alphabetical-index-mark-end text:id="IMark164454920"/><text:alphabetical-index-mark-end text:id="IMark164454760"/><text:alphabetical-index-mark-end text:id="IMark164454600"/><text:alphabetical-index-mark-end text:id="IMark164454440"/><text:alphabetical-index-mark-end text:id="IMark164445988"/><text:alphabetical-index-mark-end text:id="IMark164445828"/><text:alphabetical-index-mark-end text:id="IMark164445668"/><text:alphabetical-index-mark-end text:id="IMark164445508"/><text:alphabetical-index-mark-end text:id="IMark164445348"/><text:alphabetical-index-mark-end text:id="IMark164445188"/><text:alphabetical-index-mark-end text:id="IMark164445028"/><text:alphabetical-index-mark-end text:id="IMark164444868"/><text:alphabetical-index-mark-end text:id="IMark164444708"/><text:alphabetical-index-mark-end text:id="IMark164444548"/><text:alphabetical-index-mark-end text:id="IMark164444388"/><text:alphabetical-index-mark-end text:id="IMark164444228"/><text:alphabetical-index-mark-end text:id="IMark164444068"/><text:alphabetical-index-mark-end text:id="IMark164443908"/><text:alphabetical-index-mark-end text:id="IMark164443748"/><text:alphabetical-index-mark-end text:id="IMark164443588"/><text:alphabetical-index-mark-end text:id="IMark164443428"/><text:alphabetical-index-mark-end text:id="IMark164443268"/><text:alphabetical-index-mark-end text:id="IMark164443108"/><text:alphabetical-index-mark-end text:id="IMark164442948"/><text:alphabetical-index-mark-end text:id="IMark164442788"/><text:alphabetical-index-mark-end text:id="IMark164442628"/><text:alphabetical-index-mark-end text:id="IMark164442468"/><text:alphabetical-index-mark-end text:id="IMark164442308"/><text:alphabetical-index-mark-end text:id="IMark164442148"/><text:alphabetical-index-mark-end text:id="IMark164364140"/><text:alphabetical-index-mark-end text:id="IMark164363980"/><text:alphabetical-index-mark-end text:id="IMark164363820"/><text:alphabetical-index-mark-end text:id="IMark164363660"/><text:alphabetical-index-mark-end text:id="IMark164363500"/><text:alphabetical-index-mark-end text:id="IMark164363340"/><text:alphabetical-index-mark-end text:id="IMark164363180"/><text:alphabetical-index-mark-end text:id="IMark164363020"/><text:alphabetical-index-mark-end text:id="IMark164362860"/><text:alphabetical-index-mark-end text:id="IMark164362700"/><text:alphabetical-index-mark-end text:id="IMark164362540"/><text:alphabetical-index-mark-end text:id="IMark164362380"/><text:alphabetical-index-mark-end text:id="IMark164362220"/><text:alphabetical-index-mark-end text:id="IMark164362060"/><text:alphabetical-index-mark-end text:id="IMark164361900"/><text:alphabetical-index-mark-end text:id="IMark164361740"/><text:alphabetical-index-mark-end text:id="IMark164361580"/><text:alphabetical-index-mark-end text:id="IMark164361420"/><text:alphabetical-index-mark-end text:id="IMark164361260"/><text:alphabetical-index-mark-end text:id="IMark164361100"/><text:alphabetical-index-mark-end text:id="IMark164360940"/><text:alphabetical-index-mark-end text:id="IMark164360780"/><text:alphabetical-index-mark-end text:id="IMark164360620"/><text:alphabetical-index-mark-end text:id="IMark164360460"/><text:alphabetical-index-mark-end text:id="IMark164360300"/><text:alphabetical-index-mark-end text:id="IMark164351848"/><text:alphabetical-index-mark-end text:id="IMark164351688"/><text:alphabetical-index-mark-end text:id="IMark164351528"/><text:alphabetical-index-mark-end text:id="IMark164351368"/><text:alphabetical-index-mark-end text:id="IMark164351208"/><text:alphabetical-index-mark-end text:id="IMark164351048"/><text:alphabetical-index-mark-end text:id="IMark164350888"/><text:alphabetical-index-mark-end text:id="IMark164350728"/><text:alphabetical-index-mark-end text:id="IMark164350568"/><text:alphabetical-index-mark-end text:id="IMark164350408"/><text:alphabetical-index-mark-end text:id="IMark164350248"/><text:alphabetical-index-mark-end text:id="IMark164350088"/><text:alphabetical-index-mark-end text:id="IMark164349928"/><text:alphabetical-index-mark-end text:id="IMark164349768"/><text:alphabetical-index-mark-end text:id="IMark164349608"/><text:alphabetical-index-mark-end text:id="IMark164349448"/><text:alphabetical-index-mark-end text:id="IMark164349288"/><text:alphabetical-index-mark-end text:id="IMark164349128"/><text:alphabetical-index-mark-end text:id="IMark164348968"/><text:alphabetical-index-mark-end text:id="IMark164348808"/><text:alphabetical-index-mark-end text:id="IMark164348648"/><text:alphabetical-index-mark-end text:id="IMark164348488"/><text:alphabetical-index-mark-end text:id="IMark164348328"/><text:alphabetical-index-mark-end text:id="IMark164348168"/><text:alphabetical-index-mark-end text:id="IMark164348008"/><text:alphabetical-index-mark-end text:id="IMark164339556"/><text:alphabetical-index-mark-end text:id="IMark164339396"/><text:alphabetical-index-mark-end text:id="IMark164339236"/><text:alphabetical-index-mark-end text:id="IMark164339076"/><text:alphabetical-index-mark-end text:id="IMark164338916"/><text:alphabetical-index-mark-end text:id="IMark164338756"/><text:alphabetical-index-mark-end text:id="IMark164338596"/><text:alphabetical-index-mark-end text:id="IMark164338436"/><text:alphabetical-index-mark-end text:id="IMark164338276"/><text:alphabetical-index-mark-end text:id="IMark164338116"/><text:alphabetical-index-mark-end text:id="IMark164337956"/><text:alphabetical-index-mark-end text:id="IMark164337796"/><text:alphabetical-index-mark-end text:id="IMark164337636"/><text:alphabetical-index-mark-end text:id="IMark164337476"/><text:alphabetical-index-mark-end text:id="IMark164337316"/><text:alphabetical-index-mark-end text:id="IMark164337156"/><text:alphabetical-index-mark-end text:id="IMark164336996"/><text:alphabetical-index-mark-end text:id="IMark164336836"/><text:alphabetical-index-mark-end text:id="IMark164336676"/><text:alphabetical-index-mark-end text:id="IMark164336516"/><text:alphabetical-index-mark-end text:id="IMark164336356"/><text:alphabetical-index-mark-end text:id="IMark164336196"/><text:alphabetical-index-mark-end text:id="IMark164336036"/><text:alphabetical-index-mark-end text:id="IMark164335876"/><text:alphabetical-index-mark-end text:id="IMark164335716"/><text:alphabetical-index-mark-end text:id="IMark164327264"/><text:alphabetical-index-mark-end text:id="IMark164327104"/><text:alphabetical-index-mark-end text:id="IMark164326944"/><text:alphabetical-index-mark-end text:id="IMark164326784"/><text:alphabetical-index-mark-end text:id="IMark164326624"/><text:alphabetical-index-mark-end text:id="IMark164326464"/><text:alphabetical-index-mark-end text:id="IMark164326304"/><text:alphabetical-index-mark-end text:id="IMark164326144"/><text:alphabetical-index-mark-end text:id="IMark164325984"/><text:alphabetical-index-mark-end text:id="IMark164325824"/><text:alphabetical-index-mark-end text:id="IMark164325664"/><text:alphabetical-index-mark-end text:id="IMark164325504"/><text:alphabetical-index-mark-end text:id="IMark164325344"/><text:alphabetical-index-mark-end text:id="IMark164325184"/><text:alphabetical-index-mark-end text:id="IMark164325024"/><text:alphabetical-index-mark-end text:id="IMark164324864"/><text:alphabetical-index-mark-end text:id="IMark164324704"/><text:alphabetical-index-mark-end text:id="IMark164324544"/><text:alphabetical-index-mark-end text:id="IMark164324384"/><text:alphabetical-index-mark-end text:id="IMark164324224"/><text:alphabetical-index-mark-end text:id="IMark164324064"/><text:alphabetical-index-mark-end text:id="IMark164323904"/><text:alphabetical-index-mark-end text:id="IMark164323744"/><text:alphabetical-index-mark-end text:id="IMark164323584"/><text:alphabetical-index-mark-end text:id="IMark164323424"/><text:alphabetical-index-mark-end text:id="IMark164319068"/><text:alphabetical-index-mark-end text:id="IMark164318908"/><text:alphabetical-index-mark-end text:id="IMark164318748"/><text:alphabetical-index-mark-end text:id="IMark164318588"/><text:alphabetical-index-mark-end text:id="IMark164318428"/><text:alphabetical-index-mark-end text:id="IMark164318268"/><text:alphabetical-index-mark-end text:id="IMark164318108"/><text:alphabetical-index-mark-end text:id="IMark164317948"/><text:alphabetical-index-mark-end text:id="IMark164317788"/><text:alphabetical-index-mark-end text:id="IMark164317628"/><text:alphabetical-index-mark-end text:id="IMark164317468"/><text:alphabetical-index-mark-end text:id="IMark164317308"/><text:alphabetical-index-mark-end text:id="IMark164317148"/><text:alphabetical-index-mark-end text:id="IMark164316988"/><text:alphabetical-index-mark-end text:id="IMark164316828"/><text:alphabetical-index-mark-end text:id="IMark164316668"/><text:alphabetical-index-mark-end text:id="IMark164316508"/><text:alphabetical-index-mark-end text:id="IMark164316348"/><text:alphabetical-index-mark-end text:id="IMark164316188"/><text:alphabetical-index-mark-end text:id="IMark164316028"/><text:alphabetical-index-mark-end text:id="IMark164315868"/><text:alphabetical-index-mark-end text:id="IMark164315708"/><text:alphabetical-index-mark-end text:id="IMark164315548"/><text:alphabetical-index-mark-end text:id="IMark164315388"/><text:alphabetical-index-mark-end text:id="IMark164315228"/><text:alphabetical-index-mark-end text:id="IMark164306776"/><text:alphabetical-index-mark-end text:id="IMark164306616"/><text:alphabetical-index-mark-end text:id="IMark164306456"/><text:alphabetical-index-mark-end text:id="IMark164306296"/><text:alphabetical-index-mark-end text:id="IMark164306136"/><text:alphabetical-index-mark-end text:id="IMark164305976"/><text:alphabetical-index-mark-end text:id="IMark164305816"/><text:alphabetical-index-mark-end text:id="IMark164305656"/><text:alphabetical-index-mark-end text:id="IMark164305496"/><text:alphabetical-index-mark-end text:id="IMark164305336"/><text:alphabetical-index-mark-end text:id="IMark164305176"/><text:alphabetical-index-mark-end text:id="IMark164305016"/><text:alphabetical-index-mark-end text:id="IMark164304856"/><text:alphabetical-index-mark-end text:id="IMark164304696"/><text:alphabetical-index-mark-end text:id="IMark164304536"/><text:alphabetical-index-mark-end text:id="IMark164304376"/><text:alphabetical-index-mark-end text:id="IMark164304216"/><text:alphabetical-index-mark-end text:id="IMark164304056"/><text:alphabetical-index-mark-end text:id="IMark164303896"/><text:alphabetical-index-mark-end text:id="IMark164303736"/><text:alphabetical-index-mark-end text:id="IMark164303576"/><text:alphabetical-index-mark-end text:id="IMark164303416"/><text:alphabetical-index-mark-end text:id="IMark164303256"/><text:alphabetical-index-mark-end text:id="IMark164303096"/><text:alphabetical-index-mark-end text:id="IMark164302936"/><text:alphabetical-index-mark-end text:id="IMark164290388"/><text:alphabetical-index-mark-end text:id="IMark164290228"/><text:alphabetical-index-mark-end text:id="IMark164290068"/><text:alphabetical-index-mark-end text:id="IMark164289908"/><text:alphabetical-index-mark-end text:id="IMark164289748"/><text:alphabetical-index-mark-end text:id="IMark164289588"/><text:alphabetical-index-mark-end text:id="IMark164289428"/><text:alphabetical-index-mark-end text:id="IMark164289268"/><text:alphabetical-index-mark-end text:id="IMark164289108"/><text:alphabetical-index-mark-end text:id="IMark164288948"/><text:alphabetical-index-mark-end text:id="IMark164288788"/><text:alphabetical-index-mark-end text:id="IMark164288628"/><text:alphabetical-index-mark-end text:id="IMark164288468"/><text:alphabetical-index-mark-end text:id="IMark164288308"/><text:alphabetical-index-mark-end text:id="IMark164288148"/><text:alphabetical-index-mark-end text:id="IMark164287988"/><text:alphabetical-index-mark-end text:id="IMark164287828"/><text:alphabetical-index-mark-end text:id="IMark164287668"/><text:alphabetical-index-mark-end text:id="IMark164287508"/><text:alphabetical-index-mark-end text:id="IMark164287348"/><text:alphabetical-index-mark-end text:id="IMark164287188"/><text:alphabetical-index-mark-end text:id="IMark164287028"/><text:alphabetical-index-mark-end text:id="IMark164286868"/><text:alphabetical-index-mark-end text:id="IMark164286708"/><text:alphabetical-index-mark-end text:id="IMark164286548"/><text:alphabetical-index-mark-end text:id="IMark164278096"/><text:alphabetical-index-mark-end text:id="IMark164277936"/><text:alphabetical-index-mark-end text:id="IMark164277776"/><text:alphabetical-index-mark-end text:id="IMark164277616"/><text:alphabetical-index-mark-end text:id="IMark164277456"/><text:alphabetical-index-mark-end text:id="IMark164277296"/><text:alphabetical-index-mark-end text:id="IMark164277136"/><text:alphabetical-index-mark-end text:id="IMark164276976"/><text:alphabetical-index-mark-end text:id="IMark164276816"/><text:alphabetical-index-mark-end text:id="IMark164276656"/><text:alphabetical-index-mark-end text:id="IMark164276496"/><text:alphabetical-index-mark-end text:id="IMark164276336"/><text:alphabetical-index-mark-end text:id="IMark164276176"/><text:alphabetical-index-mark-end text:id="IMark164276016"/><text:alphabetical-index-mark-end text:id="IMark164275856"/><text:alphabetical-index-mark-end text:id="IMark164275696"/><text:alphabetical-index-mark-end text:id="IMark164275536"/><text:alphabetical-index-mark-end text:id="IMark164275376"/><text:alphabetical-index-mark-end text:id="IMark164275216"/><text:alphabetical-index-mark-end text:id="IMark164275056"/><text:alphabetical-index-mark-end text:id="IMark164274896"/><text:alphabetical-index-mark-end text:id="IMark164274736"/><text:alphabetical-index-mark-end text:id="IMark164274576"/><text:alphabetical-index-mark-end text:id="IMark164274416"/><text:alphabetical-index-mark-end text:id="IMark164274256"/><text:alphabetical-index-mark-end text:id="IMark164265804"/><text:alphabetical-index-mark-end text:id="IMark164265644"/><text:alphabetical-index-mark-end text:id="IMark164265484"/><text:alphabetical-index-mark-end text:id="IMark164265324"/><text:alphabetical-index-mark-end text:id="IMark164265164"/><text:alphabetical-index-mark-end text:id="IMark164265004"/><text:alphabetical-index-mark-end text:id="IMark164264844"/><text:alphabetical-index-mark-end text:id="IMark164264684"/><text:alphabetical-index-mark-end text:id="IMark164264524"/><text:alphabetical-index-mark-end text:id="IMark164264364"/><text:alphabetical-index-mark-end text:id="IMark164264204"/><text:alphabetical-index-mark-end text:id="IMark164264044"/><text:alphabetical-index-mark-end text:id="IMark164263884"/><text:alphabetical-index-mark-end text:id="IMark164263724"/><text:alphabetical-index-mark-end text:id="IMark164263564"/><text:alphabetical-index-mark-end text:id="IMark164263404"/><text:alphabetical-index-mark-end text:id="IMark164263244"/><text:alphabetical-index-mark-end text:id="IMark164263084"/><text:alphabetical-index-mark-end text:id="IMark164262924"/><text:alphabetical-index-mark-end text:id="IMark164262764"/><text:alphabetical-index-mark-end text:id="IMark164262604"/><text:alphabetical-index-mark-end text:id="IMark164262444"/><text:alphabetical-index-mark-end text:id="IMark164262284"/><text:alphabetical-index-mark-end text:id="IMark164262124"/><text:alphabetical-index-mark-end text:id="IMark164261964"/><text:alphabetical-index-mark-end text:id="IMark164253512"/><text:alphabetical-index-mark-end text:id="IMark164253352"/><text:alphabetical-index-mark-end text:id="IMark164253192"/><text:alphabetical-index-mark-end text:id="IMark164253032"/><text:alphabetical-index-mark-end text:id="IMark164252872"/><text:alphabetical-index-mark-end text:id="IMark164252712"/><text:alphabetical-index-mark-end text:id="IMark164252552"/><text:alphabetical-index-mark-end text:id="IMark164252392"/><text:alphabetical-index-mark-end text:id="IMark164252232"/><text:alphabetical-index-mark-end text:id="IMark164252072"/><text:alphabetical-index-mark-end text:id="IMark164251912"/><text:alphabetical-index-mark-end text:id="IMark164251752"/><text:alphabetical-index-mark-end text:id="IMark164251592"/><text:alphabetical-index-mark-end text:id="IMark164251432"/><text:alphabetical-index-mark-end text:id="IMark164251272"/><text:alphabetical-index-mark-end text:id="IMark164251112"/><text:alphabetical-index-mark-end text:id="IMark164250952"/><text:alphabetical-index-mark-end text:id="IMark164250792"/><text:alphabetical-index-mark-end text:id="IMark164250632"/><text:alphabetical-index-mark-end text:id="IMark164250472"/><text:alphabetical-index-mark-end text:id="IMark164250312"/><text:alphabetical-index-mark-end text:id="IMark164250152"/><text:alphabetical-index-mark-end text:id="IMark164249992"/><text:alphabetical-index-mark-end text:id="IMark164249832"/><text:alphabetical-index-mark-end text:id="IMark164249672"/><text:alphabetical-index-mark-end text:id="IMark164245316"/><text:alphabetical-index-mark-end text:id="IMark164245156"/><text:alphabetical-index-mark-end text:id="IMark164244996"/><text:alphabetical-index-mark-end text:id="IMark164244836"/><text:alphabetical-index-mark-end text:id="IMark164244676"/><text:alphabetical-index-mark-end text:id="IMark164244516"/><text:alphabetical-index-mark-end text:id="IMark164244356"/><text:alphabetical-index-mark-end text:id="IMark164244196"/><text:alphabetical-index-mark-end text:id="IMark164244036"/><text:alphabetical-index-mark-end text:id="IMark164243876"/><text:alphabetical-index-mark-end text:id="IMark164243716"/><text:alphabetical-index-mark-end text:id="IMark164243556"/><text:alphabetical-index-mark-end text:id="IMark164243396"/><text:alphabetical-index-mark-end text:id="IMark164243236"/><text:alphabetical-index-mark-end text:id="IMark164243076"/><text:alphabetical-index-mark-end text:id="IMark164242916"/><text:alphabetical-index-mark-end text:id="IMark164242756"/><text:alphabetical-index-mark-end text:id="IMark164242596"/><text:alphabetical-index-mark-end text:id="IMark164242436"/><text:alphabetical-index-mark-end text:id="IMark164242276"/><text:alphabetical-index-mark-end text:id="IMark164242116"/><text:alphabetical-index-mark-end text:id="IMark164241956"/><text:alphabetical-index-mark-end text:id="IMark164241796"/><text:alphabetical-index-mark-end text:id="IMark164241636"/><text:alphabetical-index-mark-end text:id="IMark164241476"/><text:alphabetical-index-mark-end text:id="IMark164228928"/><text:alphabetical-index-mark-end text:id="IMark164228768"/><text:alphabetical-index-mark-end text:id="IMark164228608"/><text:alphabetical-index-mark-end text:id="IMark164228448"/><text:alphabetical-index-mark-end text:id="IMark164228288"/><text:alphabetical-index-mark-end text:id="IMark164228128"/><text:alphabetical-index-mark-end text:id="IMark164227968"/><text:alphabetical-index-mark-end text:id="IMark164227808"/><text:alphabetical-index-mark-end text:id="IMark164227648"/><text:alphabetical-index-mark-end text:id="IMark164227488"/><text:alphabetical-index-mark-end text:id="IMark164227328"/><text:alphabetical-index-mark-end text:id="IMark164227168"/><text:alphabetical-index-mark-end text:id="IMark164227008"/><text:alphabetical-index-mark-end text:id="IMark164226848"/><text:alphabetical-index-mark-end text:id="IMark164226688"/><text:alphabetical-index-mark-end text:id="IMark164226528"/><text:alphabetical-index-mark-end text:id="IMark164226368"/><text:alphabetical-index-mark-end text:id="IMark164226208"/><text:alphabetical-index-mark-end text:id="IMark164226048"/><text:alphabetical-index-mark-end text:id="IMark164225888"/><text:alphabetical-index-mark-end text:id="IMark164225728"/><text:alphabetical-index-mark-end text:id="IMark164225568"/><text:alphabetical-index-mark-end text:id="IMark164225408"/><text:alphabetical-index-mark-end text:id="IMark164225248"/><text:alphabetical-index-mark-end text:id="IMark164225088"/><text:alphabetical-index-mark-end text:id="IMark164216636"/><text:alphabetical-index-mark-end text:id="IMark164216476"/><text:alphabetical-index-mark-end text:id="IMark164216316"/><text:alphabetical-index-mark-end text:id="IMark164216156"/><text:alphabetical-index-mark-end text:id="IMark164215996"/><text:alphabetical-index-mark-end text:id="IMark164215836"/><text:alphabetical-index-mark-end text:id="IMark164215676"/><text:alphabetical-index-mark-end text:id="IMark164215516"/><text:alphabetical-index-mark-end text:id="IMark164215356"/><text:alphabetical-index-mark-end text:id="IMark164215196"/><text:alphabetical-index-mark-end text:id="IMark164215036"/><text:alphabetical-index-mark-end text:id="IMark164214876"/><text:alphabetical-index-mark-end text:id="IMark164214716"/><text:alphabetical-index-mark-end text:id="IMark164214556"/><text:alphabetical-index-mark-end text:id="IMark164214396"/><text:alphabetical-index-mark-end text:id="IMark164214236"/><text:alphabetical-index-mark-end text:id="IMark164214076"/><text:alphabetical-index-mark-end text:id="IMark164213916"/><text:alphabetical-index-mark-end text:id="IMark164213756"/><text:alphabetical-index-mark-end text:id="IMark164213596"/><text:alphabetical-index-mark-end text:id="IMark164213436"/><text:alphabetical-index-mark-end text:id="IMark164213276"/><text:alphabetical-index-mark-end text:id="IMark164213116"/><text:alphabetical-index-mark-end text:id="IMark164212956"/><text:alphabetical-index-mark-end text:id="IMark164212796"/><text:alphabetical-index-mark-end text:id="IMark164204344"/><text:alphabetical-index-mark-end text:id="IMark164204184"/><text:alphabetical-index-mark-end text:id="IMark164204024"/><text:alphabetical-index-mark-end text:id="IMark164203864"/><text:alphabetical-index-mark-end text:id="IMark164203704"/><text:alphabetical-index-mark-end text:id="IMark164203544"/><text:alphabetical-index-mark-end text:id="IMark164203384"/><text:alphabetical-index-mark-end text:id="IMark164203224"/><text:alphabetical-index-mark-end text:id="IMark164203064"/><text:alphabetical-index-mark-end text:id="IMark164202904"/><text:alphabetical-index-mark-end text:id="IMark164202744"/><text:alphabetical-index-mark-end text:id="IMark164202584"/><text:alphabetical-index-mark-end text:id="IMark164202424"/><text:alphabetical-index-mark-end text:id="IMark164202264"/><text:alphabetical-index-mark-end text:id="IMark164202104"/><text:alphabetical-index-mark-end text:id="IMark164201944"/><text:alphabetical-index-mark-end text:id="IMark164201784"/><text:alphabetical-index-mark-end text:id="IMark164201624"/><text:alphabetical-index-mark-end text:id="IMark164201464"/><text:alphabetical-index-mark-end text:id="IMark164201304"/><text:alphabetical-index-mark-end text:id="IMark164201144"/><text:alphabetical-index-mark-end text:id="IMark164200984"/><text:alphabetical-index-mark-end text:id="IMark164200824"/><text:alphabetical-index-mark-end text:id="IMark164200664"/><text:alphabetical-index-mark-end text:id="IMark164200504"/><text:alphabetical-index-mark-end text:id="IMark164192052"/><text:alphabetical-index-mark-end text:id="IMark164191892"/><text:alphabetical-index-mark-end text:id="IMark164191732"/><text:alphabetical-index-mark-end text:id="IMark164191572"/><text:alphabetical-index-mark-end text:id="IMark164191412"/><text:alphabetical-index-mark-end text:id="IMark164191252"/><text:alphabetical-index-mark-end text:id="IMark164191092"/><text:alphabetical-index-mark-end text:id="IMark164190932"/><text:alphabetical-index-mark-end text:id="IMark164190772"/><text:alphabetical-index-mark-end text:id="IMark164190612"/><text:alphabetical-index-mark-end text:id="IMark164190452"/><text:alphabetical-index-mark-end text:id="IMark164190292"/><text:alphabetical-index-mark-end text:id="IMark164190132"/><text:alphabetical-index-mark-end text:id="IMark164189972"/><text:alphabetical-index-mark-end text:id="IMark164189812"/><text:alphabetical-index-mark-end text:id="IMark164189652"/><text:alphabetical-index-mark-end text:id="IMark164189492"/><text:alphabetical-index-mark-end text:id="IMark164189332"/><text:alphabetical-index-mark-end text:id="IMark164189172"/><text:alphabetical-index-mark-end text:id="IMark164189012"/><text:alphabetical-index-mark-end text:id="IMark164188852"/><text:alphabetical-index-mark-end text:id="IMark164188692"/><text:alphabetical-index-mark-end text:id="IMark164188532"/><text:alphabetical-index-mark-end text:id="IMark164188372"/><text:alphabetical-index-mark-end text:id="IMark164188212"/><text:alphabetical-index-mark-end text:id="IMark164179760"/><text:alphabetical-index-mark-end text:id="IMark164179600"/><text:alphabetical-index-mark-end text:id="IMark164179440"/><text:alphabetical-index-mark-end text:id="IMark164179280"/><text:alphabetical-index-mark-end text:id="IMark164179120"/><text:alphabetical-index-mark-end text:id="IMark164178960"/><text:alphabetical-index-mark-end text:id="IMark164178800"/><text:alphabetical-index-mark-end text:id="IMark164178640"/><text:alphabetical-index-mark-end text:id="IMark164178480"/><text:alphabetical-index-mark-end text:id="IMark164178320"/><text:alphabetical-index-mark-end text:id="IMark164178160"/><text:alphabetical-index-mark-end text:id="IMark164178000"/><text:alphabetical-index-mark-end text:id="IMark164177840"/><text:alphabetical-index-mark-end text:id="IMark164177680"/><text:alphabetical-index-mark-end text:id="IMark164177520"/><text:alphabetical-index-mark-end text:id="IMark164177360"/><text:alphabetical-index-mark-end text:id="IMark164177200"/><text:alphabetical-index-mark-end text:id="IMark164177040"/><text:alphabetical-index-mark-end text:id="IMark164176880"/><text:alphabetical-index-mark-end text:id="IMark164176720"/><text:alphabetical-index-mark-end text:id="IMark164176560"/><text:alphabetical-index-mark-end text:id="IMark164176400"/><text:alphabetical-index-mark-end text:id="IMark164176240"/><text:alphabetical-index-mark-end text:id="IMark164176080"/><text:alphabetical-index-mark-end text:id="IMark164175920"/><text:alphabetical-index-mark-end text:id="IMark164036396"/><text:alphabetical-index-mark-end text:id="IMark164036236"/><text:alphabetical-index-mark-end text:id="IMark164036076"/><text:alphabetical-index-mark-end text:id="IMark164035916"/><text:alphabetical-index-mark-end text:id="IMark164035756"/><text:alphabetical-index-mark-end text:id="IMark164035596"/><text:alphabetical-index-mark-end text:id="IMark164035436"/><text:alphabetical-index-mark-end text:id="IMark164035276"/><text:alphabetical-index-mark-end text:id="IMark164035116"/><text:alphabetical-index-mark-end text:id="IMark164034956"/><text:alphabetical-index-mark-end text:id="IMark164034796"/><text:alphabetical-index-mark-end text:id="IMark164034636"/><text:alphabetical-index-mark-end text:id="IMark164034476"/><text:alphabetical-index-mark-end text:id="IMark164034316"/><text:alphabetical-index-mark-end text:id="IMark164034156"/><text:alphabetical-index-mark-end text:id="IMark164033996"/><text:alphabetical-index-mark-end text:id="IMark164033836"/><text:alphabetical-index-mark-end text:id="IMark164033676"/><text:alphabetical-index-mark-end text:id="IMark164033516"/><text:alphabetical-index-mark-end text:id="IMark164033356"/><text:alphabetical-index-mark-end text:id="IMark164033196"/><text:alphabetical-index-mark-end text:id="IMark164033036"/><text:alphabetical-index-mark-end text:id="IMark164032876"/><text:alphabetical-index-mark-end text:id="IMark164032716"/><text:alphabetical-index-mark-end text:id="IMark164032556"/><text:alphabetical-index-mark-end text:id="IMark164024104"/><text:alphabetical-index-mark-end text:id="IMark164023944"/><text:alphabetical-index-mark-end text:id="IMark164023784"/><text:alphabetical-index-mark-end text:id="IMark164023624"/><text:alphabetical-index-mark-end text:id="IMark164023464"/><text:alphabetical-index-mark-end text:id="IMark164023304"/><text:alphabetical-index-mark-end text:id="IMark164023144"/><text:alphabetical-index-mark-end text:id="IMark164022984"/><text:alphabetical-index-mark-end text:id="IMark164022824"/><text:alphabetical-index-mark-end text:id="IMark164022664"/><text:alphabetical-index-mark-end text:id="IMark164022504"/><text:alphabetical-index-mark-end text:id="IMark164022344"/><text:alphabetical-index-mark-end text:id="IMark164022184"/><text:alphabetical-index-mark-end text:id="IMark164022024"/><text:alphabetical-index-mark-end text:id="IMark164021864"/><text:alphabetical-index-mark-end text:id="IMark164021704"/><text:alphabetical-index-mark-end text:id="IMark164021544"/><text:alphabetical-index-mark-end text:id="IMark164021384"/><text:alphabetical-index-mark-end text:id="IMark164021224"/><text:alphabetical-index-mark-end text:id="IMark164021064"/><text:alphabetical-index-mark-end text:id="IMark164020904"/><text:alphabetical-index-mark-end text:id="IMark164020744"/><text:alphabetical-index-mark-end text:id="IMark164020584"/><text:alphabetical-index-mark-end text:id="IMark164020424"/><text:alphabetical-index-mark-end text:id="IMark164020264"/><text:alphabetical-index-mark-end text:id="IMark164011812"/><text:alphabetical-index-mark-end text:id="IMark164011652"/><text:alphabetical-index-mark-end text:id="IMark164011492"/><text:alphabetical-index-mark-end text:id="IMark164011332"/><text:alphabetical-index-mark-end text:id="IMark164011172"/><text:alphabetical-index-mark-end text:id="IMark164011012"/><text:alphabetical-index-mark-end text:id="IMark164010852"/><text:alphabetical-index-mark-end text:id="IMark164010692"/><text:alphabetical-index-mark-end text:id="IMark164010532"/><text:alphabetical-index-mark-end text:id="IMark164010372"/><text:alphabetical-index-mark-end text:id="IMark164010212"/><text:alphabetical-index-mark-end text:id="IMark164010052"/><text:alphabetical-index-mark-end text:id="IMark164009892"/><text:alphabetical-index-mark-end text:id="IMark164009732"/><text:alphabetical-index-mark-end text:id="IMark164009572"/><text:alphabetical-index-mark-end text:id="IMark164009412"/><text:alphabetical-index-mark-end text:id="IMark164009252"/><text:alphabetical-index-mark-end text:id="IMark164009092"/><text:alphabetical-index-mark-end text:id="IMark164008932"/><text:alphabetical-index-mark-end text:id="IMark164008772"/><text:alphabetical-index-mark-end text:id="IMark164008612"/><text:alphabetical-index-mark-end text:id="IMark164008452"/><text:alphabetical-index-mark-end text:id="IMark164008292"/><text:alphabetical-index-mark-end text:id="IMark164008132"/><text:alphabetical-index-mark-end text:id="IMark164007972"/><text:alphabetical-index-mark-end text:id="IMark163999596"/><text:alphabetical-index-mark-end text:id="IMark163999436"/><text:alphabetical-index-mark-end text:id="IMark163999276"/><text:alphabetical-index-mark-end text:id="IMark163999116"/><text:alphabetical-index-mark-end text:id="IMark163998956"/><text:alphabetical-index-mark-end text:id="IMark163998796"/><text:alphabetical-index-mark-end text:id="IMark163998636"/><text:alphabetical-index-mark-end text:id="IMark163998476"/><text:alphabetical-index-mark-end text:id="IMark163998316"/><text:alphabetical-index-mark-end text:id="IMark163998156"/><text:alphabetical-index-mark-end text:id="IMark163997996"/><text:alphabetical-index-mark-end text:id="IMark163997836"/><text:alphabetical-index-mark-end text:id="IMark163997676"/><text:alphabetical-index-mark-end text:id="IMark163997516"/><text:alphabetical-index-mark-end text:id="IMark163997356"/><text:alphabetical-index-mark-end text:id="IMark163997196"/><text:alphabetical-index-mark-end text:id="IMark163997036"/><text:alphabetical-index-mark-end text:id="IMark163996876"/><text:alphabetical-index-mark-end text:id="IMark163996716"/><text:alphabetical-index-mark-end text:id="IMark163996556"/><text:alphabetical-index-mark-end text:id="IMark163996396"/><text:alphabetical-index-mark-end text:id="IMark163996236"/><text:alphabetical-index-mark-end text:id="IMark163996076"/><text:alphabetical-index-mark-end text:id="IMark163995916"/><text:alphabetical-index-mark-end text:id="IMark163995756"/><text:alphabetical-index-mark-end text:id="IMark163987304"/><text:alphabetical-index-mark-end text:id="IMark163987144"/><text:alphabetical-index-mark-end text:id="IMark163986984"/><text:alphabetical-index-mark-end text:id="IMark163986824"/><text:alphabetical-index-mark-end text:id="IMark163986664"/><text:alphabetical-index-mark-end text:id="IMark163986504"/><text:alphabetical-index-mark-end text:id="IMark163986344"/><text:alphabetical-index-mark-end text:id="IMark163986184"/><text:alphabetical-index-mark-end text:id="IMark163986024"/><text:alphabetical-index-mark-end text:id="IMark163985864"/><text:alphabetical-index-mark-end text:id="IMark163985704"/><text:alphabetical-index-mark-end text:id="IMark163985544"/><text:alphabetical-index-mark-end text:id="IMark163985384"/><text:alphabetical-index-mark-end text:id="IMark163985224"/><text:alphabetical-index-mark-end text:id="IMark163985064"/><text:alphabetical-index-mark-end text:id="IMark163984904"/><text:alphabetical-index-mark-end text:id="IMark163984744"/><text:alphabetical-index-mark-end text:id="IMark163984584"/><text:alphabetical-index-mark-end text:id="IMark163984424"/><text:alphabetical-index-mark-end text:id="IMark163984264"/><text:alphabetical-index-mark-end text:id="IMark163984104"/><text:alphabetical-index-mark-end text:id="IMark163983944"/><text:alphabetical-index-mark-end text:id="IMark163983784"/><text:alphabetical-index-mark-end text:id="IMark163983624"/><text:alphabetical-index-mark-end text:id="IMark163983464"/><text:alphabetical-index-mark-end text:id="IMark168755044"/><text:alphabetical-index-mark-end text:id="IMark168754884"/><text:alphabetical-index-mark-end text:id="IMark168754724"/><text:alphabetical-index-mark-end text:id="IMark168754564"/><text:alphabetical-index-mark-end text:id="IMark168754404"/><text:alphabetical-index-mark-end text:id="IMark168754244"/><text:alphabetical-index-mark-end text:id="IMark168754084"/><text:alphabetical-index-mark-end text:id="IMark168753924"/><text:alphabetical-index-mark-end text:id="IMark168753764"/><text:alphabetical-index-mark-end text:id="IMark168753604"/><text:alphabetical-index-mark-end text:id="IMark168753444"/><text:alphabetical-index-mark-end text:id="IMark168753284"/><text:alphabetical-index-mark-end text:id="IMark168753124"/><text:alphabetical-index-mark-end text:id="IMark168752964"/><text:alphabetical-index-mark-end text:id="IMark168752804"/><text:alphabetical-index-mark-end text:id="IMark168752644"/><text:alphabetical-index-mark-end text:id="IMark168752484"/><text:alphabetical-index-mark-end text:id="IMark168752324"/><text:alphabetical-index-mark-end text:id="IMark168752164"/><text:alphabetical-index-mark-end text:id="IMark168752004"/><text:alphabetical-index-mark-end text:id="IMark168751844"/><text:alphabetical-index-mark-end text:id="IMark168751684"/><text:alphabetical-index-mark-end text:id="IMark168751524"/><text:alphabetical-index-mark-end text:id="IMark168751364"/><text:alphabetical-index-mark-end text:id="IMark168751204"/><text:alphabetical-index-mark-end text:id="IMark168746848"/><text:alphabetical-index-mark-end text:id="IMark168746688"/><text:alphabetical-index-mark-end text:id="IMark168746528"/><text:alphabetical-index-mark-end text:id="IMark168746368"/><text:alphabetical-index-mark-end text:id="IMark168746208"/><text:alphabetical-index-mark-end text:id="IMark168746048"/><text:alphabetical-index-mark-end text:id="IMark168745888"/><text:alphabetical-index-mark-end text:id="IMark168745728"/><text:alphabetical-index-mark-end text:id="IMark168745568"/><text:alphabetical-index-mark-end text:id="IMark168745408"/><text:alphabetical-index-mark-end text:id="IMark168745248"/><text:alphabetical-index-mark-end text:id="IMark168745088"/><text:alphabetical-index-mark-end text:id="IMark168744928"/><text:alphabetical-index-mark-end text:id="IMark168744768"/><text:alphabetical-index-mark-end text:id="IMark168744608"/><text:alphabetical-index-mark-end text:id="IMark168744448"/><text:alphabetical-index-mark-end text:id="IMark168744288"/><text:alphabetical-index-mark-end text:id="IMark168744128"/><text:alphabetical-index-mark-end text:id="IMark168743968"/><text:alphabetical-index-mark-end text:id="IMark168743808"/><text:alphabetical-index-mark-end text:id="IMark168743648"/><text:alphabetical-index-mark-end text:id="IMark168743488"/><text:alphabetical-index-mark-end text:id="IMark168743328"/><text:alphabetical-index-mark-end text:id="IMark168743168"/><text:alphabetical-index-mark-end text:id="IMark168743008"/><text:alphabetical-index-mark-end text:id="IMark168734556"/><text:alphabetical-index-mark-end text:id="IMark168734396"/><text:alphabetical-index-mark-end text:id="IMark168734236"/><text:alphabetical-index-mark-end text:id="IMark168734076"/><text:alphabetical-index-mark-end text:id="IMark168733916"/><text:alphabetical-index-mark-end text:id="IMark168733756"/><text:alphabetical-index-mark-end text:id="IMark168733596"/><text:alphabetical-index-mark-end text:id="IMark168733436"/><text:alphabetical-index-mark-end text:id="IMark168733276"/><text:alphabetical-index-mark-end text:id="IMark168733116"/><text:alphabetical-index-mark-end text:id="IMark168732956"/><text:alphabetical-index-mark-end text:id="IMark168732796"/><text:alphabetical-index-mark-end text:id="IMark168732636"/><text:alphabetical-index-mark-end text:id="IMark168732476"/><text:alphabetical-index-mark-end text:id="IMark168732316"/><text:alphabetical-index-mark-end text:id="IMark168732156"/><text:alphabetical-index-mark-end text:id="IMark168731996"/><text:alphabetical-index-mark-end text:id="IMark168731836"/><text:alphabetical-index-mark-end text:id="IMark168731676"/><text:alphabetical-index-mark-end text:id="IMark168731516"/><text:alphabetical-index-mark-end text:id="IMark168731356"/><text:alphabetical-index-mark-end text:id="IMark168731196"/><text:alphabetical-index-mark-end text:id="IMark168731036"/><text:alphabetical-index-mark-end text:id="IMark168730876"/><text:alphabetical-index-mark-end text:id="IMark168730716"/><text:alphabetical-index-mark-end text:id="IMark168722264"/><text:alphabetical-index-mark-end text:id="IMark168722104"/><text:alphabetical-index-mark-end text:id="IMark168721944"/><text:alphabetical-index-mark-end text:id="IMark168721784"/><text:alphabetical-index-mark-end text:id="IMark168721624"/><text:alphabetical-index-mark-end text:id="IMark168721464"/><text:alphabetical-index-mark-end text:id="IMark168721304"/><text:alphabetical-index-mark-end text:id="IMark168721144"/><text:alphabetical-index-mark-end text:id="IMark168720984"/><text:alphabetical-index-mark-end text:id="IMark168720824"/><text:alphabetical-index-mark-end text:id="IMark168720664"/><text:alphabetical-index-mark-end text:id="IMark168720504"/><text:alphabetical-index-mark-end text:id="IMark168720344"/><text:alphabetical-index-mark-end text:id="IMark168720184"/><text:alphabetical-index-mark-end text:id="IMark168720024"/><text:alphabetical-index-mark-end text:id="IMark168719864"/><text:alphabetical-index-mark-end text:id="IMark168719704"/><text:alphabetical-index-mark-end text:id="IMark168719544"/><text:alphabetical-index-mark-end text:id="IMark168719384"/><text:alphabetical-index-mark-end text:id="IMark168719224"/><text:alphabetical-index-mark-end text:id="IMark168719064"/><text:alphabetical-index-mark-end text:id="IMark168718904"/><text:alphabetical-index-mark-end text:id="IMark168718744"/><text:alphabetical-index-mark-end text:id="IMark168718584"/><text:alphabetical-index-mark-end text:id="IMark168718424"/><text:alphabetical-index-mark-end text:id="IMark168709972"/><text:alphabetical-index-mark-end text:id="IMark168709812"/><text:alphabetical-index-mark-end text:id="IMark168709652"/><text:alphabetical-index-mark-end text:id="IMark168709492"/><text:alphabetical-index-mark-end text:id="IMark168709332"/><text:alphabetical-index-mark-end text:id="IMark168709172"/><text:alphabetical-index-mark-end text:id="IMark168709012"/><text:alphabetical-index-mark-end text:id="IMark168708852"/><text:alphabetical-index-mark-end text:id="IMark168708692"/><text:alphabetical-index-mark-end text:id="IMark168708532"/><text:alphabetical-index-mark-end text:id="IMark168708372"/><text:alphabetical-index-mark-end text:id="IMark168708212"/><text:alphabetical-index-mark-end text:id="IMark168708052"/><text:alphabetical-index-mark-end text:id="IMark168707892"/><text:alphabetical-index-mark-end text:id="IMark168707732"/><text:alphabetical-index-mark-end text:id="IMark168707572"/><text:alphabetical-index-mark-end text:id="IMark168707412"/><text:alphabetical-index-mark-end text:id="IMark168707252"/><text:alphabetical-index-mark-end text:id="IMark168707092"/><text:alphabetical-index-mark-end text:id="IMark168706932"/><text:alphabetical-index-mark-end text:id="IMark168706772"/><text:alphabetical-index-mark-end text:id="IMark168706612"/><text:alphabetical-index-mark-end text:id="IMark168706452"/><text:alphabetical-index-mark-end text:id="IMark168706292"/><text:alphabetical-index-mark-end text:id="IMark168706132"/><text:alphabetical-index-mark-end text:id="IMark168697680"/><text:alphabetical-index-mark-end text:id="IMark168697520"/><text:alphabetical-index-mark-end text:id="IMark168697360"/><text:alphabetical-index-mark-end text:id="IMark168697200"/><text:alphabetical-index-mark-end text:id="IMark168697040"/><text:alphabetical-index-mark-end text:id="IMark168696880"/><text:alphabetical-index-mark-end text:id="IMark168696720"/><text:alphabetical-index-mark-end text:id="IMark168696560"/><text:alphabetical-index-mark-end text:id="IMark168696400"/><text:alphabetical-index-mark-end text:id="IMark168696240"/><text:alphabetical-index-mark-end text:id="IMark168696080"/><text:alphabetical-index-mark-end text:id="IMark168695920"/><text:alphabetical-index-mark-end text:id="IMark168695760"/><text:alphabetical-index-mark-end text:id="IMark168695600"/><text:alphabetical-index-mark-end text:id="IMark168695440"/><text:alphabetical-index-mark-end text:id="IMark168695280"/><text:alphabetical-index-mark-end text:id="IMark168695120"/><text:alphabetical-index-mark-end text:id="IMark168694960"/><text:alphabetical-index-mark-end text:id="IMark168694800"/><text:alphabetical-index-mark-end text:id="IMark168694640"/><text:alphabetical-index-mark-end text:id="IMark168694480"/><text:alphabetical-index-mark-end text:id="IMark168694320"/><text:alphabetical-index-mark-end text:id="IMark168694160"/><text:alphabetical-index-mark-end text:id="IMark168694000"/><text:alphabetical-index-mark-end text:id="IMark168693840"/><text:alphabetical-index-mark-end text:id="IMark169467724"/><text:alphabetical-index-mark-end text:id="IMark169467564"/><text:alphabetical-index-mark-end text:id="IMark169467404"/><text:alphabetical-index-mark-end text:id="IMark169467244"/><text:alphabetical-index-mark-end text:id="IMark169467084"/><text:alphabetical-index-mark-end text:id="IMark169466924"/><text:alphabetical-index-mark-end text:id="IMark169466764"/><text:alphabetical-index-mark-end text:id="IMark169466604"/><text:alphabetical-index-mark-end text:id="IMark169466444"/><text:alphabetical-index-mark-end text:id="IMark169466284"/><text:alphabetical-index-mark-end text:id="IMark169466124"/><text:alphabetical-index-mark-end text:id="IMark169465964"/><text:alphabetical-index-mark-end text:id="IMark169465804"/><text:alphabetical-index-mark-end text:id="IMark169465644"/><text:alphabetical-index-mark-end text:id="IMark169465484"/><text:alphabetical-index-mark-end text:id="IMark169465324"/><text:alphabetical-index-mark-end text:id="IMark169465164"/><text:alphabetical-index-mark-end text:id="IMark169465004"/><text:alphabetical-index-mark-end text:id="IMark169464844"/><text:alphabetical-index-mark-end text:id="IMark169464684"/><text:alphabetical-index-mark-end text:id="IMark169464524"/><text:alphabetical-index-mark-end text:id="IMark169464364"/><text:alphabetical-index-mark-end text:id="IMark169464204"/><text:alphabetical-index-mark-end text:id="IMark169464044"/><text:alphabetical-index-mark-end text:id="IMark169463884"/><text:alphabetical-index-mark-end text:id="IMark169459528"/><text:alphabetical-index-mark-end text:id="IMark169459368"/><text:alphabetical-index-mark-end text:id="IMark169459208"/><text:alphabetical-index-mark-end text:id="IMark169459048"/><text:alphabetical-index-mark-end text:id="IMark169458888"/><text:alphabetical-index-mark-end text:id="IMark169458728"/><text:alphabetical-index-mark-end text:id="IMark169458568"/><text:alphabetical-index-mark-end text:id="IMark169458408"/><text:alphabetical-index-mark-end text:id="IMark169458248"/><text:alphabetical-index-mark-end text:id="IMark169458088"/><text:alphabetical-index-mark-end text:id="IMark169457928"/><text:alphabetical-index-mark-end text:id="IMark169457768"/><text:alphabetical-index-mark-end text:id="IMark169457608"/><text:alphabetical-index-mark-end text:id="IMark169457448"/><text:alphabetical-index-mark-end text:id="IMark169457288"/><text:alphabetical-index-mark-end text:id="IMark169457128"/><text:alphabetical-index-mark-end text:id="IMark169456968"/><text:alphabetical-index-mark-end text:id="IMark169456808"/><text:alphabetical-index-mark-end text:id="IMark169456648"/><text:alphabetical-index-mark-end text:id="IMark169456488"/><text:alphabetical-index-mark-end text:id="IMark169456328"/><text:alphabetical-index-mark-end text:id="IMark169456168"/><text:alphabetical-index-mark-end text:id="IMark169456008"/><text:alphabetical-index-mark-end text:id="IMark169455848"/><text:alphabetical-index-mark-end text:id="IMark169455688"/><text:alphabetical-index-mark-end text:id="IMark169447236"/><text:alphabetical-index-mark-end text:id="IMark169447076"/><text:alphabetical-index-mark-end text:id="IMark169446916"/><text:alphabetical-index-mark-end text:id="IMark169446756"/><text:alphabetical-index-mark-end text:id="IMark169446596"/><text:alphabetical-index-mark-end text:id="IMark169446436"/><text:alphabetical-index-mark-end text:id="IMark169446276"/><text:alphabetical-index-mark-end text:id="IMark169446116"/><text:alphabetical-index-mark-end text:id="IMark169445956"/><text:alphabetical-index-mark-end text:id="IMark169445796"/><text:alphabetical-index-mark-end text:id="IMark169445636"/><text:alphabetical-index-mark-end text:id="IMark169445476"/><text:alphabetical-index-mark-end text:id="IMark169445316"/><text:alphabetical-index-mark-end text:id="IMark169445156"/><text:alphabetical-index-mark-end text:id="IMark169444996"/><text:alphabetical-index-mark-end text:id="IMark169444836"/><text:alphabetical-index-mark-end text:id="IMark169444676"/><text:alphabetical-index-mark-end text:id="IMark169444516"/><text:alphabetical-index-mark-end text:id="IMark169444356"/><text:alphabetical-index-mark-end text:id="IMark169444196"/><text:alphabetical-index-mark-end text:id="IMark169444036"/><text:alphabetical-index-mark-end text:id="IMark169443876"/><text:alphabetical-index-mark-end text:id="IMark169443716"/><text:alphabetical-index-mark-end text:id="IMark169443556"/><text:alphabetical-index-mark-end text:id="IMark169443396"/><text:alphabetical-index-mark-end text:id="IMark169434944"/><text:alphabetical-index-mark-end text:id="IMark169434784"/><text:alphabetical-index-mark-end text:id="IMark169434624"/><text:alphabetical-index-mark-end text:id="IMark169434464"/><text:alphabetical-index-mark-end text:id="IMark169434304"/><text:alphabetical-index-mark-end text:id="IMark169434144"/><text:alphabetical-index-mark-end text:id="IMark169433984"/><text:alphabetical-index-mark-end text:id="IMark169433824"/><text:alphabetical-index-mark-end text:id="IMark169433664"/><text:alphabetical-index-mark-end text:id="IMark169433504"/><text:alphabetical-index-mark-end text:id="IMark169433344"/><text:alphabetical-index-mark-end text:id="IMark169433184"/><text:alphabetical-index-mark-end text:id="IMark169433024"/><text:alphabetical-index-mark-end text:id="IMark169432864"/><text:alphabetical-index-mark-end text:id="IMark169432704"/><text:alphabetical-index-mark-end text:id="IMark169432544"/><text:alphabetical-index-mark-end text:id="IMark169432384"/><text:alphabetical-index-mark-end text:id="IMark169432224"/><text:alphabetical-index-mark-end text:id="IMark169432064"/><text:alphabetical-index-mark-end text:id="IMark169431904"/><text:alphabetical-index-mark-end text:id="IMark169431744"/><text:alphabetical-index-mark-end text:id="IMark169431584"/><text:alphabetical-index-mark-end text:id="IMark169431424"/><text:alphabetical-index-mark-end text:id="IMark169431264"/><text:alphabetical-index-mark-end text:id="IMark169431104"/><text:alphabetical-index-mark-end text:id="IMark169422652"/><text:alphabetical-index-mark-end text:id="IMark169422492"/><text:alphabetical-index-mark-end text:id="IMark169422332"/><text:alphabetical-index-mark-end text:id="IMark169422172"/><text:alphabetical-index-mark-end text:id="IMark169422012"/><text:alphabetical-index-mark-end text:id="IMark169421852"/><text:alphabetical-index-mark-end text:id="IMark169421692"/><text:alphabetical-index-mark-end text:id="IMark169421532"/><text:alphabetical-index-mark-end text:id="IMark169421372"/><text:alphabetical-index-mark-end text:id="IMark169421212"/><text:alphabetical-index-mark-end text:id="IMark169421052"/><text:alphabetical-index-mark-end text:id="IMark169420892"/><text:alphabetical-index-mark-end text:id="IMark169420732"/><text:alphabetical-index-mark-end text:id="IMark169420572"/><text:alphabetical-index-mark-end text:id="IMark169420412"/><text:alphabetical-index-mark-end text:id="IMark169420252"/><text:alphabetical-index-mark-end text:id="IMark169420092"/><text:alphabetical-index-mark-end text:id="IMark169419932"/><text:alphabetical-index-mark-end text:id="IMark169419772"/><text:alphabetical-index-mark-end text:id="IMark169419612"/><text:alphabetical-index-mark-end text:id="IMark169419452"/><text:alphabetical-index-mark-end text:id="IMark169419292"/><text:alphabetical-index-mark-end text:id="IMark169419132"/><text:alphabetical-index-mark-end text:id="IMark169418972"/><text:alphabetical-index-mark-end text:id="IMark169418812"/><text:alphabetical-index-mark-end text:id="IMark169410360"/><text:alphabetical-index-mark-end text:id="IMark169410200"/><text:alphabetical-index-mark-end text:id="IMark169410040"/><text:alphabetical-index-mark-end text:id="IMark169409880"/><text:alphabetical-index-mark-end text:id="IMark169409720"/><text:alphabetical-index-mark-end text:id="IMark169409560"/><text:alphabetical-index-mark-end text:id="IMark169409400"/><text:alphabetical-index-mark-end text:id="IMark169409240"/><text:alphabetical-index-mark-end text:id="IMark169409080"/><text:alphabetical-index-mark-end text:id="IMark169408920"/><text:alphabetical-index-mark-end text:id="IMark169408760"/><text:alphabetical-index-mark-end text:id="IMark169408600"/><text:alphabetical-index-mark-end text:id="IMark169408440"/><text:alphabetical-index-mark-end text:id="IMark169408280"/><text:alphabetical-index-mark-end text:id="IMark169408120"/><text:alphabetical-index-mark-end text:id="IMark169407960"/><text:alphabetical-index-mark-end text:id="IMark169407800"/><text:alphabetical-index-mark-end text:id="IMark169407640"/><text:alphabetical-index-mark-end text:id="IMark169407480"/><text:alphabetical-index-mark-end text:id="IMark169407320"/><text:alphabetical-index-mark-end text:id="IMark169407160"/><text:alphabetical-index-mark-end text:id="IMark169407000"/><text:alphabetical-index-mark-end text:id="IMark169406840"/><text:alphabetical-index-mark-end text:id="IMark169406680"/><text:alphabetical-index-mark-end text:id="IMark169406520"/><text:alphabetical-index-mark-end text:id="IMark168681268"/><text:alphabetical-index-mark-end text:id="IMark168681108"/><text:alphabetical-index-mark-end text:id="IMark168680948"/><text:alphabetical-index-mark-end text:id="IMark168680788"/><text:alphabetical-index-mark-end text:id="IMark168680628"/><text:alphabetical-index-mark-end text:id="IMark168680468"/><text:alphabetical-index-mark-end text:id="IMark168680308"/><text:alphabetical-index-mark-end text:id="IMark168680148"/><text:alphabetical-index-mark-end text:id="IMark168679988"/><text:alphabetical-index-mark-end text:id="IMark168679828"/><text:alphabetical-index-mark-end text:id="IMark168679668"/><text:alphabetical-index-mark-end text:id="IMark168679508"/><text:alphabetical-index-mark-end text:id="IMark168679348"/><text:alphabetical-index-mark-end text:id="IMark168679188"/><text:alphabetical-index-mark-end text:id="IMark168679028"/><text:alphabetical-index-mark-end text:id="IMark168678868"/><text:alphabetical-index-mark-end text:id="IMark168678708"/><text:alphabetical-index-mark-end text:id="IMark168678548"/><text:alphabetical-index-mark-end text:id="IMark168678388"/><text:alphabetical-index-mark-end text:id="IMark168678228"/><text:alphabetical-index-mark-end text:id="IMark168678068"/><text:alphabetical-index-mark-end text:id="IMark168677908"/><text:alphabetical-index-mark-end text:id="IMark168677748"/><text:alphabetical-index-mark-end text:id="IMark168677588"/><text:alphabetical-index-mark-end text:id="IMark168677428"/><text:alphabetical-index-mark-end text:id="IMark168677168"/><text:alphabetical-index-mark-end text:id="IMark168677008"/><text:alphabetical-index-mark-end text:id="IMark168676848"/><text:alphabetical-index-mark-end text:id="IMark168676688"/><text:alphabetical-index-mark-end text:id="IMark168676528"/><text:alphabetical-index-mark-end text:id="IMark168676368"/><text:alphabetical-index-mark-end text:id="IMark168676208"/><text:alphabetical-index-mark-end text:id="IMark168676048"/><text:alphabetical-index-mark-end text:id="IMark168675888"/><text:alphabetical-index-mark-end text:id="IMark168675728"/><text:alphabetical-index-mark-end text:id="IMark168675568"/><text:alphabetical-index-mark-end text:id="IMark168675408"/><text:alphabetical-index-mark-end text:id="IMark168675248"/><text:alphabetical-index-mark-end text:id="IMark168675088"/><text:alphabetical-index-mark-end text:id="IMark168674928"/><text:alphabetical-index-mark-end text:id="IMark168674768"/><text:alphabetical-index-mark-end text:id="IMark168674608"/><text:alphabetical-index-mark-end text:id="IMark168674448"/><text:alphabetical-index-mark-end text:id="IMark168674288"/><text:alphabetical-index-mark-end text:id="IMark168674128"/><text:alphabetical-index-mark-end text:id="IMark168673968"/><text:alphabetical-index-mark-end text:id="IMark168673808"/><text:alphabetical-index-mark-end text:id="IMark168673648"/><text:alphabetical-index-mark-end text:id="IMark168673488"/><text:alphabetical-index-mark-end text:id="IMark168673328"/><text:alphabetical-index-mark-end text:id="IMark169393964"/><text:alphabetical-index-mark-end text:id="IMark169393804"/><text:alphabetical-index-mark-end text:id="IMark169393644"/><text:alphabetical-index-mark-end text:id="IMark169393484"/><text:alphabetical-index-mark-end text:id="IMark169393324"/><text:alphabetical-index-mark-end text:id="IMark169393164"/><text:alphabetical-index-mark-end text:id="IMark169393004"/><text:alphabetical-index-mark-end text:id="IMark169392844"/><text:alphabetical-index-mark-end text:id="IMark169392684"/><text:alphabetical-index-mark-end text:id="IMark169392524"/><text:alphabetical-index-mark-end text:id="IMark169392364"/><text:alphabetical-index-mark-end text:id="IMark169392204"/><text:alphabetical-index-mark-end text:id="IMark169392044"/><text:alphabetical-index-mark-end text:id="IMark169391884"/><text:alphabetical-index-mark-end text:id="IMark169391724"/><text:alphabetical-index-mark-end text:id="IMark169391564"/><text:alphabetical-index-mark-end text:id="IMark169391404"/><text:alphabetical-index-mark-end text:id="IMark169391244"/><text:alphabetical-index-mark-end text:id="IMark169391084"/><text:alphabetical-index-mark-end text:id="IMark169390924"/><text:alphabetical-index-mark-end text:id="IMark169390764"/><text:alphabetical-index-mark-end text:id="IMark169390604"/><text:alphabetical-index-mark-end text:id="IMark169390444"/><text:alphabetical-index-mark-end text:id="IMark169390284"/><text:alphabetical-index-mark-end text:id="IMark169390124"/><text:alphabetical-index-mark-end text:id="IMark163970856"/><text:alphabetical-index-mark-end text:id="IMark163970696"/><text:alphabetical-index-mark-end text:id="IMark163970536"/><text:alphabetical-index-mark-end text:id="IMark163970376"/><text:alphabetical-index-mark-end text:id="IMark163970216"/><text:alphabetical-index-mark-end text:id="IMark163970056"/><text:alphabetical-index-mark-end text:id="IMark163969896"/><text:alphabetical-index-mark-end text:id="IMark163969736"/><text:alphabetical-index-mark-end text:id="IMark163969576"/><text:alphabetical-index-mark-end text:id="IMark163969416"/><text:alphabetical-index-mark-end text:id="IMark163969256"/><text:alphabetical-index-mark-end text:id="IMark163969096"/><text:alphabetical-index-mark-end text:id="IMark163968936"/><text:alphabetical-index-mark-end text:id="IMark163968776"/><text:alphabetical-index-mark-end text:id="IMark163968616"/><text:alphabetical-index-mark-end text:id="IMark163968456"/><text:alphabetical-index-mark-end text:id="IMark163968296"/><text:alphabetical-index-mark-end text:id="IMark163968136"/><text:alphabetical-index-mark-end text:id="IMark163967976"/><text:alphabetical-index-mark-end text:id="IMark163967816"/><text:alphabetical-index-mark-end text:id="IMark163967656"/><text:alphabetical-index-mark-end text:id="IMark163967496"/><text:alphabetical-index-mark-end text:id="IMark163967336"/><text:alphabetical-index-mark-end text:id="IMark163967176"/><text:alphabetical-index-mark-end text:id="IMark163967016"/><text:alphabetical-index-mark-end text:id="IMark163954468"/><text:alphabetical-index-mark-end text:id="IMark163954308"/><text:alphabetical-index-mark-end text:id="IMark163954148"/><text:alphabetical-index-mark-end text:id="IMark163953988"/><text:alphabetical-index-mark-end text:id="IMark163953828"/><text:alphabetical-index-mark-end text:id="IMark163953668"/><text:alphabetical-index-mark-end text:id="IMark163953508"/><text:alphabetical-index-mark-end text:id="IMark163953348"/><text:alphabetical-index-mark-end text:id="IMark163953188"/><text:alphabetical-index-mark-end text:id="IMark163953028"/><text:alphabetical-index-mark-end text:id="IMark163952868"/><text:alphabetical-index-mark-end text:id="IMark163952708"/><text:alphabetical-index-mark-end text:id="IMark163952548"/><text:alphabetical-index-mark-end text:id="IMark163952388"/><text:alphabetical-index-mark-end text:id="IMark163952228"/><text:alphabetical-index-mark-end text:id="IMark163952068"/><text:alphabetical-index-mark-end text:id="IMark163951908"/><text:alphabetical-index-mark-end text:id="IMark163951748"/><text:alphabetical-index-mark-end text:id="IMark163951588"/><text:alphabetical-index-mark-end text:id="IMark163951428"/><text:alphabetical-index-mark-end text:id="IMark163951268"/><text:alphabetical-index-mark-end text:id="IMark163951108"/><text:alphabetical-index-mark-end text:id="IMark163950948"/><text:alphabetical-index-mark-end text:id="IMark163950788"/><text:alphabetical-index-mark-end text:id="IMark163950628"/><text:alphabetical-index-mark-end text:id="IMark163942252"/><text:alphabetical-index-mark-end text:id="IMark163942092"/><text:alphabetical-index-mark-end text:id="IMark163941932"/><text:alphabetical-index-mark-end text:id="IMark163941772"/><text:alphabetical-index-mark-end text:id="IMark163941612"/><text:alphabetical-index-mark-end text:id="IMark163941452"/><text:alphabetical-index-mark-end text:id="IMark163941292"/><text:alphabetical-index-mark-end text:id="IMark163941132"/><text:alphabetical-index-mark-end text:id="IMark163940972"/><text:alphabetical-index-mark-end text:id="IMark163940812"/><text:alphabetical-index-mark-end text:id="IMark163940652"/><text:alphabetical-index-mark-end text:id="IMark163940492"/><text:alphabetical-index-mark-end text:id="IMark163940332"/><text:alphabetical-index-mark-end text:id="IMark163940172"/><text:alphabetical-index-mark-end text:id="IMark163940012"/><text:alphabetical-index-mark-end text:id="IMark163939852"/><text:alphabetical-index-mark-end text:id="IMark163939692"/><text:alphabetical-index-mark-end text:id="IMark163939532"/><text:alphabetical-index-mark-end text:id="IMark163939372"/><text:alphabetical-index-mark-end text:id="IMark163939212"/><text:alphabetical-index-mark-end text:id="IMark163939052"/><text:alphabetical-index-mark-end text:id="IMark163938892"/><text:alphabetical-index-mark-end text:id="IMark163938732"/><text:alphabetical-index-mark-end text:id="IMark163938572"/><text:alphabetical-index-mark-end text:id="IMark163938412"/><text:alphabetical-index-mark-end text:id="IMark167501672"/><text:alphabetical-index-mark-end text:id="IMark167501512"/><text:alphabetical-index-mark-end text:id="IMark167501352"/><text:alphabetical-index-mark-end text:id="IMark167501192"/><text:alphabetical-index-mark-end text:id="IMark167501032"/><text:alphabetical-index-mark-end text:id="IMark167500872"/><text:alphabetical-index-mark-end text:id="IMark167500712"/><text:alphabetical-index-mark-end text:id="IMark167500552"/><text:alphabetical-index-mark-end text:id="IMark167500392"/><text:alphabetical-index-mark-end text:id="IMark167500232"/><text:alphabetical-index-mark-end text:id="IMark167500072"/><text:alphabetical-index-mark-end text:id="IMark167499912"/><text:alphabetical-index-mark-end text:id="IMark167499752"/><text:alphabetical-index-mark-end text:id="IMark167499592"/><text:alphabetical-index-mark-end text:id="IMark167499432"/><text:alphabetical-index-mark-end text:id="IMark167499272"/><text:alphabetical-index-mark-end text:id="IMark167499112"/><text:alphabetical-index-mark-end text:id="IMark167498952"/><text:alphabetical-index-mark-end text:id="IMark167498792"/><text:alphabetical-index-mark-end text:id="IMark167498632"/><text:alphabetical-index-mark-end text:id="IMark167498472"/><text:alphabetical-index-mark-end text:id="IMark167498312"/><text:alphabetical-index-mark-end text:id="IMark167498152"/><text:alphabetical-index-mark-end text:id="IMark167497992"/><text:alphabetical-index-mark-end text:id="IMark167497832"/><text:alphabetical-index-mark-end text:id="IMark167493476"/><text:alphabetical-index-mark-end text:id="IMark167493316"/><text:alphabetical-index-mark-end text:id="IMark167493156"/><text:alphabetical-index-mark-end text:id="IMark167492996"/><text:alphabetical-index-mark-end text:id="IMark167492836"/><text:alphabetical-index-mark-end text:id="IMark167492676"/><text:alphabetical-index-mark-end text:id="IMark167492516"/><text:alphabetical-index-mark-end text:id="IMark167492356"/><text:alphabetical-index-mark-end text:id="IMark167492196"/><text:alphabetical-index-mark-end text:id="IMark167492036"/><text:alphabetical-index-mark-end text:id="IMark167491876"/><text:alphabetical-index-mark-end text:id="IMark167491716"/><text:alphabetical-index-mark-end text:id="IMark167491556"/><text:alphabetical-index-mark-end text:id="IMark167491396"/><text:alphabetical-index-mark-end text:id="IMark167491236"/><text:alphabetical-index-mark-end text:id="IMark167491076"/><text:alphabetical-index-mark-end text:id="IMark167490916"/><text:alphabetical-index-mark-end text:id="IMark167490756"/><text:alphabetical-index-mark-end text:id="IMark167490596"/><text:alphabetical-index-mark-end text:id="IMark167490436"/><text:alphabetical-index-mark-end text:id="IMark167490276"/><text:alphabetical-index-mark-end text:id="IMark167490116"/><text:alphabetical-index-mark-end text:id="IMark167489956"/><text:alphabetical-index-mark-end text:id="IMark167489796"/><text:alphabetical-index-mark-end text:id="IMark167489636"/><text:alphabetical-index-mark-end text:id="IMark167481184"/><text:alphabetical-index-mark-end text:id="IMark167481024"/><text:alphabetical-index-mark-end text:id="IMark167480864"/><text:alphabetical-index-mark-end text:id="IMark167480704"/><text:alphabetical-index-mark-end text:id="IMark167480544"/><text:alphabetical-index-mark-end text:id="IMark167480384"/><text:alphabetical-index-mark-end text:id="IMark167480224"/><text:alphabetical-index-mark-end text:id="IMark167480064"/><text:alphabetical-index-mark-end text:id="IMark167479904"/><text:alphabetical-index-mark-end text:id="IMark167479744"/><text:alphabetical-index-mark-end text:id="IMark167479584"/><text:alphabetical-index-mark-end text:id="IMark167479424"/><text:alphabetical-index-mark-end text:id="IMark167479264"/><text:alphabetical-index-mark-end text:id="IMark167479104"/><text:alphabetical-index-mark-end text:id="IMark167478944"/><text:alphabetical-index-mark-end text:id="IMark167478784"/><text:alphabetical-index-mark-end text:id="IMark167478624"/><text:alphabetical-index-mark-end text:id="IMark167478464"/><text:alphabetical-index-mark-end text:id="IMark167478304"/><text:alphabetical-index-mark-end text:id="IMark167478144"/><text:alphabetical-index-mark-end text:id="IMark167477984"/><text:alphabetical-index-mark-end text:id="IMark167477824"/><text:alphabetical-index-mark-end text:id="IMark167477664"/><text:alphabetical-index-mark-end text:id="IMark167477504"/><text:alphabetical-index-mark-end text:id="IMark167477344"/><text:alphabetical-index-mark-end text:id="IMark176865116"/><text:alphabetical-index-mark-end text:id="IMark176864956"/><text:alphabetical-index-mark-end text:id="IMark176864796"/><text:alphabetical-index-mark-end text:id="IMark176864636"/><text:alphabetical-index-mark-end text:id="IMark176864476"/><text:alphabetical-index-mark-end text:id="IMark176864316"/><text:alphabetical-index-mark-end text:id="IMark176864156"/><text:alphabetical-index-mark-end text:id="IMark176863996"/><text:alphabetical-index-mark-end text:id="IMark176863836"/><text:alphabetical-index-mark-end text:id="IMark176863676"/><text:alphabetical-index-mark-end text:id="IMark176863516"/><text:alphabetical-index-mark-end text:id="IMark176863356"/><text:alphabetical-index-mark-end text:id="IMark176863196"/><text:alphabetical-index-mark-end text:id="IMark176863036"/><text:alphabetical-index-mark-end text:id="IMark176862876"/><text:alphabetical-index-mark-end text:id="IMark176862716"/><text:alphabetical-index-mark-end text:id="IMark176862556"/><text:alphabetical-index-mark-end text:id="IMark176862396"/><text:alphabetical-index-mark-end text:id="IMark176862236"/><text:alphabetical-index-mark-end text:id="IMark176862076"/><text:alphabetical-index-mark-end text:id="IMark176861916"/><text:alphabetical-index-mark-end text:id="IMark176861756"/><text:alphabetical-index-mark-end text:id="IMark176861596"/><text:alphabetical-index-mark-end text:id="IMark176861436"/><text:alphabetical-index-mark-end text:id="IMark176861276"/><text:alphabetical-index-mark-end text:id="IMark176852824"/><text:alphabetical-index-mark-end text:id="IMark176852664"/><text:alphabetical-index-mark-end text:id="IMark176852504"/><text:alphabetical-index-mark-end text:id="IMark176852344"/><text:alphabetical-index-mark-end text:id="IMark176852184"/><text:alphabetical-index-mark-end text:id="IMark176852024"/><text:alphabetical-index-mark-end text:id="IMark176851864"/><text:alphabetical-index-mark-end text:id="IMark176851704"/><text:alphabetical-index-mark-end text:id="IMark176851544"/><text:alphabetical-index-mark-end text:id="IMark176851384"/><text:alphabetical-index-mark-end text:id="IMark176851224"/><text:alphabetical-index-mark-end text:id="IMark176851064"/><text:alphabetical-index-mark-end text:id="IMark176850904"/><text:alphabetical-index-mark-end text:id="IMark176850744"/><text:alphabetical-index-mark-end text:id="IMark176850584"/><text:alphabetical-index-mark-end text:id="IMark176850424"/><text:alphabetical-index-mark-end text:id="IMark176850264"/><text:alphabetical-index-mark-end text:id="IMark176850104"/><text:alphabetical-index-mark-end text:id="IMark176849944"/><text:alphabetical-index-mark-end text:id="IMark176849784"/><text:alphabetical-index-mark-end text:id="IMark176849624"/><text:alphabetical-index-mark-end text:id="IMark176849464"/><text:alphabetical-index-mark-end text:id="IMark176849304"/><text:alphabetical-index-mark-end text:id="IMark176849144"/><text:alphabetical-index-mark-end text:id="IMark176848984"/><text:alphabetical-index-mark-end text:id="IMark166850388"/><text:alphabetical-index-mark-end text:id="IMark166850228"/><text:alphabetical-index-mark-end text:id="IMark166850068"/><text:alphabetical-index-mark-end text:id="IMark166849908"/><text:alphabetical-index-mark-end text:id="IMark166849748"/><text:alphabetical-index-mark-end text:id="IMark166849588"/><text:alphabetical-index-mark-end text:id="IMark166849428"/><text:alphabetical-index-mark-end text:id="IMark166849268"/><text:alphabetical-index-mark-end text:id="IMark166849108"/><text:alphabetical-index-mark-end text:id="IMark166848948"/><text:alphabetical-index-mark-end text:id="IMark166848788"/><text:alphabetical-index-mark-end text:id="IMark166848628"/><text:alphabetical-index-mark-end text:id="IMark166848468"/><text:alphabetical-index-mark-end text:id="IMark166848308"/><text:alphabetical-index-mark-end text:id="IMark166848148"/><text:alphabetical-index-mark-end text:id="IMark166847988"/><text:alphabetical-index-mark-end text:id="IMark166847828"/><text:alphabetical-index-mark-end text:id="IMark166847668"/><text:alphabetical-index-mark-end text:id="IMark166847508"/><text:alphabetical-index-mark-end text:id="IMark166847348"/><text:alphabetical-index-mark-end text:id="IMark166847188"/><text:alphabetical-index-mark-end text:id="IMark166847028"/><text:alphabetical-index-mark-end text:id="IMark166846868"/><text:alphabetical-index-mark-end text:id="IMark166846708"/><text:alphabetical-index-mark-end text:id="IMark166846548"/><text:alphabetical-index-mark-end text:id="IMark166838096"/><text:alphabetical-index-mark-end text:id="IMark166837936"/><text:alphabetical-index-mark-end text:id="IMark166837776"/><text:alphabetical-index-mark-end text:id="IMark166837616"/><text:alphabetical-index-mark-end text:id="IMark166837456"/><text:alphabetical-index-mark-end text:id="IMark166837296"/><text:alphabetical-index-mark-end text:id="IMark166837136"/><text:alphabetical-index-mark-end text:id="IMark166836976"/><text:alphabetical-index-mark-end text:id="IMark166836816"/><text:alphabetical-index-mark-end text:id="IMark166836656"/><text:alphabetical-index-mark-end text:id="IMark166836496"/><text:alphabetical-index-mark-end text:id="IMark166836336"/><text:alphabetical-index-mark-end text:id="IMark166836176"/><text:alphabetical-index-mark-end text:id="IMark166836016"/><text:alphabetical-index-mark-end text:id="IMark166835856"/><text:alphabetical-index-mark-end text:id="IMark166835696"/><text:alphabetical-index-mark-end text:id="IMark166835536"/><text:alphabetical-index-mark-end text:id="IMark166835376"/><text:alphabetical-index-mark-end text:id="IMark166835216"/><text:alphabetical-index-mark-end text:id="IMark166835056"/><text:alphabetical-index-mark-end text:id="IMark166834896"/><text:alphabetical-index-mark-end text:id="IMark166834736"/><text:alphabetical-index-mark-end text:id="IMark166834576"/><text:alphabetical-index-mark-end text:id="IMark166834416"/><text:alphabetical-index-mark-end text:id="IMark166834256"/><text:alphabetical-index-mark-end text:id="IMark166829900"/><text:alphabetical-index-mark-end text:id="IMark166829740"/><text:alphabetical-index-mark-end text:id="IMark166829580"/><text:alphabetical-index-mark-end text:id="IMark166829420"/><text:alphabetical-index-mark-end text:id="IMark166829260"/><text:alphabetical-index-mark-end text:id="IMark166829100"/><text:alphabetical-index-mark-end text:id="IMark166828940"/><text:alphabetical-index-mark-end text:id="IMark166828780"/><text:alphabetical-index-mark-end text:id="IMark166828620"/><text:alphabetical-index-mark-end text:id="IMark166828460"/><text:alphabetical-index-mark-end text:id="IMark166828300"/><text:alphabetical-index-mark-end text:id="IMark166828140"/><text:alphabetical-index-mark-end text:id="IMark166827980"/><text:alphabetical-index-mark-end text:id="IMark166827820"/><text:alphabetical-index-mark-end text:id="IMark166827660"/><text:alphabetical-index-mark-end text:id="IMark166827500"/><text:alphabetical-index-mark-end text:id="IMark166827340"/><text:alphabetical-index-mark-end text:id="IMark166827180"/><text:alphabetical-index-mark-end text:id="IMark166827020"/><text:alphabetical-index-mark-end text:id="IMark166826860"/><text:alphabetical-index-mark-end text:id="IMark166826700"/><text:alphabetical-index-mark-end text:id="IMark166826540"/><text:alphabetical-index-mark-end text:id="IMark166826380"/><text:alphabetical-index-mark-end text:id="IMark166826220"/><text:alphabetical-index-mark-end text:id="IMark166826060"/><text:alphabetical-index-mark-end text:id="IMark165670728"/><text:alphabetical-index-mark-end text:id="IMark165670568"/><text:alphabetical-index-mark-end text:id="IMark165670408"/><text:alphabetical-index-mark-end text:id="IMark165670248"/><text:alphabetical-index-mark-end text:id="IMark165670088"/><text:alphabetical-index-mark-end text:id="IMark165669928"/><text:alphabetical-index-mark-end text:id="IMark165669768"/><text:alphabetical-index-mark-end text:id="IMark165669608"/><text:alphabetical-index-mark-end text:id="IMark165669448"/><text:alphabetical-index-mark-end text:id="IMark165669288"/><text:alphabetical-index-mark-end text:id="IMark165669128"/><text:alphabetical-index-mark-end text:id="IMark165668968"/><text:alphabetical-index-mark-end text:id="IMark165668808"/><text:alphabetical-index-mark-end text:id="IMark165668648"/><text:alphabetical-index-mark-end text:id="IMark165668488"/><text:alphabetical-index-mark-end text:id="IMark165668328"/><text:alphabetical-index-mark-end text:id="IMark165668168"/><text:alphabetical-index-mark-end text:id="IMark165668008"/><text:alphabetical-index-mark-end text:id="IMark165667848"/><text:alphabetical-index-mark-end text:id="IMark165667688"/><text:alphabetical-index-mark-end text:id="IMark165667528"/><text:alphabetical-index-mark-end text:id="IMark165667368"/><text:alphabetical-index-mark-end text:id="IMark165667208"/><text:alphabetical-index-mark-end text:id="IMark165667048"/><text:alphabetical-index-mark-end text:id="IMark165666888"/><text:alphabetical-index-mark-end text:id="IMark165654340"/><text:alphabetical-index-mark-end text:id="IMark165654180"/><text:alphabetical-index-mark-end text:id="IMark165654020"/><text:alphabetical-index-mark-end text:id="IMark165653860"/><text:alphabetical-index-mark-end text:id="IMark165653700"/><text:alphabetical-index-mark-end text:id="IMark165653540"/><text:alphabetical-index-mark-end text:id="IMark165653380"/><text:alphabetical-index-mark-end text:id="IMark165653220"/><text:alphabetical-index-mark-end text:id="IMark165653060"/><text:alphabetical-index-mark-end text:id="IMark165652900"/><text:alphabetical-index-mark-end text:id="IMark165652740"/><text:alphabetical-index-mark-end text:id="IMark165652580"/><text:alphabetical-index-mark-end text:id="IMark165652420"/><text:alphabetical-index-mark-end text:id="IMark165652260"/><text:alphabetical-index-mark-end text:id="IMark165652100"/><text:alphabetical-index-mark-end text:id="IMark165651940"/><text:alphabetical-index-mark-end text:id="IMark165651780"/><text:alphabetical-index-mark-end text:id="IMark165651620"/><text:alphabetical-index-mark-end text:id="IMark165651460"/><text:alphabetical-index-mark-end text:id="IMark165651300"/><text:alphabetical-index-mark-end text:id="IMark165651140"/><text:alphabetical-index-mark-end text:id="IMark165650980"/><text:alphabetical-index-mark-end text:id="IMark165650820"/><text:alphabetical-index-mark-end text:id="IMark165650660"/><text:alphabetical-index-mark-end text:id="IMark165650500"/><text:alphabetical-index-mark-end text:id="IMark163938112"/><text:alphabetical-index-mark-end text:id="IMark163937952"/><text:alphabetical-index-mark-end text:id="IMark163937792"/><text:alphabetical-index-mark-end text:id="IMark163937632"/><text:alphabetical-index-mark-end text:id="IMark163937472"/><text:alphabetical-index-mark-end text:id="IMark163937312"/><text:alphabetical-index-mark-end text:id="IMark163937152"/><text:alphabetical-index-mark-end text:id="IMark163936992"/><text:alphabetical-index-mark-end text:id="IMark163936832"/><text:alphabetical-index-mark-end text:id="IMark163936672"/><text:alphabetical-index-mark-end text:id="IMark163936512"/><text:alphabetical-index-mark-end text:id="IMark163936352"/><text:alphabetical-index-mark-end text:id="IMark163936192"/><text:alphabetical-index-mark-end text:id="IMark163936032"/><text:alphabetical-index-mark-end text:id="IMark163935872"/><text:alphabetical-index-mark-end text:id="IMark163935712"/><text:alphabetical-index-mark-end text:id="IMark163935552"/><text:alphabetical-index-mark-end text:id="IMark163935392"/><text:alphabetical-index-mark-end text:id="IMark163935232"/><text:alphabetical-index-mark-end text:id="IMark163935072"/><text:alphabetical-index-mark-end text:id="IMark163934912"/><text:alphabetical-index-mark-end text:id="IMark163934752"/><text:alphabetical-index-mark-end text:id="IMark163934592"/><text:alphabetical-index-mark-end text:id="IMark163934432"/><text:alphabetical-index-mark-end text:id="IMark163934272"/><text:alphabetical-index-mark-end text:id="IMark166821692"/><text:alphabetical-index-mark-end text:id="IMark166821532"/><text:alphabetical-index-mark-end text:id="IMark166821372"/><text:alphabetical-index-mark-end text:id="IMark166821212"/><text:alphabetical-index-mark-end text:id="IMark166821052"/><text:alphabetical-index-mark-end text:id="IMark166820892"/><text:alphabetical-index-mark-end text:id="IMark166820732"/><text:alphabetical-index-mark-end text:id="IMark166820572"/><text:alphabetical-index-mark-end text:id="IMark166820412"/><text:alphabetical-index-mark-end text:id="IMark166820252"/><text:alphabetical-index-mark-end text:id="IMark166820092"/><text:alphabetical-index-mark-end text:id="IMark166819932"/><text:alphabetical-index-mark-end text:id="IMark166819772"/><text:alphabetical-index-mark-end text:id="IMark166819612"/><text:alphabetical-index-mark-end text:id="IMark166819452"/><text:alphabetical-index-mark-end text:id="IMark166819292"/><text:alphabetical-index-mark-end text:id="IMark166819132"/><text:alphabetical-index-mark-end text:id="IMark166818972"/><text:alphabetical-index-mark-end text:id="IMark166818812"/><text:alphabetical-index-mark-end text:id="IMark166818652"/><text:alphabetical-index-mark-end text:id="IMark166818492"/><text:alphabetical-index-mark-end text:id="IMark166818332"/><text:alphabetical-index-mark-end text:id="IMark166818172"/><text:alphabetical-index-mark-end text:id="IMark166818012"/><text:alphabetical-index-mark-end text:id="IMark166817852"/><text:alphabetical-index-mark-end text:id="IMark167472952"/><text:alphabetical-index-mark-end text:id="IMark167472792"/><text:alphabetical-index-mark-end text:id="IMark167472632"/><text:alphabetical-index-mark-end text:id="IMark167472472"/><text:alphabetical-index-mark-end text:id="IMark167472312"/><text:alphabetical-index-mark-end text:id="IMark167472152"/><text:alphabetical-index-mark-end text:id="IMark167471992"/><text:alphabetical-index-mark-end text:id="IMark167471832"/><text:alphabetical-index-mark-end text:id="IMark167471672"/><text:alphabetical-index-mark-end text:id="IMark167471512"/><text:alphabetical-index-mark-end text:id="IMark167471352"/><text:alphabetical-index-mark-end text:id="IMark167471192"/><text:alphabetical-index-mark-end text:id="IMark167471032"/><text:alphabetical-index-mark-end text:id="IMark167470872"/><text:alphabetical-index-mark-end text:id="IMark167470712"/><text:alphabetical-index-mark-end text:id="IMark167470552"/><text:alphabetical-index-mark-end text:id="IMark167470392"/><text:alphabetical-index-mark-end text:id="IMark167470232"/><text:alphabetical-index-mark-end text:id="IMark167470072"/><text:alphabetical-index-mark-end text:id="IMark167469912"/><text:alphabetical-index-mark-end text:id="IMark167469752"/><text:alphabetical-index-mark-end text:id="IMark167469592"/><text:alphabetical-index-mark-end text:id="IMark167469432"/><text:alphabetical-index-mark-end text:id="IMark167469272"/><text:alphabetical-index-mark-end text:id="IMark167469112"/><text:alphabetical-index-mark-end text:id="IMark166817588"/><text:alphabetical-index-mark-end text:id="IMark166817428"/><text:alphabetical-index-mark-end text:id="IMark166817268"/><text:alphabetical-index-mark-end text:id="IMark166817108"/><text:alphabetical-index-mark-end text:id="IMark166816948"/><text:alphabetical-index-mark-end text:id="IMark166816788"/><text:alphabetical-index-mark-end text:id="IMark166816628"/><text:alphabetical-index-mark-end text:id="IMark166816468"/><text:alphabetical-index-mark-end text:id="IMark166816308"/><text:alphabetical-index-mark-end text:id="IMark166816148"/><text:alphabetical-index-mark-end text:id="IMark166815988"/><text:alphabetical-index-mark-end text:id="IMark166815828"/><text:alphabetical-index-mark-end text:id="IMark166815668"/><text:alphabetical-index-mark-end text:id="IMark166815508"/><text:alphabetical-index-mark-end text:id="IMark166815348"/><text:alphabetical-index-mark-end text:id="IMark166815188"/><text:alphabetical-index-mark-end text:id="IMark166815028"/><text:alphabetical-index-mark-end text:id="IMark166814868"/><text:alphabetical-index-mark-end text:id="IMark166814708"/><text:alphabetical-index-mark-end text:id="IMark166814548"/><text:alphabetical-index-mark-end text:id="IMark166814388"/><text:alphabetical-index-mark-end text:id="IMark166814228"/><text:alphabetical-index-mark-end text:id="IMark166814068"/><text:alphabetical-index-mark-end text:id="IMark166813908"/><text:alphabetical-index-mark-end text:id="IMark166813748"/><text:alphabetical-index-mark-end text:id="IMark168869680"/><text:alphabetical-index-mark-end text:id="IMark168869520"/><text:alphabetical-index-mark-end text:id="IMark168869360"/><text:alphabetical-index-mark-end text:id="IMark168869200"/><text:alphabetical-index-mark-end text:id="IMark168869040"/><text:alphabetical-index-mark-end text:id="IMark168868880"/><text:alphabetical-index-mark-end text:id="IMark168868720"/><text:alphabetical-index-mark-end text:id="IMark168868560"/><text:alphabetical-index-mark-end text:id="IMark168868400"/><text:alphabetical-index-mark-end text:id="IMark168868240"/><text:alphabetical-index-mark-end text:id="IMark168868080"/><text:alphabetical-index-mark-end text:id="IMark168867920"/><text:alphabetical-index-mark-end text:id="IMark168867760"/><text:alphabetical-index-mark-end text:id="IMark168867600"/><text:alphabetical-index-mark-end text:id="IMark168867440"/><text:alphabetical-index-mark-end text:id="IMark168867280"/><text:alphabetical-index-mark-end text:id="IMark168867120"/><text:alphabetical-index-mark-end text:id="IMark168866960"/><text:alphabetical-index-mark-end text:id="IMark168866800"/><text:alphabetical-index-mark-end text:id="IMark168866640"/><text:alphabetical-index-mark-end text:id="IMark168866480"/><text:alphabetical-index-mark-end text:id="IMark168866320"/><text:alphabetical-index-mark-end text:id="IMark168866160"/><text:alphabetical-index-mark-end text:id="IMark168866000"/><text:alphabetical-index-mark-end text:id="IMark168865840"/><text:alphabetical-index-mark-end text:id="IMark168857388"/><text:alphabetical-index-mark-end text:id="IMark168857228"/><text:alphabetical-index-mark-end text:id="IMark168857068"/><text:alphabetical-index-mark-end text:id="IMark168856908"/><text:alphabetical-index-mark-end text:id="IMark168856748"/><text:alphabetical-index-mark-end text:id="IMark168856588"/><text:alphabetical-index-mark-end text:id="IMark168856428"/><text:alphabetical-index-mark-end text:id="IMark168856268"/><text:alphabetical-index-mark-end text:id="IMark168856108"/><text:alphabetical-index-mark-end text:id="IMark168855948"/><text:alphabetical-index-mark-end text:id="IMark168855788"/><text:alphabetical-index-mark-end text:id="IMark168855628"/><text:alphabetical-index-mark-end text:id="IMark168855468"/><text:alphabetical-index-mark-end text:id="IMark168855308"/><text:alphabetical-index-mark-end text:id="IMark168855148"/><text:alphabetical-index-mark-end text:id="IMark168854988"/><text:alphabetical-index-mark-end text:id="IMark168854828"/><text:alphabetical-index-mark-end text:id="IMark168854668"/><text:alphabetical-index-mark-end text:id="IMark168854508"/><text:alphabetical-index-mark-end text:id="IMark168854348"/><text:alphabetical-index-mark-end text:id="IMark168854188"/><text:alphabetical-index-mark-end text:id="IMark168854028"/><text:alphabetical-index-mark-end text:id="IMark168853868"/><text:alphabetical-index-mark-end text:id="IMark168853708"/><text:alphabetical-index-mark-end text:id="IMark168853548"/><text:alphabetical-index-mark-end text:id="IMark163929896"/><text:alphabetical-index-mark-end text:id="IMark163929736"/><text:alphabetical-index-mark-end text:id="IMark163929576"/><text:alphabetical-index-mark-end text:id="IMark163929416"/><text:alphabetical-index-mark-end text:id="IMark163929256"/><text:alphabetical-index-mark-end text:id="IMark163929096"/><text:alphabetical-index-mark-end text:id="IMark163928936"/><text:alphabetical-index-mark-end text:id="IMark163928776"/><text:alphabetical-index-mark-end text:id="IMark163928616"/><text:alphabetical-index-mark-end text:id="IMark163928456"/><text:alphabetical-index-mark-end text:id="IMark163928296"/><text:alphabetical-index-mark-end text:id="IMark163928136"/><text:alphabetical-index-mark-end text:id="IMark163927976"/><text:alphabetical-index-mark-end text:id="IMark163927816"/><text:alphabetical-index-mark-end text:id="IMark163927656"/><text:alphabetical-index-mark-end text:id="IMark163927496"/><text:alphabetical-index-mark-end text:id="IMark163927336"/><text:alphabetical-index-mark-end text:id="IMark163927176"/><text:alphabetical-index-mark-end text:id="IMark163927016"/><text:alphabetical-index-mark-end text:id="IMark163926856"/><text:alphabetical-index-mark-end text:id="IMark163926696"/><text:alphabetical-index-mark-end text:id="IMark163926536"/><text:alphabetical-index-mark-end text:id="IMark163926376"/><text:alphabetical-index-mark-end text:id="IMark163926216"/><text:alphabetical-index-mark-end text:id="IMark163926056"/><text:alphabetical-index-mark-end text:id="IMark166813476"/><text:alphabetical-index-mark-end text:id="IMark166813316"/><text:alphabetical-index-mark-end text:id="IMark166813156"/><text:alphabetical-index-mark-end text:id="IMark166812996"/><text:alphabetical-index-mark-end text:id="IMark166812836"/><text:alphabetical-index-mark-end text:id="IMark166812676"/><text:alphabetical-index-mark-end text:id="IMark166812516"/><text:alphabetical-index-mark-end text:id="IMark166812356"/><text:alphabetical-index-mark-end text:id="IMark166812196"/><text:alphabetical-index-mark-end text:id="IMark166812036"/><text:alphabetical-index-mark-end text:id="IMark166811876"/><text:alphabetical-index-mark-end text:id="IMark166811716"/><text:alphabetical-index-mark-end text:id="IMark166811556"/><text:alphabetical-index-mark-end text:id="IMark166811396"/><text:alphabetical-index-mark-end text:id="IMark166811236"/><text:alphabetical-index-mark-end text:id="IMark166811076"/><text:alphabetical-index-mark-end text:id="IMark166810916"/><text:alphabetical-index-mark-end text:id="IMark166810756"/><text:alphabetical-index-mark-end text:id="IMark166810596"/><text:alphabetical-index-mark-end text:id="IMark166810436"/><text:alphabetical-index-mark-end text:id="IMark166810276"/><text:alphabetical-index-mark-end text:id="IMark166810116"/><text:alphabetical-index-mark-end text:id="IMark166809956"/><text:alphabetical-index-mark-end text:id="IMark166809796"/><text:alphabetical-index-mark-end text:id="IMark166809636"/><text:alphabetical-index-mark-end text:id="IMark168992620"/><text:alphabetical-index-mark-end text:id="IMark168992460"/><text:alphabetical-index-mark-end text:id="IMark168992300"/><text:alphabetical-index-mark-end text:id="IMark168992140"/><text:alphabetical-index-mark-end text:id="IMark168991980"/><text:alphabetical-index-mark-end text:id="IMark168991820"/><text:alphabetical-index-mark-end text:id="IMark168991660"/><text:alphabetical-index-mark-end text:id="IMark168991500"/><text:alphabetical-index-mark-end text:id="IMark168991340"/><text:alphabetical-index-mark-end text:id="IMark168991180"/><text:alphabetical-index-mark-end text:id="IMark168991020"/><text:alphabetical-index-mark-end text:id="IMark168990860"/><text:alphabetical-index-mark-end text:id="IMark168990700"/><text:alphabetical-index-mark-end text:id="IMark168990540"/><text:alphabetical-index-mark-end text:id="IMark168990380"/><text:alphabetical-index-mark-end text:id="IMark168990220"/><text:alphabetical-index-mark-end text:id="IMark168990060"/><text:alphabetical-index-mark-end text:id="IMark168989900"/><text:alphabetical-index-mark-end text:id="IMark168989740"/><text:alphabetical-index-mark-end text:id="IMark168989580"/><text:alphabetical-index-mark-end text:id="IMark168989420"/><text:alphabetical-index-mark-end text:id="IMark168989260"/><text:alphabetical-index-mark-end text:id="IMark168989100"/><text:alphabetical-index-mark-end text:id="IMark168988940"/><text:alphabetical-index-mark-end text:id="IMark168988780"/><text:alphabetical-index-mark-end text:id="IMark168980328"/><text:alphabetical-index-mark-end text:id="IMark168980168"/><text:alphabetical-index-mark-end text:id="IMark168980008"/><text:alphabetical-index-mark-end text:id="IMark168979848"/><text:alphabetical-index-mark-end text:id="IMark168979688"/><text:alphabetical-index-mark-end text:id="IMark168979528"/><text:alphabetical-index-mark-end text:id="IMark168979368"/><text:alphabetical-index-mark-end text:id="IMark168979208"/><text:alphabetical-index-mark-end text:id="IMark168979048"/><text:alphabetical-index-mark-end text:id="IMark168978888"/><text:alphabetical-index-mark-end text:id="IMark168978728"/><text:alphabetical-index-mark-end text:id="IMark168978568"/><text:alphabetical-index-mark-end text:id="IMark168978408"/><text:alphabetical-index-mark-end text:id="IMark168978248"/><text:alphabetical-index-mark-end text:id="IMark168978088"/><text:alphabetical-index-mark-end text:id="IMark168977928"/><text:alphabetical-index-mark-end text:id="IMark168977768"/><text:alphabetical-index-mark-end text:id="IMark168977608"/><text:alphabetical-index-mark-end text:id="IMark168977448"/><text:alphabetical-index-mark-end text:id="IMark168977288"/><text:alphabetical-index-mark-end text:id="IMark168977128"/><text:alphabetical-index-mark-end text:id="IMark168976968"/><text:alphabetical-index-mark-end text:id="IMark168976808"/><text:alphabetical-index-mark-end text:id="IMark168976648"/><text:alphabetical-index-mark-end text:id="IMark168976488"/><text:alphabetical-index-mark-end text:id="IMark165150564"/><text:alphabetical-index-mark-end text:id="IMark165150404"/><text:alphabetical-index-mark-end text:id="IMark165150244"/><text:alphabetical-index-mark-end text:id="IMark165150084"/><text:alphabetical-index-mark-end text:id="IMark165149924"/><text:alphabetical-index-mark-end text:id="IMark165149764"/><text:alphabetical-index-mark-end text:id="IMark165149604"/><text:alphabetical-index-mark-end text:id="IMark165149444"/><text:alphabetical-index-mark-end text:id="IMark165149284"/><text:alphabetical-index-mark-end text:id="IMark165149124"/><text:alphabetical-index-mark-end text:id="IMark165148964"/><text:alphabetical-index-mark-end text:id="IMark165148804"/><text:alphabetical-index-mark-end text:id="IMark165148644"/><text:alphabetical-index-mark-end text:id="IMark165148484"/><text:alphabetical-index-mark-end text:id="IMark165148324"/><text:alphabetical-index-mark-end text:id="IMark165148164"/><text:alphabetical-index-mark-end text:id="IMark165148004"/><text:alphabetical-index-mark-end text:id="IMark165147844"/><text:alphabetical-index-mark-end text:id="IMark165147684"/><text:alphabetical-index-mark-end text:id="IMark165147524"/><text:alphabetical-index-mark-end text:id="IMark165147364"/><text:alphabetical-index-mark-end text:id="IMark165147204"/><text:alphabetical-index-mark-end text:id="IMark165147044"/><text:alphabetical-index-mark-end text:id="IMark165146884"/><text:alphabetical-index-mark-end text:id="IMark165146724"/><text:alphabetical-index-mark-end text:id="IMark165138272"/><text:alphabetical-index-mark-end text:id="IMark165138112"/><text:alphabetical-index-mark-end text:id="IMark165137952"/><text:alphabetical-index-mark-end text:id="IMark165137792"/><text:alphabetical-index-mark-end text:id="IMark165137632"/><text:alphabetical-index-mark-end text:id="IMark165137472"/><text:alphabetical-index-mark-end text:id="IMark165137312"/><text:alphabetical-index-mark-end text:id="IMark165137152"/><text:alphabetical-index-mark-end text:id="IMark165136992"/><text:alphabetical-index-mark-end text:id="IMark165136832"/><text:alphabetical-index-mark-end text:id="IMark165136672"/><text:alphabetical-index-mark-end text:id="IMark165136512"/><text:alphabetical-index-mark-end text:id="IMark165136352"/><text:alphabetical-index-mark-end text:id="IMark165136192"/><text:alphabetical-index-mark-end text:id="IMark165136032"/><text:alphabetical-index-mark-end text:id="IMark165135872"/><text:alphabetical-index-mark-end text:id="IMark165135712"/><text:alphabetical-index-mark-end text:id="IMark165135552"/><text:alphabetical-index-mark-end text:id="IMark165135392"/><text:alphabetical-index-mark-end text:id="IMark165135232"/><text:alphabetical-index-mark-end text:id="IMark165135072"/><text:alphabetical-index-mark-end text:id="IMark165134912"/><text:alphabetical-index-mark-end text:id="IMark165134752"/><text:alphabetical-index-mark-end text:id="IMark165134592"/><text:alphabetical-index-mark-end text:id="IMark165134432"/><text:alphabetical-index-mark-end text:id="IMark165125980"/><text:alphabetical-index-mark-end text:id="IMark165125820"/><text:alphabetical-index-mark-end text:id="IMark165125660"/><text:alphabetical-index-mark-end text:id="IMark165125500"/><text:alphabetical-index-mark-end text:id="IMark165125340"/><text:alphabetical-index-mark-end text:id="IMark165125180"/><text:alphabetical-index-mark-end text:id="IMark165125020"/><text:alphabetical-index-mark-end text:id="IMark165124860"/><text:alphabetical-index-mark-end text:id="IMark165124700"/><text:alphabetical-index-mark-end text:id="IMark165124540"/><text:alphabetical-index-mark-end text:id="IMark165124380"/><text:alphabetical-index-mark-end text:id="IMark165124220"/><text:alphabetical-index-mark-end text:id="IMark165124060"/><text:alphabetical-index-mark-end text:id="IMark165123900"/><text:alphabetical-index-mark-end text:id="IMark165123740"/><text:alphabetical-index-mark-end text:id="IMark165123580"/><text:alphabetical-index-mark-end text:id="IMark165123420"/><text:alphabetical-index-mark-end text:id="IMark165123260"/><text:alphabetical-index-mark-end text:id="IMark165123100"/><text:alphabetical-index-mark-end text:id="IMark165122940"/><text:alphabetical-index-mark-end text:id="IMark165122780"/><text:alphabetical-index-mark-end text:id="IMark165122620"/><text:alphabetical-index-mark-end text:id="IMark165122460"/><text:alphabetical-index-mark-end text:id="IMark165122300"/><text:alphabetical-index-mark-end text:id="IMark165122140"/><text:alphabetical-index-mark-end text:id="IMark168845144"/><text:alphabetical-index-mark-end text:id="IMark168844984"/><text:alphabetical-index-mark-end text:id="IMark168844824"/><text:alphabetical-index-mark-end text:id="IMark168844664"/><text:alphabetical-index-mark-end text:id="IMark168844504"/><text:alphabetical-index-mark-end text:id="IMark168844344"/><text:alphabetical-index-mark-end text:id="IMark168844184"/><text:alphabetical-index-mark-end text:id="IMark168844024"/><text:alphabetical-index-mark-end text:id="IMark168843864"/><text:alphabetical-index-mark-end text:id="IMark168843704"/><text:alphabetical-index-mark-end text:id="IMark168843544"/><text:alphabetical-index-mark-end text:id="IMark168843384"/><text:alphabetical-index-mark-end text:id="IMark168843224"/><text:alphabetical-index-mark-end text:id="IMark168843064"/><text:alphabetical-index-mark-end text:id="IMark168842904"/><text:alphabetical-index-mark-end text:id="IMark168842744"/><text:alphabetical-index-mark-end text:id="IMark168842584"/><text:alphabetical-index-mark-end text:id="IMark168842424"/><text:alphabetical-index-mark-end text:id="IMark168842264"/><text:alphabetical-index-mark-end text:id="IMark168842104"/><text:alphabetical-index-mark-end text:id="IMark168841944"/><text:alphabetical-index-mark-end text:id="IMark168841784"/><text:alphabetical-index-mark-end text:id="IMark168841624"/><text:alphabetical-index-mark-end text:id="IMark168841464"/><text:alphabetical-index-mark-end text:id="IMark168841304"/><text:alphabetical-index-mark-end text:id="IMark164818772"/><text:alphabetical-index-mark-end text:id="IMark164818612"/><text:alphabetical-index-mark-end text:id="IMark164818452"/><text:alphabetical-index-mark-end text:id="IMark164818292"/><text:alphabetical-index-mark-end text:id="IMark164818132"/><text:alphabetical-index-mark-end text:id="IMark164817972"/><text:alphabetical-index-mark-end text:id="IMark164817812"/><text:alphabetical-index-mark-end text:id="IMark164817652"/><text:alphabetical-index-mark-end text:id="IMark164817492"/><text:alphabetical-index-mark-end text:id="IMark164817332"/><text:alphabetical-index-mark-end text:id="IMark164817172"/><text:alphabetical-index-mark-end text:id="IMark164817012"/><text:alphabetical-index-mark-end text:id="IMark164816852"/><text:alphabetical-index-mark-end text:id="IMark164816692"/><text:alphabetical-index-mark-end text:id="IMark164816532"/><text:alphabetical-index-mark-end text:id="IMark164816372"/><text:alphabetical-index-mark-end text:id="IMark164816212"/><text:alphabetical-index-mark-end text:id="IMark164816052"/><text:alphabetical-index-mark-end text:id="IMark164815892"/><text:alphabetical-index-mark-end text:id="IMark164815732"/><text:alphabetical-index-mark-end text:id="IMark164815572"/><text:alphabetical-index-mark-end text:id="IMark164815412"/><text:alphabetical-index-mark-end text:id="IMark164815252"/><text:alphabetical-index-mark-end text:id="IMark164815092"/><text:alphabetical-index-mark-end text:id="IMark164814932"/><text:alphabetical-index-mark-end text:id="IMark164810576"/><text:alphabetical-index-mark-end text:id="IMark164810416"/><text:alphabetical-index-mark-end text:id="IMark164810256"/><text:alphabetical-index-mark-end text:id="IMark164810096"/><text:alphabetical-index-mark-end text:id="IMark164809936"/><text:alphabetical-index-mark-end text:id="IMark164809776"/><text:alphabetical-index-mark-end text:id="IMark164809616"/><text:alphabetical-index-mark-end text:id="IMark164809456"/><text:alphabetical-index-mark-end text:id="IMark164809296"/><text:alphabetical-index-mark-end text:id="IMark164809136"/><text:alphabetical-index-mark-end text:id="IMark164808976"/><text:alphabetical-index-mark-end text:id="IMark164808816"/><text:alphabetical-index-mark-end text:id="IMark164808656"/><text:alphabetical-index-mark-end text:id="IMark164808496"/><text:alphabetical-index-mark-end text:id="IMark164808336"/><text:alphabetical-index-mark-end text:id="IMark164808176"/><text:alphabetical-index-mark-end text:id="IMark164808016"/><text:alphabetical-index-mark-end text:id="IMark164807856"/><text:alphabetical-index-mark-end text:id="IMark164807696"/><text:alphabetical-index-mark-end text:id="IMark164807536"/><text:alphabetical-index-mark-end text:id="IMark164807376"/><text:alphabetical-index-mark-end text:id="IMark164807216"/><text:alphabetical-index-mark-end text:id="IMark164807056"/><text:alphabetical-index-mark-end text:id="IMark164806896"/><text:alphabetical-index-mark-end text:id="IMark164806736"/><text:alphabetical-index-mark-end text:id="IMark168943436"/><text:alphabetical-index-mark-end text:id="IMark168943276"/><text:alphabetical-index-mark-end text:id="IMark168943116"/><text:alphabetical-index-mark-end text:id="IMark168942956"/><text:alphabetical-index-mark-end text:id="IMark168942796"/><text:alphabetical-index-mark-end text:id="IMark168942636"/><text:alphabetical-index-mark-end text:id="IMark168942476"/><text:alphabetical-index-mark-end text:id="IMark168942316"/><text:alphabetical-index-mark-end text:id="IMark168942156"/><text:alphabetical-index-mark-end text:id="IMark168941996"/><text:alphabetical-index-mark-end text:id="IMark168941836"/><text:alphabetical-index-mark-end text:id="IMark168941676"/><text:alphabetical-index-mark-end text:id="IMark168941516"/><text:alphabetical-index-mark-end text:id="IMark168941356"/><text:alphabetical-index-mark-end text:id="IMark168941196"/><text:alphabetical-index-mark-end text:id="IMark168941036"/><text:alphabetical-index-mark-end text:id="IMark168940876"/><text:alphabetical-index-mark-end text:id="IMark168940716"/><text:alphabetical-index-mark-end text:id="IMark168940556"/><text:alphabetical-index-mark-end text:id="IMark168940396"/><text:alphabetical-index-mark-end text:id="IMark168940236"/><text:alphabetical-index-mark-end text:id="IMark168940076"/><text:alphabetical-index-mark-end text:id="IMark168939916"/><text:alphabetical-index-mark-end text:id="IMark168939756"/><text:alphabetical-index-mark-end text:id="IMark168939596"/><text:alphabetical-index-mark-end text:id="IMark168935240"/><text:alphabetical-index-mark-end text:id="IMark168935080"/><text:alphabetical-index-mark-end text:id="IMark168934920"/><text:alphabetical-index-mark-end text:id="IMark168934760"/><text:alphabetical-index-mark-end text:id="IMark168934600"/><text:alphabetical-index-mark-end text:id="IMark168934440"/><text:alphabetical-index-mark-end text:id="IMark168934280"/><text:alphabetical-index-mark-end text:id="IMark168934120"/><text:alphabetical-index-mark-end text:id="IMark168933960"/><text:alphabetical-index-mark-end text:id="IMark168933800"/><text:alphabetical-index-mark-end text:id="IMark168933640"/><text:alphabetical-index-mark-end text:id="IMark168933480"/><text:alphabetical-index-mark-end text:id="IMark168933320"/><text:alphabetical-index-mark-end text:id="IMark168933160"/><text:alphabetical-index-mark-end text:id="IMark168933000"/><text:alphabetical-index-mark-end text:id="IMark168932840"/><text:alphabetical-index-mark-end text:id="IMark168932680"/><text:alphabetical-index-mark-end text:id="IMark168932520"/><text:alphabetical-index-mark-end text:id="IMark168932360"/><text:alphabetical-index-mark-end text:id="IMark168932200"/><text:alphabetical-index-mark-end text:id="IMark168932040"/><text:alphabetical-index-mark-end text:id="IMark168931880"/><text:alphabetical-index-mark-end text:id="IMark168931720"/><text:alphabetical-index-mark-end text:id="IMark168931560"/><text:alphabetical-index-mark-end text:id="IMark168931400"/><text:alphabetical-index-mark-end text:id="IMark164798276"/><text:alphabetical-index-mark-end text:id="IMark164798116"/><text:alphabetical-index-mark-end text:id="IMark164797956"/><text:alphabetical-index-mark-end text:id="IMark164797796"/><text:alphabetical-index-mark-end text:id="IMark164797636"/><text:alphabetical-index-mark-end text:id="IMark164797476"/><text:alphabetical-index-mark-end text:id="IMark164797316"/><text:alphabetical-index-mark-end text:id="IMark164797156"/><text:alphabetical-index-mark-end text:id="IMark164796996"/><text:alphabetical-index-mark-end text:id="IMark164796836"/><text:alphabetical-index-mark-end text:id="IMark164796676"/><text:alphabetical-index-mark-end text:id="IMark164796516"/><text:alphabetical-index-mark-end text:id="IMark164796356"/><text:alphabetical-index-mark-end text:id="IMark164796196"/><text:alphabetical-index-mark-end text:id="IMark164796036"/><text:alphabetical-index-mark-end text:id="IMark164795876"/><text:alphabetical-index-mark-end text:id="IMark164795716"/><text:alphabetical-index-mark-end text:id="IMark164795556"/><text:alphabetical-index-mark-end text:id="IMark164795396"/><text:alphabetical-index-mark-end text:id="IMark164795236"/><text:alphabetical-index-mark-end text:id="IMark164795076"/><text:alphabetical-index-mark-end text:id="IMark164794916"/><text:alphabetical-index-mark-end text:id="IMark164794756"/><text:alphabetical-index-mark-end text:id="IMark164794596"/><text:alphabetical-index-mark-end text:id="IMark164794436"/><text:alphabetical-index-mark-end text:id="IMark166809408"/><text:alphabetical-index-mark-end text:id="IMark166809248"/><text:alphabetical-index-mark-end text:id="IMark166809088"/><text:alphabetical-index-mark-end text:id="IMark166808928"/><text:alphabetical-index-mark-end text:id="IMark166808768"/><text:alphabetical-index-mark-end text:id="IMark166808608"/><text:alphabetical-index-mark-end text:id="IMark166808448"/><text:alphabetical-index-mark-end text:id="IMark166808288"/><text:alphabetical-index-mark-end text:id="IMark166808128"/><text:alphabetical-index-mark-end text:id="IMark166807968"/><text:alphabetical-index-mark-end text:id="IMark166807808"/><text:alphabetical-index-mark-end text:id="IMark166807648"/><text:alphabetical-index-mark-end text:id="IMark166807488"/><text:alphabetical-index-mark-end text:id="IMark166807328"/><text:alphabetical-index-mark-end text:id="IMark166807168"/><text:alphabetical-index-mark-end text:id="IMark166807008"/><text:alphabetical-index-mark-end text:id="IMark166806848"/><text:alphabetical-index-mark-end text:id="IMark166806688"/><text:alphabetical-index-mark-end text:id="IMark166806528"/><text:alphabetical-index-mark-end text:id="IMark166806368"/><text:alphabetical-index-mark-end text:id="IMark166806208"/><text:alphabetical-index-mark-end text:id="IMark166806048"/><text:alphabetical-index-mark-end text:id="IMark166805888"/><text:alphabetical-index-mark-end text:id="IMark166805728"/><text:alphabetical-index-mark-end text:id="IMark166805568"/><text:alphabetical-index-mark-end text:id="IMark165191484"/><text:alphabetical-index-mark-end text:id="IMark165191324"/><text:alphabetical-index-mark-end text:id="IMark165191164"/><text:alphabetical-index-mark-end text:id="IMark165191004"/><text:alphabetical-index-mark-end text:id="IMark165190844"/><text:alphabetical-index-mark-end text:id="IMark165190684"/><text:alphabetical-index-mark-end text:id="IMark165190524"/><text:alphabetical-index-mark-end text:id="IMark165190364"/><text:alphabetical-index-mark-end text:id="IMark165190204"/><text:alphabetical-index-mark-end text:id="IMark165190044"/><text:alphabetical-index-mark-end text:id="IMark165189884"/><text:alphabetical-index-mark-end text:id="IMark165189724"/><text:alphabetical-index-mark-end text:id="IMark165189564"/><text:alphabetical-index-mark-end text:id="IMark165189404"/><text:alphabetical-index-mark-end text:id="IMark165189244"/><text:alphabetical-index-mark-end text:id="IMark165189084"/><text:alphabetical-index-mark-end text:id="IMark165188924"/><text:alphabetical-index-mark-end text:id="IMark165188764"/><text:alphabetical-index-mark-end text:id="IMark165188604"/><text:alphabetical-index-mark-end text:id="IMark165188444"/><text:alphabetical-index-mark-end text:id="IMark165188284"/><text:alphabetical-index-mark-end text:id="IMark165188124"/><text:alphabetical-index-mark-end text:id="IMark165187964"/><text:alphabetical-index-mark-end text:id="IMark165187804"/><text:alphabetical-index-mark-end text:id="IMark165187644"/><text:alphabetical-index-mark-end text:id="IMark165183288"/><text:alphabetical-index-mark-end text:id="IMark165183128"/><text:alphabetical-index-mark-end text:id="IMark165182968"/><text:alphabetical-index-mark-end text:id="IMark165182808"/><text:alphabetical-index-mark-end text:id="IMark165182648"/><text:alphabetical-index-mark-end text:id="IMark165182488"/><text:alphabetical-index-mark-end text:id="IMark165182328"/><text:alphabetical-index-mark-end text:id="IMark165182168"/><text:alphabetical-index-mark-end text:id="IMark165182008"/><text:alphabetical-index-mark-end text:id="IMark165181848"/><text:alphabetical-index-mark-end text:id="IMark165181688"/><text:alphabetical-index-mark-end text:id="IMark165181528"/><text:alphabetical-index-mark-end text:id="IMark165181368"/><text:alphabetical-index-mark-end text:id="IMark165181208"/><text:alphabetical-index-mark-end text:id="IMark165181048"/><text:alphabetical-index-mark-end text:id="IMark165180888"/><text:alphabetical-index-mark-end text:id="IMark165180728"/><text:alphabetical-index-mark-end text:id="IMark165180568"/><text:alphabetical-index-mark-end text:id="IMark165180408"/><text:alphabetical-index-mark-end text:id="IMark165180248"/><text:alphabetical-index-mark-end text:id="IMark165180088"/><text:alphabetical-index-mark-end text:id="IMark165179928"/><text:alphabetical-index-mark-end text:id="IMark165179768"/><text:alphabetical-index-mark-end text:id="IMark165179608"/><text:alphabetical-index-mark-end text:id="IMark165179448"/><text:alphabetical-index-mark-end text:id="IMark165170996"/><text:alphabetical-index-mark-end text:id="IMark165170836"/><text:alphabetical-index-mark-end text:id="IMark165170676"/><text:alphabetical-index-mark-end text:id="IMark165170516"/><text:alphabetical-index-mark-end text:id="IMark165170356"/><text:alphabetical-index-mark-end text:id="IMark165170196"/><text:alphabetical-index-mark-end text:id="IMark165170036"/><text:alphabetical-index-mark-end text:id="IMark165169876"/><text:alphabetical-index-mark-end text:id="IMark165169716"/><text:alphabetical-index-mark-end text:id="IMark165169556"/><text:alphabetical-index-mark-end text:id="IMark165169396"/><text:alphabetical-index-mark-end text:id="IMark165169236"/><text:alphabetical-index-mark-end text:id="IMark165169076"/><text:alphabetical-index-mark-end text:id="IMark165168916"/><text:alphabetical-index-mark-end text:id="IMark165168756"/><text:alphabetical-index-mark-end text:id="IMark165168596"/><text:alphabetical-index-mark-end text:id="IMark165168436"/><text:alphabetical-index-mark-end text:id="IMark165168276"/><text:alphabetical-index-mark-end text:id="IMark165168116"/><text:alphabetical-index-mark-end text:id="IMark165167956"/><text:alphabetical-index-mark-end text:id="IMark165167796"/><text:alphabetical-index-mark-end text:id="IMark165167636"/><text:alphabetical-index-mark-end text:id="IMark165167476"/><text:alphabetical-index-mark-end text:id="IMark165167316"/><text:alphabetical-index-mark-end text:id="IMark165167156"/><text:alphabetical-index-mark-end text:id="IMark169778992"/><text:alphabetical-index-mark-end text:id="IMark169778832"/><text:alphabetical-index-mark-end text:id="IMark169778672"/><text:alphabetical-index-mark-end text:id="IMark169778512"/><text:alphabetical-index-mark-end text:id="IMark169778352"/><text:alphabetical-index-mark-end text:id="IMark169778192"/><text:alphabetical-index-mark-end text:id="IMark169778032"/><text:alphabetical-index-mark-end text:id="IMark169777872"/><text:alphabetical-index-mark-end text:id="IMark169777712"/><text:alphabetical-index-mark-end text:id="IMark169777552"/><text:alphabetical-index-mark-end text:id="IMark169777392"/><text:alphabetical-index-mark-end text:id="IMark169777232"/><text:alphabetical-index-mark-end text:id="IMark169777072"/><text:alphabetical-index-mark-end text:id="IMark169776912"/><text:alphabetical-index-mark-end text:id="IMark169776752"/><text:alphabetical-index-mark-end text:id="IMark169776592"/><text:alphabetical-index-mark-end text:id="IMark169776432"/><text:alphabetical-index-mark-end text:id="IMark169776272"/><text:alphabetical-index-mark-end text:id="IMark169776112"/><text:alphabetical-index-mark-end text:id="IMark169775952"/><text:alphabetical-index-mark-end text:id="IMark169775792"/><text:alphabetical-index-mark-end text:id="IMark169775632"/><text:alphabetical-index-mark-end text:id="IMark169775472"/><text:alphabetical-index-mark-end text:id="IMark169775312"/><text:alphabetical-index-mark-end text:id="IMark169775152"/><text:alphabetical-index-mark-end text:id="IMark169766700"/><text:alphabetical-index-mark-end text:id="IMark169766540"/><text:alphabetical-index-mark-end text:id="IMark169766380"/><text:alphabetical-index-mark-end text:id="IMark169766220"/><text:alphabetical-index-mark-end text:id="IMark169766060"/><text:alphabetical-index-mark-end text:id="IMark169765900"/><text:alphabetical-index-mark-end text:id="IMark169765740"/><text:alphabetical-index-mark-end text:id="IMark169765580"/><text:alphabetical-index-mark-end text:id="IMark169765420"/><text:alphabetical-index-mark-end text:id="IMark169765260"/><text:alphabetical-index-mark-end text:id="IMark169765100"/><text:alphabetical-index-mark-end text:id="IMark169764940"/><text:alphabetical-index-mark-end text:id="IMark169764780"/><text:alphabetical-index-mark-end text:id="IMark169764620"/><text:alphabetical-index-mark-end text:id="IMark169764460"/><text:alphabetical-index-mark-end text:id="IMark169764300"/><text:alphabetical-index-mark-end text:id="IMark169764140"/><text:alphabetical-index-mark-end text:id="IMark169763980"/><text:alphabetical-index-mark-end text:id="IMark169763820"/><text:alphabetical-index-mark-end text:id="IMark169763660"/><text:alphabetical-index-mark-end text:id="IMark169763500"/><text:alphabetical-index-mark-end text:id="IMark169763340"/><text:alphabetical-index-mark-end text:id="IMark169763180"/><text:alphabetical-index-mark-end text:id="IMark169763020"/><text:alphabetical-index-mark-end text:id="IMark169762860"/><text:alphabetical-index-mark-end text:id="IMark167575336"/><text:alphabetical-index-mark-end text:id="IMark167575176"/><text:alphabetical-index-mark-end text:id="IMark167575016"/><text:alphabetical-index-mark-end text:id="IMark167574856"/><text:alphabetical-index-mark-end text:id="IMark167574696"/><text:alphabetical-index-mark-end text:id="IMark167574536"/><text:alphabetical-index-mark-end text:id="IMark167574376"/><text:alphabetical-index-mark-end text:id="IMark167574216"/><text:alphabetical-index-mark-end text:id="IMark167574056"/><text:alphabetical-index-mark-end text:id="IMark167573896"/><text:alphabetical-index-mark-end text:id="IMark167573736"/><text:alphabetical-index-mark-end text:id="IMark167573576"/><text:alphabetical-index-mark-end text:id="IMark167573416"/><text:alphabetical-index-mark-end text:id="IMark167573256"/><text:alphabetical-index-mark-end text:id="IMark167573096"/><text:alphabetical-index-mark-end text:id="IMark167572936"/><text:alphabetical-index-mark-end text:id="IMark167572776"/><text:alphabetical-index-mark-end text:id="IMark167572616"/><text:alphabetical-index-mark-end text:id="IMark167572456"/><text:alphabetical-index-mark-end text:id="IMark167572296"/><text:alphabetical-index-mark-end text:id="IMark167572136"/><text:alphabetical-index-mark-end text:id="IMark167571976"/><text:alphabetical-index-mark-end text:id="IMark167571816"/><text:alphabetical-index-mark-end text:id="IMark167571656"/><text:alphabetical-index-mark-end text:id="IMark167571496"/><text:alphabetical-index-mark-end text:id="IMark167563044"/><text:alphabetical-index-mark-end text:id="IMark167562884"/><text:alphabetical-index-mark-end text:id="IMark167562724"/><text:alphabetical-index-mark-end text:id="IMark167562564"/><text:alphabetical-index-mark-end text:id="IMark167562404"/><text:alphabetical-index-mark-end text:id="IMark167562244"/><text:alphabetical-index-mark-end text:id="IMark167562084"/><text:alphabetical-index-mark-end text:id="IMark167561924"/><text:alphabetical-index-mark-end text:id="IMark167561764"/><text:alphabetical-index-mark-end text:id="IMark167561604"/><text:alphabetical-index-mark-end text:id="IMark167561444"/><text:alphabetical-index-mark-end text:id="IMark167561284"/><text:alphabetical-index-mark-end text:id="IMark167561124"/><text:alphabetical-index-mark-end text:id="IMark167560964"/><text:alphabetical-index-mark-end text:id="IMark167560804"/><text:alphabetical-index-mark-end text:id="IMark167560644"/><text:alphabetical-index-mark-end text:id="IMark167560484"/><text:alphabetical-index-mark-end text:id="IMark167560324"/><text:alphabetical-index-mark-end text:id="IMark167560164"/><text:alphabetical-index-mark-end text:id="IMark167560004"/><text:alphabetical-index-mark-end text:id="IMark167559844"/><text:alphabetical-index-mark-end text:id="IMark167559684"/><text:alphabetical-index-mark-end text:id="IMark167559524"/><text:alphabetical-index-mark-end text:id="IMark167559364"/><text:alphabetical-index-mark-end text:id="IMark167559204"/><text:alphabetical-index-mark-end text:id="IMark167554924"/><text:alphabetical-index-mark-end text:id="IMark167554764"/><text:alphabetical-index-mark-end text:id="IMark167554604"/><text:alphabetical-index-mark-end text:id="IMark167554444"/><text:alphabetical-index-mark-end text:id="IMark167554284"/><text:alphabetical-index-mark-end text:id="IMark167554124"/><text:alphabetical-index-mark-end text:id="IMark167553964"/><text:alphabetical-index-mark-end text:id="IMark167553804"/><text:alphabetical-index-mark-end text:id="IMark167553644"/><text:alphabetical-index-mark-end text:id="IMark167553484"/><text:alphabetical-index-mark-end text:id="IMark167553324"/><text:alphabetical-index-mark-end text:id="IMark167553164"/><text:alphabetical-index-mark-end text:id="IMark167553004"/><text:alphabetical-index-mark-end text:id="IMark167552844"/><text:alphabetical-index-mark-end text:id="IMark167552684"/><text:alphabetical-index-mark-end text:id="IMark167552524"/><text:alphabetical-index-mark-end text:id="IMark167552364"/><text:alphabetical-index-mark-end text:id="IMark167552204"/><text:alphabetical-index-mark-end text:id="IMark167552044"/><text:alphabetical-index-mark-end text:id="IMark167551884"/><text:alphabetical-index-mark-end text:id="IMark167551724"/><text:alphabetical-index-mark-end text:id="IMark167551564"/><text:alphabetical-index-mark-end text:id="IMark167551404"/><text:alphabetical-index-mark-end text:id="IMark167551244"/><text:alphabetical-index-mark-end text:id="IMark167551084"/><text:alphabetical-index-mark-end text:id="IMark169082728"/><text:alphabetical-index-mark-end text:id="IMark169082568"/><text:alphabetical-index-mark-end text:id="IMark169082408"/><text:alphabetical-index-mark-end text:id="IMark169082248"/><text:alphabetical-index-mark-end text:id="IMark169082088"/><text:alphabetical-index-mark-end text:id="IMark169081928"/><text:alphabetical-index-mark-end text:id="IMark169081768"/><text:alphabetical-index-mark-end text:id="IMark169081608"/><text:alphabetical-index-mark-end text:id="IMark169081448"/><text:alphabetical-index-mark-end text:id="IMark169081288"/><text:alphabetical-index-mark-end text:id="IMark169081128"/><text:alphabetical-index-mark-end text:id="IMark169080968"/><text:alphabetical-index-mark-end text:id="IMark169080808"/><text:alphabetical-index-mark-end text:id="IMark169080648"/><text:alphabetical-index-mark-end text:id="IMark169080488"/><text:alphabetical-index-mark-end text:id="IMark169080328"/><text:alphabetical-index-mark-end text:id="IMark169080168"/><text:alphabetical-index-mark-end text:id="IMark169080008"/><text:alphabetical-index-mark-end text:id="IMark169079848"/><text:alphabetical-index-mark-end text:id="IMark169079688"/><text:alphabetical-index-mark-end text:id="IMark169079528"/><text:alphabetical-index-mark-end text:id="IMark169079368"/><text:alphabetical-index-mark-end text:id="IMark169079208"/><text:alphabetical-index-mark-end text:id="IMark169079048"/><text:alphabetical-index-mark-end text:id="IMark169078888"/><text:alphabetical-index-mark-end text:id="IMark169070436"/><text:alphabetical-index-mark-end text:id="IMark169070276"/><text:alphabetical-index-mark-end text:id="IMark169070116"/><text:alphabetical-index-mark-end text:id="IMark169069956"/><text:alphabetical-index-mark-end text:id="IMark169069796"/><text:alphabetical-index-mark-end text:id="IMark169069636"/><text:alphabetical-index-mark-end text:id="IMark169069476"/><text:alphabetical-index-mark-end text:id="IMark169069316"/><text:alphabetical-index-mark-end text:id="IMark169069156"/><text:alphabetical-index-mark-end text:id="IMark169068996"/><text:alphabetical-index-mark-end text:id="IMark169068836"/><text:alphabetical-index-mark-end text:id="IMark169068676"/><text:alphabetical-index-mark-end text:id="IMark169068516"/><text:alphabetical-index-mark-end text:id="IMark169068356"/><text:alphabetical-index-mark-end text:id="IMark169068196"/><text:alphabetical-index-mark-end text:id="IMark169068036"/><text:alphabetical-index-mark-end text:id="IMark169067876"/><text:alphabetical-index-mark-end text:id="IMark169067716"/><text:alphabetical-index-mark-end text:id="IMark169067556"/><text:alphabetical-index-mark-end text:id="IMark169067396"/><text:alphabetical-index-mark-end text:id="IMark169067236"/><text:alphabetical-index-mark-end text:id="IMark169067076"/><text:alphabetical-index-mark-end text:id="IMark169066916"/><text:alphabetical-index-mark-end text:id="IMark169066756"/><text:alphabetical-index-mark-end text:id="IMark169066596"/><text:alphabetical-index-mark-end text:id="IMark169054048"/><text:alphabetical-index-mark-end text:id="IMark169053888"/><text:alphabetical-index-mark-end text:id="IMark169053728"/><text:alphabetical-index-mark-end text:id="IMark169053568"/><text:alphabetical-index-mark-end text:id="IMark169053408"/><text:alphabetical-index-mark-end text:id="IMark169053248"/><text:alphabetical-index-mark-end text:id="IMark169053088"/><text:alphabetical-index-mark-end text:id="IMark169052928"/><text:alphabetical-index-mark-end text:id="IMark169052768"/><text:alphabetical-index-mark-end text:id="IMark169052608"/><text:alphabetical-index-mark-end text:id="IMark169052448"/><text:alphabetical-index-mark-end text:id="IMark169052288"/><text:alphabetical-index-mark-end text:id="IMark169052128"/><text:alphabetical-index-mark-end text:id="IMark169051968"/><text:alphabetical-index-mark-end text:id="IMark169051808"/><text:alphabetical-index-mark-end text:id="IMark169051648"/><text:alphabetical-index-mark-end text:id="IMark169051488"/><text:alphabetical-index-mark-end text:id="IMark169051328"/><text:alphabetical-index-mark-end text:id="IMark169051168"/><text:alphabetical-index-mark-end text:id="IMark169051008"/><text:alphabetical-index-mark-end text:id="IMark169050848"/><text:alphabetical-index-mark-end text:id="IMark169050688"/><text:alphabetical-index-mark-end text:id="IMark169050528"/><text:alphabetical-index-mark-end text:id="IMark169050368"/><text:alphabetical-index-mark-end text:id="IMark169050208"/><text:alphabetical-index-mark-end text:id="IMark163921756"/><text:alphabetical-index-mark-end text:id="IMark163921596"/><text:alphabetical-index-mark-end text:id="IMark163921436"/><text:alphabetical-index-mark-end text:id="IMark163921276"/><text:alphabetical-index-mark-end text:id="IMark163921116"/><text:alphabetical-index-mark-end text:id="IMark163920956"/><text:alphabetical-index-mark-end text:id="IMark163920796"/><text:alphabetical-index-mark-end text:id="IMark163920636"/><text:alphabetical-index-mark-end text:id="IMark163920476"/><text:alphabetical-index-mark-end text:id="IMark163920316"/><text:alphabetical-index-mark-end text:id="IMark163920156"/><text:alphabetical-index-mark-end text:id="IMark163919996"/><text:alphabetical-index-mark-end text:id="IMark163919836"/><text:alphabetical-index-mark-end text:id="IMark163919676"/><text:alphabetical-index-mark-end text:id="IMark163919516"/><text:alphabetical-index-mark-end text:id="IMark163919356"/><text:alphabetical-index-mark-end text:id="IMark163919196"/><text:alphabetical-index-mark-end text:id="IMark163919036"/><text:alphabetical-index-mark-end text:id="IMark163918876"/><text:alphabetical-index-mark-end text:id="IMark163918716"/><text:alphabetical-index-mark-end text:id="IMark163918556"/><text:alphabetical-index-mark-end text:id="IMark163918396"/><text:alphabetical-index-mark-end text:id="IMark163918236"/><text:alphabetical-index-mark-end text:id="IMark163918076"/><text:alphabetical-index-mark-end text:id="IMark163917916"/><text:alphabetical-index-mark-end text:id="IMark164081496"/><text:alphabetical-index-mark-end text:id="IMark164081336"/><text:alphabetical-index-mark-end text:id="IMark164081176"/><text:alphabetical-index-mark-end text:id="IMark164081016"/><text:alphabetical-index-mark-end text:id="IMark164080856"/><text:alphabetical-index-mark-end text:id="IMark164080696"/><text:alphabetical-index-mark-end text:id="IMark164080536"/><text:alphabetical-index-mark-end text:id="IMark164080376"/><text:alphabetical-index-mark-end text:id="IMark164080216"/><text:alphabetical-index-mark-end text:id="IMark164080056"/><text:alphabetical-index-mark-end text:id="IMark164079896"/><text:alphabetical-index-mark-end text:id="IMark164079736"/><text:alphabetical-index-mark-end text:id="IMark164079576"/><text:alphabetical-index-mark-end text:id="IMark164079416"/><text:alphabetical-index-mark-end text:id="IMark164079256"/><text:alphabetical-index-mark-end text:id="IMark164079096"/><text:alphabetical-index-mark-end text:id="IMark164078936"/><text:alphabetical-index-mark-end text:id="IMark164078776"/><text:alphabetical-index-mark-end text:id="IMark164078616"/><text:alphabetical-index-mark-end text:id="IMark164078456"/><text:alphabetical-index-mark-end text:id="IMark164078296"/><text:alphabetical-index-mark-end text:id="IMark164078136"/><text:alphabetical-index-mark-end text:id="IMark164077976"/><text:alphabetical-index-mark-end text:id="IMark164077816"/><text:alphabetical-index-mark-end text:id="IMark164077656"/><text:alphabetical-index-mark-end text:id="IMark164073300"/><text:alphabetical-index-mark-end text:id="IMark164073140"/><text:alphabetical-index-mark-end text:id="IMark164072980"/><text:alphabetical-index-mark-end text:id="IMark164072820"/><text:alphabetical-index-mark-end text:id="IMark164072660"/><text:alphabetical-index-mark-end text:id="IMark164072500"/><text:alphabetical-index-mark-end text:id="IMark164072340"/><text:alphabetical-index-mark-end text:id="IMark164072180"/><text:alphabetical-index-mark-end text:id="IMark164072020"/><text:alphabetical-index-mark-end text:id="IMark164071860"/><text:alphabetical-index-mark-end text:id="IMark164071700"/><text:alphabetical-index-mark-end text:id="IMark164071540"/><text:alphabetical-index-mark-end text:id="IMark164071380"/><text:alphabetical-index-mark-end text:id="IMark164071220"/><text:alphabetical-index-mark-end text:id="IMark164071060"/><text:alphabetical-index-mark-end text:id="IMark164070900"/><text:alphabetical-index-mark-end text:id="IMark164070740"/><text:alphabetical-index-mark-end text:id="IMark164070580"/><text:alphabetical-index-mark-end text:id="IMark164070420"/><text:alphabetical-index-mark-end text:id="IMark164070260"/><text:alphabetical-index-mark-end text:id="IMark164070100"/><text:alphabetical-index-mark-end text:id="IMark164069940"/><text:alphabetical-index-mark-end text:id="IMark164069780"/><text:alphabetical-index-mark-end text:id="IMark164069620"/><text:alphabetical-index-mark-end text:id="IMark164069460"/><text:alphabetical-index-mark-end text:id="IMark164061008"/><text:alphabetical-index-mark-end text:id="IMark164060848"/><text:alphabetical-index-mark-end text:id="IMark164060688"/><text:alphabetical-index-mark-end text:id="IMark164060528"/><text:alphabetical-index-mark-end text:id="IMark164060368"/><text:alphabetical-index-mark-end text:id="IMark164060208"/><text:alphabetical-index-mark-end text:id="IMark164060048"/><text:alphabetical-index-mark-end text:id="IMark164059888"/><text:alphabetical-index-mark-end text:id="IMark164059728"/><text:alphabetical-index-mark-end text:id="IMark164059568"/><text:alphabetical-index-mark-end text:id="IMark164059408"/><text:alphabetical-index-mark-end text:id="IMark164059248"/><text:alphabetical-index-mark-end text:id="IMark164059088"/><text:alphabetical-index-mark-end text:id="IMark164058928"/><text:alphabetical-index-mark-end text:id="IMark164058768"/><text:alphabetical-index-mark-end text:id="IMark164058608"/><text:alphabetical-index-mark-end text:id="IMark164058448"/><text:alphabetical-index-mark-end text:id="IMark164058288"/><text:alphabetical-index-mark-end text:id="IMark164058128"/><text:alphabetical-index-mark-end text:id="IMark164057968"/><text:alphabetical-index-mark-end text:id="IMark164057808"/><text:alphabetical-index-mark-end text:id="IMark164057648"/><text:alphabetical-index-mark-end text:id="IMark164057488"/><text:alphabetical-index-mark-end text:id="IMark164057328"/><text:alphabetical-index-mark-end text:id="IMark164057168"/><text:alphabetical-index-mark-end text:id="IMark163499852"/><text:alphabetical-index-mark-end text:id="IMark163499692"/><text:alphabetical-index-mark-end text:id="IMark163499532"/><text:alphabetical-index-mark-end text:id="IMark163499372"/><text:alphabetical-index-mark-end text:id="IMark163499212"/><text:alphabetical-index-mark-end text:id="IMark163499052"/><text:alphabetical-index-mark-end text:id="IMark163498892"/><text:alphabetical-index-mark-end text:id="IMark163498732"/><text:alphabetical-index-mark-end text:id="IMark163498572"/><text:alphabetical-index-mark-end text:id="IMark163498412"/><text:alphabetical-index-mark-end text:id="IMark163498252"/><text:alphabetical-index-mark-end text:id="IMark163498092"/><text:alphabetical-index-mark-end text:id="IMark163497932"/><text:alphabetical-index-mark-end text:id="IMark163497772"/><text:alphabetical-index-mark-end text:id="IMark163497612"/><text:alphabetical-index-mark-end text:id="IMark163497452"/><text:alphabetical-index-mark-end text:id="IMark163497292"/><text:alphabetical-index-mark-end text:id="IMark163497132"/><text:alphabetical-index-mark-end text:id="IMark163496972"/><text:alphabetical-index-mark-end text:id="IMark163496812"/><text:alphabetical-index-mark-end text:id="IMark163496652"/><text:alphabetical-index-mark-end text:id="IMark163496492"/><text:alphabetical-index-mark-end text:id="IMark163496332"/><text:alphabetical-index-mark-end text:id="IMark163496172"/><text:alphabetical-index-mark-end text:id="IMark163496012"/><text:alphabetical-index-mark-end text:id="IMark163487560"/><text:alphabetical-index-mark-end text:id="IMark163487400"/><text:alphabetical-index-mark-end text:id="IMark163487240"/><text:alphabetical-index-mark-end text:id="IMark163487080"/><text:alphabetical-index-mark-end text:id="IMark163486920"/><text:alphabetical-index-mark-end text:id="IMark163486760"/><text:alphabetical-index-mark-end text:id="IMark163486600"/><text:alphabetical-index-mark-end text:id="IMark163486440"/><text:alphabetical-index-mark-end text:id="IMark163486280"/><text:alphabetical-index-mark-end text:id="IMark163486120"/><text:alphabetical-index-mark-end text:id="IMark163485960"/><text:alphabetical-index-mark-end text:id="IMark163485800"/><text:alphabetical-index-mark-end text:id="IMark163485640"/><text:alphabetical-index-mark-end text:id="IMark163485480"/><text:alphabetical-index-mark-end text:id="IMark163485320"/><text:alphabetical-index-mark-end text:id="IMark163485160"/><text:alphabetical-index-mark-end text:id="IMark163485000"/><text:alphabetical-index-mark-end text:id="IMark163484840"/><text:alphabetical-index-mark-end text:id="IMark163484680"/><text:alphabetical-index-mark-end text:id="IMark163484520"/><text:alphabetical-index-mark-end text:id="IMark163484360"/><text:alphabetical-index-mark-end text:id="IMark163484200"/><text:alphabetical-index-mark-end text:id="IMark163484040"/><text:alphabetical-index-mark-end text:id="IMark163483880"/><text:alphabetical-index-mark-end text:id="IMark163483720"/><text:alphabetical-index-mark-end text:id="IMark164773700"/><text:alphabetical-index-mark-end text:id="IMark164773540"/><text:alphabetical-index-mark-end text:id="IMark164773380"/><text:alphabetical-index-mark-end text:id="IMark164773220"/><text:alphabetical-index-mark-end text:id="IMark164773060"/><text:alphabetical-index-mark-end text:id="IMark164772900"/><text:alphabetical-index-mark-end text:id="IMark164772740"/><text:alphabetical-index-mark-end text:id="IMark164772580"/><text:alphabetical-index-mark-end text:id="IMark164772420"/><text:alphabetical-index-mark-end text:id="IMark164772260"/><text:alphabetical-index-mark-end text:id="IMark164772100"/><text:alphabetical-index-mark-end text:id="IMark164771940"/><text:alphabetical-index-mark-end text:id="IMark164771780"/><text:alphabetical-index-mark-end text:id="IMark164771620"/><text:alphabetical-index-mark-end text:id="IMark164771460"/><text:alphabetical-index-mark-end text:id="IMark164771300"/><text:alphabetical-index-mark-end text:id="IMark164771140"/><text:alphabetical-index-mark-end text:id="IMark164770980"/><text:alphabetical-index-mark-end text:id="IMark164770820"/><text:alphabetical-index-mark-end text:id="IMark164770660"/><text:alphabetical-index-mark-end text:id="IMark164770500"/><text:alphabetical-index-mark-end text:id="IMark164770340"/><text:alphabetical-index-mark-end text:id="IMark164770180"/><text:alphabetical-index-mark-end text:id="IMark164770020"/><text:alphabetical-index-mark-end text:id="IMark164769860"/><text:alphabetical-index-mark-end text:id="IMark166805312"/><text:alphabetical-index-mark-end text:id="IMark166805152"/><text:alphabetical-index-mark-end text:id="IMark166804992"/><text:alphabetical-index-mark-end text:id="IMark166804832"/><text:alphabetical-index-mark-end text:id="IMark166804672"/><text:alphabetical-index-mark-end text:id="IMark166804512"/><text:alphabetical-index-mark-end text:id="IMark166804352"/><text:alphabetical-index-mark-end text:id="IMark166804192"/><text:alphabetical-index-mark-end text:id="IMark166804032"/><text:alphabetical-index-mark-end text:id="IMark166803872"/><text:alphabetical-index-mark-end text:id="IMark166803712"/><text:alphabetical-index-mark-end text:id="IMark166803552"/><text:alphabetical-index-mark-end text:id="IMark166803392"/><text:alphabetical-index-mark-end text:id="IMark166803232"/><text:alphabetical-index-mark-end text:id="IMark166803072"/><text:alphabetical-index-mark-end text:id="IMark166802912"/><text:alphabetical-index-mark-end text:id="IMark166802752"/><text:alphabetical-index-mark-end text:id="IMark166802592"/><text:alphabetical-index-mark-end text:id="IMark166802432"/><text:alphabetical-index-mark-end text:id="IMark166802272"/><text:alphabetical-index-mark-end text:id="IMark166802112"/><text:alphabetical-index-mark-end text:id="IMark166801952"/><text:alphabetical-index-mark-end text:id="IMark166801792"/><text:alphabetical-index-mark-end text:id="IMark166801632"/><text:alphabetical-index-mark-end text:id="IMark166801472"/><text:alphabetical-index-mark-end text:id="IMark165113660"/><text:alphabetical-index-mark-end text:id="IMark165113500"/><text:alphabetical-index-mark-end text:id="IMark165113340"/><text:alphabetical-index-mark-end text:id="IMark165113180"/><text:alphabetical-index-mark-end text:id="IMark165113020"/><text:alphabetical-index-mark-end text:id="IMark165112860"/><text:alphabetical-index-mark-end text:id="IMark165112700"/><text:alphabetical-index-mark-end text:id="IMark165112540"/><text:alphabetical-index-mark-end text:id="IMark165112380"/><text:alphabetical-index-mark-end text:id="IMark165112220"/><text:alphabetical-index-mark-end text:id="IMark165112060"/><text:alphabetical-index-mark-end text:id="IMark165111900"/><text:alphabetical-index-mark-end text:id="IMark165111740"/><text:alphabetical-index-mark-end text:id="IMark165111580"/><text:alphabetical-index-mark-end text:id="IMark165111420"/><text:alphabetical-index-mark-end text:id="IMark165111260"/><text:alphabetical-index-mark-end text:id="IMark165111100"/><text:alphabetical-index-mark-end text:id="IMark165110940"/><text:alphabetical-index-mark-end text:id="IMark165110780"/><text:alphabetical-index-mark-end text:id="IMark165110620"/><text:alphabetical-index-mark-end text:id="IMark165110460"/><text:alphabetical-index-mark-end text:id="IMark165110300"/><text:alphabetical-index-mark-end text:id="IMark165110140"/><text:alphabetical-index-mark-end text:id="IMark165109980"/><text:alphabetical-index-mark-end text:id="IMark165109820"/><text:alphabetical-index-mark-end text:id="IMark167542584"/><text:alphabetical-index-mark-end text:id="IMark167542424"/><text:alphabetical-index-mark-end text:id="IMark167542264"/><text:alphabetical-index-mark-end text:id="IMark167542104"/><text:alphabetical-index-mark-end text:id="IMark167541944"/><text:alphabetical-index-mark-end text:id="IMark167541784"/><text:alphabetical-index-mark-end text:id="IMark167541624"/><text:alphabetical-index-mark-end text:id="IMark167541464"/><text:alphabetical-index-mark-end text:id="IMark167541304"/><text:alphabetical-index-mark-end text:id="IMark167541144"/><text:alphabetical-index-mark-end text:id="IMark167540984"/><text:alphabetical-index-mark-end text:id="IMark167540824"/><text:alphabetical-index-mark-end text:id="IMark167540664"/><text:alphabetical-index-mark-end text:id="IMark167540504"/><text:alphabetical-index-mark-end text:id="IMark167540344"/><text:alphabetical-index-mark-end text:id="IMark167540184"/><text:alphabetical-index-mark-end text:id="IMark167540024"/><text:alphabetical-index-mark-end text:id="IMark167539864"/><text:alphabetical-index-mark-end text:id="IMark167539704"/><text:alphabetical-index-mark-end text:id="IMark167539544"/><text:alphabetical-index-mark-end text:id="IMark167539384"/><text:alphabetical-index-mark-end text:id="IMark167539224"/><text:alphabetical-index-mark-end text:id="IMark167539064"/><text:alphabetical-index-mark-end text:id="IMark167538904"/><text:alphabetical-index-mark-end text:id="IMark167538744"/><text:alphabetical-index-mark-end text:id="IMark165248820"/><text:alphabetical-index-mark-end text:id="IMark165248660"/><text:alphabetical-index-mark-end text:id="IMark165248500"/><text:alphabetical-index-mark-end text:id="IMark165248340"/><text:alphabetical-index-mark-end text:id="IMark165248180"/><text:alphabetical-index-mark-end text:id="IMark165248020"/><text:alphabetical-index-mark-end text:id="IMark165247860"/><text:alphabetical-index-mark-end text:id="IMark165247700"/><text:alphabetical-index-mark-end text:id="IMark165247540"/><text:alphabetical-index-mark-end text:id="IMark165247380"/><text:alphabetical-index-mark-end text:id="IMark165247220"/><text:alphabetical-index-mark-end text:id="IMark165247060"/><text:alphabetical-index-mark-end text:id="IMark165246900"/><text:alphabetical-index-mark-end text:id="IMark165246740"/><text:alphabetical-index-mark-end text:id="IMark165246580"/><text:alphabetical-index-mark-end text:id="IMark165246420"/><text:alphabetical-index-mark-end text:id="IMark165246260"/><text:alphabetical-index-mark-end text:id="IMark165246100"/><text:alphabetical-index-mark-end text:id="IMark165245940"/><text:alphabetical-index-mark-end text:id="IMark165245780"/><text:alphabetical-index-mark-end text:id="IMark165245620"/><text:alphabetical-index-mark-end text:id="IMark165245460"/><text:alphabetical-index-mark-end text:id="IMark165245300"/><text:alphabetical-index-mark-end text:id="IMark165245140"/><text:alphabetical-index-mark-end text:id="IMark165244980"/><text:alphabetical-index-mark-end text:id="IMark165236528"/><text:alphabetical-index-mark-end text:id="IMark165236368"/><text:alphabetical-index-mark-end text:id="IMark165236208"/><text:alphabetical-index-mark-end text:id="IMark165236048"/><text:alphabetical-index-mark-end text:id="IMark165235888"/><text:alphabetical-index-mark-end text:id="IMark165235728"/><text:alphabetical-index-mark-end text:id="IMark165235568"/><text:alphabetical-index-mark-end text:id="IMark165235408"/><text:alphabetical-index-mark-end text:id="IMark165235248"/><text:alphabetical-index-mark-end text:id="IMark165235088"/><text:alphabetical-index-mark-end text:id="IMark165234928"/><text:alphabetical-index-mark-end text:id="IMark165234768"/><text:alphabetical-index-mark-end text:id="IMark165234608"/><text:alphabetical-index-mark-end text:id="IMark165234448"/><text:alphabetical-index-mark-end text:id="IMark165234288"/><text:alphabetical-index-mark-end text:id="IMark165234128"/><text:alphabetical-index-mark-end text:id="IMark165233968"/><text:alphabetical-index-mark-end text:id="IMark165233808"/><text:alphabetical-index-mark-end text:id="IMark165233648"/><text:alphabetical-index-mark-end text:id="IMark165233488"/><text:alphabetical-index-mark-end text:id="IMark165233328"/><text:alphabetical-index-mark-end text:id="IMark165233168"/><text:alphabetical-index-mark-end text:id="IMark165233008"/><text:alphabetical-index-mark-end text:id="IMark165232848"/><text:alphabetical-index-mark-end text:id="IMark165232688"/><text:alphabetical-index-mark-end text:id="IMark165625644"/><text:alphabetical-index-mark-end text:id="IMark165625484"/><text:alphabetical-index-mark-end text:id="IMark165625324"/><text:alphabetical-index-mark-end text:id="IMark165625164"/><text:alphabetical-index-mark-end text:id="IMark165625004"/><text:alphabetical-index-mark-end text:id="IMark165624844"/><text:alphabetical-index-mark-end text:id="IMark165624684"/><text:alphabetical-index-mark-end text:id="IMark165624524"/><text:alphabetical-index-mark-end text:id="IMark165624364"/><text:alphabetical-index-mark-end text:id="IMark165624204"/><text:alphabetical-index-mark-end text:id="IMark165624044"/><text:alphabetical-index-mark-end text:id="IMark165623884"/><text:alphabetical-index-mark-end text:id="IMark165623724"/><text:alphabetical-index-mark-end text:id="IMark165623564"/><text:alphabetical-index-mark-end text:id="IMark165623404"/><text:alphabetical-index-mark-end text:id="IMark165623244"/><text:alphabetical-index-mark-end text:id="IMark165623084"/><text:alphabetical-index-mark-end text:id="IMark165622924"/><text:alphabetical-index-mark-end text:id="IMark165622764"/><text:alphabetical-index-mark-end text:id="IMark165622604"/><text:alphabetical-index-mark-end text:id="IMark165622444"/><text:alphabetical-index-mark-end text:id="IMark165622284"/><text:alphabetical-index-mark-end text:id="IMark165622124"/><text:alphabetical-index-mark-end text:id="IMark165621964"/><text:alphabetical-index-mark-end text:id="IMark165621804"/><text:alphabetical-index-mark-end text:id="IMark177004328"/><text:alphabetical-index-mark-end text:id="IMark177004168"/><text:alphabetical-index-mark-end text:id="IMark177004008"/><text:alphabetical-index-mark-end text:id="IMark177003848"/><text:alphabetical-index-mark-end text:id="IMark177003688"/><text:alphabetical-index-mark-end text:id="IMark177003528"/><text:alphabetical-index-mark-end text:id="IMark177003368"/><text:alphabetical-index-mark-end text:id="IMark177003208"/><text:alphabetical-index-mark-end text:id="IMark177003048"/><text:alphabetical-index-mark-end text:id="IMark177002888"/><text:alphabetical-index-mark-end text:id="IMark177002728"/><text:alphabetical-index-mark-end text:id="IMark177002568"/><text:alphabetical-index-mark-end text:id="IMark177002408"/><text:alphabetical-index-mark-end text:id="IMark177002248"/><text:alphabetical-index-mark-end text:id="IMark177002088"/><text:alphabetical-index-mark-end text:id="IMark177001928"/><text:alphabetical-index-mark-end text:id="IMark177001768"/><text:alphabetical-index-mark-end text:id="IMark177001608"/><text:alphabetical-index-mark-end text:id="IMark177001448"/><text:alphabetical-index-mark-end text:id="IMark177001288"/><text:alphabetical-index-mark-end text:id="IMark177001128"/><text:alphabetical-index-mark-end text:id="IMark177000968"/><text:alphabetical-index-mark-end text:id="IMark177000808"/><text:alphabetical-index-mark-end text:id="IMark177000648"/><text:alphabetical-index-mark-end text:id="IMark177000488"/><text:alphabetical-index-mark-end text:id="IMark176996132"/><text:alphabetical-index-mark-end text:id="IMark176995972"/><text:alphabetical-index-mark-end text:id="IMark176995812"/><text:alphabetical-index-mark-end text:id="IMark176995652"/><text:alphabetical-index-mark-end text:id="IMark176995492"/><text:alphabetical-index-mark-end text:id="IMark176995332"/><text:alphabetical-index-mark-end text:id="IMark176995172"/><text:alphabetical-index-mark-end text:id="IMark176995012"/><text:alphabetical-index-mark-end text:id="IMark176994852"/><text:alphabetical-index-mark-end text:id="IMark176994692"/><text:alphabetical-index-mark-end text:id="IMark176994532"/><text:alphabetical-index-mark-end text:id="IMark176994372"/><text:alphabetical-index-mark-end text:id="IMark176994212"/><text:alphabetical-index-mark-end text:id="IMark176994052"/><text:alphabetical-index-mark-end text:id="IMark176993892"/><text:alphabetical-index-mark-end text:id="IMark176993732"/><text:alphabetical-index-mark-end text:id="IMark176993572"/><text:alphabetical-index-mark-end text:id="IMark176993412"/><text:alphabetical-index-mark-end text:id="IMark176993252"/><text:alphabetical-index-mark-end text:id="IMark176993092"/><text:alphabetical-index-mark-end text:id="IMark176992932"/><text:alphabetical-index-mark-end text:id="IMark176992772"/><text:alphabetical-index-mark-end text:id="IMark176992612"/><text:alphabetical-index-mark-end text:id="IMark176992452"/><text:alphabetical-index-mark-end text:id="IMark176992292"/><text:alphabetical-index-mark-end text:id="IMark168836972"/><text:alphabetical-index-mark-end text:id="IMark168836812"/><text:alphabetical-index-mark-end text:id="IMark168836652"/><text:alphabetical-index-mark-end text:id="IMark168836492"/><text:alphabetical-index-mark-end text:id="IMark168836332"/><text:alphabetical-index-mark-end text:id="IMark168836172"/><text:alphabetical-index-mark-end text:id="IMark168836012"/><text:alphabetical-index-mark-end text:id="IMark168835852"/><text:alphabetical-index-mark-end text:id="IMark168835692"/><text:alphabetical-index-mark-end text:id="IMark168835532"/><text:alphabetical-index-mark-end text:id="IMark168835372"/><text:alphabetical-index-mark-end text:id="IMark168835212"/><text:alphabetical-index-mark-end text:id="IMark168835052"/><text:alphabetical-index-mark-end text:id="IMark168834892"/><text:alphabetical-index-mark-end text:id="IMark168834732"/><text:alphabetical-index-mark-end text:id="IMark168834572"/><text:alphabetical-index-mark-end text:id="IMark168834412"/><text:alphabetical-index-mark-end text:id="IMark168834252"/><text:alphabetical-index-mark-end text:id="IMark168834092"/><text:alphabetical-index-mark-end text:id="IMark168833932"/><text:alphabetical-index-mark-end text:id="IMark168833772"/><text:alphabetical-index-mark-end text:id="IMark168833612"/><text:alphabetical-index-mark-end text:id="IMark168833452"/><text:alphabetical-index-mark-end text:id="IMark168833292"/><text:alphabetical-index-mark-end text:id="IMark168833132"/><text:alphabetical-index-mark-end text:id="IMark168652648"/><text:alphabetical-index-mark-end text:id="IMark168652488"/><text:alphabetical-index-mark-end text:id="IMark168652328"/><text:alphabetical-index-mark-end text:id="IMark168652168"/><text:alphabetical-index-mark-end text:id="IMark168652008"/><text:alphabetical-index-mark-end text:id="IMark168651848"/><text:alphabetical-index-mark-end text:id="IMark168651688"/><text:alphabetical-index-mark-end text:id="IMark168651528"/><text:alphabetical-index-mark-end text:id="IMark168651368"/><text:alphabetical-index-mark-end text:id="IMark168651208"/><text:alphabetical-index-mark-end text:id="IMark168651048"/><text:alphabetical-index-mark-end text:id="IMark168650888"/><text:alphabetical-index-mark-end text:id="IMark168650728"/><text:alphabetical-index-mark-end text:id="IMark168650568"/><text:alphabetical-index-mark-end text:id="IMark168650408"/><text:alphabetical-index-mark-end text:id="IMark168650248"/><text:alphabetical-index-mark-end text:id="IMark168650088"/><text:alphabetical-index-mark-end text:id="IMark168649928"/><text:alphabetical-index-mark-end text:id="IMark168649768"/><text:alphabetical-index-mark-end text:id="IMark168649608"/><text:alphabetical-index-mark-end text:id="IMark168649448"/><text:alphabetical-index-mark-end text:id="IMark168649288"/><text:alphabetical-index-mark-end text:id="IMark168649128"/><text:alphabetical-index-mark-end text:id="IMark168648968"/><text:alphabetical-index-mark-end text:id="IMark168648808"/><text:alphabetical-index-mark-end text:id="IMark168640356"/><text:alphabetical-index-mark-end text:id="IMark168640196"/><text:alphabetical-index-mark-end text:id="IMark168640036"/><text:alphabetical-index-mark-end text:id="IMark168639876"/><text:alphabetical-index-mark-end text:id="IMark168639716"/><text:alphabetical-index-mark-end text:id="IMark168639556"/><text:alphabetical-index-mark-end text:id="IMark168639396"/><text:alphabetical-index-mark-end text:id="IMark168639236"/><text:alphabetical-index-mark-end text:id="IMark168639076"/><text:alphabetical-index-mark-end text:id="IMark168638916"/><text:alphabetical-index-mark-end text:id="IMark168638756"/><text:alphabetical-index-mark-end text:id="IMark168638596"/><text:alphabetical-index-mark-end text:id="IMark168638436"/><text:alphabetical-index-mark-end text:id="IMark168638276"/><text:alphabetical-index-mark-end text:id="IMark168638116"/><text:alphabetical-index-mark-end text:id="IMark168637956"/><text:alphabetical-index-mark-end text:id="IMark168637796"/><text:alphabetical-index-mark-end text:id="IMark168637636"/><text:alphabetical-index-mark-end text:id="IMark168637476"/><text:alphabetical-index-mark-end text:id="IMark168637316"/><text:alphabetical-index-mark-end text:id="IMark168637156"/><text:alphabetical-index-mark-end text:id="IMark168636996"/><text:alphabetical-index-mark-end text:id="IMark168636836"/><text:alphabetical-index-mark-end text:id="IMark168636676"/><text:alphabetical-index-mark-end text:id="IMark168636516"/><text:alphabetical-index-mark-end text:id="IMark163917664"/><text:alphabetical-index-mark-end text:id="IMark163917504"/><text:alphabetical-index-mark-end text:id="IMark163917344"/><text:alphabetical-index-mark-end text:id="IMark163917184"/><text:alphabetical-index-mark-end text:id="IMark163917024"/><text:alphabetical-index-mark-end text:id="IMark163916864"/><text:alphabetical-index-mark-end text:id="IMark163916704"/><text:alphabetical-index-mark-end text:id="IMark163916544"/><text:alphabetical-index-mark-end text:id="IMark163916384"/><text:alphabetical-index-mark-end text:id="IMark163916224"/><text:alphabetical-index-mark-end text:id="IMark163916064"/><text:alphabetical-index-mark-end text:id="IMark163915904"/><text:alphabetical-index-mark-end text:id="IMark163915744"/><text:alphabetical-index-mark-end text:id="IMark163915584"/><text:alphabetical-index-mark-end text:id="IMark163915424"/><text:alphabetical-index-mark-end text:id="IMark163915264"/><text:alphabetical-index-mark-end text:id="IMark163915104"/><text:alphabetical-index-mark-end text:id="IMark163914944"/><text:alphabetical-index-mark-end text:id="IMark163914784"/><text:alphabetical-index-mark-end text:id="IMark163914624"/><text:alphabetical-index-mark-end text:id="IMark163914464"/><text:alphabetical-index-mark-end text:id="IMark163914304"/><text:alphabetical-index-mark-end text:id="IMark163914144"/><text:alphabetical-index-mark-end text:id="IMark163913984"/><text:alphabetical-index-mark-end text:id="IMark163913824"/><text:alphabetical-index-mark-end text:id="IMark167456604"/><text:alphabetical-index-mark-end text:id="IMark167456444"/><text:alphabetical-index-mark-end text:id="IMark167456284"/><text:alphabetical-index-mark-end text:id="IMark167456124"/><text:alphabetical-index-mark-end text:id="IMark167455964"/><text:alphabetical-index-mark-end text:id="IMark167455804"/><text:alphabetical-index-mark-end text:id="IMark167455644"/><text:alphabetical-index-mark-end text:id="IMark167455484"/><text:alphabetical-index-mark-end text:id="IMark167455324"/><text:alphabetical-index-mark-end text:id="IMark167455164"/><text:alphabetical-index-mark-end text:id="IMark167455004"/><text:alphabetical-index-mark-end text:id="IMark167454844"/><text:alphabetical-index-mark-end text:id="IMark167454684"/><text:alphabetical-index-mark-end text:id="IMark167454524"/><text:alphabetical-index-mark-end text:id="IMark167454364"/><text:alphabetical-index-mark-end text:id="IMark167454204"/><text:alphabetical-index-mark-end text:id="IMark167454044"/><text:alphabetical-index-mark-end text:id="IMark167453884"/><text:alphabetical-index-mark-end text:id="IMark167453724"/><text:alphabetical-index-mark-end text:id="IMark167453564"/><text:alphabetical-index-mark-end text:id="IMark167453404"/><text:alphabetical-index-mark-end text:id="IMark167453244"/><text:alphabetical-index-mark-end text:id="IMark167453084"/><text:alphabetical-index-mark-end text:id="IMark167452924"/><text:alphabetical-index-mark-end text:id="IMark167452764"/><text:alphabetical-index-mark-end text:id="IMark176824152"/><text:alphabetical-index-mark-end text:id="IMark176823992"/><text:alphabetical-index-mark-end text:id="IMark176823832"/><text:alphabetical-index-mark-end text:id="IMark176823672"/><text:alphabetical-index-mark-end text:id="IMark176823512"/><text:alphabetical-index-mark-end text:id="IMark176823352"/><text:alphabetical-index-mark-end text:id="IMark176823192"/><text:alphabetical-index-mark-end text:id="IMark176823032"/><text:alphabetical-index-mark-end text:id="IMark176822872"/><text:alphabetical-index-mark-end text:id="IMark176822712"/><text:alphabetical-index-mark-end text:id="IMark176822552"/><text:alphabetical-index-mark-end text:id="IMark176822392"/><text:alphabetical-index-mark-end text:id="IMark176822232"/><text:alphabetical-index-mark-end text:id="IMark176822072"/><text:alphabetical-index-mark-end text:id="IMark176821912"/><text:alphabetical-index-mark-end text:id="IMark176821752"/><text:alphabetical-index-mark-end text:id="IMark176821592"/><text:alphabetical-index-mark-end text:id="IMark176821432"/><text:alphabetical-index-mark-end text:id="IMark176821272"/><text:alphabetical-index-mark-end text:id="IMark176821112"/><text:alphabetical-index-mark-end text:id="IMark176820952"/><text:alphabetical-index-mark-end text:id="IMark176820792"/><text:alphabetical-index-mark-end text:id="IMark176820632"/><text:alphabetical-index-mark-end text:id="IMark176820472"/><text:alphabetical-index-mark-end text:id="IMark176820312"/><text:alphabetical-index-mark-end text:id="IMark165109588"/><text:alphabetical-index-mark-end text:id="IMark165109428"/><text:alphabetical-index-mark-end text:id="IMark165109268"/><text:alphabetical-index-mark-end text:id="IMark165109108"/><text:alphabetical-index-mark-end text:id="IMark165108948"/><text:alphabetical-index-mark-end text:id="IMark165108788"/><text:alphabetical-index-mark-end text:id="IMark165108628"/><text:alphabetical-index-mark-end text:id="IMark165108468"/><text:alphabetical-index-mark-end text:id="IMark165108308"/><text:alphabetical-index-mark-end text:id="IMark165108148"/><text:alphabetical-index-mark-end text:id="IMark165107988"/><text:alphabetical-index-mark-end text:id="IMark165107828"/><text:alphabetical-index-mark-end text:id="IMark165107668"/><text:alphabetical-index-mark-end text:id="IMark165107508"/><text:alphabetical-index-mark-end text:id="IMark165107348"/><text:alphabetical-index-mark-end text:id="IMark165107188"/><text:alphabetical-index-mark-end text:id="IMark165107028"/><text:alphabetical-index-mark-end text:id="IMark165106868"/><text:alphabetical-index-mark-end text:id="IMark165106708"/><text:alphabetical-index-mark-end text:id="IMark165106548"/><text:alphabetical-index-mark-end text:id="IMark165106388"/><text:alphabetical-index-mark-end text:id="IMark165106228"/><text:alphabetical-index-mark-end text:id="IMark165106068"/><text:alphabetical-index-mark-end text:id="IMark165105908"/><text:alphabetical-index-mark-end text:id="IMark165105748"/><text:alphabetical-index-mark-end text:id="IMark167538512"/><text:alphabetical-index-mark-end text:id="IMark167538352"/><text:alphabetical-index-mark-end text:id="IMark167538192"/><text:alphabetical-index-mark-end text:id="IMark167538032"/><text:alphabetical-index-mark-end text:id="IMark167537872"/><text:alphabetical-index-mark-end text:id="IMark167537712"/><text:alphabetical-index-mark-end text:id="IMark167537552"/><text:alphabetical-index-mark-end text:id="IMark167537392"/><text:alphabetical-index-mark-end text:id="IMark167537232"/><text:alphabetical-index-mark-end text:id="IMark167537072"/><text:alphabetical-index-mark-end text:id="IMark167536912"/><text:alphabetical-index-mark-end text:id="IMark167536752"/><text:alphabetical-index-mark-end text:id="IMark167536592"/><text:alphabetical-index-mark-end text:id="IMark167536432"/><text:alphabetical-index-mark-end text:id="IMark167536272"/><text:alphabetical-index-mark-end text:id="IMark167536112"/><text:alphabetical-index-mark-end text:id="IMark167535952"/><text:alphabetical-index-mark-end text:id="IMark167535792"/><text:alphabetical-index-mark-end text:id="IMark167535632"/><text:alphabetical-index-mark-end text:id="IMark167535472"/><text:alphabetical-index-mark-end text:id="IMark167535312"/><text:alphabetical-index-mark-end text:id="IMark167535152"/><text:alphabetical-index-mark-end text:id="IMark167534992"/><text:alphabetical-index-mark-end text:id="IMark167534832"/><text:alphabetical-index-mark-end text:id="IMark167534672"/><text:alphabetical-index-mark-end text:id="IMark165621580"/><text:alphabetical-index-mark-end text:id="IMark165621420"/><text:alphabetical-index-mark-end text:id="IMark165621260"/><text:alphabetical-index-mark-end text:id="IMark165621100"/><text:alphabetical-index-mark-end text:id="IMark165620940"/><text:alphabetical-index-mark-end text:id="IMark165620780"/><text:alphabetical-index-mark-end text:id="IMark165620620"/><text:alphabetical-index-mark-end text:id="IMark165620460"/><text:alphabetical-index-mark-end text:id="IMark165620300"/><text:alphabetical-index-mark-end text:id="IMark165620140"/><text:alphabetical-index-mark-end text:id="IMark165619980"/><text:alphabetical-index-mark-end text:id="IMark165619820"/><text:alphabetical-index-mark-end text:id="IMark165619660"/><text:alphabetical-index-mark-end text:id="IMark165619500"/><text:alphabetical-index-mark-end text:id="IMark165619340"/><text:alphabetical-index-mark-end text:id="IMark165619180"/><text:alphabetical-index-mark-end text:id="IMark165619020"/><text:alphabetical-index-mark-end text:id="IMark165618860"/><text:alphabetical-index-mark-end text:id="IMark165618700"/><text:alphabetical-index-mark-end text:id="IMark165618540"/><text:alphabetical-index-mark-end text:id="IMark165618380"/><text:alphabetical-index-mark-end text:id="IMark165618220"/><text:alphabetical-index-mark-end text:id="IMark165618060"/><text:alphabetical-index-mark-end text:id="IMark165617900"/><text:alphabetical-index-mark-end text:id="IMark165617740"/><text:alphabetical-index-mark-end text:id="IMark177364808"/><text:alphabetical-index-mark-end text:id="IMark177364648"/><text:alphabetical-index-mark-end text:id="IMark177364488"/><text:alphabetical-index-mark-end text:id="IMark177364328"/><text:alphabetical-index-mark-end text:id="IMark177364168"/><text:alphabetical-index-mark-end text:id="IMark177364008"/><text:alphabetical-index-mark-end text:id="IMark177363848"/><text:alphabetical-index-mark-end text:id="IMark177363688"/><text:alphabetical-index-mark-end text:id="IMark177363528"/><text:alphabetical-index-mark-end text:id="IMark177363368"/><text:alphabetical-index-mark-end text:id="IMark177363208"/><text:alphabetical-index-mark-end text:id="IMark177363048"/><text:alphabetical-index-mark-end text:id="IMark177362888"/><text:alphabetical-index-mark-end text:id="IMark177362728"/><text:alphabetical-index-mark-end text:id="IMark177362568"/><text:alphabetical-index-mark-end text:id="IMark177362408"/><text:alphabetical-index-mark-end text:id="IMark177362248"/><text:alphabetical-index-mark-end text:id="IMark177362088"/><text:alphabetical-index-mark-end text:id="IMark177361928"/><text:alphabetical-index-mark-end text:id="IMark177361768"/><text:alphabetical-index-mark-end text:id="IMark177361608"/><text:alphabetical-index-mark-end text:id="IMark177361448"/><text:alphabetical-index-mark-end text:id="IMark177361288"/><text:alphabetical-index-mark-end text:id="IMark177361128"/><text:alphabetical-index-mark-end text:id="IMark177360968"/><text:alphabetical-index-mark-end text:id="IMark177348420"/><text:alphabetical-index-mark-end text:id="IMark177348260"/><text:alphabetical-index-mark-end text:id="IMark177348100"/><text:alphabetical-index-mark-end text:id="IMark177347940"/><text:alphabetical-index-mark-end text:id="IMark177347780"/><text:alphabetical-index-mark-end text:id="IMark177347620"/><text:alphabetical-index-mark-end text:id="IMark177347460"/><text:alphabetical-index-mark-end text:id="IMark177347300"/><text:alphabetical-index-mark-end text:id="IMark177347140"/><text:alphabetical-index-mark-end text:id="IMark177346980"/><text:alphabetical-index-mark-end text:id="IMark177346820"/><text:alphabetical-index-mark-end text:id="IMark177346660"/><text:alphabetical-index-mark-end text:id="IMark177346500"/><text:alphabetical-index-mark-end text:id="IMark177346340"/><text:alphabetical-index-mark-end text:id="IMark177346180"/><text:alphabetical-index-mark-end text:id="IMark177346020"/><text:alphabetical-index-mark-end text:id="IMark177345860"/><text:alphabetical-index-mark-end text:id="IMark177345700"/><text:alphabetical-index-mark-end text:id="IMark177345540"/><text:alphabetical-index-mark-end text:id="IMark177345380"/><text:alphabetical-index-mark-end text:id="IMark177345220"/><text:alphabetical-index-mark-end text:id="IMark177345060"/><text:alphabetical-index-mark-end text:id="IMark177344900"/><text:alphabetical-index-mark-end text:id="IMark177344740"/><text:alphabetical-index-mark-end text:id="IMark177344580"/><text:alphabetical-index-mark-end text:id="IMark176979776"/><text:alphabetical-index-mark-end text:id="IMark176979616"/><text:alphabetical-index-mark-end text:id="IMark176979456"/><text:alphabetical-index-mark-end text:id="IMark176979296"/><text:alphabetical-index-mark-end text:id="IMark176979136"/><text:alphabetical-index-mark-end text:id="IMark176978976"/><text:alphabetical-index-mark-end text:id="IMark176978816"/><text:alphabetical-index-mark-end text:id="IMark176978656"/><text:alphabetical-index-mark-end text:id="IMark176978496"/><text:alphabetical-index-mark-end text:id="IMark176978336"/><text:alphabetical-index-mark-end text:id="IMark176978176"/><text:alphabetical-index-mark-end text:id="IMark176978016"/><text:alphabetical-index-mark-end text:id="IMark176977856"/><text:alphabetical-index-mark-end text:id="IMark176977696"/><text:alphabetical-index-mark-end text:id="IMark176977536"/><text:alphabetical-index-mark-end text:id="IMark176977376"/><text:alphabetical-index-mark-end text:id="IMark176977216"/><text:alphabetical-index-mark-end text:id="IMark176977056"/><text:alphabetical-index-mark-end text:id="IMark176976896"/><text:alphabetical-index-mark-end text:id="IMark176976736"/><text:alphabetical-index-mark-end text:id="IMark176976576"/><text:alphabetical-index-mark-end text:id="IMark176976416"/><text:alphabetical-index-mark-end text:id="IMark176976256"/><text:alphabetical-index-mark-end text:id="IMark176976096"/><text:alphabetical-index-mark-end text:id="IMark176975936"/><text:alphabetical-index-mark-end text:id="IMark169832252"/><text:alphabetical-index-mark-end text:id="IMark169832092"/><text:alphabetical-index-mark-end text:id="IMark169831932"/><text:alphabetical-index-mark-end text:id="IMark169831772"/><text:alphabetical-index-mark-end text:id="IMark169831612"/><text:alphabetical-index-mark-end text:id="IMark169831452"/><text:alphabetical-index-mark-end text:id="IMark169831292"/><text:alphabetical-index-mark-end text:id="IMark169831132"/><text:alphabetical-index-mark-end text:id="IMark169830972"/><text:alphabetical-index-mark-end text:id="IMark169830812"/><text:alphabetical-index-mark-end text:id="IMark169830652"/><text:alphabetical-index-mark-end text:id="IMark169830492"/><text:alphabetical-index-mark-end text:id="IMark169830332"/><text:alphabetical-index-mark-end text:id="IMark169830172"/><text:alphabetical-index-mark-end text:id="IMark169830012"/><text:alphabetical-index-mark-end text:id="IMark169829852"/><text:alphabetical-index-mark-end text:id="IMark169829692"/><text:alphabetical-index-mark-end text:id="IMark169829532"/><text:alphabetical-index-mark-end text:id="IMark169829372"/><text:alphabetical-index-mark-end text:id="IMark169829212"/><text:alphabetical-index-mark-end text:id="IMark169829052"/><text:alphabetical-index-mark-end text:id="IMark169828892"/><text:alphabetical-index-mark-end text:id="IMark169828732"/><text:alphabetical-index-mark-end text:id="IMark169828572"/><text:alphabetical-index-mark-end text:id="IMark169828412"/><text:alphabetical-index-mark-end text:id="IMark169819960"/><text:alphabetical-index-mark-end text:id="IMark169819800"/><text:alphabetical-index-mark-end text:id="IMark169819640"/><text:alphabetical-index-mark-end text:id="IMark169819480"/><text:alphabetical-index-mark-end text:id="IMark169819320"/><text:alphabetical-index-mark-end text:id="IMark169819160"/><text:alphabetical-index-mark-end text:id="IMark169819000"/><text:alphabetical-index-mark-end text:id="IMark169818840"/><text:alphabetical-index-mark-end text:id="IMark169818680"/><text:alphabetical-index-mark-end text:id="IMark169818520"/><text:alphabetical-index-mark-end text:id="IMark169818360"/><text:alphabetical-index-mark-end text:id="IMark169818200"/><text:alphabetical-index-mark-end text:id="IMark169818040"/><text:alphabetical-index-mark-end text:id="IMark169817880"/><text:alphabetical-index-mark-end text:id="IMark169817720"/><text:alphabetical-index-mark-end text:id="IMark169817560"/><text:alphabetical-index-mark-end text:id="IMark169817400"/><text:alphabetical-index-mark-end text:id="IMark169817240"/><text:alphabetical-index-mark-end text:id="IMark169817080"/><text:alphabetical-index-mark-end text:id="IMark169816920"/><text:alphabetical-index-mark-end text:id="IMark169816760"/><text:alphabetical-index-mark-end text:id="IMark169816600"/><text:alphabetical-index-mark-end text:id="IMark169816440"/><text:alphabetical-index-mark-end text:id="IMark169816280"/><text:alphabetical-index-mark-end text:id="IMark169816120"/><text:alphabetical-index-mark-end text:id="IMark169807668"/><text:alphabetical-index-mark-end text:id="IMark169807508"/><text:alphabetical-index-mark-end text:id="IMark169807348"/><text:alphabetical-index-mark-end text:id="IMark169807188"/><text:alphabetical-index-mark-end text:id="IMark169807028"/><text:alphabetical-index-mark-end text:id="IMark169806868"/><text:alphabetical-index-mark-end text:id="IMark169806708"/><text:alphabetical-index-mark-end text:id="IMark169806548"/><text:alphabetical-index-mark-end text:id="IMark169806388"/><text:alphabetical-index-mark-end text:id="IMark169806228"/><text:alphabetical-index-mark-end text:id="IMark169806068"/><text:alphabetical-index-mark-end text:id="IMark169805908"/><text:alphabetical-index-mark-end text:id="IMark169805748"/><text:alphabetical-index-mark-end text:id="IMark169805588"/><text:alphabetical-index-mark-end text:id="IMark169805428"/><text:alphabetical-index-mark-end text:id="IMark169805268"/><text:alphabetical-index-mark-end text:id="IMark169805108"/><text:alphabetical-index-mark-end text:id="IMark169804948"/><text:alphabetical-index-mark-end text:id="IMark169804788"/><text:alphabetical-index-mark-end text:id="IMark169804628"/><text:alphabetical-index-mark-end text:id="IMark169804468"/><text:alphabetical-index-mark-end text:id="IMark169804308"/><text:alphabetical-index-mark-end text:id="IMark169804148"/><text:alphabetical-index-mark-end text:id="IMark169803988"/><text:alphabetical-index-mark-end text:id="IMark169803828"/><text:alphabetical-index-mark-end text:id="IMark164052784"/><text:alphabetical-index-mark-end text:id="IMark164052624"/><text:alphabetical-index-mark-end text:id="IMark164052464"/><text:alphabetical-index-mark-end text:id="IMark164052304"/><text:alphabetical-index-mark-end text:id="IMark164052144"/><text:alphabetical-index-mark-end text:id="IMark164051984"/><text:alphabetical-index-mark-end text:id="IMark164051824"/><text:alphabetical-index-mark-end text:id="IMark164051664"/><text:alphabetical-index-mark-end text:id="IMark164051504"/><text:alphabetical-index-mark-end text:id="IMark164051344"/><text:alphabetical-index-mark-end text:id="IMark164051184"/><text:alphabetical-index-mark-end text:id="IMark164051024"/><text:alphabetical-index-mark-end text:id="IMark164050864"/><text:alphabetical-index-mark-end text:id="IMark164050704"/><text:alphabetical-index-mark-end text:id="IMark164050544"/><text:alphabetical-index-mark-end text:id="IMark164050384"/><text:alphabetical-index-mark-end text:id="IMark164050224"/><text:alphabetical-index-mark-end text:id="IMark164050064"/><text:alphabetical-index-mark-end text:id="IMark164049904"/><text:alphabetical-index-mark-end text:id="IMark164049744"/><text:alphabetical-index-mark-end text:id="IMark164049584"/><text:alphabetical-index-mark-end text:id="IMark164049424"/><text:alphabetical-index-mark-end text:id="IMark164049264"/><text:alphabetical-index-mark-end text:id="IMark164049104"/><text:alphabetical-index-mark-end text:id="IMark164048944"/><text:alphabetical-index-mark-end text:id="IMark168894252"/><text:alphabetical-index-mark-end text:id="IMark168894092"/><text:alphabetical-index-mark-end text:id="IMark168893932"/><text:alphabetical-index-mark-end text:id="IMark168893772"/><text:alphabetical-index-mark-end text:id="IMark168893612"/><text:alphabetical-index-mark-end text:id="IMark168893452"/><text:alphabetical-index-mark-end text:id="IMark168893292"/><text:alphabetical-index-mark-end text:id="IMark168893132"/><text:alphabetical-index-mark-end text:id="IMark168892972"/><text:alphabetical-index-mark-end text:id="IMark168892812"/><text:alphabetical-index-mark-end text:id="IMark168892652"/><text:alphabetical-index-mark-end text:id="IMark168892492"/><text:alphabetical-index-mark-end text:id="IMark168892332"/><text:alphabetical-index-mark-end text:id="IMark168892172"/><text:alphabetical-index-mark-end text:id="IMark168892012"/><text:alphabetical-index-mark-end text:id="IMark168891852"/><text:alphabetical-index-mark-end text:id="IMark168891692"/><text:alphabetical-index-mark-end text:id="IMark168891532"/><text:alphabetical-index-mark-end text:id="IMark168891372"/><text:alphabetical-index-mark-end text:id="IMark168891212"/><text:alphabetical-index-mark-end text:id="IMark168891052"/><text:alphabetical-index-mark-end text:id="IMark168890892"/><text:alphabetical-index-mark-end text:id="IMark168890732"/><text:alphabetical-index-mark-end text:id="IMark168890572"/><text:alphabetical-index-mark-end text:id="IMark168890412"/><text:alphabetical-index-mark-end text:id="IMark166797096"/><text:alphabetical-index-mark-end text:id="IMark166796936"/><text:alphabetical-index-mark-end text:id="IMark166796776"/><text:alphabetical-index-mark-end text:id="IMark166796616"/><text:alphabetical-index-mark-end text:id="IMark166796456"/><text:alphabetical-index-mark-end text:id="IMark166796296"/><text:alphabetical-index-mark-end text:id="IMark166796136"/><text:alphabetical-index-mark-end text:id="IMark166795976"/><text:alphabetical-index-mark-end text:id="IMark166795816"/><text:alphabetical-index-mark-end text:id="IMark166795656"/><text:alphabetical-index-mark-end text:id="IMark166795496"/><text:alphabetical-index-mark-end text:id="IMark166795336"/><text:alphabetical-index-mark-end text:id="IMark166795176"/><text:alphabetical-index-mark-end text:id="IMark166795016"/><text:alphabetical-index-mark-end text:id="IMark166794856"/><text:alphabetical-index-mark-end text:id="IMark166794696"/><text:alphabetical-index-mark-end text:id="IMark166794536"/><text:alphabetical-index-mark-end text:id="IMark166794376"/><text:alphabetical-index-mark-end text:id="IMark166794216"/><text:alphabetical-index-mark-end text:id="IMark166794056"/><text:alphabetical-index-mark-end text:id="IMark166793896"/><text:alphabetical-index-mark-end text:id="IMark166793736"/><text:alphabetical-index-mark-end text:id="IMark166793576"/><text:alphabetical-index-mark-end text:id="IMark166793416"/><text:alphabetical-index-mark-end text:id="IMark166793256"/><text:alphabetical-index-mark-end text:id="IMark165154596"/><text:alphabetical-index-mark-end text:id="IMark165154436"/><text:alphabetical-index-mark-end text:id="IMark165154276"/><text:alphabetical-index-mark-end text:id="IMark165154116"/><text:alphabetical-index-mark-end text:id="IMark165153956"/><text:alphabetical-index-mark-end text:id="IMark165153796"/><text:alphabetical-index-mark-end text:id="IMark165153636"/><text:alphabetical-index-mark-end text:id="IMark165153476"/><text:alphabetical-index-mark-end text:id="IMark165153316"/><text:alphabetical-index-mark-end text:id="IMark165153156"/><text:alphabetical-index-mark-end text:id="IMark165152996"/><text:alphabetical-index-mark-end text:id="IMark165152836"/><text:alphabetical-index-mark-end text:id="IMark165152676"/><text:alphabetical-index-mark-end text:id="IMark165152516"/><text:alphabetical-index-mark-end text:id="IMark165152356"/><text:alphabetical-index-mark-end text:id="IMark165152196"/><text:alphabetical-index-mark-end text:id="IMark165152036"/><text:alphabetical-index-mark-end text:id="IMark165151876"/><text:alphabetical-index-mark-end text:id="IMark165151716"/><text:alphabetical-index-mark-end text:id="IMark165151556"/><text:alphabetical-index-mark-end text:id="IMark165151396"/><text:alphabetical-index-mark-end text:id="IMark165151236"/><text:alphabetical-index-mark-end text:id="IMark165151076"/><text:alphabetical-index-mark-end text:id="IMark165150916"/><text:alphabetical-index-mark-end text:id="IMark165150756"/><text:alphabetical-index-mark-end text:id="IMark169041772"/><text:alphabetical-index-mark-end text:id="IMark169041612"/><text:alphabetical-index-mark-end text:id="IMark169041452"/><text:alphabetical-index-mark-end text:id="IMark169041292"/><text:alphabetical-index-mark-end text:id="IMark169041132"/><text:alphabetical-index-mark-end text:id="IMark169040972"/><text:alphabetical-index-mark-end text:id="IMark169040812"/><text:alphabetical-index-mark-end text:id="IMark169040652"/><text:alphabetical-index-mark-end text:id="IMark169040492"/><text:alphabetical-index-mark-end text:id="IMark169040332"/><text:alphabetical-index-mark-end text:id="IMark169040172"/><text:alphabetical-index-mark-end text:id="IMark169040012"/><text:alphabetical-index-mark-end text:id="IMark169039852"/><text:alphabetical-index-mark-end text:id="IMark169039692"/><text:alphabetical-index-mark-end text:id="IMark169039532"/><text:alphabetical-index-mark-end text:id="IMark169039372"/><text:alphabetical-index-mark-end text:id="IMark169039212"/><text:alphabetical-index-mark-end text:id="IMark169039052"/><text:alphabetical-index-mark-end text:id="IMark169038892"/><text:alphabetical-index-mark-end text:id="IMark169038732"/><text:alphabetical-index-mark-end text:id="IMark169038572"/><text:alphabetical-index-mark-end text:id="IMark169038412"/><text:alphabetical-index-mark-end text:id="IMark169038252"/><text:alphabetical-index-mark-end text:id="IMark169038092"/><text:alphabetical-index-mark-end text:id="IMark169037932"/><text:alphabetical-index-mark-end text:id="IMark163643240"/><text:alphabetical-index-mark-end text:id="IMark163643080"/><text:alphabetical-index-mark-end text:id="IMark163642920"/><text:alphabetical-index-mark-end text:id="IMark163642760"/><text:alphabetical-index-mark-end text:id="IMark163642600"/><text:alphabetical-index-mark-end text:id="IMark163642440"/><text:alphabetical-index-mark-end text:id="IMark163642280"/><text:alphabetical-index-mark-end text:id="IMark163642120"/><text:alphabetical-index-mark-end text:id="IMark163641960"/><text:alphabetical-index-mark-end text:id="IMark163641800"/><text:alphabetical-index-mark-end text:id="IMark163641640"/><text:alphabetical-index-mark-end text:id="IMark163641480"/><text:alphabetical-index-mark-end text:id="IMark163641320"/><text:alphabetical-index-mark-end text:id="IMark163641160"/><text:alphabetical-index-mark-end text:id="IMark163641000"/><text:alphabetical-index-mark-end text:id="IMark163640840"/><text:alphabetical-index-mark-end text:id="IMark163640680"/><text:alphabetical-index-mark-end text:id="IMark163640520"/><text:alphabetical-index-mark-end text:id="IMark163640360"/><text:alphabetical-index-mark-end text:id="IMark163640200"/><text:alphabetical-index-mark-end text:id="IMark163640040"/><text:alphabetical-index-mark-end text:id="IMark163639880"/><text:alphabetical-index-mark-end text:id="IMark163639720"/><text:alphabetical-index-mark-end text:id="IMark163639560"/><text:alphabetical-index-mark-end text:id="IMark163639400"/><text:alphabetical-index-mark-end text:id="IMark163577700"/><text:alphabetical-index-mark-end text:id="IMark163577540"/><text:alphabetical-index-mark-end text:id="IMark163577380"/><text:alphabetical-index-mark-end text:id="IMark163577220"/><text:alphabetical-index-mark-end text:id="IMark163577060"/><text:alphabetical-index-mark-end text:id="IMark163576900"/><text:alphabetical-index-mark-end text:id="IMark163576740"/><text:alphabetical-index-mark-end text:id="IMark163576580"/><text:alphabetical-index-mark-end text:id="IMark163576420"/><text:alphabetical-index-mark-end text:id="IMark163576260"/><text:alphabetical-index-mark-end text:id="IMark163576100"/><text:alphabetical-index-mark-end text:id="IMark163575940"/><text:alphabetical-index-mark-end text:id="IMark163575780"/><text:alphabetical-index-mark-end text:id="IMark163575620"/><text:alphabetical-index-mark-end text:id="IMark163575460"/><text:alphabetical-index-mark-end text:id="IMark163575300"/><text:alphabetical-index-mark-end text:id="IMark163575140"/><text:alphabetical-index-mark-end text:id="IMark163574980"/><text:alphabetical-index-mark-end text:id="IMark163574820"/><text:alphabetical-index-mark-end text:id="IMark163574660"/><text:alphabetical-index-mark-end text:id="IMark163574500"/><text:alphabetical-index-mark-end text:id="IMark163574340"/><text:alphabetical-index-mark-end text:id="IMark163574180"/><text:alphabetical-index-mark-end text:id="IMark163574020"/><text:alphabetical-index-mark-end text:id="IMark163573860"/><text:alphabetical-index-mark-end text:id="IMark163565408"/><text:alphabetical-index-mark-end text:id="IMark163565248"/><text:alphabetical-index-mark-end text:id="IMark163565088"/><text:alphabetical-index-mark-end text:id="IMark163564928"/><text:alphabetical-index-mark-end text:id="IMark163564768"/><text:alphabetical-index-mark-end text:id="IMark163564608"/><text:alphabetical-index-mark-end text:id="IMark163564448"/><text:alphabetical-index-mark-end text:id="IMark163564288"/><text:alphabetical-index-mark-end text:id="IMark163564128"/><text:alphabetical-index-mark-end text:id="IMark163563968"/><text:alphabetical-index-mark-end text:id="IMark163563808"/><text:alphabetical-index-mark-end text:id="IMark163563648"/><text:alphabetical-index-mark-end text:id="IMark163563488"/><text:alphabetical-index-mark-end text:id="IMark163563328"/><text:alphabetical-index-mark-end text:id="IMark163563168"/><text:alphabetical-index-mark-end text:id="IMark163563008"/><text:alphabetical-index-mark-end text:id="IMark163562848"/><text:alphabetical-index-mark-end text:id="IMark163562688"/><text:alphabetical-index-mark-end text:id="IMark163562528"/><text:alphabetical-index-mark-end text:id="IMark163562368"/><text:alphabetical-index-mark-end text:id="IMark163562208"/><text:alphabetical-index-mark-end text:id="IMark163562048"/><text:alphabetical-index-mark-end text:id="IMark163561888"/><text:alphabetical-index-mark-end text:id="IMark163561728"/><text:alphabetical-index-mark-end text:id="IMark163561568"/><text:alphabetical-index-mark-end text:id="IMark163561308"/><text:alphabetical-index-mark-end text:id="IMark163561148"/><text:alphabetical-index-mark-end text:id="IMark163560988"/><text:alphabetical-index-mark-end text:id="IMark163560828"/><text:alphabetical-index-mark-end text:id="IMark163560668"/><text:alphabetical-index-mark-end text:id="IMark163560508"/><text:alphabetical-index-mark-end text:id="IMark163560348"/><text:alphabetical-index-mark-end text:id="IMark163560188"/><text:alphabetical-index-mark-end text:id="IMark163560028"/><text:alphabetical-index-mark-end text:id="IMark163559868"/><text:alphabetical-index-mark-end text:id="IMark163559708"/><text:alphabetical-index-mark-end text:id="IMark163559548"/><text:alphabetical-index-mark-end text:id="IMark163559388"/><text:alphabetical-index-mark-end text:id="IMark163559228"/><text:alphabetical-index-mark-end text:id="IMark163559068"/><text:alphabetical-index-mark-end text:id="IMark163558908"/><text:alphabetical-index-mark-end text:id="IMark163558748"/><text:alphabetical-index-mark-end text:id="IMark163558588"/><text:alphabetical-index-mark-end text:id="IMark163558428"/><text:alphabetical-index-mark-end text:id="IMark163558268"/><text:alphabetical-index-mark-end text:id="IMark163558108"/><text:alphabetical-index-mark-end text:id="IMark163557948"/><text:alphabetical-index-mark-end text:id="IMark163557788"/><text:alphabetical-index-mark-end text:id="IMark163557628"/><text:alphabetical-index-mark-end text:id="IMark163557468"/><text:alphabetical-index-mark-end text:id="IMark170282840"/><text:alphabetical-index-mark-end text:id="IMark170282680"/><text:alphabetical-index-mark-end text:id="IMark170282520"/><text:alphabetical-index-mark-end text:id="IMark170282360"/><text:alphabetical-index-mark-end text:id="IMark170282200"/><text:alphabetical-index-mark-end text:id="IMark170282040"/><text:alphabetical-index-mark-end text:id="IMark170281880"/><text:alphabetical-index-mark-end text:id="IMark170281720"/><text:alphabetical-index-mark-end text:id="IMark170281560"/><text:alphabetical-index-mark-end text:id="IMark170281400"/><text:alphabetical-index-mark-end text:id="IMark170281240"/><text:alphabetical-index-mark-end text:id="IMark170281080"/><text:alphabetical-index-mark-end text:id="IMark170280920"/><text:alphabetical-index-mark-end text:id="IMark170280760"/><text:alphabetical-index-mark-end text:id="IMark170280600"/><text:alphabetical-index-mark-end text:id="IMark170280440"/><text:alphabetical-index-mark-end text:id="IMark170280280"/><text:alphabetical-index-mark-end text:id="IMark170280120"/><text:alphabetical-index-mark-end text:id="IMark170279960"/><text:alphabetical-index-mark-end text:id="IMark170279800"/><text:alphabetical-index-mark-end text:id="IMark170279640"/><text:alphabetical-index-mark-end text:id="IMark170279480"/><text:alphabetical-index-mark-end text:id="IMark170279320"/><text:alphabetical-index-mark-end text:id="IMark170279160"/><text:alphabetical-index-mark-end text:id="IMark170279000"/><text:alphabetical-index-mark-end text:id="IMark170389332"/><text:alphabetical-index-mark-end text:id="IMark170389172"/><text:alphabetical-index-mark-end text:id="IMark170389012"/><text:alphabetical-index-mark-end text:id="IMark170388852"/><text:alphabetical-index-mark-end text:id="IMark170388692"/><text:alphabetical-index-mark-end text:id="IMark170388532"/><text:alphabetical-index-mark-end text:id="IMark170388372"/><text:alphabetical-index-mark-end text:id="IMark170388212"/><text:alphabetical-index-mark-end text:id="IMark170388052"/><text:alphabetical-index-mark-end text:id="IMark170387892"/><text:alphabetical-index-mark-end text:id="IMark170387732"/><text:alphabetical-index-mark-end text:id="IMark170387572"/><text:alphabetical-index-mark-end text:id="IMark170387412"/><text:alphabetical-index-mark-end text:id="IMark170387252"/><text:alphabetical-index-mark-end text:id="IMark170387092"/><text:alphabetical-index-mark-end text:id="IMark170386932"/><text:alphabetical-index-mark-end text:id="IMark170386772"/><text:alphabetical-index-mark-end text:id="IMark170386612"/><text:alphabetical-index-mark-end text:id="IMark170386452"/><text:alphabetical-index-mark-end text:id="IMark170386292"/><text:alphabetical-index-mark-end text:id="IMark170386132"/><text:alphabetical-index-mark-end text:id="IMark170385972"/><text:alphabetical-index-mark-end text:id="IMark170385812"/><text:alphabetical-index-mark-end text:id="IMark170385652"/><text:alphabetical-index-mark-end text:id="IMark170385492"/><text:alphabetical-index-mark-end text:id="IMark177098576"/><text:alphabetical-index-mark-end text:id="IMark177098416"/><text:alphabetical-index-mark-end text:id="IMark177098256"/><text:alphabetical-index-mark-end text:id="IMark177098096"/><text:alphabetical-index-mark-end text:id="IMark177097936"/><text:alphabetical-index-mark-end text:id="IMark177097776"/><text:alphabetical-index-mark-end text:id="IMark177097616"/><text:alphabetical-index-mark-end text:id="IMark177097456"/><text:alphabetical-index-mark-end text:id="IMark177097296"/><text:alphabetical-index-mark-end text:id="IMark177097136"/><text:alphabetical-index-mark-end text:id="IMark177096976"/><text:alphabetical-index-mark-end text:id="IMark177096816"/><text:alphabetical-index-mark-end text:id="IMark177096656"/><text:alphabetical-index-mark-end text:id="IMark177096496"/><text:alphabetical-index-mark-end text:id="IMark177096336"/><text:alphabetical-index-mark-end text:id="IMark177096176"/><text:alphabetical-index-mark-end text:id="IMark177096016"/><text:alphabetical-index-mark-end text:id="IMark177095856"/><text:alphabetical-index-mark-end text:id="IMark177095696"/><text:alphabetical-index-mark-end text:id="IMark177095536"/><text:alphabetical-index-mark-end text:id="IMark177095376"/><text:alphabetical-index-mark-end text:id="IMark177095216"/><text:alphabetical-index-mark-end text:id="IMark177095056"/><text:alphabetical-index-mark-end text:id="IMark177094896"/><text:alphabetical-index-mark-end text:id="IMark177094736"/><text:alphabetical-index-mark-end text:id="IMark163622732"/><text:alphabetical-index-mark-end text:id="IMark163622572"/><text:alphabetical-index-mark-end text:id="IMark163622412"/><text:alphabetical-index-mark-end text:id="IMark163622252"/><text:alphabetical-index-mark-end text:id="IMark163622092"/><text:alphabetical-index-mark-end text:id="IMark163621932"/><text:alphabetical-index-mark-end text:id="IMark163621772"/><text:alphabetical-index-mark-end text:id="IMark163621612"/><text:alphabetical-index-mark-end text:id="IMark163621452"/><text:alphabetical-index-mark-end text:id="IMark163621292"/><text:alphabetical-index-mark-end text:id="IMark163621132"/><text:alphabetical-index-mark-end text:id="IMark163620972"/><text:alphabetical-index-mark-end text:id="IMark163620812"/><text:alphabetical-index-mark-end text:id="IMark163620652"/><text:alphabetical-index-mark-end text:id="IMark163620492"/><text:alphabetical-index-mark-end text:id="IMark163620332"/><text:alphabetical-index-mark-end text:id="IMark163620172"/><text:alphabetical-index-mark-end text:id="IMark163620012"/><text:alphabetical-index-mark-end text:id="IMark163619852"/><text:alphabetical-index-mark-end text:id="IMark163619692"/><text:alphabetical-index-mark-end text:id="IMark163619532"/><text:alphabetical-index-mark-end text:id="IMark163619372"/><text:alphabetical-index-mark-end text:id="IMark163619212"/><text:alphabetical-index-mark-end text:id="IMark163619052"/><text:alphabetical-index-mark-end text:id="IMark163618892"/><text:alphabetical-index-mark-end text:id="IMark170377032"/><text:alphabetical-index-mark-end text:id="IMark170376872"/><text:alphabetical-index-mark-end text:id="IMark170376712"/><text:alphabetical-index-mark-end text:id="IMark170376552"/><text:alphabetical-index-mark-end text:id="IMark170376392"/><text:alphabetical-index-mark-end text:id="IMark170376232"/><text:alphabetical-index-mark-end text:id="IMark170376072"/><text:alphabetical-index-mark-end text:id="IMark170375912"/><text:alphabetical-index-mark-end text:id="IMark170375752"/><text:alphabetical-index-mark-end text:id="IMark170375592"/><text:alphabetical-index-mark-end text:id="IMark170375432"/><text:alphabetical-index-mark-end text:id="IMark170375272"/><text:alphabetical-index-mark-end text:id="IMark170375112"/><text:alphabetical-index-mark-end text:id="IMark170374952"/><text:alphabetical-index-mark-end text:id="IMark170374792"/><text:alphabetical-index-mark-end text:id="IMark170374632"/><text:alphabetical-index-mark-end text:id="IMark170374472"/><text:alphabetical-index-mark-end text:id="IMark170374312"/><text:alphabetical-index-mark-end text:id="IMark170374152"/><text:alphabetical-index-mark-end text:id="IMark170373992"/><text:alphabetical-index-mark-end text:id="IMark170373832"/><text:alphabetical-index-mark-end text:id="IMark170373672"/><text:alphabetical-index-mark-end text:id="IMark170373512"/><text:alphabetical-index-mark-end text:id="IMark170373352"/><text:alphabetical-index-mark-end text:id="IMark170373192"/><text:alphabetical-index-mark-end text:id="IMark164134724"/><text:alphabetical-index-mark-end text:id="IMark164134564"/><text:alphabetical-index-mark-end text:id="IMark164134404"/><text:alphabetical-index-mark-end text:id="IMark164134244"/><text:alphabetical-index-mark-end text:id="IMark164134084"/><text:alphabetical-index-mark-end text:id="IMark164133924"/><text:alphabetical-index-mark-end text:id="IMark164133764"/><text:alphabetical-index-mark-end text:id="IMark164133604"/><text:alphabetical-index-mark-end text:id="IMark164133444"/><text:alphabetical-index-mark-end text:id="IMark164133284"/><text:alphabetical-index-mark-end text:id="IMark164133124"/><text:alphabetical-index-mark-end text:id="IMark164132964"/><text:alphabetical-index-mark-end text:id="IMark164132804"/><text:alphabetical-index-mark-end text:id="IMark164132644"/><text:alphabetical-index-mark-end text:id="IMark164132484"/><text:alphabetical-index-mark-end text:id="IMark164132324"/><text:alphabetical-index-mark-end text:id="IMark164132164"/><text:alphabetical-index-mark-end text:id="IMark164132004"/><text:alphabetical-index-mark-end text:id="IMark164131844"/><text:alphabetical-index-mark-end text:id="IMark164131684"/><text:alphabetical-index-mark-end text:id="IMark164131524"/><text:alphabetical-index-mark-end text:id="IMark164131364"/><text:alphabetical-index-mark-end text:id="IMark164131204"/><text:alphabetical-index-mark-end text:id="IMark164131044"/><text:alphabetical-index-mark-end text:id="IMark164130884"/><text:alphabetical-index-mark-end text:id="IMark164122432"/><text:alphabetical-index-mark-end text:id="IMark164122272"/><text:alphabetical-index-mark-end text:id="IMark164122112"/><text:alphabetical-index-mark-end text:id="IMark164121952"/><text:alphabetical-index-mark-end text:id="IMark164121792"/><text:alphabetical-index-mark-end text:id="IMark164121632"/><text:alphabetical-index-mark-end text:id="IMark164121472"/><text:alphabetical-index-mark-end text:id="IMark164121312"/><text:alphabetical-index-mark-end text:id="IMark164121152"/><text:alphabetical-index-mark-end text:id="IMark164120992"/><text:alphabetical-index-mark-end text:id="IMark164120832"/><text:alphabetical-index-mark-end text:id="IMark164120672"/><text:alphabetical-index-mark-end text:id="IMark164120512"/><text:alphabetical-index-mark-end text:id="IMark164120352"/><text:alphabetical-index-mark-end text:id="IMark164120192"/><text:alphabetical-index-mark-end text:id="IMark164120032"/><text:alphabetical-index-mark-end text:id="IMark164119872"/><text:alphabetical-index-mark-end text:id="IMark164119712"/><text:alphabetical-index-mark-end text:id="IMark164119552"/><text:alphabetical-index-mark-end text:id="IMark164119392"/><text:alphabetical-index-mark-end text:id="IMark164119232"/><text:alphabetical-index-mark-end text:id="IMark164119072"/><text:alphabetical-index-mark-end text:id="IMark164118912"/><text:alphabetical-index-mark-end text:id="IMark164118752"/><text:alphabetical-index-mark-end text:id="IMark164118592"/><text:alphabetical-index-mark-end text:id="IMark170319676"/><text:alphabetical-index-mark-end text:id="IMark170319516"/><text:alphabetical-index-mark-end text:id="IMark170319356"/><text:alphabetical-index-mark-end text:id="IMark170319196"/><text:alphabetical-index-mark-end text:id="IMark170319036"/><text:alphabetical-index-mark-end text:id="IMark170318876"/><text:alphabetical-index-mark-end text:id="IMark170318716"/><text:alphabetical-index-mark-end text:id="IMark170318556"/><text:alphabetical-index-mark-end text:id="IMark170318396"/><text:alphabetical-index-mark-end text:id="IMark170318236"/><text:alphabetical-index-mark-end text:id="IMark170318076"/><text:alphabetical-index-mark-end text:id="IMark170317916"/><text:alphabetical-index-mark-end text:id="IMark170317756"/><text:alphabetical-index-mark-end text:id="IMark170317596"/><text:alphabetical-index-mark-end text:id="IMark170317436"/><text:alphabetical-index-mark-end text:id="IMark170317276"/><text:alphabetical-index-mark-end text:id="IMark170317116"/><text:alphabetical-index-mark-end text:id="IMark170316956"/><text:alphabetical-index-mark-end text:id="IMark170316796"/><text:alphabetical-index-mark-end text:id="IMark170316636"/><text:alphabetical-index-mark-end text:id="IMark170316476"/><text:alphabetical-index-mark-end text:id="IMark170316316"/><text:alphabetical-index-mark-end text:id="IMark170316156"/><text:alphabetical-index-mark-end text:id="IMark170315996"/><text:alphabetical-index-mark-end text:id="IMark170315836"/><text:alphabetical-index-mark-end text:id="IMark170270520"/><text:alphabetical-index-mark-end text:id="IMark170270360"/><text:alphabetical-index-mark-end text:id="IMark170270200"/><text:alphabetical-index-mark-end text:id="IMark170270040"/><text:alphabetical-index-mark-end text:id="IMark170269880"/><text:alphabetical-index-mark-end text:id="IMark170269720"/><text:alphabetical-index-mark-end text:id="IMark170269560"/><text:alphabetical-index-mark-end text:id="IMark170269400"/><text:alphabetical-index-mark-end text:id="IMark170269240"/><text:alphabetical-index-mark-end text:id="IMark170269080"/><text:alphabetical-index-mark-end text:id="IMark170268920"/><text:alphabetical-index-mark-end text:id="IMark170268760"/><text:alphabetical-index-mark-end text:id="IMark170268600"/><text:alphabetical-index-mark-end text:id="IMark170268440"/><text:alphabetical-index-mark-end text:id="IMark170268280"/><text:alphabetical-index-mark-end text:id="IMark170268120"/><text:alphabetical-index-mark-end text:id="IMark170267960"/><text:alphabetical-index-mark-end text:id="IMark170267800"/><text:alphabetical-index-mark-end text:id="IMark170267640"/><text:alphabetical-index-mark-end text:id="IMark170267480"/><text:alphabetical-index-mark-end text:id="IMark170267320"/><text:alphabetical-index-mark-end text:id="IMark170267160"/><text:alphabetical-index-mark-end text:id="IMark170267000"/><text:alphabetical-index-mark-end text:id="IMark170266840"/><text:alphabetical-index-mark-end text:id="IMark170266680"/><text:alphabetical-index-mark-end text:id="IMark164118324"/><text:alphabetical-index-mark-end text:id="IMark164118164"/><text:alphabetical-index-mark-end text:id="IMark164118004"/><text:alphabetical-index-mark-end text:id="IMark164117844"/><text:alphabetical-index-mark-end text:id="IMark164117684"/><text:alphabetical-index-mark-end text:id="IMark164117524"/><text:alphabetical-index-mark-end text:id="IMark164117364"/><text:alphabetical-index-mark-end text:id="IMark164117204"/><text:alphabetical-index-mark-end text:id="IMark164117044"/><text:alphabetical-index-mark-end text:id="IMark164116884"/><text:alphabetical-index-mark-end text:id="IMark164116724"/><text:alphabetical-index-mark-end text:id="IMark164116564"/><text:alphabetical-index-mark-end text:id="IMark164116404"/><text:alphabetical-index-mark-end text:id="IMark164116244"/><text:alphabetical-index-mark-end text:id="IMark164116084"/><text:alphabetical-index-mark-end text:id="IMark164115924"/><text:alphabetical-index-mark-end text:id="IMark164115764"/><text:alphabetical-index-mark-end text:id="IMark164115604"/><text:alphabetical-index-mark-end text:id="IMark164115444"/><text:alphabetical-index-mark-end text:id="IMark164115284"/><text:alphabetical-index-mark-end text:id="IMark164115124"/><text:alphabetical-index-mark-end text:id="IMark164114964"/><text:alphabetical-index-mark-end text:id="IMark164114804"/><text:alphabetical-index-mark-end text:id="IMark164114644"/><text:alphabetical-index-mark-end text:id="IMark164114484"/><text:alphabetical-index-mark-end text:id="IMark169795376"/><text:alphabetical-index-mark-end text:id="IMark169795216"/><text:alphabetical-index-mark-end text:id="IMark169795056"/><text:alphabetical-index-mark-end text:id="IMark169794896"/><text:alphabetical-index-mark-end text:id="IMark169794736"/><text:alphabetical-index-mark-end text:id="IMark169794576"/><text:alphabetical-index-mark-end text:id="IMark169794416"/><text:alphabetical-index-mark-end text:id="IMark169794256"/><text:alphabetical-index-mark-end text:id="IMark169794096"/><text:alphabetical-index-mark-end text:id="IMark169793936"/><text:alphabetical-index-mark-end text:id="IMark169793776"/><text:alphabetical-index-mark-end text:id="IMark169793616"/><text:alphabetical-index-mark-end text:id="IMark169793456"/><text:alphabetical-index-mark-end text:id="IMark169793296"/><text:alphabetical-index-mark-end text:id="IMark169793136"/><text:alphabetical-index-mark-end text:id="IMark169792976"/><text:alphabetical-index-mark-end text:id="IMark169792816"/><text:alphabetical-index-mark-end text:id="IMark169792656"/><text:alphabetical-index-mark-end text:id="IMark169792496"/><text:alphabetical-index-mark-end text:id="IMark169792336"/><text:alphabetical-index-mark-end text:id="IMark169792176"/><text:alphabetical-index-mark-end text:id="IMark169792016"/><text:alphabetical-index-mark-end text:id="IMark169791856"/><text:alphabetical-index-mark-end text:id="IMark169791696"/><text:alphabetical-index-mark-end text:id="IMark169791536"/><text:alphabetical-index-mark-end text:id="IMark169791276"/><text:alphabetical-index-mark-end text:id="IMark169791116"/><text:alphabetical-index-mark-end text:id="IMark169790956"/><text:alphabetical-index-mark-end text:id="IMark169790796"/><text:alphabetical-index-mark-end text:id="IMark169790636"/><text:alphabetical-index-mark-end text:id="IMark169790476"/><text:alphabetical-index-mark-end text:id="IMark169790316"/><text:alphabetical-index-mark-end text:id="IMark169790156"/><text:alphabetical-index-mark-end text:id="IMark169789996"/><text:alphabetical-index-mark-end text:id="IMark169789836"/><text:alphabetical-index-mark-end text:id="IMark169789676"/><text:alphabetical-index-mark-end text:id="IMark169789516"/><text:alphabetical-index-mark-end text:id="IMark169789356"/><text:alphabetical-index-mark-end text:id="IMark169789196"/><text:alphabetical-index-mark-end text:id="IMark169789036"/><text:alphabetical-index-mark-end text:id="IMark169788876"/><text:alphabetical-index-mark-end text:id="IMark169788716"/><text:alphabetical-index-mark-end text:id="IMark169788556"/><text:alphabetical-index-mark-end text:id="IMark169788396"/><text:alphabetical-index-mark-end text:id="IMark169788236"/><text:alphabetical-index-mark-end text:id="IMark169788076"/><text:alphabetical-index-mark-end text:id="IMark169787916"/><text:alphabetical-index-mark-end text:id="IMark169787756"/><text:alphabetical-index-mark-end text:id="IMark169787596"/><text:alphabetical-index-mark-end text:id="IMark169787436"/><text:alphabetical-index-mark-end text:id="IMark161689384"/><text:alphabetical-index-mark-end text:id="IMark161689224"/><text:alphabetical-index-mark-end text:id="IMark161689064"/><text:alphabetical-index-mark-end text:id="IMark161688904"/><text:alphabetical-index-mark-end text:id="IMark161688744"/><text:alphabetical-index-mark-end text:id="IMark161688584"/><text:alphabetical-index-mark-end text:id="IMark161688424"/><text:alphabetical-index-mark-end text:id="IMark161688264"/><text:alphabetical-index-mark-end text:id="IMark161688104"/><text:alphabetical-index-mark-end text:id="IMark161687944"/><text:alphabetical-index-mark-end text:id="IMark161687784"/><text:alphabetical-index-mark-end text:id="IMark161687624"/><text:alphabetical-index-mark-end text:id="IMark161687464"/><text:alphabetical-index-mark-end text:id="IMark161687304"/><text:alphabetical-index-mark-end text:id="IMark161687144"/><text:alphabetical-index-mark-end text:id="IMark161686984"/><text:alphabetical-index-mark-end text:id="IMark161686824"/><text:alphabetical-index-mark-end text:id="IMark161686664"/><text:alphabetical-index-mark-end text:id="IMark161686504"/><text:alphabetical-index-mark-end text:id="IMark161686344"/><text:alphabetical-index-mark-end text:id="IMark161686184"/><text:alphabetical-index-mark-end text:id="IMark161686024"/><text:alphabetical-index-mark-end text:id="IMark161685864"/><text:alphabetical-index-mark-end text:id="IMark161685704"/><text:alphabetical-index-mark-end text:id="IMark161685544"/><text:alphabetical-index-mark-end text:id="IMark161681188"/><text:alphabetical-index-mark-end text:id="IMark161681028"/><text:alphabetical-index-mark-end text:id="IMark161680868"/><text:alphabetical-index-mark-end text:id="IMark161680708"/><text:alphabetical-index-mark-end text:id="IMark161680548"/><text:alphabetical-index-mark-end text:id="IMark161680388"/><text:alphabetical-index-mark-end text:id="IMark161680228"/><text:alphabetical-index-mark-end text:id="IMark161680068"/><text:alphabetical-index-mark-end text:id="IMark161679908"/><text:alphabetical-index-mark-end text:id="IMark161679748"/><text:alphabetical-index-mark-end text:id="IMark161679588"/><text:alphabetical-index-mark-end text:id="IMark161679428"/><text:alphabetical-index-mark-end text:id="IMark161679268"/><text:alphabetical-index-mark-end text:id="IMark161679108"/><text:alphabetical-index-mark-end text:id="IMark161678948"/><text:alphabetical-index-mark-end text:id="IMark161678788"/><text:alphabetical-index-mark-end text:id="IMark161678628"/><text:alphabetical-index-mark-end text:id="IMark161678468"/><text:alphabetical-index-mark-end text:id="IMark161678308"/><text:alphabetical-index-mark-end text:id="IMark161678148"/><text:alphabetical-index-mark-end text:id="IMark161677988"/><text:alphabetical-index-mark-end text:id="IMark161677828"/><text:alphabetical-index-mark-end text:id="IMark161677668"/><text:alphabetical-index-mark-end text:id="IMark161677508"/><text:alphabetical-index-mark-end text:id="IMark161677348"/><text:alphabetical-index-mark-end text:id="IMark165212012"/><text:alphabetical-index-mark-end text:id="IMark165211852"/><text:alphabetical-index-mark-end text:id="IMark165211692"/><text:alphabetical-index-mark-end text:id="IMark165211532"/><text:alphabetical-index-mark-end text:id="IMark165211372"/><text:alphabetical-index-mark-end text:id="IMark165211212"/><text:alphabetical-index-mark-end text:id="IMark165211052"/><text:alphabetical-index-mark-end text:id="IMark165210892"/><text:alphabetical-index-mark-end text:id="IMark165210732"/><text:alphabetical-index-mark-end text:id="IMark165210572"/><text:alphabetical-index-mark-end text:id="IMark165210412"/><text:alphabetical-index-mark-end text:id="IMark165210252"/><text:alphabetical-index-mark-end text:id="IMark165210092"/><text:alphabetical-index-mark-end text:id="IMark165209932"/><text:alphabetical-index-mark-end text:id="IMark165209772"/><text:alphabetical-index-mark-end text:id="IMark165209612"/><text:alphabetical-index-mark-end text:id="IMark165209452"/><text:alphabetical-index-mark-end text:id="IMark165209292"/><text:alphabetical-index-mark-end text:id="IMark165209132"/><text:alphabetical-index-mark-end text:id="IMark165208972"/><text:alphabetical-index-mark-end text:id="IMark165208812"/><text:alphabetical-index-mark-end text:id="IMark165208652"/><text:alphabetical-index-mark-end text:id="IMark165208492"/><text:alphabetical-index-mark-end text:id="IMark165208332"/><text:alphabetical-index-mark-end text:id="IMark165208172"/><text:alphabetical-index-mark-end text:id="IMark165203816"/><text:alphabetical-index-mark-end text:id="IMark165203656"/><text:alphabetical-index-mark-end text:id="IMark165203496"/><text:alphabetical-index-mark-end text:id="IMark165203336"/><text:alphabetical-index-mark-end text:id="IMark165203176"/><text:alphabetical-index-mark-end text:id="IMark165203016"/><text:alphabetical-index-mark-end text:id="IMark165202856"/><text:alphabetical-index-mark-end text:id="IMark165202696"/><text:alphabetical-index-mark-end text:id="IMark165202536"/><text:alphabetical-index-mark-end text:id="IMark165202376"/><text:alphabetical-index-mark-end text:id="IMark165202216"/><text:alphabetical-index-mark-end text:id="IMark165202056"/><text:alphabetical-index-mark-end text:id="IMark165201896"/><text:alphabetical-index-mark-end text:id="IMark165201736"/><text:alphabetical-index-mark-end text:id="IMark165201576"/><text:alphabetical-index-mark-end text:id="IMark165201416"/><text:alphabetical-index-mark-end text:id="IMark165201256"/><text:alphabetical-index-mark-end text:id="IMark165201096"/><text:alphabetical-index-mark-end text:id="IMark165200936"/><text:alphabetical-index-mark-end text:id="IMark165200776"/><text:alphabetical-index-mark-end text:id="IMark165200616"/><text:alphabetical-index-mark-end text:id="IMark165200456"/><text:alphabetical-index-mark-end text:id="IMark165200296"/><text:alphabetical-index-mark-end text:id="IMark165200136"/><text:alphabetical-index-mark-end text:id="IMark165199976"/><text:alphabetical-index-mark-end text:id="IMark177139556"/><text:alphabetical-index-mark-end text:id="IMark177139396"/><text:alphabetical-index-mark-end text:id="IMark177139236"/><text:alphabetical-index-mark-end text:id="IMark177139076"/><text:alphabetical-index-mark-end text:id="IMark177138916"/><text:alphabetical-index-mark-end text:id="IMark177138756"/><text:alphabetical-index-mark-end text:id="IMark177138596"/><text:alphabetical-index-mark-end text:id="IMark177138436"/><text:alphabetical-index-mark-end text:id="IMark177138276"/><text:alphabetical-index-mark-end text:id="IMark177138116"/><text:alphabetical-index-mark-end text:id="IMark177137956"/><text:alphabetical-index-mark-end text:id="IMark177137796"/><text:alphabetical-index-mark-end text:id="IMark177137636"/><text:alphabetical-index-mark-end text:id="IMark177137476"/><text:alphabetical-index-mark-end text:id="IMark177137316"/><text:alphabetical-index-mark-end text:id="IMark177137156"/><text:alphabetical-index-mark-end text:id="IMark177136996"/><text:alphabetical-index-mark-end text:id="IMark177136836"/><text:alphabetical-index-mark-end text:id="IMark177136676"/><text:alphabetical-index-mark-end text:id="IMark177136516"/><text:alphabetical-index-mark-end text:id="IMark177136356"/><text:alphabetical-index-mark-end text:id="IMark177136196"/><text:alphabetical-index-mark-end text:id="IMark177136036"/><text:alphabetical-index-mark-end text:id="IMark177135876"/><text:alphabetical-index-mark-end text:id="IMark177135716"/><text:alphabetical-index-mark-end text:id="IMark177135456"/><text:alphabetical-index-mark-end text:id="IMark177135296"/><text:alphabetical-index-mark-end text:id="IMark177135136"/><text:alphabetical-index-mark-end text:id="IMark177134976"/><text:alphabetical-index-mark-end text:id="IMark177134816"/><text:alphabetical-index-mark-end text:id="IMark177134656"/><text:alphabetical-index-mark-end text:id="IMark177134496"/><text:alphabetical-index-mark-end text:id="IMark177134336"/><text:alphabetical-index-mark-end text:id="IMark177134176"/><text:alphabetical-index-mark-end text:id="IMark177134016"/><text:alphabetical-index-mark-end text:id="IMark177133856"/><text:alphabetical-index-mark-end text:id="IMark177133696"/><text:alphabetical-index-mark-end text:id="IMark177133536"/><text:alphabetical-index-mark-end text:id="IMark177133376"/><text:alphabetical-index-mark-end text:id="IMark177133216"/><text:alphabetical-index-mark-end text:id="IMark177133056"/><text:alphabetical-index-mark-end text:id="IMark177132896"/><text:alphabetical-index-mark-end text:id="IMark177132736"/><text:alphabetical-index-mark-end text:id="IMark177132576"/><text:alphabetical-index-mark-end text:id="IMark177132416"/><text:alphabetical-index-mark-end text:id="IMark177132256"/><text:alphabetical-index-mark-end text:id="IMark177132096"/><text:alphabetical-index-mark-end text:id="IMark177131936"/><text:alphabetical-index-mark-end text:id="IMark177131776"/><text:alphabetical-index-mark-end text:id="IMark177131616"/><text:alphabetical-index-mark-end text:id="IMark170348380"/><text:alphabetical-index-mark-end text:id="IMark170348220"/><text:alphabetical-index-mark-end text:id="IMark170348060"/><text:alphabetical-index-mark-end text:id="IMark170347900"/><text:alphabetical-index-mark-end text:id="IMark170347740"/><text:alphabetical-index-mark-end text:id="IMark170347580"/><text:alphabetical-index-mark-end text:id="IMark170347420"/><text:alphabetical-index-mark-end text:id="IMark170347260"/><text:alphabetical-index-mark-end text:id="IMark170347100"/><text:alphabetical-index-mark-end text:id="IMark170346940"/><text:alphabetical-index-mark-end text:id="IMark170346780"/><text:alphabetical-index-mark-end text:id="IMark170346620"/><text:alphabetical-index-mark-end text:id="IMark170346460"/><text:alphabetical-index-mark-end text:id="IMark170346300"/><text:alphabetical-index-mark-end text:id="IMark170346140"/><text:alphabetical-index-mark-end text:id="IMark170345980"/><text:alphabetical-index-mark-end text:id="IMark170345820"/><text:alphabetical-index-mark-end text:id="IMark170345660"/><text:alphabetical-index-mark-end text:id="IMark170345500"/><text:alphabetical-index-mark-end text:id="IMark170345340"/><text:alphabetical-index-mark-end text:id="IMark170345180"/><text:alphabetical-index-mark-end text:id="IMark170345020"/><text:alphabetical-index-mark-end text:id="IMark170344860"/><text:alphabetical-index-mark-end text:id="IMark170344700"/><text:alphabetical-index-mark-end text:id="IMark170344540"/><text:alphabetical-index-mark-end text:id="IMark170340184"/><text:alphabetical-index-mark-end text:id="IMark170340024"/><text:alphabetical-index-mark-end text:id="IMark170339864"/><text:alphabetical-index-mark-end text:id="IMark170339704"/><text:alphabetical-index-mark-end text:id="IMark170339544"/><text:alphabetical-index-mark-end text:id="IMark170339384"/><text:alphabetical-index-mark-end text:id="IMark170339224"/><text:alphabetical-index-mark-end text:id="IMark170339064"/><text:alphabetical-index-mark-end text:id="IMark170338904"/><text:alphabetical-index-mark-end text:id="IMark170338744"/><text:alphabetical-index-mark-end text:id="IMark170338584"/><text:alphabetical-index-mark-end text:id="IMark170338424"/><text:alphabetical-index-mark-end text:id="IMark170338264"/><text:alphabetical-index-mark-end text:id="IMark170338104"/><text:alphabetical-index-mark-end text:id="IMark170337944"/><text:alphabetical-index-mark-end text:id="IMark170337784"/><text:alphabetical-index-mark-end text:id="IMark170337624"/><text:alphabetical-index-mark-end text:id="IMark170337464"/><text:alphabetical-index-mark-end text:id="IMark170337304"/><text:alphabetical-index-mark-end text:id="IMark170337144"/><text:alphabetical-index-mark-end text:id="IMark170336984"/><text:alphabetical-index-mark-end text:id="IMark170336824"/><text:alphabetical-index-mark-end text:id="IMark170336664"/><text:alphabetical-index-mark-end text:id="IMark170336504"/><text:alphabetical-index-mark-end text:id="IMark170336344"/><text:alphabetical-index-mark-end text:id="IMark161537876"/><text:alphabetical-index-mark-end text:id="IMark161537716"/><text:alphabetical-index-mark-end text:id="IMark161537556"/><text:alphabetical-index-mark-end text:id="IMark161537396"/><text:alphabetical-index-mark-end text:id="IMark161537236"/><text:alphabetical-index-mark-end text:id="IMark161537076"/><text:alphabetical-index-mark-end text:id="IMark161536916"/><text:alphabetical-index-mark-end text:id="IMark161536756"/><text:alphabetical-index-mark-end text:id="IMark161536596"/><text:alphabetical-index-mark-end text:id="IMark161536436"/><text:alphabetical-index-mark-end text:id="IMark161536276"/><text:alphabetical-index-mark-end text:id="IMark161536116"/><text:alphabetical-index-mark-end text:id="IMark161535956"/><text:alphabetical-index-mark-end text:id="IMark161535796"/><text:alphabetical-index-mark-end text:id="IMark161535636"/><text:alphabetical-index-mark-end text:id="IMark161535476"/><text:alphabetical-index-mark-end text:id="IMark161535316"/><text:alphabetical-index-mark-end text:id="IMark161535156"/><text:alphabetical-index-mark-end text:id="IMark161534996"/><text:alphabetical-index-mark-end text:id="IMark161534836"/><text:alphabetical-index-mark-end text:id="IMark161534676"/><text:alphabetical-index-mark-end text:id="IMark161534516"/><text:alphabetical-index-mark-end text:id="IMark161534356"/><text:alphabetical-index-mark-end text:id="IMark161534196"/><text:alphabetical-index-mark-end text:id="IMark161534036"/><text:alphabetical-index-mark-end text:id="IMark167522128"/><text:alphabetical-index-mark-end text:id="IMark167521968"/><text:alphabetical-index-mark-end text:id="IMark167521808"/><text:alphabetical-index-mark-end text:id="IMark167521648"/><text:alphabetical-index-mark-end text:id="IMark167521488"/><text:alphabetical-index-mark-end text:id="IMark167521328"/><text:alphabetical-index-mark-end text:id="IMark167521168"/><text:alphabetical-index-mark-end text:id="IMark167521008"/><text:alphabetical-index-mark-end text:id="IMark167520848"/><text:alphabetical-index-mark-end text:id="IMark167520688"/><text:alphabetical-index-mark-end text:id="IMark167520528"/><text:alphabetical-index-mark-end text:id="IMark167520368"/><text:alphabetical-index-mark-end text:id="IMark167520208"/><text:alphabetical-index-mark-end text:id="IMark167520048"/><text:alphabetical-index-mark-end text:id="IMark167519888"/><text:alphabetical-index-mark-end text:id="IMark167519728"/><text:alphabetical-index-mark-end text:id="IMark167519568"/><text:alphabetical-index-mark-end text:id="IMark167519408"/><text:alphabetical-index-mark-end text:id="IMark167519248"/><text:alphabetical-index-mark-end text:id="IMark167519088"/><text:alphabetical-index-mark-end text:id="IMark167518928"/><text:alphabetical-index-mark-end text:id="IMark167518768"/><text:alphabetical-index-mark-end text:id="IMark167518608"/><text:alphabetical-index-mark-end text:id="IMark167518448"/><text:alphabetical-index-mark-end text:id="IMark167518288"/><text:alphabetical-index-mark-end text:id="IMark167518028"/><text:alphabetical-index-mark-end text:id="IMark167517868"/><text:alphabetical-index-mark-end text:id="IMark167517708"/><text:alphabetical-index-mark-end text:id="IMark167517548"/><text:alphabetical-index-mark-end text:id="IMark167517388"/><text:alphabetical-index-mark-end text:id="IMark167517228"/><text:alphabetical-index-mark-end text:id="IMark167517068"/><text:alphabetical-index-mark-end text:id="IMark167516908"/><text:alphabetical-index-mark-end text:id="IMark167516748"/><text:alphabetical-index-mark-end text:id="IMark167516588"/><text:alphabetical-index-mark-end text:id="IMark167516428"/><text:alphabetical-index-mark-end text:id="IMark167516268"/><text:alphabetical-index-mark-end text:id="IMark167516108"/><text:alphabetical-index-mark-end text:id="IMark167515948"/><text:alphabetical-index-mark-end text:id="IMark167515788"/><text:alphabetical-index-mark-end text:id="IMark167515628"/><text:alphabetical-index-mark-end text:id="IMark167515468"/><text:alphabetical-index-mark-end text:id="IMark167515308"/><text:alphabetical-index-mark-end text:id="IMark167515148"/><text:alphabetical-index-mark-end text:id="IMark167514988"/><text:alphabetical-index-mark-end text:id="IMark167514828"/><text:alphabetical-index-mark-end text:id="IMark167514668"/><text:alphabetical-index-mark-end text:id="IMark167514508"/><text:alphabetical-index-mark-end text:id="IMark167514348"/><text:alphabetical-index-mark-end text:id="IMark167514188"/><text:alphabetical-index-mark-end text:id="IMark165269320"/><text:alphabetical-index-mark-end text:id="IMark165269160"/><text:alphabetical-index-mark-end text:id="IMark165269000"/><text:alphabetical-index-mark-end text:id="IMark165268840"/><text:alphabetical-index-mark-end text:id="IMark165268680"/><text:alphabetical-index-mark-end text:id="IMark165268520"/><text:alphabetical-index-mark-end text:id="IMark165268360"/><text:alphabetical-index-mark-end text:id="IMark165268200"/><text:alphabetical-index-mark-end text:id="IMark165268040"/><text:alphabetical-index-mark-end text:id="IMark165267880"/><text:alphabetical-index-mark-end text:id="IMark165267720"/><text:alphabetical-index-mark-end text:id="IMark165267560"/><text:alphabetical-index-mark-end text:id="IMark165267400"/><text:alphabetical-index-mark-end text:id="IMark165267240"/><text:alphabetical-index-mark-end text:id="IMark165267080"/><text:alphabetical-index-mark-end text:id="IMark165266920"/><text:alphabetical-index-mark-end text:id="IMark165266760"/><text:alphabetical-index-mark-end text:id="IMark165266600"/><text:alphabetical-index-mark-end text:id="IMark165266440"/><text:alphabetical-index-mark-end text:id="IMark165266280"/><text:alphabetical-index-mark-end text:id="IMark165266120"/><text:alphabetical-index-mark-end text:id="IMark165265960"/><text:alphabetical-index-mark-end text:id="IMark165265800"/><text:alphabetical-index-mark-end text:id="IMark165265640"/><text:alphabetical-index-mark-end text:id="IMark165265480"/><text:alphabetical-index-mark-end text:id="IMark165265220"/><text:alphabetical-index-mark-end text:id="IMark165265060"/><text:alphabetical-index-mark-end text:id="IMark165264900"/><text:alphabetical-index-mark-end text:id="IMark165264740"/><text:alphabetical-index-mark-end text:id="IMark165264580"/><text:alphabetical-index-mark-end text:id="IMark165264420"/><text:alphabetical-index-mark-end text:id="IMark165264260"/><text:alphabetical-index-mark-end text:id="IMark165264100"/><text:alphabetical-index-mark-end text:id="IMark165263940"/><text:alphabetical-index-mark-end text:id="IMark165263780"/><text:alphabetical-index-mark-end text:id="IMark165263620"/><text:alphabetical-index-mark-end text:id="IMark165263460"/><text:alphabetical-index-mark-end text:id="IMark165263300"/><text:alphabetical-index-mark-end text:id="IMark165263140"/><text:alphabetical-index-mark-end text:id="IMark165262980"/><text:alphabetical-index-mark-end text:id="IMark165262820"/><text:alphabetical-index-mark-end text:id="IMark165262660"/><text:alphabetical-index-mark-end text:id="IMark165262500"/><text:alphabetical-index-mark-end text:id="IMark165262340"/><text:alphabetical-index-mark-end text:id="IMark165262180"/><text:alphabetical-index-mark-end text:id="IMark165262020"/><text:alphabetical-index-mark-end text:id="IMark165261860"/><text:alphabetical-index-mark-end text:id="IMark165261700"/><text:alphabetical-index-mark-end text:id="IMark165261540"/><text:alphabetical-index-mark-end text:id="IMark165261380"/><text:alphabetical-index-mark-end text:id="IMark161500992"/><text:alphabetical-index-mark-end text:id="IMark161500832"/><text:alphabetical-index-mark-end text:id="IMark161500672"/><text:alphabetical-index-mark-end text:id="IMark161500512"/><text:alphabetical-index-mark-end text:id="IMark161500352"/><text:alphabetical-index-mark-end text:id="IMark161500192"/><text:alphabetical-index-mark-end text:id="IMark161500032"/><text:alphabetical-index-mark-end text:id="IMark161499872"/><text:alphabetical-index-mark-end text:id="IMark161499712"/><text:alphabetical-index-mark-end text:id="IMark161499552"/><text:alphabetical-index-mark-end text:id="IMark161499392"/><text:alphabetical-index-mark-end text:id="IMark161499232"/><text:alphabetical-index-mark-end text:id="IMark161499072"/><text:alphabetical-index-mark-end text:id="IMark161498912"/><text:alphabetical-index-mark-end text:id="IMark161498752"/><text:alphabetical-index-mark-end text:id="IMark161498592"/><text:alphabetical-index-mark-end text:id="IMark161498432"/><text:alphabetical-index-mark-end text:id="IMark161498272"/><text:alphabetical-index-mark-end text:id="IMark161498112"/><text:alphabetical-index-mark-end text:id="IMark161497952"/><text:alphabetical-index-mark-end text:id="IMark161497792"/><text:alphabetical-index-mark-end text:id="IMark161497632"/><text:alphabetical-index-mark-end text:id="IMark161497472"/><text:alphabetical-index-mark-end text:id="IMark161497312"/><text:alphabetical-index-mark-end text:id="IMark161497152"/><text:alphabetical-index-mark-end text:id="IMark85158808"/><text:alphabetical-index-mark-end text:id="IMark85158968"/><text:alphabetical-index-mark-end text:id="IMark85158488"/><text:alphabetical-index-mark-end text:id="IMark85159768"/><text:alphabetical-index-mark-end text:id="IMark85159608"/><text:alphabetical-index-mark-end text:id="IMark85159128"/><text:alphabetical-index-mark-end text:id="IMark85156088"/><text:alphabetical-index-mark-end text:id="IMark161521916"/><text:alphabetical-index-mark-end text:id="IMark161522076"/><text:alphabetical-index-mark-end text:id="IMark161522236"/><text:alphabetical-index-mark-end text:id="IMark161522396"/><text:alphabetical-index-mark-end text:id="IMark161522556"/><text:alphabetical-index-mark-end text:id="IMark161523196"/><text:alphabetical-index-mark-end text:id="IMark161522876"/><text:alphabetical-index-mark-end text:id="IMark161521756"/><text:alphabetical-index-mark-end text:id="IMark161522716"/><text:alphabetical-index-mark-end text:id="IMark161523036"/><text:alphabetical-index-mark-end text:id="IMark161523356"/><text:alphabetical-index-mark-end text:id="IMark161523516"/><text:alphabetical-index-mark-end text:id="IMark161523676"/><text:alphabetical-index-mark-end text:id="IMark161715552"/><text:alphabetical-index-mark-end text:id="IMark161716032"/><text:alphabetical-index-mark-end text:id="IMark161715872"/><text:alphabetical-index-mark-end text:id="IMark161715712"/><text:alphabetical-index-mark-end text:id="IMark161716192"/><text:alphabetical-index-mark-end text:id="IMark161716352"/><text:alphabetical-index-mark-end text:id="IMark112195232"/><text:alphabetical-index-mark-end text:id="IMark162684296"/><text:alphabetical-index-mark-end text:id="IMark112546628"/><text:alphabetical-index-mark-end text:id="IMark162694828"/><text:alphabetical-index-mark-end text:id="IMark162694188"/><text:alphabetical-index-mark-end text:id="IMark162696108"/><text:alphabetical-index-mark-end text:id="IMark162694668"/><text:alphabetical-index-mark-end text:id="IMark166754888"/><text:alphabetical-index-mark-end text:id="IMark133234892"/><text:alphabetical-index-mark-end text:id="IMark163367176"/><text:alphabetical-index-mark-end text:id="IMark163365256"/><text:alphabetical-index-mark-end text:id="IMark163365416"/><text:alphabetical-index-mark-end text:id="IMark163365096"/><text:alphabetical-index-mark-end text:id="IMark163368456"/><text:alphabetical-index-mark-end text:id="IMark163368616"/><text:alphabetical-index-mark-end text:id="IMark163365576"/><text:alphabetical-index-mark-end text:id="IMark163368776"/><text:alphabetical-index-mark-end text:id="IMark163367496"/><text:alphabetical-index-mark-end text:id="IMark163366376"/><text:alphabetical-index-mark-end text:id="IMark163367336"/><text:alphabetical-index-mark-end text:id="IMark163366696"/><text:alphabetical-index-mark-end text:id="IMark163367656"/><text:alphabetical-index-mark-end text:id="IMark163367976"/><text:alphabetical-index-mark-end text:id="IMark163368136"/><text:alphabetical-index-mark-end text:id="IMark163367816"/><text:alphabetical-index-mark-end text:id="IMark163366216"/><text:alphabetical-index-mark-end text:id="IMark163366536"/><text:alphabetical-index-mark-end text:id="IMark163368296"/><text:alphabetical-index-mark-end text:id="IMark163363716"/><text:alphabetical-index-mark-end text:id="IMark163362436"/><text:alphabetical-index-mark-end text:id="IMark163363876"/><text:alphabetical-index-mark-end text:id="IMark163361316"/><text:alphabetical-index-mark-end text:id="IMark163362596"/><text:alphabetical-index-mark-end text:id="IMark163364356"/><text:alphabetical-index-mark-end text:id="IMark163362756"/><text:alphabetical-index-mark-end text:id="IMark163363556"/><text:alphabetical-index-mark-end text:id="IMark163361796"/><text:alphabetical-index-mark-end text:id="IMark163362116"/><text:alphabetical-index-mark-end text:id="IMark163363076"/><text:alphabetical-index-mark-end text:id="IMark163363236"/><text:alphabetical-index-mark-end text:id="IMark163360836"/><text:alphabetical-index-mark-end text:id="IMark112158844"/><text:alphabetical-index-mark-end text:id="IMark112158684"/><text:alphabetical-index-mark-end text:id="IMark112158044"/><text:alphabetical-index-mark-end text:id="IMark112159484"/><text:alphabetical-index-mark-end text:id="IMark112157084"/><text:alphabetical-index-mark-end text:id="IMark85157368"/><text:alphabetical-index-mark-end text:id="IMark85158328"/><text:alphabetical-index-mark-end text:id="IMark85157848"/><text:alphabetical-index-mark-end text:id="IMark85155928"/><text:alphabetical-index-mark-end text:id="IMark85158168"/><text:alphabetical-index-mark-end text:id="IMark85158008"/><text:alphabetical-index-mark-end text:id="IMark85156888"/><text:alphabetical-index-mark-end text:id="IMark85157688"/><text:alphabetical-index-mark-end text:id="IMark85156568"/><text:alphabetical-index-mark-end text:id="IMark85157048"/><text:alphabetical-index-mark-end text:id="IMark84702384"/><text:alphabetical-index-mark-end text:id="IMark84563924"/><text:alphabetical-index-mark-end text:id="IMark84701584"/><text:alphabetical-index-mark-end text:id="IMark84564084"/><text:alphabetical-index-mark-end text:id="IMark84564244"/><text:alphabetical-index-mark-end text:id="IMark85156408"/><text:alphabetical-index-mark-end text:id="IMark84565204"/><text:alphabetical-index-mark-end text:id="IMark84565684"/><text:alphabetical-index-mark-end text:id="IMark112160124"/><text:alphabetical-index-mark-end text:id="IMark85157208"/><text:alphabetical-index-mark-end text:id="IMark161716512"/><text:alphabetical-index-mark-end text:id="IMark85159288"/><text:alphabetical-index-mark-end text:id="IMark85157528"/><text:alphabetical-index-mark-end text:id="IMark84701744"/><text:alphabetical-index-mark-end text:id="IMark160063308"/><text:alphabetical-index-mark-end text:id="IMark162694028"/><text:alphabetical-index-mark-end text:id="IMark162694348"/><text:alphabetical-index-mark-end text:id="IMark84565524"/><text:alphabetical-index-mark-end text:id="IMark161525436"/><text:alphabetical-index-mark-end text:id="IMark84701904"/><text:alphabetical-index-mark-end text:id="IMark84565844"/><text:alphabetical-index-mark-end text:id="IMark85156248"/><text:alphabetical-index-mark-end text:id="IMark160062348"/><text:alphabetical-index-mark-end text:id="IMark160062508"/><text:alphabetical-index-mark-end text:id="IMark85156728"/><text:alphabetical-index-mark-end text:id="IMark84563764"/><text:alphabetical-index-mark-end text:id="IMark84703824"/><text:alphabetical-index-mark-end text:id="IMark84701424"/><text:alphabetical-index-mark-end text:id="IMark160061708"/><text:alphabetical-index-mark-end text:id="IMark84565364"/><text:alphabetical-index-mark-end text:id="IMark161524796"/><text:alphabetical-index-mark-end text:id="IMark84565044"/><text:alphabetical-index-mark-end text:id="IMark160062668"/><text:alphabetical-index-mark-end text:id="IMark112159164"/><text:alphabetical-index-mark-end text:id="IMark160063148"/><text:alphabetical-index-mark-end text:id="IMark112159964"/><text:alphabetical-index-mark-end text:id="IMark162693388"/><text:alphabetical-index-mark-end text:id="IMark84564564"/><text:alphabetical-index-mark-end text:id="IMark133227336"/><text:alphabetical-index-mark-end text:id="IMark161524636"/><text:alphabetical-index-mark-end text:id="IMark84564724"/><text:alphabetical-index-mark-end text:id="IMark161525116"/><text:alphabetical-index-mark-end text:id="IMark163363396"/><text:alphabetical-index-mark-end text:id="IMark133227976"/><text:alphabetical-index-mark-end text:id="IMark112193632"/><text:alphabetical-index-mark-end text:id="IMark133228616"/></text:p>
          </text:deletion>
          <text:insertion>
            <office:change-info office:chg-author="Svante Schubert" office:chg-date-time="2007-03-21T15:08:00"/>
          </text:insertion>
        </text:changed-region>
        <text:changed-region text:id="ct238606192">
          <text:insertion>
            <office:change-info>
              <dc:creator>unknown</dc:creator>
              <dc:date>2007-03-22T13:30:00</dc:date>
            </office:change-info>
          </text:insertion>
        </text:changed-region>
        <text:changed-region text:id="ct238606296">
          <text:insertion>
            <office:change-info>
              <dc:creator>Svante Schubert</dc:creator>
              <dc:date>2007-03-21T15:08:00</dc:date>
            </office:change-info>
          </text:insertion>
        </text:changed-region>
        <text:changed-region text:id="ct109125256">
          <text:deletion>
            <office:change-info>
              <dc:creator>Svante Schubert</dc:creator>
              <dc:date>2007-03-22T14:54:00</dc:date>
            </office:change-info>
            <text:p text:style-name="Text_20_body"><text:s/>the RDF/XML mime-type</text:p>
          </text:deletion>
        </text:changed-region>
        <text:changed-region text:id="ct238605184">
          <text:deletion>
            <office:change-info>
              <dc:creator>Svante Schubert</dc:creator>
              <dc:date>2007-03-22T15:05:00</dc:date>
            </office:change-info>
            <text:p text:style-name="Text_20_body">.</text:p>
          </text:deletion>
        </text:changed-region>
        <text:changed-region text:id="ct239948248">
          <text:insertion>
            <office:change-info>
              <dc:creator>Svante Schubert</dc:creator>
              <dc:date>2007-03-22T15:05:00</dc:date>
            </office:change-info>
          </text:insertion>
        </text:changed-region>
        <text:changed-region text:id="ct240774912">
          <text:insertion>
            <office:change-info>
              <dc:creator>Svante Schubert</dc:creator>
              <dc:date>2007-03-22T15:36:00</dc:date>
            </office:change-info>
          </text:insertion>
        </text:changed-region>
        <text:changed-region text:id="ct238642320">
          <text:deletion>
            <office:change-info>
              <dc:creator>Svante Schubert</dc:creator>
              <dc:date>2007-03-22T15:00:00</dc:date>
            </office:change-info>
            <text:p text:style-name="Text_20_body"><text:span text:style-name="T6"/></text:p>
            <text:p text:style-name="Text_20_body">Directories only receive <text:span text:style-name="Element">&lt;</text:span></text:p>
          </text:deletion>
        </text:changed-region>
        <text:changed-region text:id="ct108598856">
          <text:deletion>
            <office:change-info>
              <dc:creator>Svante Schubert</dc:creator>
              <dc:date>2007-03-21T15:08:00</dc:date>
            </office:change-info>
            <text:p text:style-name="Text_20_body"><text:span text:style-name="T6">meta:file-entry</text:span></text:p>
          </text:deletion>
        </text:changed-region>
        <text:changed-region text:id="ct108598752">
          <text:deletion>
            <office:change-info>
              <dc:creator>unknown</dc:creator>
              <dc:date>2007-03-22T13:31:00</dc:date>
            </office:change-info>
            <text:p text:style-name="Text_20_body"><text:span text:style-name="T6">meta:</text:span></text:p>
          </text:deletion>
          <text:insertion>
            <office:change-info office:chg-author="Svante Schubert" office:chg-date-time="2007-03-21T15:08:00"/>
          </text:insertion>
        </text:changed-region>
        <text:changed-region text:id="ct238573848">
          <text:deletion>
            <office:change-info>
              <dc:creator>Svante Schubert</dc:creator>
              <dc:date>2007-03-22T15:00:00</dc:date>
            </office:change-info>
            <text:p text:style-name="Text_20_body"><text:span text:style-name="T6">m:</text:span></text:p>
          </text:deletion>
          <text:insertion>
            <office:change-info office:chg-author="unknown" office:chg-date-time="2007-03-22T13:31:00"/>
          </text:insertion>
        </text:changed-region>
        <text:changed-region text:id="ct239948560">
          <text:deletion>
            <office:change-info>
              <dc:creator>Svante Schubert</dc:creator>
              <dc:date>2007-03-22T15:00:00</dc:date>
            </office:change-info>
            <text:p text:style-name="Text_20_body"><text:span text:style-name="Element"><text:span text:style-name="T6">&gt;</text:span></text:span><text:span text:style-name="T6"> entries if they have inherent semantics. For example, a directory that constitutes a sub-document referenced as an object from within the main document would contain a </text:span><text:span text:style-name="Element"><text:span text:style-name="T6">&lt;</text:span></text:span></text:p>
          </text:deletion>
        </text:changed-region>
        <text:changed-region text:id="ct108598648">
          <text:deletion>
            <office:change-info>
              <dc:creator>Svante Schubert</dc:creator>
              <dc:date>2007-03-21T15:08:00</dc:date>
            </office:change-info>
            <text:p text:style-name="Text_20_body"><text:span text:style-name="T6">meta:file-entry</text:span></text:p>
          </text:deletion>
        </text:changed-region>
        <text:changed-region text:id="ct108598544">
          <text:deletion>
            <office:change-info>
              <dc:creator>unknown</dc:creator>
              <dc:date>2007-03-22T13:31:00</dc:date>
            </office:change-info>
            <text:p text:style-name="Text_20_body"><text:span text:style-name="T6">meta:</text:span></text:p>
          </text:deletion>
          <text:insertion>
            <office:change-info office:chg-author="Svante Schubert" office:chg-date-time="2007-03-21T15:08:00"/>
          </text:insertion>
        </text:changed-region>
        <text:changed-region text:id="ct238630624">
          <text:deletion>
            <office:change-info>
              <dc:creator>Svante Schubert</dc:creator>
              <dc:date>2007-03-22T15:00:00</dc:date>
            </office:change-info>
            <text:p text:style-name="Text_20_body"><text:span text:style-name="T6">m:</text:span></text:p>
          </text:deletion>
          <text:insertion>
            <office:change-info office:chg-author="unknown" office:chg-date-time="2007-03-22T13:31:00"/>
          </text:insertion>
        </text:changed-region>
        <text:changed-region text:id="ct238609568">
          <text:deletion>
            <office:change-info>
              <dc:creator>Svante Schubert</dc:creator>
              <dc:date>2007-03-22T15:00:00</dc:date>
            </office:change-info>
            <text:p text:style-name="Text_20_body"><text:span text:style-name="Element"><text:span text:style-name="T6">&gt;</text:span></text:span><text:span text:style-name="T6"> with a suitable media type. A directory for administrative or convenience purposes, such as a directory that contains various image files, would not receive an entry in the manifest file.</text:span></text:p>
          </text:deletion>
        </text:changed-region>
        <text:changed-region text:id="ct109016664">
          <text:deletion>
            <office:change-info>
              <dc:creator>Svante Schubert</dc:creator>
              <dc:date>2007-03-21T18:26:00</dc:date>
            </office:change-info>
            <text:p text:style-name="OWL_20_Manifest">http://opendocument.xml.org/2007/03/meta-manifest/ns/</text:p>
          </text:deletion>
        </text:changed-region>
        <text:changed-region text:id="ct108596400">
          <text:insertion>
            <office:change-info>
              <dc:creator>Svante Schubert</dc:creator>
              <dc:date>2007-03-21T18:26:00</dc:date>
            </office:change-info>
          </text:insertion>
        </text:changed-region>
        <text:changed-region text:id="ct108596672">
          <text:deletion>
            <office:change-info>
              <dc:creator>Svante Schubert</dc:creator>
              <dc:date>2007-03-21T18:26:00</dc:date>
            </office:change-info>
            <text:p text:style-name="OWL_20_Manifest">http://opendocument.xml.org/2007/03/meta-manifest/ns/</text:p>
          </text:deletion>
        </text:changed-region>
        <text:changed-region text:id="ct108600152">
          <text:insertion>
            <office:change-info>
              <dc:creator>Svante Schubert</dc:creator>
              <dc:date>2007-03-21T18:26:00</dc:date>
            </office:change-info>
          </text:insertion>
        </text:changed-region>
        <text:changed-region text:id="ct108600048">
          <text:deletion>
            <office:change-info>
              <dc:creator>Svante Schubert</dc:creator>
              <dc:date>2007-03-21T18:26:00</dc:date>
            </office:change-info>
            <text:p text:style-name="OWL_20_Manifest">http://opendocument.xml.org/2007/03/meta-manifest/ns/</text:p>
          </text:deletion>
        </text:changed-region>
        <text:changed-region text:id="ct108599944">
          <text:insertion>
            <office:change-info>
              <dc:creator>Svante Schubert</dc:creator>
              <dc:date>2007-03-21T18:26:00</dc:date>
            </office:change-info>
          </text:insertion>
        </text:changed-region>
        <text:changed-region text:id="ct108599840">
          <text:deletion>
            <office:change-info>
              <dc:creator>Svante Schubert</dc:creator>
              <dc:date>2007-03-21T18:26:00</dc:date>
            </office:change-info>
            <text:p text:style-name="OWL_20_Manifest">http://opendocument.xml.org/2007/03/meta-manifest/ns/</text:p>
          </text:deletion>
        </text:changed-region>
        <text:changed-region text:id="ct108599736">
          <text:insertion>
            <office:change-info>
              <dc:creator>Svante Schubert</dc:creator>
              <dc:date>2007-03-21T18:26:00</dc:date>
            </office:change-info>
          </text:insertion>
        </text:changed-region>
        <text:changed-region text:id="ct108599632">
          <text:deletion>
            <office:change-info>
              <dc:creator>Svante Schubert</dc:creator>
              <dc:date>2007-03-21T15:08:00</dc:date>
            </office:change-info>
            <text:p text:style-name="Text_20_body"><text:span text:style-name="T6">meta:file-entry</text:span></text:p>
          </text:deletion>
        </text:changed-region>
        <text:changed-region text:id="ct108599528">
          <text:deletion>
            <office:change-info>
              <dc:creator>unknown</dc:creator>
              <dc:date>2007-03-22T13:31:00</dc:date>
            </office:change-info>
            <text:p text:style-name="Text_20_body"><text:span text:style-name="T6">meta:</text:span></text:p>
          </text:deletion>
          <text:insertion>
            <office:change-info office:chg-author="Svante Schubert" office:chg-date-time="2007-03-21T15:08:00"/>
          </text:insertion>
        </text:changed-region>
        <text:changed-region text:id="ct238642584">
          <text:insertion>
            <office:change-info>
              <dc:creator>unknown</dc:creator>
              <dc:date>2007-03-22T13:31:00</dc:date>
            </office:change-info>
          </text:insertion>
        </text:changed-region>
        <text:changed-region text:id="ct238662488">
          <text:insertion>
            <office:change-info>
              <dc:creator>Svante Schubert</dc:creator>
              <dc:date>2007-03-21T15:08:00</dc:date>
            </office:change-info>
          </text:insertion>
        </text:changed-region>
        <text:changed-region text:id="ct240010024">
          <text:deletion>
            <office:change-info>
              <dc:creator>Svante Schubert</dc:creator>
              <dc:date>2007-03-22T15:00:00</dc:date>
            </office:change-info>
            <text:p text:style-name="Text_20_body">category</text:p>
          </text:deletion>
        </text:changed-region>
        <text:changed-region text:id="ct240425864">
          <text:insertion>
            <office:change-info>
              <dc:creator>Svante Schubert</dc:creator>
              <dc:date>2007-03-22T15:01:00</dc:date>
            </office:change-info>
          </text:insertion>
        </text:changed-region>
        <text:changed-region text:id="ct240002736">
          <text:deletion>
            <office:change-info>
              <dc:creator>Svante Schubert</dc:creator>
              <dc:date>2007-03-22T15:01:00</dc:date>
            </office:change-info>
            <text:p text:style-name="Text_20_body"><text:s/></text:p>
          </text:deletion>
        </text:changed-region>
        <text:changed-region text:id="ct240002840">
          <text:insertion>
            <office:change-info>
              <dc:creator>Svante Schubert</dc:creator>
              <dc:date>2007-03-22T15:01:00</dc:date>
            </office:change-info>
          </text:insertion>
        </text:changed-region>
        <text:changed-region text:id="ct108310504">
          <text:deletion>
            <office:change-info>
              <dc:creator>unknown</dc:creator>
              <dc:date>2007-03-22T13:31:00</dc:date>
            </office:change-info>
            <text:p text:style-name="Text_20_body"><text:alphabetical-index-mark-start text:id="IMark133228616"/><text:span text:style-name="T4">meta:</text:span><text:alphabetical-index-mark-end text:id="IMark133228616"/></text:p>
          </text:deletion>
        </text:changed-region>
        <text:changed-region text:id="ct238608488">
          <text:insertion>
            <office:change-info>
              <dc:creator>unknown</dc:creator>
              <dc:date>2007-03-22T13:31:00</dc:date>
            </office:change-info>
          </text:insertion>
        </text:changed-region>
        <text:changed-region text:id="ct108599424">
          <text:deletion>
            <office:change-info>
              <dc:creator>unbekannt</dc:creator>
              <dc:date>2007-03-21T15:14:00</dc:date>
            </office:change-info>
            <text:p text:style-name="OWL_20_Manifest">&lt;define name="meta-file-entry-attlist" combine="interleave"&gt;</text:p>
            <text:p text:style-name="OWL_20_Manifest"><text:tab/>&lt;attribute name="meta:full-path"&gt;</text:p>
            <text:p text:style-name="OWL_20_Manifest"><text:tab/><text:tab/>&lt;data type="string"/&gt;</text:p>
            <text:p text:style-name="OWL_20_Manifest"><text:tab/>&lt;/attribute&gt;</text:p>
            <text:p text:style-name="OWL_20_Manifest">&lt;/define&gt;</text:p>
          </text:deletion>
        </text:changed-region>
        <text:changed-region text:id="ct108599320">
          <text:insertion>
            <office:change-info>
              <dc:creator>unbekannt</dc:creator>
              <dc:date>2007-03-21T15:14:00</dc:date>
            </office:change-info>
          </text:insertion>
        </text:changed-region>
        <text:changed-region text:id="ct108599216">
          <text:deletion>
            <office:change-info>
              <dc:creator>Svante Schubert</dc:creator>
              <dc:date>2007-03-21T18:26:00</dc:date>
            </office:change-info>
            <text:p text:style-name="OWL_20_Manifest">http://opendocument.xml.org/2007/03/meta-manifest/ns/</text:p>
          </text:deletion>
        </text:changed-region>
        <text:changed-region text:id="ct107775208">
          <text:insertion>
            <office:change-info>
              <dc:creator>Svante Schubert</dc:creator>
              <dc:date>2007-03-21T18:26:00</dc:date>
            </office:change-info>
          </text:insertion>
        </text:changed-region>
        <text:changed-region text:id="ct107775312">
          <text:insertion>
            <office:change-info>
              <dc:creator>unbekannt</dc:creator>
              <dc:date>2007-03-21T15:14:00</dc:date>
            </office:change-info>
          </text:insertion>
        </text:changed-region>
        <text:changed-region text:id="ct107775416">
          <text:deletion>
            <office:change-info>
              <dc:creator>Svante Schubert</dc:creator>
              <dc:date>2007-03-21T18:26:00</dc:date>
            </office:change-info>
            <text:p text:style-name="OWL_20_Manifest">http://opendocument.xml.org/2007/03/meta-manifest/ns/</text:p>
          </text:deletion>
        </text:changed-region>
        <text:changed-region text:id="ct107775520">
          <text:insertion>
            <office:change-info>
              <dc:creator>Svante Schubert</dc:creator>
              <dc:date>2007-03-21T18:26:00</dc:date>
            </office:change-info>
          </text:insertion>
        </text:changed-region>
        <text:changed-region text:id="ct107775624">
          <text:insertion>
            <office:change-info>
              <dc:creator>unbekannt</dc:creator>
              <dc:date>2007-03-21T15:14:00</dc:date>
            </office:change-info>
          </text:insertion>
        </text:changed-region>
        <text:changed-region text:id="ct107775728">
          <text:insertion>
            <office:change-info>
              <dc:creator>Svante Schubert</dc:creator>
              <dc:date>2007-03-21T18:31:00</dc:date>
            </office:change-info>
          </text:insertion>
        </text:changed-region>
        <text:changed-region text:id="ct107775952">
          <text:deletion>
            <office:change-info>
              <dc:creator>Svante Schubert</dc:creator>
              <dc:date>2007-03-21T18:31:00</dc:date>
            </office:change-info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h text:style-name="Heading_20_4" text:outline-level="4">Metadata Category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107776208">
          <text:deletion>
            <office:change-info>
              <dc:creator>Svante Schubert</dc:creator>
              <dc:date>2007-03-21T18:31:00</dc:date>
            </office:change-info>
            <text:p text:style-name="Text_20_body"><text:alphabetical-index-mark-start text:id="IMark133228616"/><text:span text:style-name="T4">meta:category</text:span><text:alphabetical-index-mark-end text:id="IMark133228616"/></text:p>
          </text:deletion>
        </text:changed-region>
        <text:changed-region text:id="ct107776312">
          <text:insertion>
            <office:change-info>
              <dc:creator>Svante Schubert</dc:creator>
              <dc:date>2007-03-21T18:31:00</dc:date>
            </office:change-info>
          </text:insertion>
        </text:changed-region>
        <text:changed-region text:id="ct107776432">
          <text:deletion>
            <office:change-info>
              <dc:creator>Svante Schubert</dc:creator>
              <dc:date>2007-03-21T22:14:00</dc:date>
            </office:change-info>
            <text:p text:style-name="Text_20_body">category</text:p>
          </text:deletion>
        </text:changed-region>
        <text:changed-region text:id="ct107776552">
          <text:insertion>
            <office:change-info>
              <dc:creator>Svante Schubert</dc:creator>
              <dc:date>2007-03-21T22:14:00</dc:date>
            </office:change-info>
          </text:insertion>
        </text:changed-region>
        <text:changed-region text:id="ct107776672">
          <text:deletion>
            <office:change-info>
              <dc:creator>Svante Schubert</dc:creator>
              <dc:date>2007-03-21T22:14:00</dc:date>
            </office:change-info>
            <text:p text:style-name="Text_20_body">category </text:p>
          </text:deletion>
        </text:changed-region>
        <text:changed-region text:id="ct107776792">
          <text:insertion>
            <office:change-info>
              <dc:creator>Svante Schubert</dc:creator>
              <dc:date>2007-03-21T22:14:00</dc:date>
            </office:change-info>
          </text:insertion>
        </text:changed-region>
        <text:changed-region text:id="ct107776912">
          <text:deletion>
            <office:change-info>
              <dc:creator>Svante Schubert</dc:creator>
              <dc:date>2007-03-21T22:14:00</dc:date>
            </office:change-info>
            <text:p text:style-name="Text_20_body">might be </text:p>
          </text:deletion>
        </text:changed-region>
        <text:changed-region text:id="ct107777032">
          <text:insertion>
            <office:change-info>
              <dc:creator>Svante Schubert</dc:creator>
              <dc:date>2007-03-21T22:15:00</dc:date>
            </office:change-info>
          </text:insertion>
        </text:changed-region>
        <text:changed-region text:id="ct107777184">
          <text:deletion>
            <office:change-info>
              <dc:creator>Svante Schubert</dc:creator>
              <dc:date>2007-03-21T22:15:00</dc:date>
            </office:change-info>
            <text:p text:style-name="Text_20_body">s</text:p>
          </text:deletion>
        </text:changed-region>
        <text:changed-region text:id="ct107775832">
          <text:insertion>
            <office:change-info>
              <dc:creator>Svante Schubert</dc:creator>
              <dc:date>2007-03-21T22:15:00</dc:date>
            </office:change-info>
          </text:insertion>
        </text:changed-region>
        <text:changed-region text:id="ct107781272">
          <text:deletion>
            <office:change-info>
              <dc:creator>Svante Schubert</dc:creator>
              <dc:date>2007-03-21T22:15:00</dc:date>
            </office:change-info>
            <text:p text:style-name="Text_20_body">s</text:p>
          </text:deletion>
        </text:changed-region>
        <text:changed-region text:id="ct107781168">
          <text:deletion>
            <office:change-info>
              <dc:creator>Svante Schubert</dc:creator>
              <dc:date>2007-03-21T15:12:00</dc:date>
            </office:change-info>
            <text:p text:style-name="OWL_20_Manifest">&lt;define name="meta-file-entry-attlist" combine="interleave"&gt;</text:p>
            <text:p text:style-name="OWL_20_Manifest"><text:tab/>&lt;attribute name="meta:category"&gt;</text:p>
            <text:p text:style-name="OWL_20_Manifest"><text:tab/><text:tab/>&lt;data type="<text:span text:style-name="T3">anyURI</text:span>"/&gt;</text:p>
            <text:p text:style-name="OWL_20_Manifest"><text:tab/>&lt;/attribute&gt;</text:p>
            <text:p text:style-name="OWL_20_Manifest">&lt;/define&gt;</text:p>
          </text:deletion>
        </text:changed-region>
        <text:changed-region text:id="ct107781064">
          <text:insertion>
            <office:change-info>
              <dc:creator>Svante Schubert</dc:creator>
              <dc:date>2007-03-21T15:12:00</dc:date>
            </office:change-info>
          </text:insertion>
        </text:changed-region>
        <text:changed-region text:id="ct109129224">
          <text:deletion>
            <office:change-info>
              <dc:creator>Svante Schubert</dc:creator>
              <dc:date>2007-03-22T15:02:00</dc:date>
            </office:change-info>
            <text:p text:style-name="Text_20_body"/>
            <text:p text:style-name="TODO_20_proposal_20_to_20_the_20_SC">The foregoing is a preliminary proposal for consideration by the SC. It may change in content as well as <text:span text:style-name="T7">the</text:span> suggested syntax.</text:p>
          </text:deletion>
        </text:changed-region>
        <text:changed-region text:id="ct109193216">
          <text:insertion>
            <office:change-info>
              <dc:creator>Svante Schubert</dc:creator>
              <dc:date>2007-03-14T15:47:00</dc:date>
            </office:change-info>
          </text:insertion>
        </text:changed-region>
        <text:changed-region text:id="ct109193080">
          <text:deletion>
            <office:change-info>
              <dc:creator>Svante Schubert</dc:creator>
              <dc:date>2007-03-14T15:46:00</dc:date>
            </office:change-info>
            <text:p text:style-name="Text_20_body">, similar to a label for the metadata</text:p>
          </text:deletion>
        </text:changed-region>
        <text:changed-region text:id="ct109196840">
          <text:deletion>
            <office:change-info>
              <dc:creator>Svante Schubert</dc:creator>
              <dc:date>2007-03-14T15:46:00</dc:date>
            </office:change-info>
            <text:p text:style-name="Text_20_body"><text:span text:style-name="T7">meta:label</text:span></text:p>
          </text:deletion>
        </text:changed-region>
        <text:changed-region text:id="ct109192808">
          <text:insertion>
            <office:change-info>
              <dc:creator>Svante Schubert</dc:creator>
              <dc:date>2007-03-14T15:46:00</dc:date>
            </office:change-info>
          </text:insertion>
        </text:changed-region>
        <text:changed-region text:id="ct109192672">
          <text:deletion>
            <office:change-info>
              <dc:creator>Svante Schubert</dc:creator>
              <dc:date>2007-03-14T15:46:00</dc:date>
            </office:change-info>
            <text:p text:style-name="Text_20_body">meta:label</text:p>
          </text:deletion>
        </text:changed-region>
        <text:changed-region text:id="ct109192536">
          <text:insertion>
            <office:change-info>
              <dc:creator>Svante Schubert</dc:creator>
              <dc:date>2007-03-14T15:46:00</dc:date>
            </office:change-info>
          </text:insertion>
        </text:changed-region>
        <text:changed-region text:id="ct109192400">
          <text:deletion>
            <office:change-info>
              <dc:creator>Svante Schubert</dc:creator>
              <dc:date>2007-03-14T15:46:00</dc:date>
            </office:change-info>
            <text:p text:style-name="Text_20_body">meta:label</text:p>
          </text:deletion>
        </text:changed-region>
        <text:changed-region text:id="ct109192264">
          <text:insertion>
            <office:change-info>
              <dc:creator>Svante Schubert</dc:creator>
              <dc:date>2007-03-14T15:46:00</dc:date>
            </office:change-info>
          </text:insertion>
        </text:changed-region>
        <text:changed-region text:id="ct109192128">
          <text:deletion>
            <office:change-info>
              <dc:creator>Svante Schubert</dc:creator>
              <dc:date>2007-03-14T15:46:00</dc:date>
            </office:change-info>
            <text:p text:style-name="Text_20_body"><text:span text:style-name="T7">meta:label</text:span></text:p>
          </text:deletion>
        </text:changed-region>
        <text:changed-region text:id="ct107780960">
          <text:insertion>
            <office:change-info>
              <dc:creator>Svante Schubert</dc:creator>
              <dc:date>2007-03-14T15:46:00</dc:date>
            </office:change-info>
          </text:insertion>
        </text:changed-region>
        <text:changed-region text:id="ct109195256">
          <text:deletion>
            <office:change-info>
              <dc:creator>Svante Schubert</dc:creator>
              <dc:date>2007-03-14T15:45:00</dc:date>
            </office:change-info>
            <text:list text:style-name="L1">
              <text:list-item>
                <text:p text:style-name="P3"/>
              </text:list-item>
              <text:list-item>
                <text:p text:style-name="P3">Optionally the metadata datatype can be described using the attributes office:value-type and office:value, which extend in this context the existing Office value types (see 6.7.1 Variable Value Types and Values). <text:line-break/><text:line-break/>By default the ODF element represents a RDF literal, which is being created as if a <text:s/>XPath string() method had being invoked, with the element as it's parameter. <text:line-break/>[<text:span text:style-name="Editor_27_s_20_Note">2DO: 2beDecided &amp; RelaxNG &amp; XPATH link missing</text:span>]</text:p>
              </text:list-item>
            </text:list>
          </text:deletion>
        </text:changed-region>
        <text:changed-region text:id="ct109195392">
          <text:insertion>
            <office:change-info>
              <dc:creator>Svante Schubert</dc:creator>
              <dc:date>2007-03-14T15:47:00</dc:date>
            </office:change-info>
          </text:insertion>
        </text:changed-region>
        <text:changed-region text:id="ct109192944">
          <text:deletion>
            <office:change-info>
              <dc:creator>Svante Schubert</dc:creator>
              <dc:date>2007-03-14T15:47:00</dc:date>
            </office:change-info>
            <text:p text:style-name="TODO_20_proposal_20_to_20_the_20_SC">label</text:p>
          </text:deletion>
        </text:changed-region>
        <text:changed-region text:id="ct109195752">
          <text:insertion>
            <office:change-info>
              <dc:creator>Svante Schubert</dc:creator>
              <dc:date>2007-03-14T15:47:00</dc:date>
            </office:change-info>
          </text:insertion>
        </text:changed-region>
        <text:changed-region text:id="ct109195888">
          <text:deletion>
            <office:change-info>
              <dc:creator>Svante Schubert</dc:creator>
              <dc:date>2007-03-14T15:47:00</dc:date>
            </office:change-info>
            <text:p text:style-name="TODO_20_proposal_20_to_20_the_20_SC">label</text:p>
          </text:deletion>
        </text:changed-region>
        <text:changed-region text:id="ct109196024">
          <text:deletion>
            <office:change-info>
              <dc:creator>Svante Schubert</dc:creator>
              <dc:date>2007-03-14T15:46:00</dc:date>
            </office:change-info>
            <text:p text:style-name="RelaxNG">meta:label</text:p>
          </text:deletion>
        </text:changed-region>
        <text:changed-region text:id="ct109196160">
          <text:insertion>
            <office:change-info>
              <dc:creator>Svante Schubert</dc:creator>
              <dc:date>2007-03-14T15:4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Date"/>
        <text:user-field-decl office:value-type="string" office:string-value="ODF-MetaData" text:name="ShortTitle"/>
        <text:user-field-decl office:value-type="string" office:string-value="urn:oasis:names:tc:openoffice:xmlns:" text:name="DefaultNamespace"/>
        <text:user-field-decl office:value-type="string" office:string-value=":1.0" text:name="DefaultNamespaceVersion"/>
        <text:user-field-decl office:value-type="string" office:string-value="1.2" text:name="Version"/>
        <text:user-field-decl office:value-type="string" office:string-value="spec" text:name="description"/>
        <text:user-field-decl office:value-type="string" office:string-value="1" text:name="revision"/>
        <text:user-field-decl office:value-type="string" office:string-value="office" text:name="tcid"/>
        <text:user-field-decl office:value-type="string" office:string-value="Open Office" text:name="CommitteeName"/>
        <text:user-field-decl office:value-type="float" office:value="2" text:name="EditorialStatus"/>
        <text:user-field-decl office:value-type="float" office:value="1" text:name="ShowSpecificationSnippets"/>
        <text:user-field-decl office:value-type="float" office:value="38068" text:name="PDate"/>
        <text:user-field-decl office:value-type="string" office:string-value="Metadata Model" text:name="Title"/>
        <text:user-field-decl office:value-type="string" office:string-value="OpenDocument" text:name="ProductName"/>
        <text:user-field-decl office:value-type="string" office:string-value="office-strict-schema-1.1-cd-1.rng" text:name="OOSchema"/>
        <text:user-field-decl office:value-type="string" office:string-value="OASIS Open Office 1.1" text:name="CommitteeDraft"/>
      </text:user-field-decls>
      <text:p text:style-name="Subtitle"><text:user-field-get text:name="ProductName">OpenDocument</text:user-field-get> <text:user-field-get text:name="Version">1.2</text:user-field-get> File Format Change Proposal</text:p>
      <text:p text:style-name="Subtitle"><text:user-field-get text:display="none" text:name="Title"/><text:user-field-input text:name="Title" text:description="">Metadata Model</text:user-field-input>, <text:creation-date style:data-style-name="N106" text:fixed="true">9 Feb 2007</text:creation-date></text:p>
      <text:p text:style-name="Title_20_page_20_info">Document identifier:</text:p>
      <text:p text:style-name="Title_20_page_20_info_20_description"><text:creation-date style:data-style-name="N83">07-02-09</text:creation-date>-<text:user-field-input text:name="ShortTitle" text:description="">ODF-MetaData</text:user-field-input>.odt</text:p>
      <text:p text:style-name="Title_20_page_20_info">Editors:</text:p>
      <text:p text:style-name="Contributor">Patrick Durusau &lt;<text:a xlink:type="simple" xlink:href="mailto:Patrick@durusau.net">Patrick@durusau.net</text:a>&gt;, </text:p>
      <text:p text:style-name="P4"><text:sender-firstname>Svante</text:sender-firstname> <text:sender-lastname>Schubert</text:sender-lastname> &lt;<text:a xlink:type="simple" xlink:href="mailto:michael.brauer@sun.com"><text:sender-email>Svante.Schubert@sun.com</text:sender-email></text:a>&gt;.</text:p>
      <text:p text:style-name="Standard"/>
      <text:p text:style-name="P5">Table of Contents</text:p>
      <text:table-of-content text:style-name="Sect1" text:protected="true" text:name="Inhaltsverzeichni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Appendix_20_Heading"/>
          </text:index-source-styles>
        </text:table-of-content-source>
        <text:index-body>
          <text:p text:style-name="P6"><text:a xlink:type="simple" xlink:href="#1.Metadata Model|outline">1 Metadata Model<text:tab/>3</text:a></text:p>
          <text:p text:style-name="P7"><text:a xlink:type="simple" xlink:href="#1.1.Metadata Files|outline">1.1 Metadata Files<text:tab/>3</text:a></text:p>
          <text:p text:style-name="P8"><text:a xlink:type="simple" xlink:href="#1.1.1.Declaration of Metadata Files in the Metadata Manifest|outline">1.1.1 Declaration of Metadata Files in the Metadata Manifest<text:tab/>3</text:a></text:p>
          <text:p text:style-name="P8"><text:a xlink:type="simple" xlink:href="#1.1.2.References from Metadata files (ONGOING DISCUSSION)|outline">1.1.2 References from Metadata files (ONGOING DISCUSSION)<text:tab/>6</text:a></text:p>
          <text:p text:style-name="P7"><text:a xlink:type="simple" xlink:href="#1.2.In-Content Metadata|outline">1.2 In-Content Metadata<text:tab/>7</text:a></text:p>
          <text:p text:style-name="P8"><text:a xlink:type="simple" xlink:href="#1.2.1.Anchors in the content|outline">1.2.1 Anchors in the content<text:tab/>7</text:a></text:p>
          <text:p text:style-name="P8"><text:a xlink:type="simple" xlink:href="#1.2.2.Metadata in the content (ONGOING DISCUSSION)|outline">1.2.2 Metadata in the content (ONGOING DISCUSSION)<text:tab/>7</text:a></text:p>
          <text:p text:style-name="P7"><text:a xlink:type="simple" xlink:href="#1.3.Context of the file format change|outline">1.3 Context of the file format change<text:tab/>9</text:a></text:p>
          <text:p text:style-name="P8"><text:a xlink:type="simple" xlink:href="#1.3.1.Required changes to OASIS Open Office 1.1 Schema|outline">1.3.1 Required changes to OASIS Open Office 1.1 Schema<text:tab/>9</text:a></text:p>
          <text:p text:style-name="P7"><text:a xlink:type="simple" xlink:href="#1.4.[Topic Description]|outline">1.4 [Topic Description]<text:tab/>11</text:a></text:p>
          <text:p text:style-name="P8"><text:a xlink:type="simple" xlink:href="#1.4.1.[Element Description]|outline">1.4.1 [Element Description]<text:tab/>11</text:a></text:p>
          <text:p text:style-name="P7"><text:a xlink:type="simple" xlink:href="#1.5.Relax-NG Schema Suffix|outline">1.5 Relax-NG Schema Suffix<text:tab/>12</text:a></text:p>
          <text:p text:style-name="P6">Appendix A. References<text:tab/>13</text:p>
        </text:index-body>
      </text:table-of-content>
      <text:p text:style-name="P9"/>
      <text:list text:style-name="L2" text:continue-numbering="true">
        <text:list-item>
          <text:h text:style-name="P10" text:outline-level="1">Metadata Model</text:h>
        </text:list-item>
      </text:list>
      <text:p text:style-name="Text_20_body">Metadata in the OpenDocument format is being expressed by using the model of the W3C Resource Description Framework <text:bibliography-mark text:identifier="RDF-CONCEPTS" text:bibliography-type="manual" text:author="Graham Klyne, Jeremy J. Carroll, Brian McBride" text:editor="W3C" text:title="Resource Description Framework (RDF): Concepts and Abstract Syntax" text:year="2004" text:url="http://www.w3.org/TR/rdf-concepts/">[RDF-CONCEPTS]</text:bibliography-mark>.</text:p>
      <text:p text:style-name="Text_20_body">Metadata may be contained either in separate files within the package (metadata files), or it may be embedded in the content of the document (in content metadata).</text:p>
      <text:list text:style-name="L2" text:continue-numbering="true">
        <text:list-item>
          <text:list text:continue-numbering="true">
            <text:list-item>
              <text:h text:style-name="Heading_20_2" text:outline-level="2">Metadata Files</text:h>
            </text:list-item>
          </text:list>
        </text:list-item>
      </text:list>
      <text:p text:style-name="Text_20_body">An OpenDocument package may contain an arbitrary number of metadata files. The content of the metadata files <text:span text:style-name="ISO_20_Keyword">shall</text:span> conform to the <text:bibliography-mark text:identifier="RDF-XML" text:bibliography-type="manual" text:author="Dave Beckett, Brian McBride" text:editor="W3C" text:title="RDF/XML Syntax Specification" text:year="2004" text:url="http://www.w3.org/TR/rdf-syntax-grammar/">[RDF-XML]</text:bibliography-mark> specification). Applications that read and write documents <text:span text:style-name="ISO_20_Keyword">should</text:span> preserve all metadata files. Metadata files <text:span text:style-name="ISO_20_Keyword">should</text:span> not be modified unless the content of the metadata file is changed. OpenDocument does not define any RDF/XML elements or attributes for metadata files. Support for RDF/XML elements or attributes may vary from application to appplication.</text:p>
      <text:p text:style-name="Text_20_body">In addition to the metadata RDF/XML files, metadata may also be specified in the content.xml and styles.xml files using the elements described in section [<text:span text:style-name="Editor_27_s_20_Note">relative link]</text:span>.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Declaration of Metadata Files in the Metadata Manifest</text:h>
                </text:list-item>
              </text:list>
            </text:list-item>
          </text:list>
        </text:list-item>
      </text:list>
      <text:p text:style-name="Text_20_body">A separate metadata manifest file <text:span text:style-name="ISO_20_Keyword">shall</text:span> be stored at the pathname /manifest.rdf. <text:change text:change-id="ct108438976"/><text:change text:change-id="ct239021760"/></text:p>
      <text:p text:style-name="Standard">The metadata manifest file fulfills two basic functions: </text:p>
      <text:list text:style-name="L3">
        <text:list-item>
          <text:p text:style-name="P11">it provides an <text:change-start text:change-id="ct109122448"/>RDF <text:change-end text:change-id="ct109122448"/><text:change-start text:change-id="ct108438840"/>Named Graph <text:change-end text:change-id="ct108438840"/>identifier for <text:change text:change-id="ct109123072"/><text:change-start text:change-id="ct240043920"/>a <text:change-end text:change-id="ct240043920"/>metadata file<text:change text:change-id="ct239730848"/>, while also specifying <text:span text:style-name="T7">the</text:span> full path to that file. </text:p>
        </text:list-item>
        <text:list-item>
          <text:p text:style-name="P12">it provides a <text:change-start text:change-id="ct238691512"/>RDF <text:change-end text:change-id="ct238691512"/><text:change-start text:change-id="ct108438704"/>type identifier (rdf:type) for <text:change-end text:change-id="ct108438704"/><text:change text:change-id="ct108438568"/><text:change-start text:change-id="ct108438432"/>a <text:change-end text:change-id="ct108438432"/>metadata file<text:change text:change-id="ct108438192"/>.<text:change text:change-id="ct108437984"/></text:p>
        </text:list-item>
      </text:list>
      <text:p text:style-name="Standard">One possible example of <text:span text:style-name="T7">the</text:span> metadata manifest file could be:</text:p>
      <text:p text:style-name="Example">&lt;m<text:change text:change-id="ct239113800"/>:manifest </text:p>
      <text:p text:style-name="Example"><text:tab/>xmlns:m<text:change text:change-id="ct239115200"/>="<text:change text:change-id="ct239713168"/><text:change-start text:change-id="ct239031184"/><text:span text:style-name="T3">http://docs.oasis-open.org/office/2007/03/meta/manifest</text:span><text:change-end text:change-id="ct239031184"/>"&gt;</text:p>
      <text:p text:style-name="Example"><text:s text:c="4"/><text:tab/>&lt;<text:change text:change-id="ct109001328"/><text:change-start text:change-id="ct109016976"/><text:span text:style-name="T3">m:Entry</text:span><text:change-end text:change-id="ct109016976"/><text:tab/><text:tab/><text:tab/></text:p>
      <text:p text:style-name="Example"><text:tab/><text:tab/><text:tab/><text:change text:change-id="ct109016872"/><text:change-start text:change-id="ct109016768"/><text:span text:style-name="T3">rdf:type</text:span><text:change-end text:change-id="ct109016768"/>="http://www.w3.org/2006/vcard/ns#"<text:line-break/><text:tab/><text:tab/><text:tab/>m<text:change text:change-id="ct239115600"/>:full-path="meta/vcard.rdf"/&gt; <text:line-break/>&lt;/m<text:change text:change-id="ct239116000"/>:manifest&gt; </text:p>
      <text:p text:style-name="Standard">The creation of a separate metadata manifest file avoids any backwards compatibility issues that would be associated with changes to the current manifest or metadata files.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Metadata Manifest Prefix</text:h>
                    </text:list-item>
                  </text:list>
                </text:list-item>
              </text:list>
            </text:list-item>
          </text:list>
        </text:list-item>
      </text:list>
      <text:p text:style-name="Standard">The meta manifest manifest.rdf file is specified in the <text:change text:change-id="ct109017600"/><text:change-start text:change-id="ct109017496"/>OWL Web Ontology Language<text:change-end text:change-id="ct109017496"/> (see <text:change text:change-id="ct109017392"/><text:change-start text:change-id="ct109017288"/><text:bibliography-mark text:identifier="OWL" text:bibliography-type="manual" text:author="Deborah L. McGuinness, Frank van Harmelen" text:editor="W3C" text:title="OWL Web Ontology Language Overview" text:year="2004" text:url="http://www.w3.org/TR/2004/REC-owl-features-20040210/">[OWL]</text:bibliography-mark><text:change-end text:change-id="ct109017288"/>). It <text:change-start text:change-id="ct109017184"/>is a <text:change-end text:change-id="ct109017184"/><text:change text:change-id="ct109017080"/>RDF/XML<text:change text:change-id="ct108997288"/><text:change-start text:change-id="ct108997152"/> document.<text:change-end text:change-id="ct108997152"/></text:p>
      <text:p text:style-name="P2"><text:span text:style-name="Emphasis">Prefix for the normative </text:span><text:change text:change-id="ct107818312"/><text:change-start text:change-id="ct109013632"/><text:span text:style-name="Emphasis">OWL</text:span><text:change-end text:change-id="ct109013632"/><text:span text:style-name="Emphasis"> </text:span><text:change-start text:change-id="ct108592848"/><text:span text:style-name="Emphasis">document</text:span><text:change-end text:change-id="ct108592848"/><text:change text:change-id="ct108592712"/><text:span text:style-name="Emphasis">:</text:span></text:p>
      <text:p text:style-name="P13">&lt;?xml version="1.0" encoding="UTF-8"?&gt;</text:p>
      <text:p text:style-name="OWL_20_Manifest">&lt;!--</text:p>
      <text:p text:style-name="OWL_20_Manifest"><text:tab/>OASIS <text:user-field-get text:name="CommitteeName">Open Office</text:user-field-get> <text:user-field-get text:name="Version">1.2</text:user-field-get></text:p>
      <text:p text:style-name="OWL_20_Manifest"><text:tab/><text:conditional-text text:condition="ooow:EditorialStatus == &quot;0&quot;" text:string-value-if-true="Proposal" text:string-value-if-false="" text:current-value="true"/><text:conditional-text text:condition="ooow:EditorialStatus == &quot;1&quot;" text:string-value-if-true="Draft" text:string-value-if-false="" text:current-value="true"/><text:conditional-text text:condition="ooow:EditorialStatus == &quot;2&quot;" text:string-value-if-true="Committee Draft" text:string-value-if-false="" text:current-value="true"/><text:conditional-text text:condition="ooow:EditorialStatus == &quot;3&quot;" text:string-value-if-true="Committee Specification" text:string-value-if-false="" text:current-value="true"/><text:conditional-text text:condition="ooow:EditorialStatus == &quot;4&quot;" text:string-value-if-true="OASIS Standard" text:string-value-if-false="" text:current-value="true"/><text:user-field-get text:name="revision">1</text:user-field-get>, <text:user-field-get text:name="Date"/></text:p>
      <text:p text:style-name="OWL_20_Manifest"><text:tab/><text:change text:change-id="ct108592576"/><text:change-start text:change-id="ct108592440"/>OWL<text:change-end text:change-id="ct108592440"/> Manifest <text:change text:change-id="ct108592304"/><text:change-start text:change-id="ct108592168"/>Description<text:change-end text:change-id="ct108592168"/></text:p>
      <text:p text:style-name="OWL_20_Manifest"/>
      <text:p text:style-name="OWL_20_Manifest"><text:tab/><text:user-defined text:name="Info 1"/></text:p>
      <text:p text:style-name="OWL_20_Manifest"/>
      <text:p text:style-name="OWL_20_Manifest"><text:tab/>© 2002-2007 OASIS Open</text:p>
      <text:p text:style-name="OWL_20_Manifest"><text:tab/>© 1999-2007 Sun Microsystems, Inc.</text:p>
      <text:p text:style-name="OWL_20_Manifest"><text:span text:style-name="Emphasis">--&gt;</text:span></text:p>
      <text:p text:style-name="OWL_20_Manifest"><text:span text:style-name="Emphasis"/></text:p>
      <text:p text:style-name="OWL_20_Manifest"><text:change text:change-id="ct108592032"/><text:change-start text:change-id="ct108591896"/>&lt;rdf:RDF xmlns="http://www.w3.org/2000/01/rdf-schema#"</text:p>
      <text:p text:style-name="OWL_20_Manifest"><text:s text:c="4"/>xmlns:dc="http://purl.org/dc/elements/1.1/"</text:p>
      <text:p text:style-name="OWL_20_Manifest"><text:s text:c="4"/>xmlns:owl="http://www.w3.org/2002/07/owl#"</text:p>
      <text:p text:style-name="OWL_20_Manifest"><text:s text:c="4"/>xmlns:rdf="http://www.w3.org/1999/02/22-rdf-syntax-ns#"</text:p>
      <text:p text:style-name="OWL_20_Manifest"><text:s text:c="4"/>xmlns:rdfs="<text:a xlink:type="simple" xlink:href="http://www.w3.org/2000/01/rdf-schema">http://www.w3.org/2000/01/rdf-schema</text:a>#"&gt;<text:change-end text:change-id="ct108591896"/><text:change-start text:change-id="ct108591760"/></text:p>
      <text:p text:style-name="OWL_20_Manifest"><text:change-end text:change-id="ct108591760"/>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Metadata Manifest Root element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root element is called <text:change text:change-id="ct108596184"/><text:change-start text:change-id="ct108596048"/>M<text:change-end text:change-id="ct108596048"/>anifest. The root element has one fixed attribute which specifies the namespace <text:change text:change-id="ct108595912"/><text:change-start text:change-id="ct108595776"/>“<text:span text:style-name="T7">http://docs.oasis-open.org/office/2007/03/meta/manifest</text:span>”<text:change-end text:change-id="ct108595776"/> and multiple <text:span text:style-name="Element">&lt;</text:span><text:change text:change-id="ct238603672"/><text:change text:change-id="ct108595640"/><text:change-start text:change-id="ct238603568"/><text:span text:style-name="T6">m:</text:span><text:change-end text:change-id="ct238603568"/><text:change-start text:change-id="ct108595504"/><text:span text:style-name="Element">E</text:span><text:change-end text:change-id="ct108595504"/><text:span text:style-name="Element">ntry&gt;</text:span> elements<text:change text:change-id="ct240700056"/><text:change text:change-id="ct108595368"/><text:change text:change-id="ct108595128"/><text:change text:change-id="ct237556544"/><text:change-start text:change-id="ct238671320"/>.<text:change-end text:change-id="ct238671320"/></text:p>
      <text:p text:style-name="OWL_20_Manifest">&lt;owl:Ontology rdf:about="<text:change text:change-id="ct108597488"/><text:change-start text:change-id="ct108597352"/><text:span text:style-name="T3">http://docs.oasis-open.org/office/2007/03/meta/manifest</text:span><text:change-end text:change-id="ct108597352"/>"&gt;</text:p>
      <text:p text:style-name="OWL_20_Manifest"><text:s text:c="4"/>&lt;rdf:type rdf:resource="http://www.w3.org/2002/07/owl#Thing"/&gt;</text:p>
      <text:p text:style-name="OWL_20_Manifest"><text:tab/>&lt;dc:title xml:lang="en"&gt;Open Document Format Metadata Manifest Ontology&lt;/dc:title&gt;</text:p>
      <text:p text:style-name="OWL_20_Manifest">&lt;/owl:Ontology&gt;</text:p>
      <text:p text:style-name="OWL_20_Manifest"/>
      <text:p text:style-name="OWL_20_Manifest">&lt;owl:Class rdf:about="<text:change text:change-id="ct108597216"/><text:change-start text:change-id="ct108597080"/><text:span text:style-name="T3">http://docs.oasis-open.org/office/2007/03/meta/manifest</text:span><text:change-end text:change-id="ct108597080"/>#Manifest"&gt;</text:p>
      <text:p text:style-name="OWL_20_Manifest"><text:s text:c="4"/>&lt;label&gt;Manifest Class&lt;/label&gt;</text:p>
      <text:p text:style-name="OWL_20_Manifest">&lt;/owl:Class&gt;<text:change text:change-id="ct108596944"/>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Metadata <text:change text:change-id="ct108596808"/>Entry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<text:alphabetical-index-mark-start text:id="IMark112193632"/><text:span text:style-name="T4">&lt;</text:span><text:change text:change-id="ct108599064"/><text:change text:change-id="ct108598960"/><text:change-start text:change-id="ct238606192"/><text:span text:style-name="T5">m:</text:span><text:change-end text:change-id="ct238606192"/><text:change-start text:change-id="ct238606296"/><text:span text:style-name="T5">Entry</text:span><text:change-end text:change-id="ct238606296"/><text:span text:style-name="T4">&gt;</text:span><text:alphabetical-index-mark-end text:id="IMark112193632"/> element represents a single metadata file within the package<text:change text:change-id="ct109125256"/><text:change text:change-id="ct238605184"/><text:change-start text:change-id="ct239948248"/>, it describes a named RDF Graph by it's rdf:about attribute.<text:change-end text:change-id="ct239948248"/><text:change-start text:change-id="ct240774912"/> A Named Graph is an RDF graph which is assigned a name in the form of an IRI.<text:change-end text:change-id="ct240774912"/><text:change text:change-id="ct238642320"/><text:change text:change-id="ct108598856"/><text:change text:change-id="ct108598752"/><text:change text:change-id="ct238573848"/><text:change text:change-id="ct239948560"/><text:change text:change-id="ct108598648"/><text:change text:change-id="ct108598544"/><text:change text:change-id="ct238630624"/><text:change text:change-id="ct238609568"/></text:p>
      <text:p text:style-name="OWL_20_Manifest">&lt;owl:Class rdf:about="<text:change text:change-id="ct109016664"/><text:change-start text:change-id="ct108596400"/><text:span text:style-name="T3">http://docs.oasis-open.org/office/2007/03/meta/manifest</text:span><text:change-end text:change-id="ct108596400"/>#Entry"&gt;</text:p>
      <text:p text:style-name="OWL_20_Manifest"><text:s text:c="4"/><text:alphabetical-index-mark-start text:id="IMark133227976"/><text:span text:style-name="T4">&lt;</text:span><text:span text:style-name="T5">label&gt;M</text:span><text:span text:style-name="T4">a</text:span><text:alphabetical-index-mark-end text:id="IMark133227976"/>nifest Entry Class&lt;/label&gt;</text:p>
      <text:p text:style-name="OWL_20_Manifest">&lt;/owl:Class&gt;</text:p>
      <text:p text:style-name="OWL_20_Manifest"/>
      <text:p text:style-name="OWL_20_Manifest">&lt;owl:ObjectProperty rdf:about="<text:change text:change-id="ct108596672"/><text:change-start text:change-id="ct108600152"/><text:span text:style-name="T3">http://docs.oasis-open.org/office/2007/03/meta/manifest</text:span><text:change-end text:change-id="ct108600152"/>#entry"&gt;</text:p>
      <text:p text:style-name="OWL_20_Manifest"><text:s text:c="4"/>&lt;label xml:lang="en"&gt;entry&lt;/label&gt;</text:p>
      <text:p text:style-name="OWL_20_Manifest"><text:s text:c="4"/>&lt;subPropertyOf rdf:resource="http://www.w3.org/1999/02/22-rdf-syntax-ns#object"/&gt;</text:p>
      <text:p text:style-name="OWL_20_Manifest"><text:s text:c="4"/>&lt;domain rdf:resource="<text:change text:change-id="ct108600048"/><text:change-start text:change-id="ct108599944"/><text:span text:style-name="T3">http://docs.oasis-open.org/office/2007/03/meta/manifest</text:span><text:change-end text:change-id="ct108599944"/>#Manifest"/&gt;</text:p>
      <text:p text:style-name="OWL_20_Manifest"><text:s text:c="4"/>&lt;range rdf:resource="<text:change text:change-id="ct108599840"/><text:change-start text:change-id="ct108599736"/><text:span text:style-name="T3">http://docs.oasis-open.org/office/2007/03/meta/manifest</text:span><text:change-end text:change-id="ct108599736"/>#Entry"/&gt;</text:p>
      <text:p text:style-name="OWL_20_Manifest">&lt;/owl:ObjectProperty&gt;</text:p>
      <text:p text:style-name="Text_20_body">The attributes associated with a <text:span text:style-name="Element">&lt;</text:span><text:change text:change-id="ct108599632"/><text:change text:change-id="ct108599528"/><text:change-start text:change-id="ct238642584"/><text:span text:style-name="T6">m:</text:span><text:change-end text:change-id="ct238642584"/><text:change-start text:change-id="ct238662488"/><text:span text:style-name="T6">Entry</text:span><text:change-end text:change-id="ct238662488"/><text:span text:style-name="Element">&gt;</text:span> are as follows:</text:p>
      <text:list text:style-name="BulletedList">
        <text:list-item text:start-value="1">
          <text:p text:style-name="P14">Full path</text:p>
        </text:list-item>
        <text:list-item>
          <text:p text:style-name="P14">Metadata <text:change text:change-id="ct240010024"/><text:change-start text:change-id="ct240425864"/>type<text:change-end text:change-id="ct240425864"/><text:change text:change-id="ct240002736"/><text:change-start text:change-id="ct240002840"/> <text:change-end text:change-id="ct240002840"/>identifier</text:p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Full Path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<text:change text:change-id="ct108310504"/><text:change-start text:change-id="ct238608488"/><text:alphabetical-index-mark-start text:id="IMark133227976"/><text:span text:style-name="T5">m:</text:span><text:change-end text:change-id="ct238608488"/><text:span text:style-name="T4">full-path</text:span><text:alphabetical-index-mark-end text:id="IMark133227976"/> attribute describes the location of the file within the package. </text:p>
      <text:p text:style-name="OWL_20_Manifest"><text:change text:change-id="ct108599424"/><text:change-start text:change-id="ct108599320"/>&lt;owl:DatatypeProperty rdf:about="<text:change-end text:change-id="ct108599320"/><text:change text:change-id="ct108599216"/><text:change-start text:change-id="ct107775208"/><text:span text:style-name="T3">http://docs.oasis-open.org/office/2007/03/meta/manifest</text:span><text:change-end text:change-id="ct107775208"/><text:change-start text:change-id="ct107775312"/>#full-path"&gt;</text:p>
      <text:p text:style-name="OWL_20_Manifest"><text:s text:c="4"/>&lt;rdf:type rdf:resource="http://www.w3.org/2002/07/owl#FunctionalProperty"/&gt;</text:p>
      <text:p text:style-name="OWL_20_Manifest"><text:s text:c="4"/>&lt;comment xml:lang="en"&gt;the relative path to the metadata file within the package.&lt;/comment&gt;</text:p>
      <text:p text:style-name="OWL_20_Manifest"><text:s text:c="4"/>&lt;domain rdf:resource="<text:change-end text:change-id="ct107775312"/><text:change text:change-id="ct107775416"/><text:change-start text:change-id="ct107775520"/><text:span text:style-name="T3">http://docs.oasis-open.org/office/2007/03/meta/manifest</text:span><text:change-end text:change-id="ct107775520"/><text:change-start text:change-id="ct107775624"/>#Entry"/&gt;</text:p>
      <text:p text:style-name="OWL_20_Manifest"><text:s text:c="4"/>&lt;range rdf:resource="http://www.w3.org/2000/01/rdf-schema#Literal"/&gt;</text:p>
      <text:p text:style-name="OWL_20_Manifest"><text:s text:c="4"/>&lt;label&gt;file path&lt;/label&gt;</text:p>
      <text:p text:style-name="OWL_20_Manifest">&lt;/owl:DatatypeProperty&gt;<text:change-end text:change-id="ct107775624"/>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<text:change-start text:change-id="ct107775728"/>Type<text:change-end text:change-id="ct107775728"/><text:change text:change-id="ct107775952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<text:change text:change-id="ct107776208"/><text:change-start text:change-id="ct107776312"/><text:span text:style-name="T5">rdf:type</text:span><text:change-end text:change-id="ct107776312"/> attribute specifies the <text:change text:change-id="ct107776432"/><text:change-start text:change-id="ct107776552"/>class<text:change-end text:change-id="ct107776552"/> of the specified file. The <text:change text:change-id="ct107776672"/><text:change-start text:change-id="ct107776792"/>attribute is <text:change-end text:change-id="ct107776792"/><text:change text:change-id="ct107776912"/>used to relate <text:change-start text:change-id="ct107777032"/>a <text:change-end text:change-id="ct107777032"/>metadata file<text:change text:change-id="ct107777184"/> to <text:change-start text:change-id="ct107775832"/>a <text:change-end text:change-id="ct107775832"/>RDF application<text:change text:change-id="ct107781272"/>.</text:p>
      <text:p text:style-name="OWL_20_Manifest"><text:change text:change-id="ct107781168"/><text:change-start text:change-id="ct107781064"/>&lt;owl:DatatypeProperty rdf:about="<text:span text:style-name="T8">http://www.w3.org/1999/02/22-rdf-syntax-ns#</text:span>type"&gt;</text:p>
      <text:p text:style-name="OWL_20_Manifest"><text:s text:c="4"/>&lt;rdf:type rdf:resource="http://www.w3.org/2002/07/owl#FunctionalProperty"/&gt;</text:p>
      <text:p text:style-name="OWL_20_Manifest"><text:s text:c="4"/>&lt;comment xml:lang="en"&gt;a URI used to classify the metadata file to RDF applications.&lt;/comment&gt;</text:p>
      <text:p text:style-name="OWL_20_Manifest"><text:s text:c="4"/>&lt;domain rdf:resource="<text:span text:style-name="T3">http://docs.oasis-open.org/office/2007/03/meta/manifest</text:span>#Entry"/&gt;</text:p>
      <text:p text:style-name="OWL_20_Manifest"><text:s text:c="4"/>&lt;range rdf:resource="<text:a xlink:type="simple" xlink:href="http://www.w3.org/2000/01/rdf-schema">http://www.w3.org/2000/01/rdf-schema</text:a>#Class"/&gt;</text:p>
      <text:p text:style-name="OWL_20_Manifest"><text:s text:c="4"/>&lt;label&gt;category&lt;/label&gt;</text:p>
      <text:p text:style-name="OWL_20_Manifest">&lt;/owl:DatatypeProperty&gt;</text:p>
      <text:p text:style-name="OWL_20_Manifest">&lt;/rdf:RDF&gt;<text:change-end text:change-id="ct107781064"/></text:p>
      <text:p text:style-name="Text_20_body"><text:change text:change-id="ct109129224"/>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References from Metadata files (ONGOING DISCUSSION)</text:h>
                </text:list-item>
              </text:list>
            </text:list-item>
          </text:list>
        </text:list-item>
      </text:list>
      <text:p text:style-name="Text_20_body">Metadata can be related to arbitrary resources of the OpenDocument package by referring with a relative link from the RDF/XML to the content. </text:p>
      <text:p text:style-name="Text_20_body">A RDF/XML file may refer to a ODF element by pointing to it's xml:id attribute. 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Adding metadata to a single ODF element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RDF/XML file:</text:p>
      <text:p text:style-name="Example">&lt;rdf:Description rdf:about='../styles.xml#some-id'&gt;</text:p>
      <text:p text:style-name="Example"><text:s text:c="4"/>&lt;ex:editor&gt;</text:p>
      <text:p text:style-name="Example"><text:tab/> <text:s text:c="3"/>&lt;rdf:Description&gt;</text:p>
      <text:p text:style-name="Example"><text:s text:c="4"/><text:tab/> <text:s text:c="3"/>&lt;ex:fullName&gt;James Bond&lt;/ex:fullName&gt;</text:p>
      <text:p text:style-name="Example"><text:s text:c="8"/>&lt;/rdf:Description&gt;</text:p>
      <text:p text:style-name="Example"><text:s text:c="4"/>&lt;/ex:editor&gt;</text:p>
      <text:p text:style-name="Example_20_End">&lt;/rdf:Description&gt;</text:p>
      <text:p text:style-name="Text_20_body">Styles.xml file:</text:p>
      <text:p text:style-name="Example">&lt;style:master-page style:name="Standard" style:page-layout-name="pm1"&gt;</text:p>
      <text:p text:style-name="Example"><text:tab/>&lt;style:footer&gt;</text:p>
      <text:p text:style-name="Example"><text:tab/><text:tab/>&lt;text:p xml:id="some-id" </text:p>
      <text:p text:style-name="Example"><text:tab/><text:tab/><text:tab/><text:tab/>text:style-name="fs"&gt;Some text&lt;/text:p&gt;</text:p>
      <text:p text:style-name="Example"><text:tab/>&lt;/style:footer&gt;</text:p>
      <text:p text:style-name="Example_20_End">&lt;/style:master-page&gt;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Adding metadata to multiple ODF elements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RDF/XML file:</text:p>
      <text:p text:style-name="Example">&lt;rdf:Description meta:about='some_id'&gt;</text:p>
      <text:p text:style-name="Example"><text:s text:c="4"/>&lt;ex:editor&gt;</text:p>
      <text:p text:style-name="Example"><text:tab/> <text:s text:c="3"/>&lt;rdf:Description&gt;</text:p>
      <text:p text:style-name="Example"><text:s text:c="4"/><text:tab/> <text:s text:c="3"/>&lt;ex:fullName&gt;James Bond&lt;/ex:fullName&gt;</text:p>
      <text:p text:style-name="Example"><text:s text:c="8"/>&lt;/rdf:Description&gt;</text:p>
      <text:p text:style-name="Example"><text:s text:c="4"/>&lt;/ex:editor&gt;</text:p>
      <text:p text:style-name="Example_20_End">&lt;/rdf:Description&gt;</text:p>
      <text:p text:style-name="Text_20_body">Content.xml file:</text:p>
      <text:p text:style-name="Example">&lt;text:p&gt;</text:p>
      <text:p text:style-name="Example">&lt;text:bookmark-start text:name="Mark 1" </text:p>
      <text:p text:style-name="Example"><text:s text:c="21"/>xml:id="some_id"/&gt;</text:p>
      <text:p text:style-name="Example"/>
      <text:p text:style-name="Example"><text:s text:c="5"/>First text part of selection</text:p>
      <text:p text:style-name="Example">&lt;/text:p&gt;</text:p>
      <text:p text:style-name="Example"/>
      <text:p text:style-name="Example">&lt;text:p text:style-name="P1"&gt;</text:p>
      <text:p text:style-name="Example"><text:s text:c="5"/>Middle part of selection</text:p>
      <text:p text:style-name="Example">&lt;/text:p&gt;</text:p>
      <text:p text:style-name="Example">&lt;text:p text:style-name="P1"&gt;</text:p>
      <text:p text:style-name="Example"><text:s text:c="5"/>Last part of selections</text:p>
      <text:p text:style-name="Example">&lt;text:bookmark-start text:name="Mark 1"/&gt;&lt;/text:p&gt;</text:p>
      <text:p text:style-name="Text_20_body"><text:span text:style-name="Editor_27_s_20_Note"/></text:p>
      <text:p text:style-name="Text_20_body">The relative references from RDF/XML files will be resolved to absolute IRIs according to the existing package reference resolution from ODF <text:s/>[<text:span text:style-name="Editor_27_s_20_Note">2DO: relative link to chapter 17</text:span>].</text:p>
      <text:list text:style-name="L2" text:continue-numbering="true">
        <text:list-item>
          <text:list text:continue-numbering="true">
            <text:list-item>
              <text:h text:style-name="Heading_20_2" text:outline-level="2">In-Content Metadata</text:h>
            </text:list-item>
          </text:list>
        </text:list-item>
      </text:list>
      <text:p text:style-name="Standard">There are two possibilites of metadata in the content. Metadata files might refer to elements in the content or metadata might be added directly to the content.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Anchors in the content</text:h>
                </text:list-item>
              </text:list>
            </text:list-item>
          </text:list>
        </text:list-item>
      </text:list>
      <text:p text:style-name="Text_20_body">The <text:s/><text:alphabetical-index-mark-start text:id="IMark133227976"/><text:span text:style-name="T4">xml:id</text:span><text:alphabetical-index-mark-end text:id="IMark133227976"/> attribute is allowed on the set of OpenDocument elements described below. The attribute gives the element a unique identification in the XML file and works as an anchor to create references to the element.</text:p>
      <text:p text:style-name="Text_20_body">The attribute <text:alphabetical-index-mark-start text:id="IMark133227976"/><text:span text:style-name="T4">xml:id</text:span><text:alphabetical-index-mark-end text:id="IMark133227976"/> may occur on the following OpenDocument elements:</text:p>
      <text:list text:style-name="L4">
        <text:list-item text:start-value="1">
          <text:p text:style-name="P15">images (draw:image)</text:p>
        </text:list-item>
        <text:list-item>
          <text:p text:style-name="P15">paragraphs (text:p)</text:p>
        </text:list-item>
        <text:list-item>
          <text:p text:style-name="P15">headings (text:h)</text:p>
        </text:list-item>
        <text:list-item>
          <text:p text:style-name="P15">tables (table:table)</text:p>
        </text:list-item>
        <text:list-item>
          <text:p text:style-name="P15">table-cells (table:table-cell)</text:p>
        </text:list-item>
        <text:list-item>
          <text:p text:style-name="P15">bookmarks (text:bookmark, text:bookmark-start, text:bookmark-end)</text:p>
        </text:list-item>
        <text:list-item>
          <text:p text:style-name="P15">metadata fields (text:meta)</text:p>
        </text:list-item>
      </text:list>
      <text:p text:style-name="Standard"><text:span text:style-name="Editor_27_s_20_Note">Ed.Note: RelaxNG in </text:span><text:a xlink:type="simple" xlink:href="#1.3.1.3.XML ID|outline"><text:span text:style-name="Editor_27_s_20_Note">Chapter </text:span></text:a><text:a xlink:type="simple" xlink:href="#1.3.1.3.XML ID|outline"><text:span text:style-name="Editor_27_s_20_Note">below.</text:span></text:a>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Metadata in the content (ONGOING DISCUSSION)</text:h>
                </text:list-item>
              </text:list>
            </text:list-item>
          </text:list>
        </text:list-item>
      </text:list>
      <text:p text:style-name="Text_20_body">There are two cases of Metadata in the content.</text:p>
      <text:list text:style-name="L5">
        <text:list-item>
          <text:p text:style-name="P16">Setting a metadata on a ODF element:<text:line-break/>Text portions from the content<text:note text:id="ftn1" text:note-class="footnote"><text:note-citation>1</text:note-citation><text:note-body><text:p text:style-name="Footnote">As text might be part of a page style (e.g. Footer) this applies as well for the styles.xml.</text:p></text:note-body></text:note> might be annotated as metadata literals, adequate and even identical to a RDF literal <text:span text:style-name="Editor_27_s_20_Note">[2DO: reference to RDF literal]</text:span> defined in a RDF/XML file. </text:p>
        </text:list-item>
        <text:list-item>
          <text:p text:style-name="P16">Creating content based on metadata:<text:line-break/>Text might be created based on metadata<text:change-start text:change-id="ct109193216"/>.<text:change-end text:change-id="ct109193216"/><text:change text:change-id="ct109193080"/></text:p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Setting metadata on a ODF element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re are two ways to set metadata one a ODF element.</text:p>
      <text:p text:style-name="Text_20_body">First as described <text:a xlink:type="simple" xlink:href="#1.1.2.References from Metadata files (ONGOING DISCUSSION)|outline">above</text:a>, by using xml:id to reference to the ODF element using it as RDF subject (or object). </text:p>
      <text:p text:style-name="Text_20_body">Second by adding a RDF statement directly on the ODF element using the attributes meta:about to express the RDF subject and meta:property as the RDF predicate and by doing so the marking the ODF element to the RDF object.</text:p>
      <text:p text:style-name="Text_20_body">These meta data attributes may exist on the following elements:</text:p>
      <text:list text:style-name="L4">
        <text:list-item text:start-value="1">
          <text:p text:style-name="P15">images (draw:image)</text:p>
        </text:list-item>
        <text:list-item>
          <text:p text:style-name="P15">paragraphs (text:p)</text:p>
        </text:list-item>
        <text:list-item>
          <text:p text:style-name="P15">headings (text:h)</text:p>
        </text:list-item>
        <text:list-item>
          <text:p text:style-name="P15">tables (table:table)</text:p>
        </text:list-item>
        <text:list-item>
          <text:p text:style-name="P15">table-cells (table:table-cell)</text:p>
        </text:list-item>
        <text:list-item>
          <text:p text:style-name="P15">bookmarks (text:bookmark, text:bookmark-start, text:bookmark-end)</text:p>
        </text:list-item>
        <text:list-item>
          <text:p text:style-name="P15">metadata fields (text:meta)</text:p>
        </text:list-item>
      </text:list>
      <text:p text:style-name="Standard"><text:span text:style-name="Editor_27_s_20_Note">Ed.Note: RelaxNG in </text:span><text:a xlink:type="simple" xlink:href="#1.3.1.3.XML ID|outline"><text:span text:style-name="Editor_27_s_20_Note">Chapter below.</text:span></text:a></text:p>
      <text:p text:style-name="Standard">On this set of elements the following attributes are allowed:</text:p>
      <text:list text:style-name="L1">
        <text:list-item text:start-value="1">
          <text:p text:style-name="P17">Using the attribute pair <text:span text:style-name="T7">meta:</text:span>about and <text:span text:style-name="T7">meta:</text:span>property, where <text:span text:style-name="T7">meta:</text:span>about represents the RDF subject IRI of the RDF statement and “<text:span text:style-name="T7">meta:</text:span>property” represents the RDF predicate IRI.</text:p>
        </text:list-item>
        <text:list-item>
          <text:p text:style-name="P3">The optional attribute “xml:id” to be referenced from RDF/XML as a RDF <text:span text:style-name="T7">subject (or </text:span><text:s/>object).</text:p>
        </text:list-item>
        <text:list-item>
          <text:p text:style-name="P3">Optionally the metadata datatype can be described using the attributes office:value-type and office:value, which extend in this context the existing Office value types (see 6.7.1 Variable Value Types and Values). <text:line-break/>By default the ODF element represents a RDF literal, which is being created as if a <text:s/>XPath string() method had being invoked, with the element as it's parameter. <text:line-break/>[<text:span text:style-name="Editor_27_s_20_Note">2DO: 2beDecided &amp; RelaxNG &amp; XPATH link missing</text:span>]</text:p>
        </text:list-item>
      </text:list>
      <text:p text:style-name="RelaxNG">&lt;define name="text-meta-attlist" combine="interleave"&gt;</text:p>
      <text:p text:style-name="RelaxNG"><text:tab/>&lt;choice&gt;</text:p>
      <text:p text:style-name="RelaxNG"><text:tab/><text:tab/>&lt;optional&gt;</text:p>
      <text:p text:style-name="RelaxNG"><text:tab/><text:tab/><text:tab/>&lt;ref name="xml-id"&gt;</text:p>
      <text:p text:style-name="RelaxNG"><text:tab/><text:tab/>&lt;/optional&gt;</text:p>
      <text:p text:style-name="RelaxNG"><text:tab/><text:tab/>&lt;optional&gt;</text:p>
      <text:p text:style-name="RelaxNG"><text:tab/><text:tab/><text:tab/>&lt;attribute name="meta:about"&gt;</text:p>
      <text:p text:style-name="RelaxNG"><text:tab/><text:tab/><text:tab/><text:tab/>&lt;data type="<text:span text:style-name="T3">anyURI</text:span>"/&gt;</text:p>
      <text:p text:style-name="RelaxNG"><text:tab/><text:tab/><text:tab/>&lt;/attribute&gt;</text:p>
      <text:p text:style-name="RelaxNG"><text:tab/><text:tab/><text:tab/>&lt;attribute name="meta:property"&gt;</text:p>
      <text:p text:style-name="RelaxNG"><text:tab/><text:tab/><text:tab/><text:tab/>&lt;data type="<text:span text:style-name="T3">anyURI</text:span>"/&gt;</text:p>
      <text:p text:style-name="RelaxNG"><text:tab/><text:tab/><text:tab/>&lt;/attribute&gt;</text:p>
      <text:p text:style-name="RelaxNG"><text:tab/><text:tab/>&lt;/optional&gt;</text:p>
      <text:p text:style-name="RelaxNG"><text:tab/>&lt;/choice&gt;</text:p>
      <text:p text:style-name="RelaxNG">&lt;/define&gt;</text:p>
      <text:p text:style-name="Text_20_body"/>
      <text:p text:style-name="Text_20_body">Instead of attaching metadata to a text:span, which is only dedicated for style information, the text:meta element has been introduced. Similar to a text:span it might contain any arbitrary paragraph content, even another text:meta element.</text:p>
      <text:p text:style-name="RelaxNG">&lt;define name="paragraph-content" combine="choice"&gt;</text:p>
      <text:p text:style-name="RelaxNG"><text:tab/>&lt;element name="text:meta"&gt;</text:p>
      <text:p text:style-name="RelaxNG"><text:tab/><text:tab/>&lt;ref name="text-meta-attlist"/&gt;</text:p>
      <text:p text:style-name="RelaxNG"><text:tab/><text:tab/>&lt;zeroOrMore&gt;</text:p>
      <text:p text:style-name="RelaxNG"><text:tab/><text:tab/><text:tab/>&lt;ref name="paragraph-content"/&gt;</text:p>
      <text:p text:style-name="RelaxNG"><text:tab/><text:tab/>&lt;/zeroOrMore&gt;</text:p>
      <text:p text:style-name="RelaxNG"><text:tab/>&lt;/element&gt;</text:p>
      <text:p text:style-name="RelaxNG">&lt;/define&gt;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Creating content based on metadata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If a text literal in the content is being created based on metadata, the text literal should be embedded into the '<text:change text:change-id="ct109196840"/><text:change-start text:change-id="ct109192808"/><text:span text:style-name="T7">text:meta-field</text:span><text:change-end text:change-id="ct109192808"/>' element. </text:p>
      <text:p text:style-name="Text_20_body">This <text:change text:change-id="ct109192672"/><text:change-start text:change-id="ct109192536"/><text:span text:style-name="T7">text:meta-field</text:span><text:change-end text:change-id="ct109192536"/> element might contain any paragraph content, even another <text:change text:change-id="ct109192400"/><text:change-start text:change-id="ct109192264"/><text:span text:style-name="T7">text:meta-field</text:span><text:change-end text:change-id="ct109192264"/> element.</text:p>
      <text:p text:style-name="Text_20_body">The following attributes are allowed on the element '<text:change text:change-id="ct109192128"/><text:change-start text:change-id="ct107780960"/><text:span text:style-name="T7">text:meta-field</text:span><text:change-end text:change-id="ct107780960"/>'</text:p>
      <text:list text:style-name="L1">
        <text:list-item text:start-value="1">
          <text:p text:style-name="P17">Using the attribute pair <text:span text:style-name="T7">meta:</text:span>about and <text:span text:style-name="T7">meta:</text:span>property, where <text:span text:style-name="T7">meta:</text:span>about represents the RDF subject IRI of the RDF statement and “<text:span text:style-name="T7">meta:</text:span>property” represents the RDF predicate IRI.</text:p>
        </text:list-item>
        <text:list-item>
          <text:p text:style-name="P3">The optional attribute “xml:id” to be referenced from RDF/XML as a RDF <text:span text:style-name="T7">subject (or </text:span><text:s/>object).<text:change text:change-id="ct109195256"/></text:p>
        </text:list-item>
        <text:list-item>
          <text:p text:style-name="P18">The optional <text:s/><text:alphabetical-index-mark-start text:id="IMark112193632"/><text:span text:style-name="T4">meta:category</text:span><text:alphabetical-index-mark-end text:id="IMark112193632"/> attribute specifies the category of metadata for this <text:change-start text:change-id="ct109195392"/>element<text:change-end text:change-id="ct109195392"/><text:change text:change-id="ct109192944"/>. The category might be used to relate this <text:change-start text:change-id="ct109195752"/>element<text:change-end text:change-id="ct109195752"/><text:change text:change-id="ct109195888"/> to a RDF application [Ed.Note: Equal to the RDF manifest entry]</text:p>
        </text:list-item>
      </text:list>
      <text:p text:style-name="RelaxNG">&lt;define name="paragraph-content" combine="choice"&gt;</text:p>
      <text:p text:style-name="RelaxNG"><text:tab/>&lt;element name="<text:change text:change-id="ct109196024"/><text:change-start text:change-id="ct109196160"/><text:span text:style-name="T3">text:meta-field</text:span><text:change-end text:change-id="ct109196160"/>"&gt;</text:p>
      <text:p text:style-name="RelaxNG"><text:tab/><text:tab/>&lt;ref name="text-meta-attlist"&gt;</text:p>
      <text:p text:style-name="RelaxNG"><text:tab/><text:tab/>&lt;optional&gt;</text:p>
      <text:p text:style-name="RelaxNG"><text:tab/><text:tab/><text:tab/>&lt;attribute name="meta:category"&gt;</text:p>
      <text:p text:style-name="RelaxNG"><text:tab/><text:tab/><text:tab/><text:tab/>&lt;data type="<text:span text:style-name="T3">anyURI</text:span>"/&gt;</text:p>
      <text:p text:style-name="RelaxNG"><text:tab/><text:tab/><text:tab/>&lt;/attribute&gt;</text:p>
      <text:p text:style-name="RelaxNG"><text:tab/><text:tab/>&lt;/optional&gt;</text:p>
      <text:p text:style-name="RelaxNG"><text:tab/><text:tab/>&lt;zeroOrMore&gt;</text:p>
      <text:p text:style-name="RelaxNG"><text:tab/><text:tab/><text:tab/>&lt;ref name="paragraph-content"/&gt;</text:p>
      <text:p text:style-name="P19"><text:tab/><text:tab/>&lt;/zeroOrMore&gt;</text:p>
      <text:p text:style-name="RelaxNG"><text:tab/>&lt;/element&gt;</text:p>
      <text:p text:style-name="RelaxNG">&lt;/define&gt;</text:p>
      <text:p text:style-name="Text_20_body"><text:span text:style-name="Editor_27_s_20_Note"/></text:p>
      <text:list text:style-name="L2" text:continue-numbering="true">
        <text:list-item>
          <text:list text:continue-numbering="true">
            <text:list-item>
              <text:h text:style-name="Heading_20_2" text:outline-level="2">Context of the file format change</text:h>
            </text:list-item>
          </text:list>
        </text:list-item>
      </text:list>
      <text:p text:style-name="Text_20_body">The following sections of the OASIS Open Office 1.1 File Format should be extended: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Required changes to <text:user-field-get text:name="CommitteeDraft">OASIS Open Office 1.1</text:user-field-get> Schema</text:h>
                </text:list-item>
              </text:list>
            </text:list-item>
          </text:list>
        </text:list-item>
      </text:list>
      <text:p text:style-name="Text_20_body">This section describes changes that must be applied to the <text:bibliography-mark text:identifier="OO" text:bibliography-type="manual" text:author="Michael Brauer, Daniel Vogelheim" text:editor="OASIS" text:title="Open Office Specification 1.0" text:year="2004" text:url="http://www.oasis-open.org/committees/download.php/6032/office-spec-1.0-cd-1.sxw">[OO]</text:bibliography-mark> schema in order to integrate the proposed file format change.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Relax-NG Schema Prefix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schema language used within this specification is Relax-NG (see <text:bibliography-mark text:identifier="RNG" text:bibliography-type="manual" text:author="James Clark, MURATA Makoto" text:editor="OASIS" text:title="RELAX NG Specification" text:year="2001" text:url="http://oasis-open.org/committees/relax-ng/spec-20011203.html">[RNG]</text:bibliography-mark>).</text:p>
      <text:p text:style-name="Text_20_body"><text:span text:style-name="Emphasis">Prefix for the normative Relax-NG schema:</text:span></text:p>
      <text:p text:style-name="RelaxNG">&lt;?xml version="1.0" encoding="UTF-8"?&gt;</text:p>
      <text:p text:style-name="RelaxNG">&lt;!--</text:p>
      <text:p text:style-name="RelaxNG"><text:tab/><text:user-field-get text:name="ProductName">OpenDocument</text:user-field-get> <text:user-field-get text:name="Version">1.2</text:user-field-get> <text:user-field-get text:name="ShortTitle">ODF-MetaData</text:user-field-get></text:p>
      <text:p text:style-name="RelaxNG"><text:tab/><text:creation-date style:data-style-name="N106" text:fixed="true">9 Feb 2007</text:creation-date></text:p>
      <text:p text:style-name="RelaxNG"><text:tab/>Relax-NG Schema</text:p>
      <text:p text:style-name="RelaxNG"/>
      <text:p text:style-name="RelaxNG"><text:tab/>© 2004 Sun Microsystems, Inc.</text:p>
      <text:p text:style-name="RelaxNG">--&gt;</text:p>
      <text:p text:style-name="RelaxNG"/>
      <text:p text:style-name="RelaxNG_20_Strict">&lt;grammar xmlns="http://relaxng.org/ns/structure/1.0"&gt;</text:p>
      <text:p text:style-name="RelaxNG_20_Strict"><text:tab/>&lt;include href="<text:user-field-get text:name="OOSchema">office-strict-schema-1.1-cd-1.rng</text:user-field-get>"&gt;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20" text:outline-level="4">Required Changes</text:h>
                    </text:list-item>
                  </text:list>
                </text:list-item>
              </text:list>
            </text:list-item>
          </text:list>
        </text:list-item>
      </text:list>
      <text:p text:style-name="P21">[Describe required changes here if they exist.]</text:p>
      <text:p text:style-name="RelaxNG">&lt;!-- required changes overwrite definitions in the </text:p>
      <text:p text:style-name="RelaxNG"><text:s text:c="5"/><text:user-field-get text:name="CommitteeDraft">OASIS Open Office 1.1</text:user-field-get> schema --&gt;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Element identifier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attribute <text:alphabetical-index-mark-start text:id="IMark163363396"/>xml:id <text:alphabetical-index-mark-end text:id="IMark163363396"/><text:s/>represents a <text:alphabetical-index-mark-start text:id="IMark112193632"/>unique identifer<text:alphabetical-index-mark-end text:id="IMark112193632"/> for a XML file of the package. The xml:id attribute has been specified by the W3C [<text:span text:style-name="Editor_27_s_20_Note">2DO: APPENDIX REFERENCE</text:span>]. </text:p>
      <text:p text:style-name="RelaxNG">&lt;define name="draw-image-attlist" combine="interleave"&gt;</text:p>
      <text:p text:style-name="RelaxNG"><text:tab/>&lt;optional&gt;</text:p>
      <text:p text:style-name="RelaxNG"><text:tab/><text:tab/>&lt;ref name="text-meta-attlist"&gt;</text:p>
      <text:p text:style-name="RelaxNG"><text:tab/>&lt;/optional&gt;</text:p>
      <text:p text:style-name="RelaxNG">&lt;/define&gt;</text:p>
      <text:p text:style-name="RelaxNG">&lt;define name="paragraph-attrs" combine="interleave"&gt;</text:p>
      <text:p text:style-name="RelaxNG"><text:tab/>&lt;optional&gt;</text:p>
      <text:p text:style-name="RelaxNG"><text:tab/><text:tab/>&lt;ref name="text-meta-attlist"&gt;</text:p>
      <text:p text:style-name="RelaxNG"><text:tab/>&lt;/optional&gt;</text:p>
      <text:p text:style-name="RelaxNG">&lt;/define&gt;</text:p>
      <text:p text:style-name="RelaxNG">&lt;define name="heading-attrs" combine="interleave"&gt;</text:p>
      <text:p text:style-name="RelaxNG"><text:tab/>&lt;optional&gt;</text:p>
      <text:p text:style-name="RelaxNG"><text:tab/><text:tab/>&lt;ref name="text-meta-attlist"&gt;</text:p>
      <text:p text:style-name="RelaxNG"><text:tab/>&lt;optional&gt;</text:p>
      <text:p text:style-name="RelaxNG">&lt;/define&gt;</text:p>
      <text:p text:style-name="RelaxNG">&lt;define name="table-table-attlist" combine="interleave"&gt;</text:p>
      <text:p text:style-name="RelaxNG"><text:tab/>&lt;optional&gt;</text:p>
      <text:p text:style-name="RelaxNG"><text:tab/><text:tab/>&lt;ref name="text-meta-attlist"&gt;</text:p>
      <text:p text:style-name="RelaxNG"><text:tab/>&lt;/optional&gt;</text:p>
      <text:p text:style-name="RelaxNG">&lt;/define&gt;</text:p>
      <text:p text:style-name="RelaxNG">&lt;define name="table-table-cell-attlist" combine="interleave"&gt;</text:p>
      <text:p text:style-name="RelaxNG"><text:tab/>&lt;optional&gt;</text:p>
      <text:p text:style-name="RelaxNG"><text:tab/><text:tab/>&lt;ref name="text-meta-attlist"&gt;</text:p>
      <text:p text:style-name="RelaxNG"><text:tab/>&lt;/optional&gt;</text:p>
      <text:p text:style-name="RelaxNG">&lt;/define&gt;</text:p>
      <text:p text:style-name="RelaxNG">&lt;define name="paragraph-content" combine="choice"&gt;</text:p>
      <text:p text:style-name="RelaxNG"><text:tab/>&lt;choice&gt;</text:p>
      <text:p text:style-name="RelaxNG"><text:tab/><text:tab/>&lt;element name="text:bookmark"&gt;</text:p>
      <text:p text:style-name="RelaxNG"><text:tab/><text:tab/><text:tab/>&lt;ref name="text-bookmark-attlist"/&gt;</text:p>
      <text:p text:style-name="RelaxNG"><text:tab/><text:tab/>&lt;/element&gt;</text:p>
      <text:p text:style-name="RelaxNG"><text:tab/><text:tab/>&lt;element name="text:bookmark-start"&gt;</text:p>
      <text:p text:style-name="RelaxNG"><text:tab/><text:tab/><text:tab/>&lt;ref name="text-bookmark-attlist"/&gt;</text:p>
      <text:p text:style-name="RelaxNG"><text:tab/><text:tab/>&lt;/element&gt;</text:p>
      <text:p text:style-name="RelaxNG"><text:tab/><text:tab/>&lt;element name="text:bookmark-end"&gt;</text:p>
      <text:p text:style-name="RelaxNG"><text:tab/><text:tab/><text:tab/>&lt;ref name="text-bookmark-attlist"/&gt;</text:p>
      <text:p text:style-name="RelaxNG"><text:tab/><text:tab/>&lt;/element&gt;</text:p>
      <text:p text:style-name="RelaxNG"><text:tab/>&lt;/choice&gt;</text:p>
      <text:p text:style-name="RelaxNG">&lt;/define&gt;</text:p>
      <text:p text:style-name="RelaxNG">&lt;define name="text-bookmark-attlist" combine="interleave"&gt;</text:p>
      <text:p text:style-name="RelaxNG"><text:tab/>&lt;attribute name="text:name"&gt;</text:p>
      <text:p text:style-name="RelaxNG"><text:tab/><text:tab/>&lt;ref name="string"/&gt;</text:p>
      <text:p text:style-name="RelaxNG"><text:tab/>&lt;/attribute&gt;</text:p>
      <text:p text:style-name="RelaxNG"><text:tab/>&lt;optional&gt;</text:p>
      <text:p text:style-name="RelaxNG"><text:tab/><text:tab/>&lt;ref name="text-meta-attlist"&gt;</text:p>
      <text:p text:style-name="RelaxNG"><text:tab/>&lt;/optional&gt;</text:p>
      <text:p text:style-name="RelaxNG">&lt;/define&gt;</text:p>
      <text:p text:style-name="RelaxNG">&lt;define name="xml-id" combine="interleave"&gt;</text:p>
      <text:p text:style-name="RelaxNG"><text:tab/>&lt;optional&gt;</text:p>
      <text:p text:style-name="RelaxNG"><text:tab/><text:tab/>&lt;attribute name="xml:id"&gt;</text:p>
      <text:p text:style-name="RelaxNG"><text:tab/><text:tab/><text:tab/>&lt;data type="<text:span text:style-name="T3">ID</text:span>"/&gt;</text:p>
      <text:p text:style-name="RelaxNG"><text:tab/><text:tab/>&lt;/attribute&gt;</text:p>
      <text:p text:style-name="RelaxNG"><text:tab/>&lt;/optional&gt;</text:p>
      <text:p text:style-name="RelaxNG">&lt;/define&gt;</text:p>
      <text:p text:style-name="RelaxNG">&lt;define name="text-meta-attlist" combine="interleave"&gt;</text:p>
      <text:p text:style-name="RelaxNG"><text:tab/>&lt;choice&gt;</text:p>
      <text:p text:style-name="RelaxNG"><text:tab/><text:tab/>&lt;optional&gt;</text:p>
      <text:p text:style-name="RelaxNG"><text:tab/><text:tab/><text:tab/>&lt;ref name="xml-id"&gt;</text:p>
      <text:p text:style-name="RelaxNG"><text:tab/><text:tab/>&lt;/optional&gt;</text:p>
      <text:p text:style-name="RelaxNG"><text:tab/><text:tab/>&lt;optional&gt;</text:p>
      <text:p text:style-name="RelaxNG"><text:tab/><text:tab/><text:tab/>&lt;attribute name="meta:about"&gt;</text:p>
      <text:p text:style-name="RelaxNG"><text:tab/><text:tab/><text:tab/><text:tab/>&lt;data type="<text:span text:style-name="T3">anyURI</text:span>"/&gt;</text:p>
      <text:p text:style-name="RelaxNG"><text:tab/><text:tab/><text:tab/>&lt;/attribute&gt;</text:p>
      <text:p text:style-name="RelaxNG"><text:tab/><text:tab/><text:tab/>&lt;attribute name="meta:property"&gt;</text:p>
      <text:p text:style-name="RelaxNG"><text:tab/><text:tab/><text:tab/><text:tab/>&lt;data type="<text:span text:style-name="T3">anyURI</text:span>"/&gt;</text:p>
      <text:p text:style-name="RelaxNG"><text:tab/><text:tab/><text:tab/>&lt;/attribute&gt;</text:p>
      <text:p text:style-name="RelaxNG"><text:tab/><text:tab/>&lt;/optional&gt;</text:p>
      <text:p text:style-name="RelaxNG"><text:tab/>&lt;/choice&gt;</text:p>
      <text:p text:style-name="RelaxNG">&lt;/define&gt;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Relax-NG Schema Intermediat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Emphasis">Intermediate for the normative Relax-NG schema:</text:span></text:p>
      <text:p text:style-name="RelaxNG"><text:tab/>&lt;/include&gt;</text:p>
      <text:list text:style-name="L2" text:continue-numbering="true">
        <text:list-item>
          <text:list text:continue-numbering="true">
            <text:list-item>
              <text:h text:style-name="P22" text:outline-level="2">[Topic Description]</text:h>
            </text:list-item>
          </text:list>
        </text:list-item>
      </text:list>
      <text:p text:style-name="P2">[This is a description of the topic itself. It is only required for new features where the topic itself is not described in the <text:user-field-get text:name="CommitteeDraft">OASIS Open Office 1.1</text:user-field-get> Committee Draft.]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[Element Description]</text:h>
                </text:list-item>
              </text:list>
            </text:list-item>
          </text:list>
        </text:list-item>
      </text:list>
      <text:p text:style-name="Text_20_body">[The <text:span text:style-name="Element">&lt;office:new-feature&gt;</text:span> element ...]</text:p>
      <text:p text:style-name="RelaxNG">&lt;!-- these definitions are merged into the <text:user-field-get text:name="CommitteeDraft">OASIS Open Office 1.1</text:user-field-get> Schema --&gt;</text:p>
      <text:p text:style-name="RelaxNG">&lt;define name="office-new-feature"&gt;</text:p>
      <text:p text:style-name="RelaxNG"><text:tab/>&lt;element name="office:new-feature"&gt;</text:p>
      <text:p text:style-name="RelaxNG"><text:tab/><text:tab/>&lt;ref name="office-new-feature-attlist"/&gt;</text:p>
      <text:p text:style-name="RelaxNG"><text:tab/><text:tab/>&lt;!-- element content --&gt;</text:p>
      <text:p text:style-name="RelaxNG"><text:tab/>&lt;/element&gt;</text:p>
      <text:p text:style-name="RelaxNG">&lt;/define&gt;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[Attribute Description]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[The <text:span text:style-name="Attribute">office:new-attr</text:span> attribute specifies ...]</text:p>
      <text:p text:style-name="RelaxNG">&lt;define name="table-table-attlist" combine="interleave"&gt;</text:p>
      <text:p text:style-name="RelaxNG"><text:tab/>&lt;optional&gt;</text:p>
      <text:p text:style-name="RelaxNG"><text:tab/><text:tab/>&lt;attribute name="table:name"&gt;</text:p>
      <text:p text:style-name="RelaxNG"><text:tab/><text:tab/><text:tab/>&lt;ref name="string"/&gt;</text:p>
      <text:p text:style-name="RelaxNG"><text:tab/><text:tab/>&lt;/attribute&gt;</text:p>
      <text:p text:style-name="RelaxNG"><text:tab/>&lt;/optional&gt;</text:p>
      <text:p text:style-name="P23">&lt;/define&gt;</text:p>
      <text:list text:style-name="L2" text:continue-numbering="true">
        <text:list-item>
          <text:list text:continue-numbering="true">
            <text:list-item>
              <text:h text:style-name="Heading_20_2" text:outline-level="2">Relax-NG Schema Suffix</text:h>
            </text:list-item>
          </text:list>
        </text:list-item>
      </text:list>
      <text:p text:style-name="Text_20_body"><text:span text:style-name="Emphasis">Suffix for the normative Relax-NG schema:</text:span></text:p>
      <text:p text:style-name="P23">&lt;/grammar&gt;</text:p>
      <text:list text:style-name="Appendix">
        <text:list-item>
          <text:p text:style-name="Appendix_20_Heading_20_1" text:cond-style-name="Appendix_20_Heading">References</text:p>
        </text:list-item>
      </text:list>
      <text:bibliography text:style-name="Sect1" text:protected="true" text:name="Literaturverzeichnis1">
        <text:bibliography-source>
          <text:index-title-template text:style-name=""/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span>[</text:index-entry-span>
            <text:index-entry-bibliography text:style-name="Strong_20_Emphasis" text:bibliography-data-field="identifier"/>
            <text:index-entry-span>]</text:index-entry-span>
            <text:index-entry-tab-stop style:type="left" style:position="0cm" style:leader-char=" "/>
            <text:index-entry-span>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, ISBN: </text:index-entry-span>
            <text:index-entry-bibliography text:bibliography-data-field="isbn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span>[</text:index-entry-span>
            <text:index-entry-bibliography text:style-name="Strong_20_Emphasis" text:bibliography-data-field="identifier"/>
            <text:index-entry-span>]</text:index-entry-span>
            <text:index-entry-tab-stop style:type="left" style:position="0cm" style:leader-char=" "/>
            <text:index-entry-bibliography text:bibliography-data-field="author"/>
            <text:index-entry-span>, </text:index-entry-span>
            <text:index-entry-bibliography text:style-name="Emphasis" text:bibliography-data-field="title"/>
            <text:index-entry-span>, </text:index-entry-span>
            <text:index-entry-bibliography text:bibliography-data-field="url"/>
            <text:index-entry-span>, </text:index-entry-span>
            <text:index-entry-bibliography text:bibliography-data-field="editor"/>
            <text:index-entry-span> </text:index-entry-span>
            <text:index-entry-bibliography text:bibliography-data-field="edition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24">[<text:span text:style-name="Strong_20_Emphasis">OO</text:span>]<text:tab/>Michael Brauer, Daniel Vogelheim, <text:span text:style-name="Emphasis">Open Office Specification 1.0</text:span>, http://www.oasis-open.org/committees/download.php/6032/office-spec-1.0-cd-1.sxw, OASIS , 2004.</text:p>
          <text:p text:style-name="P24">[<text:span text:style-name="Strong_20_Emphasis">RDF-CONCEPTS</text:span>]<text:tab/>Graham Klyne, Jeremy J. Carroll, Brian McBride, <text:span text:style-name="Emphasis">Resource Description Framework (RDF): Concepts and Abstract Syntax</text:span>, http://www.w3.org/TR/rdf-concepts/, W3C , 2004.</text:p>
          <text:p text:style-name="P24">[<text:span text:style-name="Strong_20_Emphasis">RDF-XML</text:span>]<text:tab/>Dave Beckett, Brian McBride, <text:span text:style-name="Emphasis">RDF/XML Syntax Specification</text:span>, http://www.w3.org/TR/rdf-syntax-grammar/, W3C , 2004.</text:p>
          <text:p text:style-name="P25">RNG: , Document Schema Definition Language (DSDL) -- Part 2: Regular-grammar-based validation -- RELAX NG, 2003</text:p>
          <text:p text:style-name="P24">[<text:span text:style-name="Strong_20_Emphasis">RNG</text:span>]<text:tab/>James Clark, MURATA Makoto, <text:span text:style-name="Emphasis">RELAX NG Specification</text:span>, http://oasis-open.org/committees/relax-ng/spec-20011203.html, OASIS , 2001.</text:p>
          <text:p text:style-name="P24">[<text:span text:style-name="Strong_20_Emphasis">XML-ID</text:span>]<text:tab/>Jonathan Marsh, Daniel Veillard, Norman Walsh, <text:span text:style-name="Emphasis">xml-id</text:span>, http://www.w3.org/TR/xml-id, <text:s/>, 2003.</text:p>
        </text:index-body>
      </text:bibliography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1" svg:font-family="'Courier New'" style:font-family-generic="modern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haroni" svg:font-family="Aharoni" style:font-adornments="Bold" style:font-pitch="variable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41cm" fo:margin-bottom="0.141cm" fo:orphans="2" fo:widows="2" text:number-lines="false" text:line-number="0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cm" fo:margin-right="0cm" fo:margin-top="0.847cm" fo:margin-bottom="0.212cm" fo:text-indent="0cm" style:auto-text-indent="false" fo:break-before="page" fo:padding-left="0cm" fo:padding-right="0cm" fo:padding-top="0.212cm" fo:padding-bottom="0cm" fo:border-left="none" fo:border-right="none" fo:border-top="0.002cm solid #000000" fo:border-bottom="none" fo:keep-with-next="always"/>
      <style:text-properties fo:color="#000099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left="0cm" fo:margin-right="0cm" fo:margin-top="0.423cm" fo:margin-bottom="0.212cm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style:font-size-asian="14pt" style:font-size-complex="14pt" style:font-style-complex="italic" style:font-weight-complex="normal"/>
    </style:style>
    <style:style style:name="Heading_20_3" style:display-name="Heading 3" style:family="paragraph" style:parent-style-name="Heading_20_2" style:next-style-name="Standard" style:list-style-name="Outline" style:class="text" style:default-outline-level="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4" style:display-name="Heading 4" style:family="paragraph" style:parent-style-name="Heading_20_3" style:next-style-name="Standard" style:list-style-name="Outline" style:class="text" style:default-outline-level="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4pt" style:font-weight-complex="normal"/>
    </style:style>
    <style:style style:name="Heading_20_5" style:display-name="Heading 5" style:family="paragraph" style:parent-style-name="Heading_20_4" style:next-style-name="Standard" style:list-style-name="Outline" style:class="text" style:default-outline-level="5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_20_5" style:next-style-name="Standard" style:list-style-name="Outline" style:class="text" style:default-outline-level="6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Heading_20_7" style:display-name="Heading 7" style:family="paragraph" style:parent-style-name="Heading_20_6" style:next-style-name="Standard" style:list-style-name="Outline" style:class="text" style:default-outline-level="7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8" style:display-name="Heading 8" style:family="paragraph" style:parent-style-name="Heading_20_7" style:next-style-name="Standard" style:list-style-name="Outline" style:class="text" style:default-outline-level="8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Heading_20_8" style:next-style-name="Standard" style:list-style-name="Outline" style:class="text" style:default-outline-level="9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Standard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fo:text-indent="0.002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1.27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Contents_20_4" style:next-style-name="Standard" style:class="index">
      <style:paragraph-properties fo:margin-left="1.693cm" fo:margin-right="0cm" fo:text-indent="0.002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.212cm" fo:text-indent="0.002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fo:padding-left="0cm" fo:padding-right="0cm" fo:padding-top="0.035cm" fo:padding-bottom="0cm" fo:border-left="none" fo:border-right="none" fo:border-top="0.002cm solid #000000" fo:border-bottom="none"/>
      <style:text-properties fo:color="#333399" fo:font-size="24pt" fo:font-weight="bold" style:letter-kerning="true" style:font-size-asian="24pt" style:font-weight-asian="bold" style:font-name-complex="Arial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635cm"/>
      <style:text-properties fo:font-size="18pt" style:font-size-asian="18pt"/>
    </style:style>
    <style:style style:name="Quotations" style:family="paragraph" style:parent-style-name="Standard" style:class="html">
      <style:paragraph-properties fo:margin-left="1cm" fo:margin-right="1cm" fo:margin-top="0.141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41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Standard" style:next-style-name="Title_20_page_20_info_20_description">
      <style:paragraph-properties fo:margin-top="0.212cm" fo:margin-bottom="0cm" fo:keep-with-next="auto"/>
      <style:text-properties fo:color="#333399" fo:font-weight="bold" style:font-weight-asian="bold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1.27cm" fo:margin-right="0cm" fo:margin-top="0cm" fo:margin-bottom="0.141cm" fo:text-indent="0.002cm" style:auto-text-indent="false"/>
      <style:text-properties fo:color="#000000" fo:font-weight="normal" style:font-weight-asian="normal"/>
    </style:style>
    <style:style style:name="Contributor" style:family="paragraph" style:parent-style-name="Title_20_page_20_info_20_description">
      <style:paragraph-properties fo:margin-top="0cm" fo:margin-bottom="0cm"/>
      <style:text-properties fo:language="en" fo:country="US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.141cm" fo:text-indent="0.002cm" style:auto-text-indent="false"/>
    </style:style>
    <style:style style:name="Code" style:family="paragraph" style:parent-style-name="Standard">
      <style:paragraph-properties fo:margin-left="0cm" fo:margin-right="0cm" fo:margin-top="0cm" fo:margin-bottom="0cm" fo:keep-together="always" fo:text-indent="0cm" style:auto-text-indent="false" fo:background-color="#d9d9d9" fo:padding-left="0cm" fo:padding-right="0cm" fo:padding-top="0.106cm" fo:padding-bottom="0.106cm" fo:border-left="none" fo:border-right="none" fo:border-top="0.002cm solid #000000" fo:border-bottom="0.002cm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  <style:background-image/>
      </style:paragraph-properties>
      <style:text-properties style:font-name="Courier New1" fo:font-size="9pt" fo:language="en" fo:country="US" style:font-size-asian="9pt"/>
    </style:style>
    <style:style style:name="Note" style:family="paragraph" style:parent-style-name="Standard" style:next-style-name="Standard">
      <style:paragraph-properties fo:margin-left="1.27cm" fo:margin-right="1.27cm" fo:margin-top="0.212cm" fo:margin-bottom="0.212cm" fo:text-indent="0.002cm" style:auto-text-indent="false"/>
    </style:style>
    <style:style style:name="Appendix_20_Heading_20_1" style:display-name="Appendix Heading 1" style:family="paragraph" style:parent-style-name="Heading_20_1" style:next-style-name="Standard" style:list-style-name="Appendix">
      <style:paragraph-properties fo:margin-left="0cm" fo:margin-right="0cm" fo:margin-top="0.494cm" fo:margin-bottom="0.494cm" fo:text-indent="0cm" style:auto-text-indent="false"/>
      <style:text-properties fo:color="#333399" style:letter-kerning="true"/>
    </style:style>
    <style:style style:name="Example" style:family="paragraph" style:parent-style-name="Code">
      <style:paragraph-properties fo:margin-left="1cm" fo:margin-right="0cm" fo:text-indent="0cm" style:auto-text-indent="false" fo:background-color="#e6e6e6" fo:padding="0.049cm" fo:border="0.002cm solid #000000">
        <style:background-image/>
      </style:paragraph-properties>
    </style:style>
    <style:style style:name="Bullet_20_List" style:display-name="Bullet List" style:family="paragraph" style:parent-style-name="Standard" style:list-style-name="BulletedList"/>
    <style:style style:name="Example_20_End" style:display-name="Example End" style:family="paragraph" style:parent-style-name="Example">
      <style:paragraph-properties fo:margin-top="0cm" fo:margin-bottom="0.21cm"/>
    </style:style>
    <style:style style:name="Appendix_20_Heading_20_2" style:display-name="Appendix Heading 2" style:family="paragraph" style:parent-style-name="Heading_20_2"/>
    <style:style style:name="Appendix_20_Heading" style:display-name="Appendix Heading" style:family="paragraph" style:parent-style-name="Appendix_20_Heading_20_1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Standard">
      <style:paragraph-properties fo:background-color="#ff0000">
        <style:background-image/>
      </style:paragraph-properties>
    </style:style>
    <style:style style:name="TODO_20_RelaxNG" style:display-name="TODO RelaxNG" style:family="paragraph" style:parent-style-name="RelaxNG">
      <style:paragraph-properties fo:background-color="#ff0000">
        <style:background-image/>
      </style:paragraph-properties>
    </style:style>
    <style:style style:name="RelaxNG" style:family="paragraph" style:parent-style-name="Code">
      <style:paragraph-properties text:number-lines="true" text:line-number="0"/>
    </style:style>
    <style:style style:name="Changed_20_Relax_20_NG" style:display-name="Changed Relax NG" style:family="paragraph" style:parent-style-name="RelaxNG">
      <style:paragraph-properties fo:background-color="#ffff00">
        <style:background-image/>
      </style:paragraph-properties>
    </style:style>
    <style:style style:name="Changed" style:family="paragraph" style:parent-style-name="Standard">
      <style:paragraph-properties fo:background-color="#ffff00">
        <style:background-image/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OWL_20_Manifest">
      <style:paragraph-properties fo:background-color="#ff0000">
        <style:background-image/>
      </style:paragraph-properties>
    </style:style>
    <style:style style:name="Appendix_20_Heading_20_3" style:display-name="Appendix Heading 3" style:family="paragraph" style:parent-style-name="Heading_20_3"/>
    <style:style style:name="RelaxNG_20_Strict" style:display-name="RelaxNG Strict" style:family="paragraph" style:parent-style-name="Code">
      <style:paragraph-properties text:number-lines="true" text:line-number="0"/>
    </style:style>
    <style:style style:name="Ref" style:family="paragraph" style:parent-style-name="Standard">
      <style:paragraph-properties fo:margin-left="3.81cm" fo:margin-right="0cm" fo:margin-top="0.071cm" fo:margin-bottom="0.071cm" fo:text-indent="-3.175cm" style:auto-text-indent="false"/>
      <style:text-properties fo:color="#000000" style:font-weight-complex="bold"/>
    </style:style>
    <style:style style:name="TODO_20_proposal_20_to_20_the_20_SC" style:display-name="TODO proposal to the SC" style:family="paragraph" style:parent-style-name="Standard">
      <style:paragraph-properties fo:background-color="#ffcc99">
        <style:background-image/>
      </style:paragraph-properties>
    </style:style>
    <style:style style:name="Example_20_end" style:display-name="Example end" style:family="paragraph" style:parent-style-name="Example" style:next-style-name="Text_20_body">
      <style:paragraph-properties fo:margin-top="0cm" fo:margin-bottom="0.21cm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e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Example" style:family="text">
      <style:text-properties style:font-name="Courier New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Datatype" style:family="text">
      <style:text-properties style:font-name="Courier New1"/>
    </style:style>
    <style:style style:name="Element" style:family="text">
      <style:text-properties style:font-name="Courier New1" style:font-size-rel="-2pt" style:font-size-rel-asian="-2pt"/>
    </style:style>
    <style:style style:name="Attribute" style:family="text">
      <style:text-properties style:font-name="Courier New1" fo:font-size="10pt" style:font-size-asian="10pt"/>
    </style:style>
    <style:style style:name="Keyword" style:family="text" style:parent-style-name="Element"/>
    <style:style style:name="Ref_20_term" style:display-name="Ref term" style:family="text">
      <style:text-properties fo:font-weight="bold" style:font-weight-asian="bold"/>
    </style:style>
    <style:style style:name="Label" style:family="text">
      <style:text-properties fo:font-weight="bold"/>
    </style:style>
    <style:style style:name="Def" style:family="text">
      <style:text-properties fo:font-style="italic"/>
    </style:style>
    <style:style style:name="Changed" style:family="text">
      <style:text-properties fo:background-color="#ffff00"/>
    </style:style>
    <style:style style:name="Editor_27_s_20_Note" style:display-name="Editor's Note" style:family="text">
      <style:text-properties fo:background-color="#ffcc99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ISO_20_Keyword" style:display-name="ISO Keyword" style:family="text" style:parent-style-name="Emphasis">
      <style:text-properties fo:font-variant="normal" fo:text-transform="none" fo:font-style="normal" fo:font-weight="bold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text:list-style style:name="Outline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">
        <style:list-level-properties text:min-label-distance="0.127cm"/>
      </text:list-level-style-number>
      <text:list-level-style-number text:level="5" style:num-format="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Appendix">
      <text:list-level-style-number text:level="1" text:style-name="Zeichenformat" style:num-prefix="Appendix " style:num-suffix=".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•">
        <style:list-level-properties text:min-label-width="0.64cm"/>
        <style:text-properties style:font-name="Aharoni"/>
      </text:list-level-style-bullet>
      <text:list-level-style-bullet text:level="2" text:style-name="Bullet_20_Symbols" text:bullet-char="–">
        <style:list-level-properties text:space-before="0.641cm" text:min-label-width="0.64cm"/>
        <style:text-properties style:font-name="Aharoni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by-position="false" text:sort-algorithm="alphanumeric" fo:language="en" fo:country="US">
      <text:sort-key text:key="identifier" text:sort-ascending="true"/>
    </text:bibliography-configuration>
    <text:linenumbering-configuration text:style-name="Line_20_numbering" text:offset="0.499cm" style:num-format="1" text:number-position="left" text:increment="1">
      <text:linenumbering-separator text:increment="1">-</text:linenumbering-separator>
    </text:linenumbering-configuration>
  </office:styles>
  <office:automatic-styles>
    <style:page-layout style:name="pm1">
      <style:page-layout-properties fo:page-width="21.59cm" fo:page-height="27.94cm" style:num-format="1" style:print-orientation="portrait" fo:margin-top="2.54cm" fo:margin-bottom="1.251cm" fo:margin-left="3.173cm" fo:margin-right="3.17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0.7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date-style style:name="N83">
      <number:year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user-field-decls>
          <text:user-field-decl office:value-type="string" office:string-value="" text:name="Date"/>
          <text:user-field-decl office:value-type="string" office:string-value="ODF-MetaData" text:name="ShortTitle"/>
        </text:user-field-decls>
        <text:p text:style-name="Footer"><text:creation-date style:data-style-name="N83" text:fixed="true">07-02-09</text:creation-date>-<text:user-field-get text:name="ShortTitle">ODF-MetaData</text:user-field-get>.odt<text:tab/><text:tab/><text:date style:data-style-name="N76" text:date-value="2007-03-22T15:47:52.34">March 22, 2007</text:date><text:user-field-get text:name="Date"/></text:p>
        <text:p text:style-name="Footer">Copyright © Sun Microsystems, Inc 2006. All Rights Reserved.<text:tab/>Page <text:page-number text:select-page="current">12</text:page-number> of <text:page-count style:num-format="1">12</text:page-count>&lt;</text:p>
      </style:footer>
    </style:master-page>
    <style:master-page style:name="HTML" style:page-layout-name="pm2"/>
    <style:master-page style:name="Footnot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Svante Schubert</meta:initial-creator>
    <meta:creation-date>2007-02-09T18:18:56</meta:creation-date>
    <dc:creator>Svante Schubert</dc:creator>
    <dc:date>2007-03-22T15:47:52</dc:date>
    <dc:language>en-US</dc:language>
    <meta:editing-cycles>391</meta:editing-cycles>
    <meta:editing-duration>P9DT15H8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446" meta:word-count="2808" meta:character-count="18539"/>
  </office:meta>
</office:document-meta>
</file>