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Frame_20_contents">
      <style:text-properties fo:language="en" fo:country="US"/>
    </style:style>
    <style:style style:name="fr1" style:family="graphic" style:parent-style-name="Frame">
      <style:graphic-properties style:vertical-pos="middle" style:vertical-rel="paragraph-content" style:horizontal-pos="right" style:horizontal-rel="paragraph" fo:padding="0in" fo:border="none" style:shadow="none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1"><text:a xlink:type="simple" xlink:href="#1.Articulo 1|outline" text:style-name="Internet_20_link" text:visited-style-name="Internet_20_link">Articulo 1</text:a><text:tab/>1</text:p>
          <text:p text:style-name="P1"><text:a xlink:type="simple" xlink:href="#2.Articulo 2|outline" text:style-name="Internet_20_link" text:visited-style-name="Internet_20_link">Articulo 2</text:a><text:tab/>1</text:p>
          <text:p text:style-name="P1"><text:a xlink:type="simple" xlink:href="#3.Articulo 3|outline" text:style-name="Internet_20_link" text:visited-style-name="Internet_20_link">Articulo 3</text:a><text:tab/>1</text:p>
          <text:p text:style-name="P1"><text:a xlink:type="simple" xlink:href="#4.Articulo 4|outline" text:style-name="Internet_20_link" text:visited-style-name="Internet_20_link">Articulo 4</text:a><text:tab/>1</text:p>
          <text:p text:style-name="P1"><text:a xlink:type="simple" xlink:href="#5.1.01 Articulo|outline" text:style-name="Internet_20_link" text:visited-style-name="Internet_20_link">1.01 Articulo</text:a><text:tab/>1</text:p>
          <text:p text:style-name="P1"><text:a xlink:type="simple" xlink:href="#6.Articulo 5.1|outline" text:style-name="Internet_20_link" text:visited-style-name="Internet_20_link">Articulo 5.1</text:a><text:tab/>1</text:p>
          <text:p text:style-name="P1"><text:a xlink:type="simple" xlink:href="#7.1 Articulo|outline" text:style-name="Internet_20_link" text:visited-style-name="Internet_20_link">1 Articulo</text:a><text:tab/>1</text:p>
          <text:p text:style-name="P1"><text:a xlink:type="simple" xlink:href="#8.Articulo 6|outline" text:style-name="Internet_20_link" text:visited-style-name="Internet_20_link">Articulo 6</text:a><text:tab/>1</text:p>
        </text:index-body>
      </text:table-of-content>
      <text:p text:style-name="Text_20_body"/>
      <text:h text:style-name="Heading_20_1" text:outline-level="1">Articulo 1</text:h>
      <text:h text:style-name="Heading_20_1" text:outline-level="1"><draw:frame draw:style-name="fr1" draw:name="Marco1" text:anchor-type="paragraph" svg:width="3.7902in" draw:z-index="0">
     <draw:text-box fo:min-height="2.2in">
      <text:p text:style-name="P2">This issue will take effects on Index entries that start with a float number (ie. 1.2 2.5 3.4).</text:p>
      <text:p text:style-name="P2">I put entries that start with a word, followed by items that start with numbers and items that start with the float.</text:p>
     </draw:text-box>
    </draw:frame>Articulo 2</text:h>
      <text:h text:style-name="Heading_20_1" text:outline-level="1">Articulo 3</text:h>
      <text:h text:style-name="Heading_20_1" text:outline-level="1">Articulo 4</text:h>
      <text:h text:style-name="Heading_20_1" text:outline-level="1">1.01 Articulo</text:h>
      <text:h text:style-name="Heading_20_1" text:outline-level="1">Articulo 5.1</text:h>
      <text:h text:style-name="Heading_20_1" text:outline-level="1">1 Articulo</text:h>
      <text:h text:style-name="Heading_20_1" text:outline-level="1">Articulo 6</text:h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
  </meta:generator>
    <meta:initial-creator>Alexandro Colorado</meta:initial-creator>
    <meta:creation-date>2007-03-29T10:19:40</meta:creation-date>
    <dc:creator>Alexandro Colorado</dc:creator>
    <dc:date>2007-03-29T10:33:00</dc:date>
    <dc:language>es-MX</dc:language>
    <meta:editing-cycles>2</meta:editing-cycles>
    <meta:editing-duration>PT1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83" meta:character-count="416"/>
  </office:meta>
</office:document-meta>
</file>