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ize="12pt" fo:font-weight="bold"/>
    </style:style>
    <style:style style:name="ce3" style:family="table-cell" style:parent-style-name="Default" style:data-style-name="N100">
      <style:table-cell-properties fo:background-color="#ffffcc" style:cell-protect="none" style:print-content="true" style:text-align-source="fix" style:repeat-content="false"/>
      <style:paragraph-properties fo:text-align="start" fo:margin-left="0cm"/>
      <style:text-properties fo:font-weight="normal"/>
    </style:style>
    <style:style style:name="ce4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5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Datenpilot_20_Kategorie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Datenpilot_20_Titel">
      <style:table-cell-properties fo:border-bottom="0.035cm solid #000000" fo:border-left="0.071cm solid #000000" fo:border-right="none" fo:border-top="0.035cm solid #000000"/>
    </style:style>
    <style:style style:name="ce8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Datenpilot_20_Kategorie">
      <style:table-cell-properties fo:border-bottom="none" fo:border-left="none" fo:border-right="0.035cm solid #000000" fo:border-top="0.035cm solid #000000"/>
    </style:style>
    <style:style style:name="ce12" style:family="table-cell" style:parent-style-name="Datenpilot_20_Kategorie">
      <style:table-cell-properties fo:border-bottom="0.035cm solid #000000" fo:border-left="none" fo:border-right="0.035cm solid #000000" fo:border-top="none"/>
    </style:style>
    <style:style style:name="ce13" style:family="table-cell" style:parent-style-name="Datenpilot_20_Titel">
      <style:table-cell-properties fo:border-bottom="0.035cm solid #000000" fo:border-left="none" fo:border-right="0.035cm solid #000000" fo:border-top="0.035cm solid #000000"/>
    </style:style>
    <style:style style:name="ce14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15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16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17" style:family="table-cell" style:parent-style-name="Datenpilot_20_Wert">
      <style:table-cell-properties fo:border-bottom="0.035cm solid #000000" fo:border-left="0.035cm solid #000000" fo:border-right="0.071cm solid #000000" fo:border-top="none"/>
    </style:style>
    <style:style style:name="ce18" style:family="table-cell" style:parent-style-name="Datenpilot_20_Wert" style:data-style-name="N4">
      <style:table-cell-properties fo:border-bottom="none" fo:border-left="0.035cm solid #000000" fo:border-right="0.071cm solid #000000" fo:border-top="0.035cm solid #000000"/>
    </style:style>
    <style:style style:name="ce19" style:family="table-cell" style:parent-style-name="Datenpilot_20_Wert" style:data-style-name="N4">
      <style:table-cell-properties fo:border-bottom="0.035cm solid #000000" fo:border-left="0.035cm solid #000000" fo:border-right="0.071cm solid #000000" fo:border-top="none"/>
    </style:style>
    <style:style style:name="ce20" style:family="table-cell" style:parent-style-name="Datenpilot_20_Ergebnis" style:data-style-name="N4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Datenpilot_20_Ergebnis" style:data-style-name="N4">
      <style:table-cell-properties fo:border-bottom="0.071cm solid #000000" fo:border-left="0.035cm solid #000000" fo:border-right="0.071cm solid #000000" fo:border-top="0.035cm solid #000000"/>
    </style:style>
    <style:style style:name="ce22" style:family="table-cell" style:parent-style-name="Default">
      <style:table-cell-properties fo:background-color="#ffffcc" style:cell-protect="none" style:print-content="true"/>
      <style:text-properties fo:font-weight="normal"/>
    </style:style>
    <style:style style:name="ce23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24" style:family="table-cell" style:parent-style-name="Default" style:data-style-name="N4">
      <style:table-cell-properties fo:background-color="#ffffcc" style:cell-protect="none" style:print-content="true"/>
    </style:style>
    <style:style style:name="ce25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weight="normal"/>
    </style:style>
    <style:style style:name="ce26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number-columns-repeated="2" table:default-cell-style-name="ce9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"/>
          <table:table-cell table:style-name="ce2" office:value-type="string">
            <text:p>ID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Artikel</text:p>
          </table:table-cell>
          <table:table-cell table:style-name="ce23" office:value-type="string">
            <text:p>2003</text:p>
          </table:table-cell>
          <table:table-cell table:style-name="ce23" office:value-type="string">
            <text:p>2004</text:p>
          </table:table-cell>
          <table:table-cell table:number-columns-repeated="2"/>
          <table:table-cell table:style-name="ce2" office:value-type="string">
            <text:p>ID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City</text:p>
          </table:table-cell>
        </table:table-row>
        <table:table-row table:style-name="ro1">
          <table:table-cell/>
          <table:table-cell office:value-type="string">
            <text:p>001</text:p>
          </table:table-cell>
          <table:table-cell table:formula="oooc:=IF(ISNA(VLOOKUP([.$B3];ID_RANGE;2;0));&quot;&quot;;VLOOKUP([.$B3];ID_RANGE;2;0))" office:value-type="string" office:string-value="Maier">
            <text:p>Maier</text:p>
          </table:table-cell>
          <table:table-cell table:formula="oooc:=IF(ISNA(VLOOKUP([.$B3];ID_RANGE;3;0));&quot;&quot;;VLOOKUP([.$B3];ID_RANGE;3;0))" office:value-type="string" office:string-value="Hamburg">
            <text:p>Hamburg</text:p>
          </table:table-cell>
          <table:table-cell table:style-name="ce22" office:value-type="string">
            <text:p>Video</text:p>
          </table:table-cell>
          <table:table-cell table:style-name="ce24" office:value-type="float" office:value="100000">
            <text:p>100.000,00</text:p>
          </table:table-cell>
          <table:table-cell table:style-name="ce24" office:value-type="float" office:value="110000">
            <text:p>110.000,00</text:p>
          </table:table-cell>
          <table:table-cell table:number-columns-repeated="2"/>
          <table:table-cell table:style-name="ce25" office:value-type="string">
            <text:p>001</text:p>
          </table:table-cell>
          <table:table-cell table:style-name="ce26" office:value-type="string">
            <text:p>Maier</text:p>
          </table:table-cell>
          <table:table-cell table:style-name="ce26" office:value-type="string">
            <text:p>Hamburg</text:p>
          </table:table-cell>
        </table:table-row>
        <table:table-row table:style-name="ro1">
          <table:table-cell/>
          <table:table-cell office:value-type="string">
            <text:p>002</text:p>
          </table:table-cell>
          <table:table-cell table:formula="oooc:=IF(ISNA(VLOOKUP([.$B4];ID_RANGE;2;0));&quot;&quot;;VLOOKUP([.$B4];ID_RANGE;2;0))" office:value-type="string" office:string-value="Maier">
            <text:p>Maier</text:p>
          </table:table-cell>
          <table:table-cell table:formula="oooc:=IF(ISNA(VLOOKUP([.$B4];ID_RANGE;3;0));&quot;&quot;;VLOOKUP([.$B4];ID_RANGE;3;0))" office:value-type="string" office:string-value="Bremen">
            <text:p>Bremen</text:p>
          </table:table-cell>
          <table:table-cell table:style-name="ce22" office:value-type="string">
            <text:p>Video</text:p>
          </table:table-cell>
          <table:table-cell table:style-name="ce24" office:value-type="float" office:value="80000">
            <text:p>80.000,00</text:p>
          </table:table-cell>
          <table:table-cell table:style-name="ce24" office:value-type="float" office:value="50000">
            <text:p>50.000,00</text:p>
          </table:table-cell>
          <table:table-cell table:number-columns-repeated="2"/>
          <table:table-cell table:style-name="ce25" office:value-type="string">
            <text:p>002</text:p>
          </table:table-cell>
          <table:table-cell table:style-name="ce26" office:value-type="string">
            <text:p>Maier</text:p>
          </table:table-cell>
          <table:table-cell table:style-name="ce26" office:value-type="string">
            <text:p>Bremen</text:p>
          </table:table-cell>
        </table:table-row>
        <table:table-row table:style-name="ro1">
          <table:table-cell/>
          <table:table-cell office:value-type="string">
            <text:p>456</text:p>
          </table:table-cell>
          <table:table-cell table:formula="oooc:=IF(ISNA(VLOOKUP([.$B5];ID_RANGE;2;0));&quot;&quot;;VLOOKUP([.$B5];ID_RANGE;2;0))" office:value-type="string" office:string-value="Müller">
            <text:p>Müller</text:p>
          </table:table-cell>
          <table:table-cell table:formula="oooc:=IF(ISNA(VLOOKUP([.$B5];ID_RANGE;3;0));&quot;&quot;;VLOOKUP([.$B5];ID_RANGE;3;0))" office:value-type="string" office:string-value="Stuttgart">
            <text:p>Stuttgart</text:p>
          </table:table-cell>
          <table:table-cell table:style-name="ce22" office:value-type="string">
            <text:p>Audio</text:p>
          </table:table-cell>
          <table:table-cell table:style-name="ce24" office:value-type="float" office:value="50000">
            <text:p>50.000,00</text:p>
          </table:table-cell>
          <table:table-cell table:style-name="ce24" office:value-type="float" office:value="55000">
            <text:p>55.000,00</text:p>
          </table:table-cell>
          <table:table-cell table:number-columns-repeated="2"/>
          <table:table-cell table:style-name="ce25" office:value-type="string">
            <text:p>123</text:p>
          </table:table-cell>
          <table:table-cell table:style-name="ce26" office:value-type="string">
            <text:p>Schulze</text:p>
          </table:table-cell>
          <table:table-cell table:style-name="ce26" office:value-type="string">
            <text:p>Frankfurt</text:p>
          </table:table-cell>
        </table:table-row>
        <table:table-row table:style-name="ro1">
          <table:table-cell/>
          <table:table-cell office:value-type="string">
            <text:p>123</text:p>
          </table:table-cell>
          <table:table-cell table:formula="oooc:=IF(ISNA(VLOOKUP([.$B6];ID_RANGE;2;0));&quot;&quot;;VLOOKUP([.$B6];ID_RANGE;2;0))" office:value-type="string" office:string-value="Schulze">
            <text:p>Schulze</text:p>
          </table:table-cell>
          <table:table-cell table:formula="oooc:=IF(ISNA(VLOOKUP([.$B6];ID_RANGE;3;0));&quot;&quot;;VLOOKUP([.$B6];ID_RANGE;3;0))" office:value-type="string" office:string-value="Frankfurt">
            <text:p>Frankfurt</text:p>
          </table:table-cell>
          <table:table-cell table:style-name="ce22" office:value-type="string">
            <text:p>Zubehör</text:p>
          </table:table-cell>
          <table:table-cell table:style-name="ce24" office:value-type="float" office:value="80000">
            <text:p>80.000,00</text:p>
          </table:table-cell>
          <table:table-cell table:style-name="ce24" office:value-type="float" office:value="85000">
            <text:p>85.000,00</text:p>
          </table:table-cell>
          <table:table-cell table:number-columns-repeated="2"/>
          <table:table-cell table:style-name="ce25" office:value-type="string">
            <text:p>456</text:p>
          </table:table-cell>
          <table:table-cell table:style-name="ce26" office:value-type="string">
            <text:p>Müller</text:p>
          </table:table-cell>
          <table:table-cell table:style-name="ce26" office:value-type="string">
            <text:p>Stuttgart</text:p>
          </table:table-cell>
        </table:table-row>
        <table:table-row table:style-name="ro1">
          <table:table-cell/>
          <table:table-cell office:value-type="string">
            <text:p>456</text:p>
          </table:table-cell>
          <table:table-cell table:formula="oooc:=IF(ISNA(VLOOKUP([.$B7];ID_RANGE;2;0));&quot;&quot;;VLOOKUP([.$B7];ID_RANGE;2;0))" office:value-type="string" office:string-value="Müller">
            <text:p>Müller</text:p>
          </table:table-cell>
          <table:table-cell table:formula="oooc:=IF(ISNA(VLOOKUP([.$B7];ID_RANGE;3;0));&quot;&quot;;VLOOKUP([.$B7];ID_RANGE;3;0))" office:value-type="string" office:string-value="Stuttgart">
            <text:p>Stuttgart</text:p>
          </table:table-cell>
          <table:table-cell table:style-name="ce22" office:value-type="string">
            <text:p>Video</text:p>
          </table:table-cell>
          <table:table-cell table:style-name="ce24" office:value-type="float" office:value="70000">
            <text:p>70.000,00</text:p>
          </table:table-cell>
          <table:table-cell table:style-name="ce24" office:value-type="float" office:value="65000">
            <text:p>65.000,00</text:p>
          </table:table-cell>
          <table:table-cell table:number-columns-repeated="5"/>
        </table:table-row>
        <table:table-row table:style-name="ro1">
          <table:table-cell/>
          <table:table-cell/>
          <table:table-cell table:formula="oooc:=IF(ISNA(VLOOKUP([.$B8];ID_RANGE;2;0));&quot;&quot;;VLOOKUP([.$B8];ID_RANGE;2;0))">
            <text:p/>
          </table:table-cell>
          <table:table-cell table:formula="oooc:=IF(ISNA(VLOOKUP([.$B8];ID_RANGE;3;0));&quot;&quot;;VLOOKUP([.$B8];ID_RANGE;3;0))">
            <text:p/>
          </table:table-cell>
          <table:table-cell table:style-name="ce22"/>
          <table:table-cell table:style-name="ce24" table:number-columns-repeated="2"/>
          <table:table-cell table:number-columns-repeated="5"/>
        </table:table-row>
        <table:table-row table:style-name="ro1">
          <table:table-cell/>
          <table:table-cell office:value-type="string">
            <text:p>123</text:p>
          </table:table-cell>
          <table:table-cell table:formula="oooc:=IF(ISNA(VLOOKUP([.$B9];ID_RANGE;2;0));&quot;&quot;;VLOOKUP([.$B9];ID_RANGE;2;0))" office:value-type="string" office:string-value="Schulze">
            <text:p>Schulze</text:p>
          </table:table-cell>
          <table:table-cell table:formula="oooc:=IF(ISNA(VLOOKUP([.$B9];ID_RANGE;3;0));&quot;&quot;;VLOOKUP([.$B9];ID_RANGE;3;0))" office:value-type="string" office:string-value="Frankfurt">
            <text:p>Frankfurt</text:p>
          </table:table-cell>
          <table:table-cell table:style-name="ce22" office:value-type="string">
            <text:p>Zubehör</text:p>
          </table:table-cell>
          <table:table-cell table:style-name="ce24" office:value-type="float" office:value="30000">
            <text:p>30.000,00</text:p>
          </table:table-cell>
          <table:table-cell table:style-name="ce24" office:value-type="float" office:value="37000">
            <text:p>37.000,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001</text:p>
          </table:table-cell>
          <table:table-cell table:formula="oooc:=IF(ISNA(VLOOKUP([.$B10];ID_RANGE;2;0));&quot;&quot;;VLOOKUP([.$B10];ID_RANGE;2;0))" office:value-type="string" office:string-value="Maier">
            <text:p>Maier</text:p>
          </table:table-cell>
          <table:table-cell table:formula="oooc:=IF(ISNA(VLOOKUP([.$B10];ID_RANGE;3;0));&quot;&quot;;VLOOKUP([.$B10];ID_RANGE;3;0))" office:value-type="string" office:string-value="Hamburg">
            <text:p>Hamburg</text:p>
          </table:table-cell>
          <table:table-cell table:style-name="ce22" office:value-type="string">
            <text:p>Video</text:p>
          </table:table-cell>
          <table:table-cell table:style-name="ce24" office:value-type="float" office:value="120000">
            <text:p>120.000,00</text:p>
          </table:table-cell>
          <table:table-cell table:style-name="ce24" office:value-type="float" office:value="125000">
            <text:p>125.000,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002</text:p>
          </table:table-cell>
          <table:table-cell table:formula="oooc:=IF(ISNA(VLOOKUP([.$B11];ID_RANGE;2;0));&quot;&quot;;VLOOKUP([.$B11];ID_RANGE;2;0))" office:value-type="string" office:string-value="Maier">
            <text:p>Maier</text:p>
          </table:table-cell>
          <table:table-cell table:formula="oooc:=IF(ISNA(VLOOKUP([.$B11];ID_RANGE;3;0));&quot;&quot;;VLOOKUP([.$B11];ID_RANGE;3;0))" office:value-type="string" office:string-value="Bremen">
            <text:p>Bremen</text:p>
          </table:table-cell>
          <table:table-cell table:style-name="ce22" office:value-type="string">
            <text:p>Audio</text:p>
          </table:table-cell>
          <table:table-cell table:style-name="ce24" office:value-type="float" office:value="90000">
            <text:p>90.000,00</text:p>
          </table:table-cell>
          <table:table-cell table:style-name="ce24" office:value-type="float" office:value="95000">
            <text:p>95.000,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456</text:p>
          </table:table-cell>
          <table:table-cell table:formula="oooc:=IF(ISNA(VLOOKUP([.$B12];ID_RANGE;2;0));&quot;&quot;;VLOOKUP([.$B12];ID_RANGE;2;0))" office:value-type="string" office:string-value="Müller">
            <text:p>Müller</text:p>
          </table:table-cell>
          <table:table-cell table:formula="oooc:=IF(ISNA(VLOOKUP([.$B12];ID_RANGE;3;0));&quot;&quot;;VLOOKUP([.$B12];ID_RANGE;3;0))" office:value-type="string" office:string-value="Stuttgart">
            <text:p>Stuttgart</text:p>
          </table:table-cell>
          <table:table-cell table:style-name="ce22" office:value-type="string">
            <text:p>Audio</text:p>
          </table:table-cell>
          <table:table-cell table:style-name="ce24" office:value-type="float" office:value="40000">
            <text:p>40.000,00</text:p>
          </table:table-cell>
          <table:table-cell table:style-name="ce24" office:value-type="float" office:value="30000">
            <text:p>30.000,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23</text:p>
          </table:table-cell>
          <table:table-cell table:formula="oooc:=IF(ISNA(VLOOKUP([.$B13];ID_RANGE;2;0));&quot;&quot;;VLOOKUP([.$B13];ID_RANGE;2;0))" office:value-type="string" office:string-value="Schulze">
            <text:p>Schulze</text:p>
          </table:table-cell>
          <table:table-cell table:formula="oooc:=IF(ISNA(VLOOKUP([.$B13];ID_RANGE;3;0));&quot;&quot;;VLOOKUP([.$B13];ID_RANGE;3;0))" office:value-type="string" office:string-value="Frankfurt">
            <text:p>Frankfurt</text:p>
          </table:table-cell>
          <table:table-cell table:style-name="ce22" office:value-type="string">
            <text:p>Zubehör</text:p>
          </table:table-cell>
          <table:table-cell table:style-name="ce24" office:value-type="float" office:value="45000">
            <text:p>45.000,00</text:p>
          </table:table-cell>
          <table:table-cell table:style-name="ce24" office:value-type="float" office:value="50000">
            <text:p>50.000,00</text:p>
          </table:table-cell>
          <table:table-cell table:number-columns-repeated="5"/>
        </table:table-row>
        <table:table-row table:style-name="ro1">
          <table:table-cell/>
          <table:table-cell/>
          <table:table-cell table:formula="oooc:=IF(ISNA(VLOOKUP([.$B14];ID_RANGE;2;0));&quot;&quot;;VLOOKUP([.$B14];ID_RANGE;2;0))">
            <text:p/>
          </table:table-cell>
          <table:table-cell table:formula="oooc:=IF(ISNA(VLOOKUP([.$B14];ID_RANGE;3;0));&quot;&quot;;VLOOKUP([.$B14];ID_RANGE;3;0))">
            <text:p/>
          </table:table-cell>
          <table:table-cell table:style-name="ce22"/>
          <table:table-cell table:style-name="ce24" table:number-columns-repeated="2"/>
          <table:table-cell table:number-columns-repeated="5"/>
        </table:table-row>
        <table:table-row table:style-name="ro1">
          <table:table-cell/>
          <table:table-cell office:value-type="string">
            <text:p>123</text:p>
          </table:table-cell>
          <table:table-cell table:formula="oooc:=IF(ISNA(VLOOKUP([.$B15];ID_RANGE;2;0));&quot;&quot;;VLOOKUP([.$B15];ID_RANGE;2;0))" office:value-type="string" office:string-value="Schulze">
            <text:p>Schulze</text:p>
          </table:table-cell>
          <table:table-cell table:formula="oooc:=IF(ISNA(VLOOKUP([.$B15];ID_RANGE;3;0));&quot;&quot;;VLOOKUP([.$B15];ID_RANGE;3;0))" office:value-type="string" office:string-value="Frankfurt">
            <text:p>Frankfurt</text:p>
          </table:table-cell>
          <table:table-cell table:style-name="ce22" office:value-type="string">
            <text:p>Audio</text:p>
          </table:table-cell>
          <table:table-cell table:style-name="ce24" office:value-type="float" office:value="99000">
            <text:p>99.000,00</text:p>
          </table:table-cell>
          <table:table-cell table:style-name="ce24" office:value-type="float" office:value="90000">
            <text:p>90.000,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001</text:p>
          </table:table-cell>
          <table:table-cell table:formula="oooc:=IF(ISNA(VLOOKUP([.$B16];ID_RANGE;2;0));&quot;&quot;;VLOOKUP([.$B16];ID_RANGE;2;0))" office:value-type="string" office:string-value="Maier">
            <text:p>Maier</text:p>
          </table:table-cell>
          <table:table-cell table:formula="oooc:=IF(ISNA(VLOOKUP([.$B16];ID_RANGE;3;0));&quot;&quot;;VLOOKUP([.$B16];ID_RANGE;3;0))" office:value-type="string" office:string-value="Hamburg">
            <text:p>Hamburg</text:p>
          </table:table-cell>
          <table:table-cell table:style-name="ce22" office:value-type="string">
            <text:p>Zubehör</text:p>
          </table:table-cell>
          <table:table-cell table:style-name="ce24" office:value-type="float" office:value="34000">
            <text:p>34.000,00</text:p>
          </table:table-cell>
          <table:table-cell table:style-name="ce24" office:value-type="float" office:value="30000">
            <text:p>30.000,0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Default" office:value-type="string">
            <text:p>Filter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ce4" office:value-type="string">
            <text:p>Name</text:p>
          </table:table-cell>
          <table:table-cell table:style-name="ce10" office:value-type="string">
            <text:p>Daten</text:p>
          </table:table-cell>
          <table:table-cell table:style-name="ce15"/>
          <table:table-cell table:number-columns-repeated="8"/>
        </table:table-row>
        <table:table-row table:style-name="ro1">
          <table:table-cell/>
          <table:table-cell table:style-name="ce5" office:value-type="string">
            <text:p>(leer)</text:p>
          </table:table-cell>
          <table:table-cell table:style-name="ce11" office:value-type="string">
            <text:p>Summe - 2003</text:p>
          </table:table-cell>
          <table:table-cell table:style-name="ce16"/>
          <table:table-cell table:number-columns-repeated="8"/>
        </table:table-row>
        <table:table-row table:style-name="ro1">
          <table:table-cell/>
          <table:table-cell table:style-name="ce6"/>
          <table:table-cell table:style-name="ce12" office:value-type="string">
            <text:p>Summe - 2004</text:p>
          </table:table-cell>
          <table:table-cell table:style-name="ce17"/>
          <table:table-cell table:number-columns-repeated="8"/>
        </table:table-row>
        <table:table-row table:style-name="ro1">
          <table:table-cell/>
          <table:table-cell table:style-name="ce5" office:value-type="string">
            <text:p>Maier</text:p>
          </table:table-cell>
          <table:table-cell table:style-name="ce11" office:value-type="string">
            <text:p>Summe - 2003</text:p>
          </table:table-cell>
          <table:table-cell table:style-name="ce18" office:value-type="float" office:value="424000">
            <text:p>424.000,00</text:p>
          </table:table-cell>
          <table:table-cell table:number-columns-repeated="8"/>
        </table:table-row>
        <table:table-row table:style-name="ro1">
          <table:table-cell/>
          <table:table-cell table:style-name="ce6"/>
          <table:table-cell table:style-name="ce12" office:value-type="string">
            <text:p>Summe - 2004</text:p>
          </table:table-cell>
          <table:table-cell table:style-name="ce19" office:value-type="float" office:value="410000">
            <text:p>410.000,0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string">
            <text:p>Müller</text:p>
          </table:table-cell>
          <table:table-cell table:style-name="ce11" office:value-type="string">
            <text:p>Summe - 2003</text:p>
          </table:table-cell>
          <table:table-cell table:style-name="ce18" office:value-type="float" office:value="160000">
            <text:p>160.000,00</text:p>
          </table:table-cell>
          <table:table-cell table:number-columns-repeated="8"/>
        </table:table-row>
        <table:table-row table:style-name="ro1">
          <table:table-cell/>
          <table:table-cell table:style-name="ce6"/>
          <table:table-cell table:style-name="ce12" office:value-type="string">
            <text:p>Summe - 2004</text:p>
          </table:table-cell>
          <table:table-cell table:style-name="ce19" office:value-type="float" office:value="150000">
            <text:p>150.000,0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string">
            <text:p>Schulze</text:p>
          </table:table-cell>
          <table:table-cell table:style-name="ce11" office:value-type="string">
            <text:p>Summe - 2003</text:p>
          </table:table-cell>
          <table:table-cell table:style-name="ce18" office:value-type="float" office:value="254000">
            <text:p>254.000,00</text:p>
          </table:table-cell>
          <table:table-cell table:number-columns-repeated="8"/>
        </table:table-row>
        <table:table-row table:style-name="ro1">
          <table:table-cell/>
          <table:table-cell table:style-name="ce6"/>
          <table:table-cell table:style-name="ce12" office:value-type="string">
            <text:p>Summe - 2004</text:p>
          </table:table-cell>
          <table:table-cell table:style-name="ce19" office:value-type="float" office:value="262000">
            <text:p>262.000,00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>
            <text:p>Gesamt Summe - 2003</text:p>
          </table:table-cell>
          <table:table-cell table:style-name="ce13"/>
          <table:table-cell table:style-name="ce20" office:value-type="float" office:value="838000">
            <text:p>838.000,00</text:p>
          </table:table-cell>
          <table:table-cell table:number-columns-repeated="8"/>
        </table:table-row>
        <table:table-row table:style-name="ro1">
          <table:table-cell/>
          <table:table-cell table:style-name="ce8" office:value-type="string">
            <text:p>Gesamt Summe - 2004</text:p>
          </table:table-cell>
          <table:table-cell table:style-name="ce14"/>
          <table:table-cell table:style-name="ce21" office:value-type="float" office:value="822000">
            <text:p>822.000,00</text:p>
          </table:table-cell>
          <table:table-cell table:number-columns-repeated="8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ID_RANGE" table:base-cell-address="$Tabelle1.$L$6" table:cell-range-address="$Tabelle1.$J$3:.$L$6"/>
      </table:named-expressions>
      <table:database-ranges>
        <table:database-range table:name="DataPilotRange" table:target-range-address="Tabelle1.B2:Tabelle1.G16"/>
      </table:database-ranges>
      <table:data-pilot-tables>
        <table:data-pilot-table table:name="DataPilot1" table:application-data="" table:target-range-address="Tabelle1.B18:Tabelle1.D30" table:buttons="Tabelle1.B18 Tabelle1.B20 Tabelle1.C20" table:ignore-empty-rows="true">
          <table:source-cell-range table:cell-range-address="Tabelle1.B2:Tabelle1.G16"/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day number:style="long"/>
      <number:text>.</number:text>
      <number:month number:style="long"/>
      <number:text>.</number:text>
    </number:date-style>
    <number:date-style style:name="N109">
      <number:day number:style="long"/>
      <number:text>.</number:text>
      <number:month number:style="long"/>
    </number:date-style>
    <number:date-style style:name="N110">
      <number:day number:style="long"/>
      <number:text>. </number:text>
      <number:month number:textual="true"/>
    </number:date-style>
    <number:number-style style:name="N111">
      <number:number number:decimal-places="3" number:min-integer-digits="1" number:grouping="true"/>
    </number:number-style>
    <number:number-style style:name="N112">
      <number:number number:decimal-places="1" number:min-integer-digits="1"/>
    </number:number-style>
    <number:date-style style:name="N113">
      <number:year number:style="long"/>
    </number:date-style>
    <number:number-style style:name="N114">
      <number:number number:decimal-places="4" number:min-integer-digits="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 </number:text>
      <number:month number:style="long"/>
    </number:date-style>
    <number:number-style style:name="N119">
      <number:number number:decimal-places="4" number:min-integer-digits="1" number:grouping="true"/>
    </number:number-style>
    <number:number-style style:name="N120">
      <number:number number:decimal-places="1" number:min-integer-digits="0" number:grouping="true"/>
    </number:number-style>
    <number:number-style style:name="N121">
      <number:number number:decimal-places="0" number:min-integer-digits="0" number:grouping="true"/>
    </number:number-style>
    <number:date-style style:name="N122">
      <number:day-of-week/>
    </number:date-style>
    <number:date-style style:name="N123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124">
      <number:day-of-week number:style="long"/>
    </number:date-style>
    <number:number-style style:name="N125">
      <number:number number:decimal-places="3" number:min-integer-digits="1"/>
    </number:number-style>
    <number:date-style style:name="N126">
      <number:day/>
      <number:text>.</number:text>
      <number:month/>
      <number:text>.</number:text>
      <number:year number:style="long"/>
    </number:date-style>
    <number:number-style style:name="N127" number:title="Benutzerdefiniert">
      <number:text>-</number:text>
      <number:number number:decimal-places="0" number:min-integer-digits="1" number:grouping="true"/>
    </number:number-style>
    <number:number-style style:name="N129P0" style:volatile="true">
      <number:text/>
    </number:number-style>
    <number:number-style style:name="N129P1" style:volatile="true">
      <number:text/>
    </number:number-style>
    <number:number-style style:name="N129" number:title="Benutzerdefiniert">
      <number:text/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2" number:min-integer-digits="1" number:grouping="true"/>
      <number:text> %</number:text>
    </number:number-style>
    <number:number-style style:name="N131">
      <number:number number:decimal-places="0" number:min-integer-digits="1" number:grouping="true"/>
      <number:text> qm</number:text>
    </number:number-style>
    <number:number-style style:name="N132">
      <number:number number:decimal-places="0" number:min-integer-digits="1" number:grouping="true"/>
      <number:text> DM/qm</number:text>
    </number:number-style>
    <number:number-style style:name="N133">
      <number:text>x   </number:text>
      <number:number number:decimal-places="2" number:min-integer-digits="1" number:grouping="true"/>
    </number:number-style>
    <number:number-style style:name="N134">
      <number:text>/  </number:text>
      <number:number number:decimal-places="2" number:min-integer-digits="1" number:grouping="true"/>
      <number:text> =</number:text>
    </number:number-style>
    <number:number-style style:name="N135">
      <number:number number:decimal-places="0" number:min-integer-digits="1"/>
      <number:text> Jahre</number:text>
    </number:number-style>
    <number:number-style style:name="N136">
      <number:number number:decimal-places="2" number:min-integer-digits="1"/>
      <number:text> % =</number:text>
    </number:number-style>
    <number:number-style style:name="N137">
      <number:text>- </number:text>
      <number:number number:decimal-places="0" number:min-integer-digits="1" number:grouping="true"/>
    </number:number-style>
    <number:number-style style:name="N138">
      <number:text>+ </number:text>
      <number:number number:decimal-places="0" number:min-integer-digits="1" number:grouping="true"/>
    </number:number-style>
    <number:number-style style:name="N139">
      <number:number number:decimal-places="2" number:min-integer-digits="1" number:grouping="true"/>
      <number:text> m</number:text>
    </number:number-style>
    <number:number-style style:name="N140">
      <number:text>= </number:text>
      <number:number number:decimal-places="2" number:min-integer-digits="1" number:grouping="true"/>
      <number:text> cbm</number:text>
    </number:number-style>
    <number:number-style style:name="N141">
      <number:number number:decimal-places="2" number:min-integer-digits="1" number:grouping="true"/>
      <number:text> v.H.</number:text>
    </number:number-style>
    <number:number-style style:name="N142">
      <number:number number:decimal-places="2" number:min-integer-digits="1" number:grouping="true"/>
      <number:text> x</number:text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 </number:text>
      <number:number number:decimal-places="0" number:min-integer-digits="1" number:grouping="true"/>
      <style:map style:condition="value()&gt;=0" style:apply-style-name="N143P0"/>
    </number:number-style>
    <number:number-style style:name="N144">
      <number:number number:decimal-places="0" number:min-integer-digits="1"/>
      <number:text> %</number:text>
    </number:number-style>
    <number:number-style style:name="N145">
      <number:number number:decimal-places="0" number:min-integer-digits="1"/>
      <number:text> Tage</number:text>
    </number:number-style>
    <number:number-style style:name="N146">
      <number:number number:decimal-places="2" number:min-integer-digits="1"/>
      <number:text> %</number:text>
    </number:number-style>
    <number:number-style style:name="N147">
      <number:number number:decimal-places="2" number:min-integer-digits="1"/>
      <number:text> Tage</number:text>
    </number:number-style>
    <number:date-style style:name="N148" number:title="Benutzerdefiniert">
      <number:text>Wert    </number:text>
      <number:day number:style="long"/>
      <number:text>.</number:text>
      <number:month number:style="long"/>
      <number:text>.</number:text>
    </number:date-style>
    <number:number-style style:name="N149">
      <number:number number:decimal-places="1" number:min-integer-digits="1" number:grouping="true"/>
    </number:number-style>
    <number:number-style style:name="N150">
      <number:text>= </number:text>
      <number:number number:decimal-places="2" number:min-integer-digits="1" number:grouping="true"/>
    </number:number-style>
    <number:date-style style:name="N151">
      <number:day number:style="long"/>
      <number:text>.</number:text>
      <number:month number:textual="true"/>
      <number:text>.</number:text>
    </number:date-style>
    <number:date-style style:name="N152">
      <number:day number:style="long"/>
      <number:text>. </number:text>
      <number:month number:textual="true"/>
      <number:text>.</number:text>
    </number:date-style>
    <number:date-style style:name="N153">
      <number:day number:style="long"/>
      <number:text>. </number:text>
      <number:month number:textual="true"/>
      <number:text> </number:text>
      <number:year/>
    </number:date-style>
    <number:date-style style:name="N154">
      <number:month number:textual="true"/>
      <number:text> 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1" number:min-exponent-digits="1"/>
    </number:number-style>
    <number:number-style style:name="N167">
      <number:number number:decimal-places="0" number:min-integer-digits="1" number:grouping="true"/>
      <number:text> DM</number:text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0">
      <number:number number:decimal-places="2" number:min-integer-digits="1" number:grouping="true"/>
      <number:text> DM</number:text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DM </number:text>
    </number:number-style>
    <number:number-style style:name="N176P1" style:volatile="true">
      <number:text>-</number:text>
      <number:number number:decimal-places="0" number:min-integer-digits="1" number:grouping="true"/>
      <number:text> DM </number:text>
    </number:number-style>
    <number:number-style style:name="N176P2" style:volatile="true">
      <number:text> -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      </number:text>
    </number:number-style>
    <number:number-style style:name="N180P1" style:volatile="true">
      <number:text>-</number:text>
      <number:number number:decimal-places="0" number:min-integer-digits="1" number:grouping="true"/>
      <number:text>       </number:text>
    </number:number-style>
    <number:number-style style:name="N180P2" style:volatile="true">
      <number:text> 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DM </number:text>
    </number:number-style>
    <number:number-style style:name="N184P1" style:volatile="true">
      <number:text>-</number:text>
      <number:number number:decimal-places="2" number:min-integer-digits="1" number:grouping="true"/>
      <number:text> DM </number:text>
    </number:number-style>
    <number:number-style style:name="N184P2" style:volatile="true">
      <number:text> -</number:text>
      <number:number number:decimal-places="0" number:min-integer-digits="0"/>
      <number:text>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number:min-integer-digits="1" number:grouping="true"/>
      <number:text>       </number:text>
    </number:number-style>
    <number:number-style style:name="N188P2" style:volatile="true">
      <number:text> -</number:text>
      <number:number number: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3" number:min-integer-digits="1" number:grouping="true"/>
      <number:text>       </number:text>
    </number:number-style>
    <number:number-style style:name="N191P1" style:volatile="true">
      <number:text>-</number:text>
      <number:number number:decimal-places="3" number:min-integer-digits="1" number:grouping="true"/>
      <number:text>       </number:text>
    </number:number-style>
    <number:number-style style:name="N191P2" style:volatile="true">
      <number:text> -</number:text>
      <number:number number:decimal-places="0" number:min-integer-digits="0"/>
      <number:text>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1" number:min-integer-digits="1" number:grouping="true"/>
      <number:text>       </number:text>
    </number:number-style>
    <number:number-style style:name="N194P1" style:volatile="true">
      <number:text>-</number:text>
      <number:number number:decimal-places="1" number:min-integer-digits="1" number:grouping="true"/>
      <number:text>       </number:text>
    </number:number-style>
    <number:number-style style:name="N194P2" style:volatile="true">
      <number:text> -</number:text>
      <number:number number:decimal-places="0" number:min-integer-digits="0"/>
      <number:text>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P2" style:volatile="true">
      <number:text> -</number:text>
      <number:number number: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</number:number-style>
    <number:number-style style:name="N197">
      <style:text-properties fo:color="#ff0000"/>
      <number:number number:decimal-places="0" number:min-integer-digits="1" number:grouping="true"/>
      <style:map style:condition="value()&gt;=0" style:apply-style-name="N197P0"/>
    </number:number-style>
    <number:number-style style:name="N198">
      <number:number number:decimal-places="6" number:min-integer-digits="1"/>
    </number:number-style>
    <number:number-style style:name="N199">
      <number:number number:decimal-places="5" number:min-integer-digits="1"/>
    </number:number-style>
    <number:number-style style:name="N200">
      <number:number number:decimal-places="7" number:min-integer-digits="1"/>
    </number:number-style>
    <number:date-style style:name="N201">
      <number:month number:textual="true"/>
    </number:date-style>
    <number:number-style style:name="N202">
      <number:number number:decimal-places="3" number:min-integer-digits="0" number:grouping="true"/>
    </number:number-style>
    <number:number-style style:name="N203">
      <number:number number:decimal-places="4" number:min-integer-digits="0" number:grouping="true"/>
    </number:number-style>
    <number:number-style style:name="N204">
      <number:number number:decimal-places="5" number:min-integer-digits="0" number:grouping="true"/>
    </number:number-style>
    <number:number-style style:name="N205">
      <number:number number:decimal-places="6" number:min-integer-digits="0" number:grouping="true"/>
    </number:number-style>
    <number:number-style style:name="N206">
      <number:number number:decimal-places="7" number:min-integer-digits="0" number:grouping="true"/>
    </number:number-style>
    <number:number-style style:name="N207">
      <number:number number:decimal-places="8" number:min-integer-digits="0" number:grouping="true"/>
    </number:number-style>
    <number:number-style style:name="N208">
      <number:number number:decimal-places="0" number:min-integer-digits="1"/>
      <number:text> x</number:text>
    </number:number-style>
    <number:number-style style:name="N209">
      <number:text>Anfang </number:text>
      <number:number number:decimal-places="0" number:min-integer-digits="1"/>
    </number:number-style>
    <number:number-style style:name="N210">
      <number:text>U = </number:text>
      <number:number number:decimal-places="2" number:min-integer-digits="1"/>
      <number:text> *(V + 5 * E)</number:text>
    </number:number-style>
    <number:number-style style:name="N211">
      <number:text>von  </number:text>
      <number:number number:decimal-places="0" number:min-integer-digits="1" number:grouping="true"/>
      <number:text>  =</number:text>
    </number:number-style>
    <number:number-style style:name="N212">
      <number:text>von   </number:text>
      <number:number number:decimal-places="0" number:min-integer-digits="1" number:grouping="true"/>
      <number:text> =</number:text>
    </number:number-style>
    <number:number-style style:name="N213">
      <number:text>von </number:text>
      <number:number number:decimal-places="0" number:min-integer-digits="1" number:grouping="true"/>
      <number:text> =</number:text>
    </number:number-style>
    <number:number-style style:name="N214">
      <number:text>für  </number:text>
      <number:number number:decimal-places="0" number:min-integer-digits="1"/>
    </number:number-style>
    <number:number-style style:name="N215" number:title="Benutzerdefiniert">
      <number:text>für </number:text>
      <number:number number:decimal-places="0" number:min-integer-digits="1"/>
    </number:number-style>
    <number:text-style style:name="N216">
      <number:text>Name: </number:text>
      <number:text-content/>
    </number:text-style>
    <number:number-style style:name="N217P0" style:volatile="true">
      <number:number number:decimal-places="0" number:min-integer-digits="1"/>
    </number:number-style>
    <number:number-style style:name="N217">
      <style:text-properties fo:color="#ff0000"/>
      <number:number number:decimal-places="0" number:min-integer-digits="1"/>
      <style:map style:condition="value()&gt;=0" style:apply-style-name="N217P0"/>
    </number:number-style>
    <number:number-style style:name="N218">
      <number:number number:decimal-places="2" number:min-integer-digits="1"/>
      <number:text> kg</number:text>
    </number:number-style>
    <number:number-style style:name="N219">
      <number:number number:decimal-places="2" number:min-integer-digits="1"/>
      <number:text> dt</number:text>
    </number:number-style>
    <number:date-style style:name="N220">
      <number:year number:style="long"/>
      <number:text>/</number:text>
      <number:year number:style="long"/>
    </number:date-style>
    <number:number-style style:name="N221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222">
      <number:number number:decimal-places="0" number:min-integer-digits="2"/>
    </number:number-style>
    <number:number-style style:name="N223">
      <number:number number:decimal-places="0" number:min-integer-digits="1" number:grouping="true"/>
      <number:text>+km</number:text>
    </number:number-style>
    <number:number-style style:name="N224">
      <number:number number:decimal-places="0" number:min-integer-digits="1" number:grouping="true"/>
      <number:text>  km</number:text>
    </number:number-style>
    <number:number-style style:name="N225">
      <number:number number:decimal-places="2" number:min-integer-digits="1"/>
      <number:text> Liter</number:text>
    </number:number-style>
    <number:date-style style:name="N226">
      <number:day number:style="long"/>
    </number:date-style>
    <number:date-style style:name="N227">
      <number:day-of-week/>
      <number:text> </number:text>
      <number:day number:style="long"/>
      <number:text>.</number:text>
    </number:date-style>
    <number:date-style style:name="N228">
      <number:day-of-week/>
      <number:text>  </number:text>
      <number:day number:style="long"/>
      <number:text>.</number:text>
    </number:date-style>
    <number:date-style style:name="N229">
      <number:month number:style="long"/>
    </number:date-style>
    <number:date-style style:name="N230">
      <number:text>wert </number:text>
      <number:day number:style="long"/>
      <number:text>.</number:text>
      <number:month number:style="long"/>
      <number:text>.</number:text>
      <number:year/>
    </number:date-style>
    <number:date-style style:name="N231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232">
      <number:day-of-week/>
      <number:text>  </number:text>
      <number:day number:style="long"/>
      <number:text>.</number:text>
      <number:month number:style="long"/>
      <number:text>.</number:text>
      <number:year/>
    </number:date-style>
    <number:date-style style:name="N233">
      <number:day-of-week/>
      <number:text>   </number:text>
      <number:day number:style="long"/>
      <number:text>.</number:text>
      <number:month number:style="long"/>
      <number:text>.</number:text>
      <number:year/>
    </number:date-style>
    <number:number-style style:name="N234">
      <number:number number:decimal-places="2" number:min-integer-digits="1" number:grouping="true"/>
      <number:text> €</number:text>
    </number:number-style>
    <number:currency-style style:name="N235">
      <number:number number:decimal-places="2" number:min-integer-digits="1" number:grouping="true"/>
      <number:text> </number:text>
      <number:currency-symbol/>
    </number:currency-style>
    <number:text-style style:name="N236">
      <number:text-content/>
      <number:text>,</number:text>
    </number:text-style>
    <number:number-style style:name="N237P0" style:volatile="true">
      <number:number number:decimal-places="2" number:min-integer-digits="1"/>
    </number:number-style>
    <number:number-style style:name="N237">
      <style:text-properties fo:color="#ff0000"/>
      <number:text>-</number:text>
      <number:number number:decimal-places="2" number:min-integer-digits="1"/>
      <style:map style:condition="value()&gt;=0" style:apply-style-name="N237P0"/>
    </number:number-style>
    <number:currency-style style:name="N239P0" style:volatile="true">
      <number:number number:decimal-places="1" number:min-integer-digits="0" number:grouping="true"/>
      <number:text> </number:text>
      <number:currency-symbol/>
    </number:currency-style>
    <number:currency-style style:name="N239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239P0"/>
    </number:currency-style>
    <number:currency-style style:name="N241P0" style:volatile="true">
      <number:number number:decimal-places="0" number:min-integer-digits="0" number:grouping="true"/>
      <number:text> </number:text>
      <number:currency-symbol/>
    </number:currency-style>
    <number:currency-style style:name="N241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241P0"/>
    </number:currency-style>
    <number:date-style style:name="N242">
      <number:day number:style="long"/>
      <number:text>. </number:text>
      <number:month number:style="long"/>
      <number:text>.</number:text>
    </number:date-style>
    <number:date-style style:name="N243">
      <number:day/>
      <number:text>.</number:text>
      <number:month/>
      <number:text>.</number:text>
    </number:date-style>
    <number:number-style style:name="N244P0" style:volatile="true">
      <number:number number:decimal-places="2" number:min-integer-digits="0" number:grouping="true"/>
    </number:number-style>
    <number:number-style style:name="N244">
      <style:text-properties fo:color="#ff0000"/>
      <number:text>-</number:text>
      <number:number number:decimal-places="2" number:min-integer-digits="0" number:grouping="true"/>
      <style:map style:condition="value()&gt;=0" style:apply-style-name="N244P0"/>
    </number:number-style>
    <number:currency-style style:name="N24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4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46P0"/>
    </number:currency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8P0"/>
    </number:number-style>
    <number:text-style style:name="N249" number:title="Benutzerdefiniert">
      <number:text>KZ </number:text>
      <number:text-content/>
    </number:text-style>
    <number:number-style style:name="N250">
      <number:number number:decimal-places="0" number:min-integer-digits="6"/>
    </number:number-style>
    <number:number-style style:name="N251">
      <number:number number:decimal-places="1" number:min-integer-digits="0" number:decimal-replacement="" number:grouping="true"/>
    </number:number-style>
    <number:time-style style:name="N252" number:truncate-on-overflow="false">
      <number:hours number:style="long"/>
      <number:text>:</number:text>
      <number:minutes number:style="long"/>
    </number:time-style>
    <number:time-style style:name="N253" number:truncate-on-overflow="false">
      <number:hours number:style="long"/>
      <number:text>:</number:text>
      <number:minutes number:style="long"/>
      <number:text>:</number:text>
    </number:time-style>
    <number:date-style style:name="N254">
      <number:day-of-week/>
      <number:text> </number:text>
    </number:date-style>
    <number:number-style style:name="N255">
      <number:number number:decimal-places="0" number:min-integer-digits="1"/>
      <number:text>   </number:text>
    </number:number-style>
    <number:date-style style:name="N256">
      <number:day/>
      <number:text>.   </number:text>
    </number:date-style>
    <number:time-style style:name="N257P0" style:volatile="true" number:truncate-on-overflow="false">
      <number:hours number:style="long"/>
      <number:text>:</number:text>
      <number:minutes number:style="long"/>
    </number:time-style>
    <number:time-style style:name="N257" number:title="Benutzerdefiniert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7P0"/>
    </number:time-style>
    <number:time-style style:name="N258P0" style:volatile="true" number:truncate-on-overflow="false">
      <number:hours number:style="long"/>
      <number:text>:</number:text>
      <number:minutes number:style="long"/>
    </number:time-style>
    <number:time-style style:name="N258" number:truncate-on-overflow="false">
      <style:text-properties fo:color="#ff0000"/>
      <number:text>-</number:text>
      <number:hours number:style="long"/>
      <number:text>:</number:text>
      <number:minutes number:style="long"/>
      <number:text> </number:text>
      <style:map style:condition="value()&gt;=0" style:apply-style-name="N258P0"/>
    </number:time-style>
    <number:time-style style:name="N259" number:truncate-on-overflow="false">
      <number:hours number:style="long"/>
      <number:text>:</number:text>
      <number:minutes number:style="long"/>
      <number:text> </number:text>
    </number:time-style>
    <number:time-style style:name="N260P0" style:volatile="true" number:truncate-on-overflow="false">
      <number:hours number:style="long"/>
      <number:text>:</number:text>
      <number:minutes number:style="long"/>
      <number:text> </number:text>
    </number:time-style>
    <number:time-style style:name="N260" number:truncate-on-overflow="false">
      <style:text-properties fo:color="#ff0000"/>
      <number:text>-</number:text>
      <number:hours number:style="long"/>
      <number:text>:</number:text>
      <number:minutes number:style="long"/>
      <number:text> </number:text>
      <style:map style:condition="value()&gt;=0" style:apply-style-name="N260P0"/>
    </number:time-style>
    <number:time-style style:name="N261" number:truncate-on-overflow="false">
      <number:hours/>
      <number:text>:</number:text>
      <number:minutes number:style="long"/>
    </number:time-style>
    <number:date-style style:name="N262">
      <number:day/>
      <number:text>.  </number:text>
    </number:date-style>
    <number:number-style style:name="N263">
      <number:number number:decimal-places="0" number:min-integer-digits="1" number:grouping="true"/>
      <number:text> </number:text>
    </number:number-style>
    <number:date-style style:name="N264">
      <number:day/>
      <number:text>. </number:text>
    </number:date-style>
    <number:date-style style:name="N265">
      <number:day-of-week/>
      <number:text>.</number:text>
      <number:day/>
      <number:text>.  </number:text>
    </number:date-style>
    <number:date-style style:name="N266">
      <number:day-of-week/>
      <number:text> </number:text>
      <number:day/>
      <number:text>.  </number:text>
    </number:date-style>
    <number:number-style style:name="N267">
      <number:number number:decimal-places="0" number:min-integer-digits="1"/>
      <number:text> </number:text>
    </number:number-style>
    <number:date-style style:name="N268">
      <number:day-of-week/>
      <number:text> </number:text>
      <number:day number:style="long"/>
    </number:date-style>
    <number:time-style style:name="N269P0" style:volatile="true">
      <number:hours number:style="long"/>
      <number:text>:</number:text>
      <number:minutes number:style="long"/>
    </number:time-style>
    <number:time-style style:name="N269">
      <number:text>-</number:text>
      <number:hours number:style="long"/>
      <number:text>:</number:text>
      <number:minutes number:style="long"/>
      <style:map style:condition="value()&gt;=0" style:apply-style-name="N269P0"/>
    </number:time-style>
    <number:currency-style style:name="N270">
      <number:number number:decimal-places="0" number:min-integer-digits="1"/>
      <number:text> </number:text>
      <number:currency-symbol>€</number:currency-symbol>
    </number:currency-style>
    <number:number-style style:name="N272P0" style:volatile="true">
      <number:number number:decimal-places="2" number:min-integer-digits="1" number:grouping="true"/>
      <number:text> EUR</number:text>
    </number:number-style>
    <number:number-style style:name="N272">
      <number:text>-</number:text>
      <number:number number:decimal-places="2" number:min-integer-digits="1" number:grouping="true"/>
      <number:text> EUR</number:text>
      <style:map style:condition="value()&gt;=0" style:apply-style-name="N272P0"/>
    </number:number-style>
    <number:number-style style:name="N273P0" style:volatile="true">
      <number:text/>
    </number:number-style>
    <number:number-style style:name="N273">
      <number:text/>
      <style:map style:condition="value()&gt;=0" style:apply-style-name="N273P0"/>
    </number:number-style>
    <number:number-style style:name="N274">
      <number:number number:decimal-places="0" number:min-integer-digits="3">
        <number:embedded-text number:position="2">:</number:embedded-text>
      </number:number>
    </number:number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">
      <number:text>(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0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">
      <number:text>(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DM</number:text>
      <number:number number:decimal-places="0" number:min-integer-digits="1" number:grouping="true"/>
      <number:text> </number:text>
    </number:number-style>
    <number:number-style style:name="N280">
      <number:text>( DM</number:text>
      <number:number number: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 DM</number:text>
      <number:number number:decimal-places="0" number:min-integer-digits="1" number:grouping="true"/>
      <number:text> </number:text>
    </number:number-style>
    <number:number-style style:name="N281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text> DM</number:text>
      <number:number number:decimal-places="2" number:min-integer-digits="1" number:grouping="true"/>
      <number:text> </number:text>
    </number:number-style>
    <number:number-style style:name="N283">
      <number:text>( DM</number:text>
      <number:number number: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 DM</number:text>
      <number:number number:decimal-places="2" number:min-integer-digits="1" number:grouping="true"/>
      <number:text> </number:text>
    </number:number-style>
    <number:number-style style:name="N284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284P0"/>
    </number:number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date-style style:name="N287">
      <number:month number:textual="true"/>
      <number:text>-</number:text>
      <number:year/>
    </number:date-style>
    <number:date-style style:name="N288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290P0" style:volatile="true">
      <number:text> DM</number:text>
      <number:number number:decimal-places="1" number:min-integer-digits="1" number:grouping="true"/>
      <number:text> </number:text>
    </number:number-style>
    <number:number-style style:name="N290">
      <number:text>( DM</number:text>
      <number:number number:decimal-places="1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text> DM</number:text>
      <number:number number:decimal-places="3" number:min-integer-digits="1" number:grouping="true"/>
      <number:text> </number:text>
    </number:number-style>
    <number:number-style style:name="N292">
      <number:text>( DM</number:text>
      <number:number number:decimal-places="3" number:min-integer-digits="1" number:grouping="true"/>
      <number:text>)</number:text>
      <style:map style:condition="value()&gt;=0" style:apply-style-name="N292P0"/>
    </number:number-style>
    <number:number-style style:name="N294P0" style:volatile="true">
      <number:text> DM</number:text>
      <number:number number:decimal-places="4" number:min-integer-digits="1" number:grouping="true"/>
      <number:text> </number:text>
    </number:number-style>
    <number:number-style style:name="N294">
      <number:text>( DM</number:text>
      <number:number number:decimal-places="4" number:min-integer-digits="1" number:grouping="true"/>
      <number:text>)</number:text>
      <style:map style:condition="value()&gt;=0" style:apply-style-name="N294P0"/>
    </number:number-style>
    <number:number-style style:name="N296P0" style:volatile="true">
      <number:text> DM</number:text>
      <number:number number:decimal-places="5" number:min-integer-digits="1" number:grouping="true"/>
      <number:text> </number:text>
    </number:number-style>
    <number:number-style style:name="N296">
      <number:text>( DM</number:text>
      <number:number number:decimal-places="5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text> DM</number:text>
      <number:number number:decimal-places="6" number:min-integer-digits="1" number:grouping="true"/>
      <number:text> </number:text>
    </number:number-style>
    <number:number-style style:name="N298">
      <number:text>( DM</number:text>
      <number:number number:decimal-places="6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text> DM</number:text>
      <number:number number:decimal-places="7" number:min-integer-digits="1" number:grouping="true"/>
      <number:text> </number:text>
    </number:number-style>
    <number:number-style style:name="N300">
      <number:text>( DM</number:text>
      <number:number number:decimal-places="7" number:min-integer-digits="1" number:grouping="true"/>
      <number:text>)</number:text>
      <style:map style:condition="value()&gt;=0" style:apply-style-name="N300P0"/>
    </number:number-style>
    <number:number-style style:name="N301">
      <number:number number:decimal-places="5" number:min-integer-digits="1" number:grouping="true"/>
    </number:number-style>
    <number:number-style style:name="N302">
      <number:number number:decimal-places="6" number:min-integer-digits="1" number:grouping="true"/>
    </number:number-style>
    <number:number-style style:name="N303">
      <number:number number:decimal-places="7" number:min-integer-digits="1" number:grouping="true"/>
    </number:number-style>
    <number:percentage-style style:name="N304">
      <number:number number:decimal-places="3" number:min-integer-digits="1"/>
      <number:text>%</number:text>
    </number:percentage-style>
    <number:percentage-style style:name="N305">
      <number:number number:decimal-places="4" number:min-integer-digits="1"/>
      <number:text>%</number:text>
    </number:percentage-style>
    <number:percentage-style style:name="N306">
      <number:number number:decimal-places="5" number:min-integer-digits="1"/>
      <number:text>%</number:text>
    </number:percentage-style>
    <number:percentage-style style:name="N307">
      <number:number number:decimal-places="6" number:min-integer-digits="1"/>
      <number:text>%</number:text>
    </number:percentage-style>
    <number:percentage-style style:name="N308">
      <number:number number:decimal-places="7" number:min-integer-digits="1"/>
      <number:text>%</number:text>
    </number:percentage-style>
    <number:number-style style:name="N309">
      <number:scientific-number number:decimal-places="1" number:min-integer-digits="1" number:min-exponent-digits="2"/>
    </number:number-style>
    <number:number-style style:name="N310">
      <number:scientific-number number:decimal-places="3" number:min-integer-digits="1" number:min-exponent-digits="2"/>
    </number:number-style>
    <number:number-style style:name="N311">
      <number:scientific-number number:decimal-places="4" number:min-integer-digits="1" number:min-exponent-digits="2"/>
    </number:number-style>
    <number:number-style style:name="N312">
      <number:scientific-number number:decimal-places="5" number:min-integer-digits="1" number:min-exponent-digits="2"/>
    </number:number-style>
    <number:number-style style:name="N313">
      <number:scientific-number number:decimal-places="6" number:min-integer-digits="1" number:min-exponent-digits="2"/>
    </number:number-style>
    <number:number-style style:name="N314">
      <number:scientific-number number:decimal-places="7" number:min-integer-digits="1" number:min-exponent-digits="2"/>
    </number:number-style>
    <number:number-style style:name="N315">
      <number:number number:decimal-places="0" number:min-integer-digits="3"/>
    </number:number-style>
    <number:number-style style:name="N316">
      <number:number number:decimal-places="0" number:min-integer-digits="4"/>
    </number:number-style>
    <number:number-style style:name="N317">
      <number:number number:decimal-places="0" number:min-integer-digits="5"/>
    </number:number-style>
    <number:number-style style:name="N318">
      <number:number number:decimal-places="0" number:min-integer-digits="7"/>
    </number:number-style>
    <number:number-style style:name="N319">
      <number:number number:decimal-places="0" number:min-integer-digits="8"/>
    </number:number-style>
    <number:number-style style:name="N320P0" style:volatile="true">
      <number:text> DM</number:text>
      <number:number number:decimal-places="1" number:min-integer-digits="1" number:grouping="true"/>
      <number:text> </number:text>
    </number:number-style>
    <number:number-style style:name="N320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 DM</number:text>
      <number:number number:decimal-places="3" number:min-integer-digits="1" number:grouping="true"/>
      <number:text> </number:text>
    </number:number-style>
    <number:number-style style:name="N321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 DM</number:text>
      <number:number number:decimal-places="4" number:min-integer-digits="1" number:grouping="true"/>
      <number:text> </number:text>
    </number:number-style>
    <number:number-style style:name="N322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 DM</number:text>
      <number:number number:decimal-places="5" number:min-integer-digits="1" number:grouping="true"/>
      <number:text> </number:text>
    </number:number-style>
    <number:number-style style:name="N323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 DM</number:text>
      <number:number number:decimal-places="6" number:min-integer-digits="1" number:grouping="true"/>
      <number:text> </number:text>
    </number:number-style>
    <number:number-style style:name="N324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 DM</number:text>
      <number:number number:decimal-places="7" number:min-integer-digits="1" number:grouping="true"/>
      <number:text> </number:text>
    </number:number-style>
    <number:number-style style:name="N325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number number:decimal-places="1" number:min-integer-digits="1" number:grouping="true"/>
      <number:text> </number:text>
    </number:number-style>
    <number:number-style style:name="N32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27P0"/>
    </number:number-style>
    <number:number-style style:name="N329P0" style:volatile="true">
      <number:number number:decimal-places="3" number:min-integer-digits="1" number:grouping="true"/>
      <number:text> </number:text>
    </number:number-style>
    <number:number-style style:name="N32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number number:decimal-places="4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31P0"/>
    </number:number-style>
    <number:number-style style:name="N333P0" style:volatile="true">
      <number:number number:decimal-places="5" number:min-integer-digits="1" number:grouping="true"/>
      <number:text> </number:text>
    </number:number-style>
    <number:number-style style:name="N33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number number:decimal-places="6" number:min-integer-digits="1" number:grouping="true"/>
      <number:text> </number:text>
    </number:number-style>
    <number:number-style style:name="N33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35P0"/>
    </number:number-style>
    <number:number-style style:name="N337P0" style:volatile="true">
      <number:number number:decimal-places="7" number:min-integer-digits="1" number:grouping="true"/>
      <number:text> </number:text>
    </number:number-style>
    <number:number-style style:name="N337">
      <style:text-properties fo:color="#ff0000"/>
      <number:text>(</number:text>
      <number:number number:decimal-places="7" number:min-integer-digits="1" number:grouping="true"/>
      <style:map style:condition="value()&gt;=0" style:apply-style-name="N337P0"/>
    </number:number-style>
    <number:number-style style:name="N338">
      <number:number number:decimal-places="2" number:min-integer-digits="1" number:grouping="true"/>
      <number:text>      </number:text>
    </number:number-style>
    <number:number-style style:name="N339P0" style:volatile="true">
      <number:number number:decimal-places="0" number:min-integer-digits="1" number:grouping="true"/>
      <number:text> </number:text>
    </number:number-style>
    <number:number-style style:name="N339">
      <number:text>-</number:text>
      <number:number number:decimal-places="0" number:min-integer-digits="1" number:grouping="true"/>
      <number:text> </number:text>
      <style:map style:condition="value()&gt;=0" style:apply-style-name="N339P0"/>
    </number:number-style>
    <number:number-style style:name="N340">
      <number:number number:decimal-places="1" number:min-integer-digits="1" number:grouping="true"/>
      <number:text> DM</number:text>
    </number:number-style>
    <number:number-style style:name="N341">
      <number:number number:decimal-places="3" number:min-integer-digits="1" number:grouping="true"/>
      <number:text> DM</number:text>
    </number:number-style>
    <number:number-style style:name="N342">
      <number:number number:decimal-places="4" number:min-integer-digits="1" number:grouping="true"/>
      <number:text> DM</number:text>
    </number:number-style>
    <number:number-style style:name="N343P0" style:volatile="true">
      <number:number number:decimal-places="0" number:min-integer-digits="1" number:grouping="true"/>
      <number:text> </number:text>
    </number:number-style>
    <number:number-style style:name="N3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43P0"/>
    </number:number-style>
    <number:date-style style:name="N344">
      <number:month number:textual="true"/>
      <number:text> </number:text>
      <number:year number:style="long"/>
    </number:date-style>
    <number:date-style style:name="N345">
      <number:month/>
      <number:text>.</number:text>
      <number:year number:style="long"/>
    </number:date-style>
    <number:time-style style:name="N346">
      <number:hours number:style="long"/>
    </number:time-style>
    <number:date-style style:name="N347">
      <number:month number:style="long"/>
      <number:text>:</number:text>
    </number:date-style>
    <number:date-style style:name="N348">
      <number:day number:style="long"/>
      <number:text>.</number:text>
    </number:date-style>
    <number:date-style style:name="N349">
      <number:text>. </number:text>
      <number:month number:style="long" number:textual="true"/>
    </number:date-style>
    <number:number-style style:name="N350P0" style:volatile="true">
      <number:number number:decimal-places="0" number:min-integer-digits="0" number:grouping="true"/>
    </number:number-style>
    <number:number-style style:name="N350">
      <style:text-properties fo:color="#ff0000"/>
      <number:text>-</number:text>
      <number:number number:decimal-places="0" number:min-integer-digits="0" number:grouping="true"/>
      <style:map style:condition="value()&gt;=0" style:apply-style-name="N350P0"/>
    </number:number-style>
    <number:number-style style:name="N351">
      <number:number number:decimal-places="0" number:min-integer-digits="2" number:grouping="true"/>
    </number:number-style>
    <number:number-style style:name="N352">
      <number:number number:decimal-places="0" number:min-integer-digits="0"/>
    </number:number-style>
    <number:date-style style:name="N353" number:title="Benutzerdefiniert">
      <number:day-of-week/>
      <number:text> </number:text>
      <number:day number:style="long"/>
      <number:text>.  </number:text>
    </number:date-style>
    <number:time-style style:name="N354P0" style:volatile="true" number:truncate-on-overflow="false">
      <number:hours/>
      <number:text>:</number:text>
      <number:minutes number:style="long"/>
    </number:time-style>
    <number:time-style style:name="N354" number:title="Benutzerdefiniert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354P0"/>
    </number:time-style>
    <number:date-style style:name="N355" number:title="Benutzerdefiniert">
      <number:month number:style="long" number:textual="true"/>
      <number:text> </number:text>
      <number:year number:style="long"/>
    </number:date-style>
    <number:date-style style:name="N356" number:title="Benutzerdefiniert">
      <number:day/>
      <number:text> </number:text>
      <number:day-of-week/>
    </number:date-style>
    <number:date-style style:name="N357">
      <number:day/>
      <number:text>. </number:text>
      <number:day-of-week/>
    </number:date-style>
    <number:date-style style:name="N358" number:title="Benutzerdefiniert">
      <number:day/>
      <number:text>.</number:text>
    </number:date-style>
    <number:time-style style:name="N360P0" style:volatile="true">
      <number:hours/>
      <number:text>:</number:text>
      <number:minutes number:style="long"/>
    </number:time-style>
    <number:time-style style:name="N360">
      <number:text>-</number:text>
      <number:hours/>
      <number:text>:</number:text>
      <number:minutes number:style="long"/>
      <style:map style:condition="value()&gt;=0" style:apply-style-name="N360P0"/>
    </number:time-style>
    <number:time-style style:name="N361P0" style:volatile="true" number:truncate-on-overflow="false">
      <number:hours number:style="long"/>
      <number:text>:</number:text>
      <number:minutes number:style="long"/>
    </number:time-style>
    <number:time-style style:name="N361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361P0"/>
    </number:time-style>
    <number:number-style style:name="N362" number:title="Benutzerdefiniert">
      <number:text>!negativ!</number:text>
    </number:number-style>
    <number:number-style style:name="N363">
      <number:number number:decimal-places="0" number:min-integer-digits="0" number:grouping="true" number:display-factor="1000"/>
    </number:number-style>
    <number:number-style style:name="N364">
      <number:number number:decimal-places="0" number:min-integer-digits="1" number:grouping="true"/>
      <number:text>      </number:text>
    </number:number-style>
    <number:number-style style:name="N365">
      <number:number number:decimal-places="0" number:min-integer-digits="0"/>
      <number:text>:</number:text>
    </number:number-style>
    <number:number-style style:name="N366" number:title="Benutzerdefiniert">
      <number:number number:decimal-places="20" number:min-integer-digits="1"/>
    </number:number-style>
    <number:number-style style:name="N367" number:title="Benutzerdefiniert">
      <number:number number:decimal-places="2" number:min-integer-digits="0" number:decimal-replacement="" number:grouping="true"/>
    </number:number-style>
    <number:number-style style:name="N368" number:title="Benutzerdefiniert">
      <number:number number:decimal-places="15" number:min-integer-digits="0" number:grouping="true"/>
    </number:number-style>
    <number:date-style style:name="N36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370" number:title="Benutzerdefiniert">
      <number:day-of-week/>
      <number:text>. </number:text>
      <number:day number:style="long"/>
      <number:text>.</number:text>
      <number:month number:style="long"/>
      <number:text>.</number:text>
    </number:date-style>
    <number:date-style style:name="N371" number:title="Benutzerdefiniert">
      <number:day-of-week/>
      <number:text>. </number:text>
      <number:day number:style="long"/>
      <number:text>.</number:text>
    </number:date-style>
    <number:number-style style:name="N372">
      <number:number number:decimal-places="0" number:min-integer-digits="2"/>
      <number:text>18</number:text>
    </number:number-style>
    <number:text-style style:name="N373" number:title="Benutzerdefiniert">
      <number:text>(</number:text>
      <number:text-content/>
      <number:text>)</number:text>
    </number:text-style>
    <number:number-style style:name="N374" number:title="Benutzerdefiniert">
      <number:number number:decimal-places="2" number:min-integer-digits="1" number:grouping="true"/>
      <number:text> Mon.</number:text>
    </number:number-style>
    <number:number-style style:name="N375">
      <number:number number:decimal-places="2" number:min-integer-digits="0"/>
    </number:number-style>
    <number:number-style style:name="N376">
      <number:number number:decimal-places="2" number:min-integer-digits="1" number:grouping="true"/>
      <number:text> m²</number:text>
    </number:number-style>
    <number:number-style style:name="N377">
      <number:number number:decimal-places="2" number:min-integer-digits="1" number:grouping="true"/>
      <number:text> m³</number:text>
    </number:number-style>
    <number:date-style style:name="N378">
      <number:day number:style="long"/>
      <number:text>.</number:text>
      <number:month number:style="long"/>
      <number:text>.98</number:text>
    </number:date-style>
    <number:number-style style:name="N379">
      <number:number number:decimal-places="3" number:min-integer-digits="1" number:grouping="true"/>
      <number:text> %</number:text>
    </number:number-style>
    <number:number-style style:name="N380" number:title="Benutzerdefiniert">
      <number:number number:decimal-places="2" number:min-integer-digits="1" number:grouping="true"/>
      <number:text> Monate</number:text>
    </number:number-style>
    <number:number-style style:name="N381">
      <number:scientific-number number:decimal-places="0" number:min-integer-digits="97" number:min-exponent-digits="2"/>
    </number:number-style>
    <number:number-style style:name="N382">
      <number:scientific-number number:decimal-places="0" number:min-integer-digits="91" number:min-exponent-digits="2"/>
    </number:number-style>
    <number:number-style style:name="N383">
      <number:scientific-number number:decimal-places="0" number:min-integer-digits="95" number:min-exponent-digits="2"/>
    </number:number-style>
    <number:number-style style:name="N384">
      <number:scientific-number number:decimal-places="0" number:min-integer-digits="85" number:min-exponent-digits="2"/>
    </number:number-style>
    <number:number-style style:name="N385">
      <number:scientific-number number:decimal-places="0" number:min-integer-digits="93" number:min-exponent-digits="2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5118" number:language="de" number:country="DE">
      <number:minutes number:style="long"/>
      <number:text>:</number:text>
      <number:seconds number:style="long"/>
    </number:time-style>
    <number:time-style style:name="N5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de" number:country="DE">
      <number:minutes number:style="long"/>
      <number:text>:</number:text>
      <number:seconds number:style="long" number:decimal-places="1"/>
    </number:time-style>
    <number:number-style style:name="N5121" number:language="de" number:country="DE">
      <number:scientific-number number:decimal-places="1" number:min-integer-digits="1" number:min-exponent-digits="1"/>
    </number:number-style>
    <number:number-style style:name="N5122" number:language="de" number:country="DE">
      <number:number number:decimal-places="0" number:min-integer-digits="1" number:grouping="true"/>
      <number:text> DM</number:text>
    </number:number-style>
    <number:number-style style:name="N5123P0" style:volatile="true" number:language="de" number:country="DE">
      <number:number number:decimal-places="0" number:min-integer-digits="1" number:grouping="true"/>
      <number:text> DM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DM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DM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DM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DM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DM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127P0"/>
    </number:number-style>
    <number:number-style style:name="N5131P0" style:volatile="true" number:language="de" number:country="DE">
      <number:number number:decimal-places="0" number:min-integer-digits="1" number:grouping="true"/>
      <number:text> DM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131P2" style:volatile="true" number:language="de" number:country="DE">
      <number:text> - DM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0" number:min-integer-digits="1" number:grouping="true"/>
      <number:text>       </number:text>
    </number:number-style>
    <number:number-style style:name="N5135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35P2" style:volatile="true" number:language="de" number:country="DE">
      <number:text> -   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DM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DM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3P0" style:volatile="true" number:language="de" number:country="DE">
      <number:number number:decimal-places="2" number:min-integer-digits="1" number:grouping="true"/>
      <number:text>       </number:text>
    </number:number-style>
    <number:number-style style:name="N5143P1" style:volatile="true" number:language="de" number:country="DE">
      <number:text>-</number:text>
      <number:number number:decimal-places="2" number:min-integer-digits="1" number:grouping="true"/>
      <number:text>       </number:text>
    </number:number-style>
    <number:number-style style:name="N5143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43" number:language="de" number:country="DE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de" number:country="DE">
      <number:text>v. </number:text>
      <number:hours/>
      <number:text>/</number:text>
    </number:time-style>
    <number:number-style style:name="N5145P0" style:volatile="true" number:language="de" number:country="DE">
      <number:number number:decimal-places="2" number:min-integer-digits="1" number:grouping="true"/>
    </number:number-style>
    <number:number-style style:name="N5145" number:language="de" number:country="DE">
      <number:text>-</number:text>
      <number:number number:decimal-places="2" number:min-integer-digits="1" number:grouping="true"/>
      <style:map style:condition="value()&gt;=0" style:apply-style-name="N5145P0"/>
    </number:number-style>
    <number:number-style style:name="N5146P0" style:volatile="true" number:language="de" number:country="DE">
      <number:number number:decimal-places="0" number:min-integer-digits="1" number:grouping="true"/>
    </number:number-style>
    <number:number-style style:name="N5146" number:language="de" number:country="DE">
      <number:text>-</number:text>
      <number:number number:decimal-places="0" number:min-integer-digits="1" number:grouping="true"/>
      <style:map style:condition="value()&gt;=0" style:apply-style-name="N5146P0"/>
    </number:number-style>
    <number:date-style style:name="N5147" number:language="de" number:country="DE">
      <number:day/>
      <number:text>/</number:text>
      <number:month/>
      <number:text>/</number:text>
      <number:year/>
    </number:date-style>
    <number:number-style style:name="N5150P0" style:volatile="true" number:language="de" number:country="DE">
      <number:number number:decimal-places="1" number:min-integer-digits="1" number:grouping="true"/>
      <number:text>       </number:text>
    </number:number-style>
    <number:number-style style:name="N5150P1" style:volatile="true" number:language="de" number:country="DE">
      <number:text>-</number:text>
      <number:number number:decimal-places="1" number:min-integer-digits="1" number:grouping="true"/>
      <number:text>       </number:text>
    </number:number-style>
    <number:number-style style:name="N5150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0" number:language="de" number:country="DE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de" number:country="DE">
      <number:number number:decimal-places="0" number:min-integer-digits="1" number:grouping="true"/>
      <number:text>       </number:text>
    </number:number-style>
    <number:number-style style:name="N5151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51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1" number:language="de" number:country="DE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4P0" style:volatile="true" number:language="de" number:country="DE">
      <number:number number:decimal-places="3" number:min-integer-digits="1" number:grouping="true"/>
      <number:text>       </number:text>
    </number:number-style>
    <number:number-style style:name="N5154P1" style:volatile="true" number:language="de" number:country="DE">
      <number:text>-</number:text>
      <number:number number:decimal-places="3" number:min-integer-digits="1" number:grouping="true"/>
      <number:text>       </number:text>
    </number:number-style>
    <number:number-style style:name="N5154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4" number:language="de" number:country="DE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5" number:language="de" number:country="DE">
      <number:fraction number:min-integer-digits="0" number:min-numerator-digits="4" number:min-denominator-digits="4"/>
    </number:number-style>
    <number:date-style style:name="N5156" number:language="de" number:country="DE">
      <number:year number:style="long"/>
    </number:date-style>
    <number:date-style style:name="N5157" number:language="de" number:country="DE">
      <number:text>Wert  </number:text>
      <number:day number:style="long"/>
      <number:text>.</number:text>
      <number:month number:style="long"/>
      <number:text>.</number:text>
    </number:date-style>
    <number:date-style style:name="N5158" number:language="de" number:country="DE">
      <number:text>Wert      </number:text>
      <number:day number:style="long"/>
      <number:text>.</number:text>
      <number:month number:style="long"/>
      <number:text>.</number:text>
    </number:date-style>
    <number:date-style style:name="N5159" number:language="de" number:country="DE">
      <number:text>Wert     </number:text>
      <number:day number:style="long"/>
      <number:text>.</number:text>
      <number:month number:style="long"/>
      <number:text>.</number:text>
    </number:date-style>
    <number:date-style style:name="N5160" number:language="de" number:country="DE">
      <number:text>Wert    </number:text>
      <number:day number:style="long"/>
      <number:text>.</number:text>
      <number:month number:style="long"/>
      <number:text>.</number:text>
    </number:date-style>
    <number:date-style style:name="N5161" number:language="de" number:country="DE">
      <number:text>Wert   </number:text>
      <number:day number:style="long"/>
      <number:text>.</number:text>
      <number:month number:style="long"/>
      <number:text>.</number:text>
    </number:date-style>
    <number:percentage-style style:name="N5162" number:language="de" number:country="DE">
      <number:text>1</number:text>
      <number:number number:decimal-places="0" number:min-integer-digits="2"/>
      <number:text>%</number:text>
    </number:percentage-style>
    <number:percentage-style style:name="N5163" number:language="de" number:country="DE">
      <number:text>-1</number:text>
      <number:number number:decimal-places="0" number:min-integer-digits="2"/>
      <number:text>%</number:text>
    </number:percentage-style>
    <number:percentage-style style:name="N5164" number:language="de" number:country="DE">
      <number:number number:decimal-places="1" number:min-integer-digits="1"/>
      <number:text>%</number:text>
    </number:percentage-style>
    <number:number-style style:name="N5165" number:language="de" number:country="DE">
      <number:number number:decimal-places="1" number:min-integer-digits="1"/>
    </number:number-style>
    <number:number-style style:name="N5166" number:language="de" number:country="DE">
      <number:number number:decimal-places="1" number:min-integer-digits="1" number:grouping="true"/>
    </number:number-style>
    <number:date-style style:name="N5167" number:language="de" number:country="DE">
      <number:day/>
      <number:text>.</number:text>
      <number:month/>
      <number:text>.</number:text>
      <number:year/>
    </number:date-style>
    <number:date-style style:name="N5168" number:language="de" number:country="DE">
      <number:day/>
      <number:text>. </number:text>
      <number:month number:textual="true"/>
    </number:date-style>
    <number:time-style style:name="N5169" number:language="de" number:country="DE">
      <number:hours/>
      <number:text>:</number:text>
      <number:minutes number:style="long"/>
    </number:time-style>
    <number:time-style style:name="N5170" number:language="de" number:country="DE">
      <number:hours/>
      <number:text>:</number:text>
      <number:minutes number:style="long"/>
      <number:text>:</number:text>
      <number:seconds number:style="long"/>
    </number:time-style>
    <number:date-style style:name="N5171" number:language="de" number:country="D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5172" number:language="de" number:country="DE">
      <number:number number:decimal-places="7" number:min-integer-digits="1"/>
    </number:number-style>
    <number:number-style style:name="N5173" number:language="de" number:country="DE">
      <number:number number:decimal-places="6" number:min-integer-digits="1"/>
    </number:number-style>
    <number:number-style style:name="N5174" number:language="de" number:country="DE">
      <number:number number:decimal-places="3" number:min-integer-digits="1" number:grouping="true"/>
    </number:number-style>
    <number:number-style style:name="N5176P0" style:volatile="true" number:language="de" number:country="DE">
      <number:number number:decimal-places="2" number:min-integer-digits="1" number:grouping="true"/>
      <number:text> </number:text>
    </number:number-style>
    <number:number-style style:name="N5176" number:language="de" number:country="DE">
      <number:text>(</number:text>
      <number:number number:decimal-places="2" number:min-integer-digits="1" number:grouping="true"/>
      <number:text>)</number:text>
      <style:map style:condition="value()&gt;=0" style:apply-style-name="N5176P0"/>
    </number:number-style>
    <number:number-style style:name="N5177" number:language="de" number:country="DE">
      <number:number number:decimal-places="0" number:min-integer-digits="1"/>
      <number:text> </number:text>
    </number:number-style>
    <number:number-style style:name="N5178" number:language="de" number:country="DE">
      <number:number number:min-integer-digits="1"/>
      <number:text> </number:text>
    </number:number-style>
    <number:date-style style:name="N5179" number:language="de" number:country="DE">
      <number:day number:style="long"/>
      <number:text>-</number:text>
      <number:month number:textual="true"/>
      <number:text> </number:text>
    </number:date-style>
    <number:date-style style:name="N5180" number:language="de" number:country="DE">
      <number:day number:style="long"/>
      <number:text>-</number:text>
      <number:month number:textual="true"/>
      <number:text>-</number:text>
      <number:year/>
      <number:text> </number:text>
    </number:date-style>
    <number:number-style style:name="N5181" number:language="de" number:country="DE">
      <number:number number:decimal-places="0" number:min-integer-digits="1" number:grouping="true"/>
      <number:text> </number:text>
    </number:number-style>
    <number:number-style style:name="N5182P0" style:volatile="true" number:language="de" number:country="DE">
      <number:number number:decimal-places="0" number:min-integer-digits="1" number:grouping="true"/>
      <number:text> </number:text>
    </number:number-style>
    <number:number-style style:name="N5182" number:language="de" number:country="DE">
      <number:text>(</number:text>
      <number:number number:decimal-places="0" number:min-integer-digits="1" number:grouping="true"/>
      <number:text>)</number:text>
      <style:map style:condition="value()&gt;=0" style:apply-style-name="N5182P0"/>
    </number:number-style>
    <number:number-style style:name="N5183" number:language="de" number:country="DE">
      <number:text>01.01.19</number:text>
      <number:number number:decimal-places="0" number:min-integer-digits="1"/>
    </number:number-style>
    <number:number-style style:name="N5184" number:language="de" number:country="DE">
      <number:text>19</number:text>
      <number:number number:decimal-places="0" number:min-integer-digits="1"/>
    </number:number-style>
    <number:date-style style:name="N5185" number:language="de" number:country="DE">
      <number:month/>
      <number:text>.</number:text>
      <number:day/>
      <number:text>.</number:text>
      <number:year/>
    </number:date-style>
    <number:date-style style:name="N5186" number:language="de" number:country="DE">
      <number:day/>
      <number:text>-</number:text>
      <number:month number:textual="true"/>
      <number:text>-</number:text>
      <number:year/>
    </number:date-style>
    <number:date-style style:name="N5187" number:language="de" number:country="DE">
      <number:day/>
      <number:text>-</number:text>
      <number:month number:textual="true"/>
    </number:date-style>
    <number:date-style style:name="N5188" number:language="de" number:country="DE">
      <number:month number:textual="true"/>
      <number:text>-</number:text>
      <number:year/>
    </number:date-style>
    <number:date-style style:name="N5189" number:language="de" number:country="DE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5191P0" style:volatile="true" number:language="de" number:country="DE">
      <number:text>$</number:text>
      <number:number number:decimal-places="0" number:min-integer-digits="1" number:grouping="true"/>
    </number:number-style>
    <number:number-style style:name="N5191" number:language="de" number:country="DE">
      <number:text>-$</number:text>
      <number:number number:decimal-places="0" number:min-integer-digits="1" number:grouping="true"/>
      <style:map style:condition="value()&gt;=0" style:apply-style-name="N5191P0"/>
    </number:number-style>
    <number:number-style style:name="N5193P0" style:volatile="true" number:language="de" number:country="DE">
      <number:text>$</number:text>
      <number:number number:decimal-places="2" number:min-integer-digits="1" number:grouping="true"/>
    </number:number-style>
    <number:number-style style:name="N5193" number:language="de" number:country="DE">
      <number:text>-$</number:text>
      <number:number number:decimal-places="2" number:min-integer-digits="1" number:grouping="true"/>
      <style:map style:condition="value()&gt;=0" style:apply-style-name="N5193P0"/>
    </number:number-style>
    <number:number-style style:name="N5194" number:language="de" number:country="DE">
      <number:number number:decimal-places="3" number:min-integer-digits="1"/>
    </number:number-style>
    <number:number-style style:name="N5195P0" style:volatile="true" number:language="de" number:country="DE">
      <number:number number:decimal-places="1" number:min-integer-digits="1" number:grouping="true"/>
    </number:number-style>
    <number:number-style style:name="N5195" number:language="de" number:country="DE">
      <number:text>-</number:text>
      <number:number number:decimal-places="1" number:min-integer-digits="1" number:grouping="true"/>
      <style:map style:condition="value()&gt;=0" style:apply-style-name="N5195P0"/>
    </number:number-style>
    <number:number-style style:name="N5196P0" style:volatile="true" number:language="de" number:country="DE">
      <number:number number:decimal-places="3" number:min-integer-digits="1" number:grouping="true"/>
    </number:number-style>
    <number:number-style style:name="N5196" number:language="de" number:country="DE">
      <number:text>-</number:text>
      <number:number number:decimal-places="3" number:min-integer-digits="1" number:grouping="true"/>
      <style:map style:condition="value()&gt;=0" style:apply-style-name="N5196P0"/>
    </number:number-style>
    <number:number-style style:name="N5197" number:language="de" number:country="DE">
      <number:number number:decimal-places="4" number:min-integer-digits="1" number:grouping="true"/>
    </number:number-style>
    <number:number-style style:name="N5198P0" style:volatile="true" number:language="de" number:country="DE">
      <number:number number:decimal-places="4" number:min-integer-digits="1" number:grouping="true"/>
    </number:number-style>
    <number:number-style style:name="N5198" number:language="de" number:country="DE">
      <number:text>-</number:text>
      <number:number number:decimal-places="4" number:min-integer-digits="1" number:grouping="true"/>
      <style:map style:condition="value()&gt;=0" style:apply-style-name="N5198P0"/>
    </number:number-style>
    <number:number-style style:name="N5199" number:language="de" number:country="DE">
      <number:number number:decimal-places="5" number:min-integer-digits="1" number:grouping="true"/>
    </number:number-style>
    <number:number-style style:name="N5200P0" style:volatile="true" number:language="de" number:country="DE">
      <number:number number:decimal-places="5" number:min-integer-digits="1" number:grouping="true"/>
    </number:number-style>
    <number:number-style style:name="N5200" number:language="de" number:country="DE">
      <number:text>-</number:text>
      <number:number number:decimal-places="5" number:min-integer-digits="1" number:grouping="true"/>
      <style:map style:condition="value()&gt;=0" style:apply-style-name="N5200P0"/>
    </number:number-style>
    <number:number-style style:name="N5201" number:language="de" number:country="DE">
      <number:number number:decimal-places="6" number:min-integer-digits="1" number:grouping="true"/>
    </number:number-style>
    <number:number-style style:name="N5202P0" style:volatile="true" number:language="de" number:country="DE">
      <number:number number:decimal-places="6" number:min-integer-digits="1" number:grouping="true"/>
    </number:number-style>
    <number:number-style style:name="N5202" number:language="de" number:country="DE">
      <number:text>-</number:text>
      <number:number number:decimal-places="6" number:min-integer-digits="1" number:grouping="true"/>
      <style:map style:condition="value()&gt;=0" style:apply-style-name="N5202P0"/>
    </number:number-style>
    <number:number-style style:name="N5203" number:language="de" number:country="DE">
      <number:number number:decimal-places="2" number:min-integer-digits="1"/>
      <number:text> </number:text>
    </number:number-style>
    <number:number-style style:name="N5205P0" style:volatile="true" number:language="de" number:country="DE">
      <number:text>DM</number:text>
      <number:number number:decimal-places="0" number:min-integer-digits="1" number:grouping="true"/>
    </number:number-style>
    <number:number-style style:name="N5205" number:language="de" number:country="DE">
      <number:text>-DM</number:text>
      <number:number number:decimal-places="0" number:min-integer-digits="1" number:grouping="true"/>
      <style:map style:condition="value()&gt;=0" style:apply-style-name="N5205P0"/>
    </number:number-style>
    <number:number-style style:name="N5207P0" style:volatile="true" number:language="de" number:country="DE">
      <number:text>DM</number:text>
      <number:number number:decimal-places="2" number:min-integer-digits="1" number:grouping="true"/>
    </number:number-style>
    <number:number-style style:name="N5207" number:language="de" number:country="DE">
      <number:text>-DM</number:text>
      <number:number number:decimal-places="2" number:min-integer-digits="1" number:grouping="true"/>
      <style:map style:condition="value()&gt;=0" style:apply-style-name="N5207P0"/>
    </number:number-style>
    <number:number-style style:name="N5208" number:language="de" number:country="DE">
      <number:number number:decimal-places="0" number:min-integer-digits="1" number:display-factor="1000"/>
    </number:number-style>
    <number:number-style style:name="N5209" number:language="de" number:country="DE">
      <number:number number:decimal-places="0" number:min-integer-digits="0" number:display-factor="1000"/>
    </number:number-style>
    <number:number-style style:name="N5210" number:language="de" number:country="DE">
      <number:number number:decimal-places="0" number:min-integer-digits="1"/>
      <number:text> .</number:text>
    </number:number-style>
    <number:number-style style:name="N5211" number:language="de" number:country="DE">
      <number:number number:decimal-places="1" number:min-integer-digits="1"/>
      <number:text> </number:text>
    </number:number-style>
    <number:number-style style:name="N5212P0" style:volatile="true" number:language="de" number:country="DE">
      <number:number number:decimal-places="2" number:min-integer-digits="1" number:grouping="true"/>
    </number:number-style>
    <number:number-style style:name="N5212" number:language="de" number:country="DE">
      <number:number number:decimal-places="2" number:min-integer-digits="1" number:grouping="true"/>
      <style:map style:condition="value()&gt;=0" style:apply-style-name="N5212P0"/>
    </number:number-style>
    <number:number-style style:name="N5213P0" style:volatile="true" number:language="de" number:country="DE">
      <number:number number:decimal-places="0" number:min-integer-digits="1" number:grouping="true"/>
    </number:number-style>
    <number:number-style style:name="N5213" number:language="de" number:country="DE">
      <number:number number:decimal-places="0" number:min-integer-digits="1" number:grouping="true"/>
      <style:map style:condition="value()&gt;=0" style:apply-style-name="N5213P0"/>
    </number:number-style>
    <number:date-style style:name="N5214" number:language="de" number:country="DE">
      <number:day number:style="long"/>
      <number:text>.</number:text>
      <number:month number:style="long"/>
    </number:date-style>
    <number:date-style style:name="N5215" number:language="de" number:country="DE">
      <number:day number:style="long"/>
      <number:text>.</number:text>
    </number:date-style>
    <number:date-style style:name="N5216" number:language="de" number:country="DE">
      <number:day number:style="long"/>
      <number:text>.</number:text>
      <number:month/>
    </number:date-style>
    <number:date-style style:name="N5217" number:language="de" number:country="DE">
      <number:day number:style="long"/>
      <number:text>.</number:text>
      <number:month number:style="long"/>
      <number:text>.</number:text>
    </number:date-style>
    <number:number-style style:name="N5218" number:language="de" number:country="DE">
      <number:number number:decimal-places="4" number:min-integer-digits="1"/>
    </number:number-style>
    <number:date-style style:name="N5219" number:language="de" number:country="DE">
      <number:day number:style="long"/>
      <number:text>. </number:text>
      <number:month number:style="long"/>
    </number:date-style>
    <number:number-style style:name="N5220" number:language="de" number:country="DE">
      <number:number number:decimal-places="7" number:min-integer-digits="1" number:grouping="true"/>
    </number:number-style>
    <number:number-style style:name="N5222P0" style:volatile="true" number:language="de" number:country="DE">
      <number:text/>
    </number:number-style>
    <number:number-style style:name="N5222P1" style:volatile="true" number:language="de" number:country="DE">
      <number:text/>
    </number:number-style>
    <number:number-style style:name="N5222" number:language="de" number:country="DE">
      <number:text/>
      <style:map style:condition="value()&gt;0" style:apply-style-name="N5222P0"/>
      <style:map style:condition="value()&lt;0" style:apply-style-name="N5222P1"/>
    </number:number-style>
    <number:date-style style:name="N5223" number:language="de" number:country="DE">
      <number:year/>
      <number:text>.</number:text>
      <number:month number:style="long"/>
      <number:text>.</number:text>
      <number:day number:style="long"/>
    </number:date-style>
    <number:date-style style:name="N5224" number:language="de" number:country="DE">
      <number:year/>
      <number:text>.</number:text>
      <number:month number:style="long"/>
    </number:date-style>
    <number:number-style style:name="N5226P0" style:volatile="true" number:language="de" number:country="DE">
      <number:text>$</number:text>
      <number:number number:decimal-places="0" number:min-integer-digits="1" number:grouping="true"/>
      <number:text> </number:text>
    </number:number-style>
    <number:number-style style:name="N5226" number:language="de" number:country="DE">
      <number:text>($</number:text>
      <number:number number:decimal-places="0" number:min-integer-digits="1" number:grouping="true"/>
      <number:text>)</number:text>
      <style:map style:condition="value()&gt;=0" style:apply-style-name="N5226P0"/>
    </number:number-style>
    <number:number-style style:name="N5228P0" style:volatile="true" number:language="de" number:country="DE">
      <number:text>$</number:text>
      <number:number number:decimal-places="2" number:min-integer-digits="1" number:grouping="true"/>
      <number:text> </number:text>
    </number:number-style>
    <number:number-style style:name="N5228" number:language="de" number:country="DE">
      <number:text>($</number:text>
      <number:number number:decimal-places="2" number:min-integer-digits="1" number:grouping="true"/>
      <number:text>)</number:text>
      <style:map style:condition="value()&gt;=0" style:apply-style-name="N5228P0"/>
    </number:number-style>
    <number:time-style style:name="N5229" number:language="de" number:country="DE">
      <number:hours number:style="long"/>
      <number:text>/</number:text>
      <number:minutes number:style="long"/>
    </number:time-style>
    <number:time-style style:name="N5230" number:language="de" number:country="DE" number:truncate-on-overflow="false">
      <number:hours number:style="long"/>
      <number:text>:</number:text>
      <number:minutes number:style="long"/>
    </number:time-style>
    <number:number-style style:name="N5231" number:language="de" number:country="DE">
      <number:number number:decimal-places="0" number:min-integer-digits="1"/>
      <number:text> ltr</number:text>
    </number:number-style>
    <number:number-style style:name="N5232" number:language="de" number:country="DE">
      <number:number number:decimal-places="0" number:min-integer-digits="1"/>
      <number:text> Flasche</number:text>
    </number:number-style>
    <number:number-style style:name="N5233" number:language="de" number:country="DE">
      <number:number number:decimal-places="2" number:min-integer-digits="1"/>
      <number:text> Flasche</number:text>
    </number:number-style>
    <number:number-style style:name="N5234" number:language="de" number:country="DE">
      <number:number number:decimal-places="2" number:min-integer-digits="1"/>
      <number:text> ltr</number:text>
    </number:number-style>
    <number:number-style style:name="N5235" number:language="de" number:country="DE">
      <number:number number:decimal-places="0" number:min-integer-digits="1"/>
      <number:text> kg</number:text>
    </number:number-style>
    <number:number-style style:name="N5236" number:language="de" number:country="DE">
      <number:number number:decimal-places="2" number:min-integer-digits="1"/>
      <number:text>kg</number:text>
    </number:number-style>
    <number:number-style style:name="N5237" number:language="de" number:country="DE">
      <number:number number:decimal-places="2" number:min-integer-digits="1"/>
      <number:text>ha</number:text>
    </number:number-style>
    <number:number-style style:name="N5238" number:language="de" number:country="DE">
      <number:number number:decimal-places="0" number:min-integer-digits="1"/>
      <number:text>kg</number:text>
    </number:number-style>
    <number:number-style style:name="N5239" number:language="de" number:country="DE">
      <number:number number:decimal-places="0" number:min-integer-digits="1"/>
      <number:text>dt</number:text>
    </number:number-style>
    <number:number-style style:name="N5240" number:language="de" number:country="DE">
      <number:number number:decimal-places="2" number:min-integer-digits="1"/>
      <number:text>dt</number:text>
    </number:number-style>
    <number:number-style style:name="N5241" number:language="de" number:country="DE">
      <number:number number:decimal-places="4" number:min-integer-digits="1"/>
      <number:text>ha</number:text>
    </number:number-style>
    <number:number-style style:name="N5242" number:language="de" number:country="DE">
      <number:number number:decimal-places="2" number:min-integer-digits="1"/>
      <number:text>ltr</number:text>
    </number:number-style>
    <number:number-style style:name="N5243" number:language="de" number:country="DE">
      <number:number number:decimal-places="0" number:min-integer-digits="1"/>
      <number:text>qm</number:text>
    </number:number-style>
    <number:number-style style:name="N5244" number:language="de" number:country="DE">
      <number:number number:decimal-places="0" number:min-integer-digits="1"/>
      <number:text>Stck</number:text>
    </number:number-style>
    <number:number-style style:name="N5245P0" style:volatile="true" number:language="de" number:country="DE">
      <number:number number:decimal-places="2" number:min-integer-digits="1" number:grouping="true"/>
      <number:text> DM </number:text>
    </number:number-style>
    <number:number-style style:name="N5245" number:language="de" number:country="DE">
      <number:text>(</number:text>
      <number:number number:decimal-places="2" number:min-integer-digits="1" number:grouping="true"/>
      <number:text> DM)</number:text>
      <style:map style:condition="value()&gt;=0" style:apply-style-name="N5245P0"/>
    </number:number-style>
    <number:date-style style:name="N5246" number:language="de" number:country="DE">
      <number:day number:style="long"/>
      <number:text>. </number:text>
      <number:month number:style="long"/>
      <number:text> </number:text>
      <number:year/>
    </number:date-style>
    <number:number-style style:name="N5247" number:language="de" number:country="DE">
      <number:number number:decimal-places="2" number:min-integer-digits="1"/>
      <number:text> ha</number:text>
    </number:number-style>
    <number:number-style style:name="N5248" number:language="de" number:country="DE">
      <number:number number:decimal-places="2" number:min-integer-digits="1"/>
      <number:text> pm</number:text>
    </number:number-style>
    <number:number-style style:name="N5249" number:language="de" number:country="DE">
      <number:number number:decimal-places="2" number:min-integer-digits="1" number:grouping="true"/>
      <number:text>$</number:text>
    </number:number-style>
    <number:number-style style:name="N5250" number:language="de" number:country="DE">
      <number:number number:decimal-places="4" number:min-integer-digits="1"/>
      <number:text> ha</number:text>
    </number:number-style>
    <number:number-style style:name="N5251" number:language="de" number:country="DE">
      <number:number number:decimal-places="2" number:min-integer-digits="1"/>
      <number:text> VAK</number:text>
    </number:number-style>
    <number:percentage-style style:name="N5252" number:language="de" number:country="DE">
      <number:number number:decimal-places="0" number:min-integer-digits="1"/>
      <number:text>% vom Ausgangswert</number:text>
    </number:percentage-style>
    <number:percentage-style style:name="N5253" number:language="de" number:country="DE">
      <number:number number:decimal-places="0" number:min-integer-digits="1"/>
      <number:text>% vom Ausgangsw.</number:text>
    </number:percentage-style>
    <number:percentage-style style:name="N5254" number:language="de" number:country="DE">
      <number:number number:decimal-places="0" number:min-integer-digits="1"/>
      <number:text>% vom Ausg.wert.</number:text>
    </number:percentage-style>
    <number:number-style style:name="N5255" number:language="de" number:country="DE">
      <number:text>1/5</number:text>
    </number:number-style>
    <number:number-style style:name="N5256" number:language="de" number:country="DE">
      <number:text>1/5.1/6</number:text>
    </number:number-style>
    <number:number-style style:name="N5257" number:language="de" number:country="DE">
      <number:number number:decimal-places="0" number:min-integer-digits="1" number:grouping="true"/>
      <number:text>DM</number:text>
    </number:number-style>
    <number:number-style style:name="N5258" number:language="de" number:country="DE">
      <number:number number:decimal-places="0" number:min-integer-digits="2"/>
      <number:text> Monate</number:text>
    </number:number-style>
    <number:number-style style:name="N5259" number:language="de" number:country="DE">
      <number:number number:decimal-places="0" number:min-integer-digits="1"/>
      <number:text> Monate</number:text>
    </number:number-style>
    <number:number-style style:name="N5260" number:language="de" number:country="DE">
      <number:text>o Tiere</number:text>
    </number:number-style>
    <number:number-style style:name="N5261" number:language="de" number:country="DE">
      <number:number number:decimal-places="0" number:min-integer-digits="1"/>
      <number:text> Tiere</number:text>
    </number:number-style>
    <number:number-style style:name="N5262" number:language="de" number:country="DE">
      <number:number number:decimal-places="2" number:min-integer-digits="1"/>
      <number:text>VE</number:text>
    </number:number-style>
    <number:date-style style:name="N5263" number:language="de" number:country="DE">
      <number:month number:style="long"/>
      <number:text>-yy</number:text>
    </number:date-style>
    <number:date-style style:name="N5264" number:language="de" number:country="DE">
      <number:month/>
      <number:text>/d/yy </number:text>
      <number:hours/>
      <number:text>:</number:text>
      <number:minutes number:style="long"/>
    </number:date-style>
    <number:number-style style:name="N5265" number:language="de" number:country="DE">
      <number:number number:decimal-places="0" number:min-integer-digits="4" number:grouping="true"/>
    </number:number-style>
    <number:number-style style:name="N5266" number:language="de" number:country="DE">
      <number:number number:decimal-places="0" number:min-integer-digits="5" number:grouping="true"/>
    </number:number-style>
    <number:number-style style:name="N5267" number:language="de" number:country="DE">
      <number:number number:decimal-places="0" number:min-integer-digits="6" number:grouping="true"/>
    </number:number-style>
    <number:number-style style:name="N5269P0" style:volatile="true" number:language="de" number:country="DE">
      <number:text>+</number:text>
      <number:number number:decimal-places="0" number:min-integer-digits="3" number:grouping="true"/>
    </number:number-style>
    <number:number-style style:name="N5269" number:language="de" number:country="DE">
      <number:text> -</number:text>
      <number:number number:decimal-places="0" number:min-integer-digits="3" number:grouping="true"/>
      <style:map style:condition="value()&gt;=0" style:apply-style-name="N5269P0"/>
    </number:number-style>
    <number:date-style style:name="N5270" number:language="de" number:country="DE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5271" number:language="de" number:country="DE">
      <number:day-of-week/>
      <number:text>   </number:text>
      <number:day number:style="long"/>
      <number:text>.</number:text>
      <number:month number:style="long"/>
      <number:text>.</number:text>
      <number:year/>
    </number:date-style>
    <number:date-style style:name="N5272" number:language="de" number:country="DE">
      <number:day-of-week/>
      <number:text>  </number:text>
      <number:day number:style="long"/>
      <number:text>.</number:text>
      <number:month number:style="long"/>
      <number:text>.</number:text>
      <number:year/>
    </number:date-style>
    <number:time-style style:name="N5273" number:language="de" number:country="DE">
      <number:hours number:style="long"/>
      <number:minutes number:style="long"/>
    </number:time-style>
    <number:date-style style:name="N5274" number:language="de" number:country="DE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5275" number:language="de" number:country="DE">
      <number:day-of-week/>
    </number:date-style>
    <number:number-style style:name="N5277P0" style:volatile="true" number:language="de" number:country="DE">
      <number:number number:decimal-places="0" number:min-integer-digits="1" number:grouping="true"/>
      <number:text> DM </number:text>
    </number:number-style>
    <number:number-style style:name="N5277P1" style:volatile="true" number:language="de" number:country="DE">
      <number:text> (</number:text>
      <number:number number:decimal-places="0" number:min-integer-digits="1" number:grouping="true"/>
      <number:text>)DM </number:text>
    </number:number-style>
    <number:number-style style:name="N5277P2" style:volatile="true" number:language="de" number:country="DE">
      <number:text> - DM </number:text>
    </number:number-style>
    <number:text-style style:name="N5277" number:language="de" number:country="DE">
      <number:text-content/>
      <number:text> </number:text>
      <style:map style:condition="value()&gt;0" style:apply-style-name="N5277P0"/>
      <style:map style:condition="value()&lt;0" style:apply-style-name="N5277P1"/>
      <style:map style:condition="value()=0" style:apply-style-name="N5277P2"/>
    </number:text-style>
    <number:number-style style:name="N5279P0" style:volatile="true" number:language="de" number:country="DE">
      <number:number number:decimal-places="0" number:min-integer-digits="1" number:grouping="true"/>
      <number:text>       </number:text>
    </number:number-style>
    <number:number-style style:name="N5279P1" style:volatile="true" number:language="de" number:country="DE">
      <number:text> (</number:text>
      <number:number number:decimal-places="0" number:min-integer-digits="1" number:grouping="true"/>
      <number:text>)      </number:text>
    </number:number-style>
    <number:number-style style:name="N5279P2" style:volatile="true" number:language="de" number:country="DE">
      <number:text> -       </number:text>
    </number:number-style>
    <number:text-style style:name="N5279" number:language="de" number:country="DE">
      <number:text-content/>
      <number:text> </number:text>
      <style:map style:condition="value()&gt;0" style:apply-style-name="N5279P0"/>
      <style:map style:condition="value()&lt;0" style:apply-style-name="N5279P1"/>
      <style:map style:condition="value()=0" style:apply-style-name="N5279P2"/>
    </number:text-style>
    <number:number-style style:name="N5280" number:language="de" number:country="DE">
      <number:number number:decimal-places="2" number:min-integer-digits="1"/>
      <number:text> VE</number:text>
    </number:number-style>
    <number:percentage-style style:name="N5281" number:language="de" number:country="DE">
      <number:number number:decimal-places="2" number:min-integer-digits="1"/>
      <number:text> %</number:text>
    </number:percentage-style>
    <number:number-style style:name="N5282" number:language="de" number:country="DE">
      <number:number number:decimal-places="2" number:min-integer-digits="1"/>
      <number:text> %</number:text>
    </number:number-style>
    <number:number-style style:name="N5284P0" style:volatile="true" number:language="de" number:country="DE">
      <number:text>DM</number:text>
      <number:number number:decimal-places="0" number:min-integer-digits="1" number:grouping="true"/>
      <number:text> </number:text>
    </number:number-style>
    <number:number-style style:name="N5284" number:language="de" number:country="DE">
      <number:text>(DM</number:text>
      <number:number number:decimal-places="0" number:min-integer-digits="1" number:grouping="true"/>
      <number:text>)</number:text>
      <style:map style:condition="value()&gt;=0" style:apply-style-name="N5284P0"/>
    </number:number-style>
    <number:number-style style:name="N5286P0" style:volatile="true" number:language="de" number:country="DE">
      <number:text>DM</number:text>
      <number:number number:decimal-places="2" number:min-integer-digits="1" number:grouping="true"/>
      <number:text> </number:text>
    </number:number-style>
    <number:number-style style:name="N5286" number:language="de" number:country="DE">
      <number:text>(DM</number:text>
      <number:number number:decimal-places="2" number:min-integer-digits="1" number:grouping="true"/>
      <number:text>)</number:text>
      <style:map style:condition="value()&gt;=0" style:apply-style-name="N5286P0"/>
    </number:number-style>
    <number:number-style style:name="N5290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290P1" style:volatile="true" number:language="de" number:country="DE">
      <number:text> DM(</number:text>
      <number:number number:decimal-places="0" number:min-integer-digits="1" number:grouping="true"/>
      <number:text>)</number:text>
    </number:number-style>
    <number:number-style style:name="N5290P2" style:volatile="true" number:language="de" number:country="DE">
      <number:text> DM- </number:text>
    </number:number-style>
    <number:text-style style:name="N5290" number:language="de" number:country="DE">
      <number:text-content/>
      <number:text> </number:text>
      <style:map style:condition="value()&gt;0" style:apply-style-name="N5290P0"/>
      <style:map style:condition="value()&lt;0" style:apply-style-name="N5290P1"/>
      <style:map style:condition="value()=0" style:apply-style-name="N5290P2"/>
    </number:text-style>
    <number:number-style style:name="N5293P0" style:volatile="true" number:language="de" number:country="DE">
      <number:number number:decimal-places="0" number:min-integer-digits="1" number:grouping="true"/>
      <number:text> </number:text>
    </number:number-style>
    <number:number-style style:name="N5293P1" style:volatile="true" number:language="de" number:country="DE">
      <number:text> (</number:text>
      <number:number number:decimal-places="0" number:min-integer-digits="1" number:grouping="true"/>
      <number:text>)</number:text>
    </number:number-style>
    <number:number-style style:name="N5293P2" style:volatile="true" number:language="de" number:country="DE">
      <number:text> - </number:text>
    </number:number-style>
    <number:text-style style:name="N5293" number:language="de" number:country="DE">
      <number:text-content/>
      <number:text> </number:text>
      <style:map style:condition="value()&gt;0" style:apply-style-name="N5293P0"/>
      <style:map style:condition="value()&lt;0" style:apply-style-name="N5293P1"/>
      <style:map style:condition="value()=0" style:apply-style-name="N5293P2"/>
    </number:text-style>
    <number:number-style style:name="N5297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297P1" style:volatile="true" number:language="de" number:country="DE">
      <number:text> DM(</number:text>
      <number:number number:decimal-places="2" number:min-integer-digits="1" number:grouping="true"/>
      <number:text>)</number:text>
    </number:number-style>
    <number:number-style style:name="N5297P2" style:volatile="true" number:language="de" number:country="DE">
      <number:text> DM-</number:text>
      <number:number number:decimal-places="0" number:min-integer-digits="0"/>
      <number:text> </number:text>
    </number:number-style>
    <number:text-style style:name="N5297" number:language="de" number:country="DE">
      <number:text-content/>
      <number:text> </number:text>
      <style:map style:condition="value()&gt;0" style:apply-style-name="N5297P0"/>
      <style:map style:condition="value()&lt;0" style:apply-style-name="N5297P1"/>
      <style:map style:condition="value()=0" style:apply-style-name="N5297P2"/>
    </number:text-style>
    <number:number-style style:name="N5300P0" style:volatile="true" number:language="de" number:country="DE">
      <number:number number:decimal-places="2" number:min-integer-digits="1" number:grouping="true"/>
      <number:text> </number:text>
    </number:number-style>
    <number:number-style style:name="N5300P1" style:volatile="true" number:language="de" number:country="DE">
      <number:text> (</number:text>
      <number:number number:decimal-places="2" number:min-integer-digits="1" number:grouping="true"/>
      <number:text>)</number:text>
    </number:number-style>
    <number:number-style style:name="N5300P2" style:volatile="true" number:language="de" number:country="DE">
      <number:text> -</number:text>
      <number:number number:decimal-places="0" number:min-integer-digits="0"/>
      <number:text> </number:text>
    </number:number-style>
    <number:text-style style:name="N5300" number:language="de" number:country="DE">
      <number:text-content/>
      <number:text> </number:text>
      <style:map style:condition="value()&gt;0" style:apply-style-name="N5300P0"/>
      <style:map style:condition="value()&lt;0" style:apply-style-name="N5300P1"/>
      <style:map style:condition="value()=0" style:apply-style-name="N5300P2"/>
    </number:text-style>
    <number:number-style style:name="N5301" number:language="de" number:country="DE">
      <number:number number:decimal-places="0" number:min-integer-digits="0" number:grouping="true"/>
    </number:number-style>
    <number:number-style style:name="N5302" number:language="de" number:country="DE">
      <number:number number:decimal-places="4" number:min-integer-digits="1"/>
      <number:text> VE</number:text>
    </number:number-style>
    <number:number-style style:name="N5303" number:language="de" number:country="DE">
      <number:number number:decimal-places="0" number:min-integer-digits="1"/>
      <number:text> Gramm</number:text>
    </number:number-style>
    <number:number-style style:name="N5304" number:language="de" number:country="DE">
      <number:number number:decimal-places="0" number:min-integer-digits="1"/>
      <number:text>%</number:text>
    </number:number-style>
    <number:number-style style:name="N5305" number:language="de" number:country="DE">
      <number:number number:decimal-places="2" number:min-integer-digits="1"/>
      <number:text> kg</number:text>
    </number:number-style>
    <number:number-style style:name="N5306" number:language="de" number:country="DE">
      <number:number number:decimal-places="2" number:min-integer-digits="1"/>
      <number:text>%</number:text>
    </number:number-style>
    <number:number-style style:name="N5307" number:language="de" number:country="DE">
      <number:number number:decimal-places="2" number:min-integer-digits="1" number:grouping="true"/>
      <number:text> kg</number:text>
    </number:number-style>
    <number:number-style style:name="N5308" number:language="de" number:country="DE">
      <number:number number:decimal-places="0" number:min-integer-digits="1"/>
      <number:text> kStE</number:text>
    </number:number-style>
    <number:number-style style:name="N5309" number:language="de" number:country="DE">
      <number:number number:decimal-places="0" number:min-integer-digits="1"/>
      <number:text> kStE/dt</number:text>
    </number:number-style>
    <number:number-style style:name="N5310" number:language="de" number:country="DE">
      <number:number number:decimal-places="0" number:min-integer-digits="1"/>
      <number:text> Stck</number:text>
    </number:number-style>
    <number:number-style style:name="N5311" number:language="de" number:country="DE">
      <number:number number:decimal-places="0" number:min-integer-digits="1" number:grouping="true"/>
      <number:text> kStE</number:text>
    </number:number-style>
    <number:number-style style:name="N5312" number:language="de" number:country="DE">
      <number:number number:decimal-places="2" number:min-integer-digits="1" number:grouping="true"/>
      <number:text> dt</number:text>
    </number:number-style>
    <number:number-style style:name="N5313" number:language="de" number:country="DE">
      <number:number number:decimal-places="0" number:min-integer-digits="1"/>
      <number:text> Tage</number:text>
    </number:number-style>
    <number:number-style style:name="N5314" number:language="de" number:country="DE">
      <number:number number:decimal-places="0" number:min-integer-digits="1"/>
      <number:text> Pack</number:text>
    </number:number-style>
    <number:number-style style:name="N5315" number:language="de" number:country="DE">
      <number:number number:decimal-places="0" number:min-integer-digits="1"/>
      <number:text> Tagen</number:text>
    </number:number-style>
    <number:number-style style:name="N5316" number:language="de" number:country="DE">
      <number:number number:decimal-places="0" number:min-integer-digits="1"/>
      <number:text> Wj.</number:text>
    </number:number-style>
    <number:number-style style:name="N5317" number:language="de" number:country="DE">
      <number:text> + </number:text>
      <number:number number:decimal-places="0" number:min-integer-digits="1" number:grouping="true"/>
    </number:number-style>
    <number:number-style style:name="N5318" number:language="de" number:country="DE">
      <number:text> -   </number:text>
      <number:number number:decimal-places="0" number:min-integer-digits="1" number:grouping="true"/>
    </number:number-style>
    <number:number-style style:name="N5319" number:language="de" number:country="DE">
      <number:text> -    </number:text>
      <number:number number:decimal-places="0" number:min-integer-digits="1" number:grouping="true"/>
    </number:number-style>
    <number:number-style style:name="N5320" number:language="de" number:country="DE">
      <number:text>+</number:text>
      <number:number number:decimal-places="0" number:min-integer-digits="1" number:grouping="true"/>
    </number:number-style>
    <number:number-style style:name="N5321" number:language="de" number:country="DE">
      <number:text>-</number:text>
      <number:number number:decimal-places="0" number:min-integer-digits="1" number:grouping="true"/>
    </number:number-style>
    <number:number-style style:name="N5322" number:language="de" number:country="DE">
      <number:text>-    </number:text>
      <number:number number:decimal-places="0" number:min-integer-digits="1" number:grouping="true"/>
    </number:number-style>
    <number:date-style style:name="N5323" number:language="de" number:country="DE">
      <number:day number:style="long"/>
      <number:text>. </number:text>
      <number:month number:textual="true"/>
      <number:text> </number:text>
      <number:year number:style="long"/>
    </number:date-style>
    <number:date-style style:name="N5324" number:language="de" number:country="DE">
      <number:month number:style="long"/>
      <number:text>.</number:text>
      <number:year number:style="long"/>
    </number:date-style>
    <number:date-style style:name="N5325" number:language="de" number:country="DE">
      <number:text> .</number:text>
      <number:month number:style="long"/>
      <number:text>.</number:text>
      <number:year number:style="long"/>
    </number:date-style>
    <number:date-style style:name="N5326" number:language="de" number:country="DE">
      <number:day number:style="long"/>
      <number:text>.</number:text>
      <number:month number:textual="true"/>
      <number:text> </number:text>
      <number:year number:style="long"/>
    </number:date-style>
    <number:number-style style:name="N5327" number:language="de" number:country="DE">
      <number:number number:decimal-places="2" number:min-integer-digits="1" number:grouping="true"/>
      <number:text>DM</number:text>
    </number:number-style>
    <number:date-style style:name="N5328" number:language="de" number:country="DE">
      <number:day number:style="long"/>
      <number:text>-</number:text>
      <number:month number:textual="true"/>
      <number:text>-</number:text>
      <number:year/>
    </number:date-style>
    <number:number-style style:name="N5329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329" number:language="de" number:country="DE">
      <number:text>( DM</number:text>
      <number:number number:decimal-places="2" number:min-integer-digits="1" number:grouping="true"/>
      <number:text>)</number:text>
      <style:map style:condition="value()&gt;=0" style:apply-style-name="N5329P0"/>
    </number:number-style>
    <number:number-style style:name="N5330P0" style:volatile="true" number:language="de" number:country="DE">
      <number:number number:decimal-places="0" number:min-integer-digits="1"/>
    </number:number-style>
    <number:number-style style:name="N5330" number:language="de" number:country="DE">
      <number:number number:decimal-places="0" number:min-integer-digits="1"/>
      <style:map style:condition="value()&gt;=0" style:apply-style-name="N5330P0"/>
    </number:number-style>
    <number:number-style style:name="N5331P0" style:volatile="true" number:language="de" number:country="DE">
      <number:number number:decimal-places="4" number:min-integer-digits="1" number:grouping="true"/>
    </number:number-style>
    <number:number-style style:name="N5331P1" style:volatile="true" number:language="de" number:country="DE">
      <number:number number:decimal-places="0" number:min-integer-digits="1"/>
    </number:number-style>
    <number:number-style style:name="N5331" number:language="de" number:country="DE">
      <number:number number:decimal-places="0" number:min-integer-digits="1"/>
      <style:map style:condition="value()&gt;0" style:apply-style-name="N5331P0"/>
      <style:map style:condition="value()&lt;0" style:apply-style-name="N5331P1"/>
    </number:number-style>
    <number:number-style style:name="N5332P0" style:volatile="true" number:language="de" number:country="DE">
      <number:number number:decimal-places="4" number:min-integer-digits="1" number:grouping="true"/>
    </number:number-style>
    <number:number-style style:name="N5332P1" style:volatile="true" number:language="de" number:country="DE">
      <number:number number:decimal-places="0" number:min-integer-digits="1"/>
    </number:number-style>
    <number:number-style style:name="N5332" number:language="de" number:country="DE">
      <number:number number:decimal-places="0" number:min-integer-digits="1"/>
      <style:map style:condition="value()&gt;0" style:apply-style-name="N5332P0"/>
      <style:map style:condition="value()&lt;=0" style:apply-style-name="N5332P1"/>
    </number:number-style>
    <number:number-style style:name="N5333P0" style:volatile="true" number:language="de" number:country="DE">
      <number:number number:decimal-places="4" number:min-integer-digits="1" number:grouping="true"/>
    </number:number-style>
    <number:number-style style:name="N5333P1" style:volatile="true" number:language="de" number:country="DE">
      <number:number number:decimal-places="0" number:min-integer-digits="1"/>
    </number:number-style>
    <number:number-style style:name="N5333" number:language="de" number:country="DE">
      <number:text/>
      <style:map style:condition="value()&gt;0" style:apply-style-name="N5333P0"/>
      <style:map style:condition="value()&lt;=0" style:apply-style-name="N5333P1"/>
    </number:number-style>
    <number:number-style style:name="N5334P0" style:volatile="true" number:language="de" number:country="DE">
      <number:number number:decimal-places="4" number:min-integer-digits="1" number:grouping="true"/>
    </number:number-style>
    <number:number-style style:name="N5334P1" style:volatile="true" number:language="de" number:country="DE">
      <number:number number:min-integer-digits="1"/>
      <number:text/>
    </number:number-style>
    <number:number-style style:name="N5334" number:language="de" number:country="DE">
      <number:number number:decimal-places="0" number:min-integer-digits="1"/>
      <style:map style:condition="value()&gt;0" style:apply-style-name="N5334P0"/>
      <style:map style:condition="value()&lt;=0" style:apply-style-name="N5334P1"/>
    </number:number-style>
    <number:number-style style:name="N5335P0" style:volatile="true" number:language="de" number:country="DE">
      <number:number number:decimal-places="4" number:min-integer-digits="1" number:grouping="true"/>
    </number:number-style>
    <number:number-style style:name="N5335P1" style:volatile="true" number:language="de" number:country="DE">
      <number:number number:min-integer-digits="1"/>
      <number:text/>
    </number:number-style>
    <number:number-style style:name="N5335" number:language="de" number:country="DE">
      <number:text/>
      <style:map style:condition="value()&gt;0" style:apply-style-name="N5335P0"/>
      <style:map style:condition="value()&lt;=0" style:apply-style-name="N5335P1"/>
    </number:number-style>
    <number:number-style style:name="N5336" number:language="de" number:country="DE">
      <number:text>.</number:text>
      <number:number number:decimal-places="0" number:min-integer-digits="0" number:grouping="true"/>
    </number:number-style>
    <number:number-style style:name="N5337" number:language="de" number:country="DE">
      <number:number number:decimal-places="2" number:min-integer-digits="1" number:grouping="true"/>
      <number:text>  a</number:text>
    </number:number-style>
    <number:number-style style:name="N5338" number:language="de" number:country="DE">
      <number:number number:decimal-places="2" number:min-integer-digits="1" number:grouping="true"/>
      <number:text> ha</number:text>
    </number:number-style>
    <number:number-style style:name="N5339" number:language="de" number:country="DE">
      <number:text>Wj.</number:text>
    </number:number-style>
    <number:number-style style:name="N5340" number:language="de" number:country="DE">
      <number:text>Wj. </number:text>
      <number:number number:min-integer-digits="1"/>
      <number:text/>
    </number:number-style>
    <number:number-style style:name="N5341" number:language="de" number:country="DE">
      <number:number number:decimal-places="2" number:min-integer-digits="1"/>
      <number:text> dt</number:text>
    </number:number-style>
    <number:number-style style:name="N5342" number:language="de" number:country="DE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5343" number:language="de" number:country="DE">
      <number:number number:decimal-places="0" number:min-integer-digits="0">
        <number:embedded-text number:position="6">.</number:embedded-text>
        <number:embedded-text number:position="4">.</number:embedded-text>
      </number:number>
    </number:number-style>
    <number:number-style style:name="N5344" number:language="de" number:country="DE">
      <number:number number:decimal-places="0" number:min-integer-digits="0">
        <number:embedded-text number:position="2">/</number:embedded-text>
      </number:number>
    </number:number-style>
    <number:number-style style:name="N5345" number:language="de" number:country="DE">
      <number:number number:decimal-places="0" number:min-integer-digits="1"/>
      <number:text> VE</number:text>
    </number:number-style>
    <number:number-style style:name="N5346" number:language="de" number:country="DE">
      <number:number number:decimal-places="2" number:min-integer-digits="1"/>
      <number:text> VE/ha</number:text>
    </number:number-style>
    <number:number-style style:name="N5348P0" style:volatile="true" number:language="de" number:country="DE">
      <number:number number:decimal-places="0" number:min-integer-digits="1" number:grouping="true"/>
      <number:text> DM</number:text>
    </number:number-style>
    <number:number-style style:name="N5348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48" number:language="de" number:country="DE">
      <number:number number:decimal-places="0" number:min-integer-digits="1" number:grouping="true"/>
      <number:text> DM</number:text>
      <style:map style:condition="value()&gt;0" style:apply-style-name="N5348P0"/>
      <style:map style:condition="value()&lt;0" style:apply-style-name="N5348P1"/>
    </number:number-style>
    <number:number-style style:name="N5349P0" style:volatile="true" number:language="de" number:country="DE">
      <number:number number:decimal-places="0" number:min-integer-digits="1" number:grouping="true"/>
      <number:text> DM</number:text>
    </number:number-style>
    <number:number-style style:name="N5349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49" number:language="de" number:country="DE">
      <number:number number:decimal-places="2" number:min-integer-digits="1"/>
      <number:text> DM</number:text>
      <style:map style:condition="value()&gt;0" style:apply-style-name="N5349P0"/>
      <style:map style:condition="value()&lt;0" style:apply-style-name="N5349P1"/>
    </number:number-style>
    <number:number-style style:name="N5350P0" style:volatile="true" number:language="de" number:country="DE">
      <number:number number:decimal-places="0" number:min-integer-digits="1" number:grouping="true"/>
      <number:text> DM</number:text>
    </number:number-style>
    <number:number-style style:name="N5350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50" number:language="de" number:country="DE">
      <number:number number:decimal-places="0" number:min-integer-digits="3" number:grouping="true"/>
      <number:text> DM</number:text>
      <style:map style:condition="value()&gt;0" style:apply-style-name="N5350P0"/>
      <style:map style:condition="value()&lt;0" style:apply-style-name="N5350P1"/>
    </number:number-style>
    <number:number-style style:name="N5352P0" style:volatile="true" number:language="de" number:country="DE">
      <number:number number:decimal-places="0" number:min-integer-digits="3" number:grouping="true"/>
      <number:text> DM</number:text>
    </number:number-style>
    <number:number-style style:name="N5352P1" style:volatile="true" number:language="de" number:country="DE">
      <number:number number:decimal-places="0" number:min-integer-digits="1" number:grouping="true"/>
      <number:text> DM</number:text>
    </number:number-style>
    <number:number-style style:name="N5352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52P0"/>
      <style:map style:condition="value()&lt;0" style:apply-style-name="N5352P1"/>
    </number:number-style>
    <number:number-style style:name="N5354P0" style:volatile="true" number:language="de" number:country="DE">
      <number:number number:decimal-places="2" number:min-integer-digits="1"/>
      <number:text> DM</number:text>
    </number:number-style>
    <number:number-style style:name="N5354P1" style:volatile="true" number:language="de" number:country="DE">
      <number:number number:decimal-places="0" number:min-integer-digits="1" number:grouping="true"/>
      <number:text> DM</number:text>
    </number:number-style>
    <number:number-style style:name="N5354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54P0"/>
      <style:map style:condition="value()&lt;0" style:apply-style-name="N5354P1"/>
    </number:number-style>
    <number:number-style style:name="N5355P0" style:volatile="true" number:language="de" number:country="DE">
      <number:number number:decimal-places="2" number:min-integer-digits="1"/>
      <number:text> DM</number:text>
    </number:number-style>
    <number:number-style style:name="N5355" number:language="de" number:country="DE">
      <number:number number:decimal-places="0" number:min-integer-digits="1" number:grouping="true"/>
      <number:text> DM</number:text>
      <style:map style:condition="value()&gt;=0" style:apply-style-name="N5355P0"/>
    </number:number-style>
    <number:number-style style:name="N5356" number:language="de" number:country="DE">
      <number:number number:decimal-places="0" number:min-integer-digits="5" number:grouping="true"/>
      <number:text> qm</number:text>
    </number:number-style>
    <number:number-style style:name="N5357" number:language="de" number:country="DE">
      <number:number number:decimal-places="0" number:min-integer-digits="5"/>
    </number:number-style>
    <number:number-style style:name="N5358" number:language="de" number:country="DE">
      <number:number number:decimal-places="0" number:min-integer-digits="4">
        <number:embedded-text number:position="4">.</number:embedded-text>
      </number:number>
    </number:number-style>
    <number:number-style style:name="N5359" number:language="de" number:country="DE">
      <number:number number:decimal-places="0" number:min-integer-digits="4">
        <number:embedded-text number:position="4">.</number:embedded-text>
      </number:number>
      <number:text>ha</number:text>
    </number:number-style>
    <number:number-style style:name="N5360" number:language="de" number:country="DE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5361" number:language="de" number:country="DE">
      <number:number number:decimal-places="0" number:min-integer-digits="2" number:display-factor="1000"/>
    </number:number-style>
    <number:number-style style:name="N5362" number:language="de" number:country="DE">
      <number:number number:decimal-places="0" number:min-integer-digits="2"/>
    </number:number-style>
    <number:number-style style:name="N5363" number:language="de" number:country="DE">
      <number:number number:decimal-places="0" number:min-integer-digits="6">
        <number:embedded-text number:position="5">.</number:embedded-text>
      </number:number>
    </number:number-style>
    <number:number-style style:name="N5364" number:language="de" number:country="DE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5365" number:language="de" number:country="DE">
      <number:number number: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5366" number:language="de" number:country="D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367" number:language="de" number:country="DE">
      <number:number number:decimal-places="0" number:min-integer-digits="1"/>
      <number:text>DM/m²</number:text>
    </number:number-style>
    <number:percentage-style style:name="N5368" number:language="de" number:country="DE">
      <number:number number:decimal-places="2" number:min-integer-digits="3"/>
      <number:text>%</number:text>
    </number:percentage-style>
    <number:date-style style:name="N5369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370" number:language="de" number:country="DE">
      <number:number number:decimal-places="0" number:min-integer-digits="1"/>
      <number:text> Jahre</number:text>
    </number:number-style>
    <number:number-style style:name="N5371" number:language="de" number:country="DE">
      <number:number number:decimal-places="2" number:min-integer-digits="1" number:grouping="true"/>
      <number:text>DM/m²</number:text>
    </number:number-style>
    <number:number-style style:name="N5374P0" style:volatile="true" number:language="de" number:country="DE">
      <number:number number:decimal-places="1" number:min-integer-digits="1" number:grouping="true"/>
      <number:text> DM </number:text>
    </number:number-style>
    <number:number-style style:name="N5374P1" style:volatile="true" number:language="de" number:country="DE">
      <number:text>-</number:text>
      <number:number number:decimal-places="1" number:min-integer-digits="1" number:grouping="true"/>
      <number:text> DM </number:text>
    </number:number-style>
    <number:number-style style:name="N5374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4" number:language="de" number:country="DE">
      <number:text-content/>
      <number:text> </number:text>
      <style:map style:condition="value()&gt;0" style:apply-style-name="N5374P0"/>
      <style:map style:condition="value()&lt;0" style:apply-style-name="N5374P1"/>
      <style:map style:condition="value()=0" style:apply-style-name="N5374P2"/>
    </number:text-style>
    <number:number-style style:name="N5375P0" style:volatile="true" number:language="de" number:country="DE">
      <number:number number:decimal-places="0" number:min-integer-digits="1" number:grouping="true"/>
      <number:text> DM </number:text>
    </number:number-style>
    <number:number-style style:name="N5375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375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5" number:language="de" number:country="DE">
      <number:text-content/>
      <number:text> </number:text>
      <style:map style:condition="value()&gt;0" style:apply-style-name="N5375P0"/>
      <style:map style:condition="value()&lt;0" style:apply-style-name="N5375P1"/>
      <style:map style:condition="value()=0" style:apply-style-name="N5375P2"/>
    </number:text-style>
    <number:number-style style:name="N5376" number:language="de" number:country="DE">
      <number:number number:decimal-places="5" number:min-integer-digits="1"/>
    </number:number-style>
    <number:number-style style:name="N5379P0" style:volatile="true" number:language="de" number:country="DE">
      <number:number number:decimal-places="3" number:min-integer-digits="1" number:grouping="true"/>
      <number:text> DM </number:text>
    </number:number-style>
    <number:number-style style:name="N5379P1" style:volatile="true" number:language="de" number:country="DE">
      <number:text>-</number:text>
      <number:number number:decimal-places="3" number:min-integer-digits="1" number:grouping="true"/>
      <number:text> DM </number:text>
    </number:number-style>
    <number:number-style style:name="N5379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9" number:language="de" number:country="DE">
      <number:text-content/>
      <number:text> </number:text>
      <style:map style:condition="value()&gt;0" style:apply-style-name="N5379P0"/>
      <style:map style:condition="value()&lt;0" style:apply-style-name="N5379P1"/>
      <style:map style:condition="value()=0" style:apply-style-name="N5379P2"/>
    </number:text-style>
    <number:date-style style:name="N5380" number:language="de" number:country="DE">
      <number:text>Wert </number:text>
      <number:day number:style="long"/>
      <number:text>.</number:text>
      <number:month number:style="long"/>
      <number:text>.</number:text>
    </number:date-style>
    <number:number-style style:name="N5381P0" style:volatile="true" number:language="de" number:country="DE">
      <number:number number:decimal-places="0" number:min-integer-digits="1" number:grouping="true"/>
    </number:number-style>
    <number:number-style style:name="N5381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5381P0"/>
    </number:number-style>
    <number:number-style style:name="N5382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82" number:language="de" number:country="DE">
      <number:text>( DM</number:text>
      <number:number number:decimal-places="0" number:min-integer-digits="1" number:grouping="true"/>
      <number:text>)</number:text>
      <style:map style:condition="value()&gt;=0" style:apply-style-name="N5382P0"/>
    </number:number-style>
    <number:number-style style:name="N5383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83" number:language="de" number:country="DE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383P0"/>
    </number:number-style>
    <number:number-style style:name="N5384" number:language="de" number:country="DE">
      <number:fraction number:min-integer-digits="0" number:min-numerator-digits="3" number:min-denominator-digits="3"/>
    </number:number-style>
    <number:date-style style:name="N5385" number:language="de" number:country="DE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87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387" number:language="de" number:country="DE">
      <number:text>( DM</number:text>
      <number:number number:decimal-places="1" number:min-integer-digits="1" number:grouping="true"/>
      <number:text>)</number:text>
      <style:map style:condition="value()&gt;=0" style:apply-style-name="N5387P0"/>
    </number:number-style>
    <number:number-style style:name="N5389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389" number:language="de" number:country="DE">
      <number:text>( DM</number:text>
      <number:number number:decimal-places="3" number:min-integer-digits="1" number:grouping="true"/>
      <number:text>)</number:text>
      <style:map style:condition="value()&gt;=0" style:apply-style-name="N5389P0"/>
    </number:number-style>
    <number:number-style style:name="N5391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391" number:language="de" number:country="DE">
      <number:text>( DM</number:text>
      <number:number number:decimal-places="4" number:min-integer-digits="1" number:grouping="true"/>
      <number:text>)</number:text>
      <style:map style:condition="value()&gt;=0" style:apply-style-name="N5391P0"/>
    </number:number-style>
    <number:number-style style:name="N5393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393" number:language="de" number:country="DE">
      <number:text>( DM</number:text>
      <number:number number:decimal-places="5" number:min-integer-digits="1" number:grouping="true"/>
      <number:text>)</number:text>
      <style:map style:condition="value()&gt;=0" style:apply-style-name="N5393P0"/>
    </number:number-style>
    <number:number-style style:name="N5395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395" number:language="de" number:country="DE">
      <number:text>( DM</number:text>
      <number:number number:decimal-places="6" number:min-integer-digits="1" number:grouping="true"/>
      <number:text>)</number:text>
      <style:map style:condition="value()&gt;=0" style:apply-style-name="N5395P0"/>
    </number:number-style>
    <number:number-style style:name="N5397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397" number:language="de" number:country="DE">
      <number:text>( DM</number:text>
      <number:number number:decimal-places="7" number:min-integer-digits="1" number:grouping="true"/>
      <number:text>)</number:text>
      <style:map style:condition="value()&gt;=0" style:apply-style-name="N5397P0"/>
    </number:number-style>
    <number:percentage-style style:name="N5398" number:language="de" number:country="DE">
      <number:number number:decimal-places="3" number:min-integer-digits="1"/>
      <number:text>%</number:text>
    </number:percentage-style>
    <number:percentage-style style:name="N5399" number:language="de" number:country="DE">
      <number:number number:decimal-places="4" number:min-integer-digits="1"/>
      <number:text>%</number:text>
    </number:percentage-style>
    <number:percentage-style style:name="N5400" number:language="de" number:country="DE">
      <number:number number:decimal-places="5" number:min-integer-digits="1"/>
      <number:text>%</number:text>
    </number:percentage-style>
    <number:percentage-style style:name="N5401" number:language="de" number:country="DE">
      <number:number number:decimal-places="6" number:min-integer-digits="1"/>
      <number:text>%</number:text>
    </number:percentage-style>
    <number:percentage-style style:name="N5402" number:language="de" number:country="DE">
      <number:number number:decimal-places="7" number:min-integer-digits="1"/>
      <number:text>%</number:text>
    </number:percentage-style>
    <number:number-style style:name="N5403" number:language="de" number:country="DE">
      <number:scientific-number number:decimal-places="1" number:min-integer-digits="1" number:min-exponent-digits="2"/>
    </number:number-style>
    <number:number-style style:name="N5404" number:language="de" number:country="DE">
      <number:scientific-number number:decimal-places="3" number:min-integer-digits="1" number:min-exponent-digits="2"/>
    </number:number-style>
    <number:number-style style:name="N5405" number:language="de" number:country="DE">
      <number:scientific-number number:decimal-places="4" number:min-integer-digits="1" number:min-exponent-digits="2"/>
    </number:number-style>
    <number:number-style style:name="N5406" number:language="de" number:country="DE">
      <number:scientific-number number:decimal-places="5" number:min-integer-digits="1" number:min-exponent-digits="2"/>
    </number:number-style>
    <number:number-style style:name="N5407" number:language="de" number:country="DE">
      <number:scientific-number number:decimal-places="6" number:min-integer-digits="1" number:min-exponent-digits="2"/>
    </number:number-style>
    <number:number-style style:name="N5408" number:language="de" number:country="DE">
      <number:scientific-number number:decimal-places="7" number:min-integer-digits="1" number:min-exponent-digits="2"/>
    </number:number-style>
    <number:number-style style:name="N5409" number:language="de" number:country="DE">
      <number:number number:decimal-places="0" number:min-integer-digits="3"/>
    </number:number-style>
    <number:number-style style:name="N5410" number:language="de" number:country="DE">
      <number:number number:decimal-places="0" number:min-integer-digits="4"/>
    </number:number-style>
    <number:number-style style:name="N5411" number:language="de" number:country="DE">
      <number:number number:decimal-places="0" number:min-integer-digits="6"/>
    </number:number-style>
    <number:number-style style:name="N5412" number:language="de" number:country="DE">
      <number:number number:decimal-places="0" number:min-integer-digits="7"/>
    </number:number-style>
    <number:number-style style:name="N5413" number:language="de" number:country="DE">
      <number:number number:decimal-places="0" number:min-integer-digits="8"/>
    </number:number-style>
    <number:number-style style:name="N5414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414" number:language="de" number:country="DE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414P0"/>
    </number:number-style>
    <number:number-style style:name="N5415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415" number:language="de" number:country="DE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415P0"/>
    </number:number-style>
    <number:number-style style:name="N5416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416" number:language="de" number:country="DE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416P0"/>
    </number:number-style>
    <number:number-style style:name="N5417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417" number:language="de" number:country="DE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417P0"/>
    </number:number-style>
    <number:number-style style:name="N5418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418" number:language="de" number:country="DE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418P0"/>
    </number:number-style>
    <number:number-style style:name="N5419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419" number:language="de" number:country="DE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419P0"/>
    </number:number-style>
    <number:number-style style:name="N5421P0" style:volatile="true" number:language="de" number:country="DE">
      <number:number number:decimal-places="1" number:min-integer-digits="1" number:grouping="true"/>
      <number:text> </number:text>
    </number:number-style>
    <number:number-style style:name="N5421" number:language="de" number:country="DE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21P0"/>
    </number:number-style>
    <number:number-style style:name="N5423P0" style:volatile="true" number:language="de" number:country="DE">
      <number:number number:decimal-places="3" number:min-integer-digits="1" number:grouping="true"/>
      <number:text> </number:text>
    </number:number-style>
    <number:number-style style:name="N5423" number:language="de" number:country="DE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423P0"/>
    </number:number-style>
    <number:number-style style:name="N5425P0" style:volatile="true" number:language="de" number:country="DE">
      <number:number number:decimal-places="4" number:min-integer-digits="1" number:grouping="true"/>
      <number:text> </number:text>
    </number:number-style>
    <number:number-style style:name="N5425" number:language="de" number:country="DE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25P0"/>
    </number:number-style>
    <number:number-style style:name="N5427P0" style:volatile="true" number:language="de" number:country="DE">
      <number:number number:decimal-places="5" number:min-integer-digits="1" number:grouping="true"/>
      <number:text> </number:text>
    </number:number-style>
    <number:number-style style:name="N5427" number:language="de" number:country="DE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427P0"/>
    </number:number-style>
    <number:number-style style:name="N5429P0" style:volatile="true" number:language="de" number:country="DE">
      <number:number number:decimal-places="6" number:min-integer-digits="1" number:grouping="true"/>
      <number:text> </number:text>
    </number:number-style>
    <number:number-style style:name="N5429" number:language="de" number:country="DE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29P0"/>
    </number:number-style>
    <number:number-style style:name="N5431P0" style:volatile="true" number:language="de" number:country="DE">
      <number:number number:decimal-places="7" number:min-integer-digits="1" number:grouping="true"/>
      <number:text> </number:text>
    </number:number-style>
    <number:number-style style:name="N5431" number:language="de" number:country="DE">
      <style:text-properties fo:color="#ff0000"/>
      <number:text>(</number:text>
      <number:number number:decimal-places="7" number:min-integer-digits="1" number:grouping="true"/>
      <style:map style:condition="value()&gt;=0" style:apply-style-name="N5431P0"/>
    </number:number-style>
    <number:date-style style:name="N5432" number:language="de" number:country="DE">
      <number:day/>
      <number:text>.</number:text>
      <number:month number:style="long"/>
    </number:date-style>
    <number:number-style style:name="N5433P0" style:volatile="true" number:language="de" number:country="DE">
      <number:number number:decimal-places="1" number:min-integer-digits="1" number:grouping="true"/>
      <number:text> </number:text>
    </number:number-style>
    <number:number-style style:name="N5433" number:language="de" number:country="DE">
      <number:text>(</number:text>
      <number:number number:decimal-places="1" number:min-integer-digits="1" number:grouping="true"/>
      <number:text>)</number:text>
      <style:map style:condition="value()&gt;=0" style:apply-style-name="N5433P0"/>
    </number:number-style>
    <number:number-style style:name="N5434P0" style:volatile="true" number:language="de" number:country="DE">
      <number:number number:decimal-places="1" number:min-integer-digits="1" number:grouping="true"/>
      <number:text> DM </number:text>
    </number:number-style>
    <number:number-style style:name="N5434" number:language="de" number:country="DE">
      <number:text>(</number:text>
      <number:number number:decimal-places="1" number:min-integer-digits="1" number:grouping="true"/>
      <number:text> DM)</number:text>
      <style:map style:condition="value()&gt;=0" style:apply-style-name="N5434P0"/>
    </number:number-style>
    <number:number-style style:name="N5435P0" style:volatile="true" number:language="de" number:country="DE">
      <number:number number:decimal-places="0" number:min-integer-digits="1" number:grouping="true"/>
      <number:text> DM </number:text>
    </number:number-style>
    <number:number-style style:name="N5435" number:language="de" number:country="DE">
      <number:text>(</number:text>
      <number:number number:decimal-places="0" number:min-integer-digits="1" number:grouping="true"/>
      <number:text> DM)</number:text>
      <style:map style:condition="value()&gt;=0" style:apply-style-name="N5435P0"/>
    </number:number-style>
    <number:number-style style:name="N5436" number:language="de" number:country="DE">
      <number:number number:decimal-places="0" number:min-integer-digits="3" number:grouping="true"/>
    </number:number-style>
    <number:number-style style:name="N5438P0" style:volatile="true" number:language="de" number:country="DE">
      <number:number number:decimal-places="5" number:min-integer-digits="0" number:decimal-replacement=""/>
      <number:text>$</number:text>
    </number:number-style>
    <number:number-style style:name="N5438" number:language="de" number:country="DE">
      <number:text>(</number:text>
      <number:number number:decimal-places="5" number:min-integer-digits="0" number:decimal-replacement=""/>
      <number:text>$)</number:text>
      <style:map style:condition="value()&gt;=0" style:apply-style-name="N5438P0"/>
    </number:number-style>
    <number:number-style style:name="N5439" number:language="de" number:country="DE">
      <number:number number:decimal-places="3" number:min-integer-digits="0" number:decimal-replacement=""/>
    </number:number-style>
    <number:number-style style:name="N5440" number:language="de" number:country="DE">
      <number:number number:decimal-places="5" number:min-integer-digits="0" number:decimal-replacement=""/>
    </number:number-style>
    <number:number-style style:name="N5442P0" style:volatile="true" number:language="de" number:country="DE">
      <number:number number:decimal-places="3" number:min-integer-digits="0" number:decimal-replacement=""/>
      <number:text>$</number:text>
    </number:number-style>
    <number:number-style style:name="N5442" number:language="de" number:country="DE">
      <number:text>(</number:text>
      <number:number number:decimal-places="3" number:min-integer-digits="0" number:decimal-replacement=""/>
      <number:text>$)</number:text>
      <style:map style:condition="value()&gt;=0" style:apply-style-name="N5442P0"/>
    </number:number-style>
    <number:percentage-style style:name="N5443" number:language="de" number:country="DE">
      <number:number number:decimal-places="0" number:min-integer-digits="3" number:grouping="true"/>
      <number:text>%</number:text>
    </number:percentage-style>
    <number:number-style style:name="N5444" number:language="de" number:country="DE">
      <number:scientific-number number:decimal-places="0" number:min-integer-digits="10" number:grouping="true" number:min-exponent-digits="2"/>
    </number:number-style>
    <number:date-style style:name="N5445" number:language="de" number:country="DE">
      <number:text>d.</number:text>
      <number:month/>
      <number:text>.yy</number:text>
    </number:date-style>
    <number:date-style style:name="N5446" number:language="de" number:country="DE">
      <number:text>d.</number:text>
      <number:month/>
    </number:date-style>
    <number:date-style style:name="N5447" number:language="de" number:country="DE">
      <number:text>d-</number:text>
      <number:month number:textual="true"/>
      <number:text>-yy</number:text>
    </number:date-style>
    <number:date-style style:name="N5448" number:language="de" number:country="DE">
      <number:text>d-</number:text>
      <number:month number:textual="true"/>
    </number:date-style>
    <number:date-style style:name="N5449" number:language="de" number:country="DE">
      <number:month number:textual="true"/>
      <number:text>-yy</number:text>
    </number:date-style>
    <number:date-style style:name="N5450" number:language="de" number:country="DE">
      <number:text>d.</number:text>
      <number:month/>
      <number:text>.yy </number:text>
      <number:hours/>
      <number:text>:</number:text>
      <number:minutes number:style="long"/>
    </number:date-style>
    <number:date-style style:name="N5451" number:language="de" number:country="DE">
      <number:day number:style="long"/>
    </number:date-style>
    <number:date-style style:name="N5452" number:language="de" number:country="DE">
      <number:day/>
    </number:date-style>
    <number:date-style style:name="N5453" number:language="de" number:country="DE">
      <number:day/>
      <number:text>.</number:text>
    </number:date-style>
    <number:date-style style:name="N5454" number:language="de" number:country="DE">
      <number:month number:style="long"/>
    </number:date-style>
    <number:number-style style:name="N5455" number:language="de" number:country="DE">
      <number:number number:decimal-places="11" number:min-integer-digits="1" number:grouping="true"/>
    </number:number-style>
    <number:number-style style:name="N5456" number:language="de" number:country="DE">
      <number:number number:decimal-places="1" number:min-integer-digits="0"/>
    </number:number-style>
    <number:date-style style:name="N5457" number:language="de" number:country="DE">
      <number:month number:style="long" number:textual="true"/>
      <number:text>  </number:text>
      <number:year number:style="long"/>
    </number:date-style>
    <number:date-style style:name="N5458" number:language="de" number:country="DE">
      <number:month number:style="long" number:textual="true"/>
      <number:text>.</number:text>
      <number:year number:style="long"/>
    </number:date-style>
    <number:date-style style:name="N5459" number:language="de" number:country="DE">
      <number:month number:textual="true"/>
      <number:text>   </number:text>
      <number:year number:style="long"/>
    </number:date-style>
    <number:date-style style:name="N5460" number:language="de" number:country="DE">
      <number:month number:style="long" number:textual="true"/>
      <number:text>   </number:text>
      <number:year number:style="long"/>
    </number:date-style>
    <number:number-style style:name="N5461" number:language="de" number:country="DE">
      <number:text>75,-</number:text>
    </number:number-style>
    <number:number-style style:name="N5462" number:language="de" number:country="DE">
      <number:text>1</number:text>
      <number:number number:decimal-places="0" number:min-integer-digits="2"/>
      <number:text>-</number:text>
    </number:number-style>
    <number:number-style style:name="N5463" number:language="de" number:country="DE">
      <number:number number:decimal-places="0" number:min-integer-digits="2">
        <number:embedded-text number:position="1">6</number:embedded-text>
      </number:number>
      <number:text>8</number:text>
    </number:number-style>
    <number:number-style style:name="N5464" number:language="de" number:country="DE">
      <number:number number:decimal-places="0" number:min-integer-digits="0">
        <number:embedded-text number:position="3"> </number:embedded-text>
      </number:number>
    </number:number-style>
    <number:number-style style:name="N5465P0" style:volatile="true" number:language="de" number:country="DE">
      <number:number number:decimal-places="2" number:min-integer-digits="1" number:grouping="true"/>
    </number:number-style>
    <number:number-style style:name="N5465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5465P0"/>
    </number:number-style>
    <number:number-style style:name="N5467P0" style:volatile="true" number:language="de" number:country="DE">
      <number:number number:decimal-places="2" number:min-integer-digits="1" number:grouping="true"/>
      <number:text> €</number:text>
    </number:number-style>
    <number:number-style style:name="N546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67P0"/>
    </number:number-style>
    <number:number-style style:name="N5468" number:language="de" number:country="DE">
      <number:number number:decimal-places="1" number:min-integer-digits="0" number:grouping="true"/>
    </number:number-style>
    <number:number-style style:name="N5469" number:language="de" number:country="DE">
      <number:scientific-number number:decimal-places="0" number:min-integer-digits="9" number:grouping="true" number:min-exponent-digits="2"/>
    </number:number-style>
    <number:number-style style:name="N5471P0" style:volatile="true" number:language="de" number:country="DE">
      <number:text> Euro</number:text>
      <number:number number:decimal-places="0" number:min-integer-digits="1" number:grouping="true"/>
      <number:text> </number:text>
    </number:number-style>
    <number:number-style style:name="N5471" number:language="de" number:country="DE">
      <number:text>( Euro</number:text>
      <number:number number:decimal-places="0" number:min-integer-digits="1" number:grouping="true"/>
      <number:text>)</number:text>
      <style:map style:condition="value()&gt;=0" style:apply-style-name="N5471P0"/>
    </number:number-style>
    <number:number-style style:name="N5473P0" style:volatile="true" number:language="de" number:country="DE">
      <number:text> Euro </number:text>
      <number:number number:decimal-places="0" number:min-integer-digits="1" number:grouping="true"/>
      <number:text> </number:text>
    </number:number-style>
    <number:number-style style:name="N5473" number:language="de" number:country="DE">
      <number:text>( Euro </number:text>
      <number:number number:decimal-places="0" number:min-integer-digits="1" number:grouping="true"/>
      <number:text>)</number:text>
      <style:map style:condition="value()&gt;=0" style:apply-style-name="N5473P0"/>
    </number:number-style>
    <number:number-style style:name="N5475P0" style:volatile="true" number:language="de" number:country="DE">
      <number:number number:decimal-places="0" number:min-integer-digits="1" number:grouping="true"/>
      <number:text> Euro</number:text>
    </number:number-style>
    <number:number-style style:name="N5475" number:language="de" number:country="DE">
      <number:text>-</number:text>
      <number:number number:decimal-places="0" number:min-integer-digits="1" number:grouping="true"/>
      <number:text> Euro</number:text>
      <style:map style:condition="value()&gt;=0" style:apply-style-name="N5475P0"/>
    </number:number-style>
    <number:number-style style:name="N5476" number:language="de" number:country="DE">
      <number:number number:decimal-places="0" number:min-integer-digits="1"/>
      <number:text> Pf/km</number:text>
    </number:number-style>
    <number:number-style style:name="N5478P0" style:volatile="true" number:language="de" number:country="DE">
      <number:number number:decimal-places="0" number:min-integer-digits="1" number:grouping="true"/>
      <number:text> €</number:text>
    </number:number-style>
    <number:number-style style:name="N547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78P0"/>
    </number:number-style>
    <number:number-style style:name="N5479P0" style:volatile="true" number:language="de" number:country="DE">
      <number:number number:decimal-places="2" number:min-integer-digits="0" number:grouping="true"/>
    </number:number-style>
    <number:number-style style:name="N5479" number:language="de" number:country="DE">
      <style:text-properties fo:color="#ff0000"/>
      <number:text>-</number:text>
      <number:number number:decimal-places="2" number:min-integer-digits="0" number:grouping="true"/>
      <style:map style:condition="value()&gt;=0" style:apply-style-name="N5479P0"/>
    </number:number-style>
    <number:number-style style:name="N5481P0" style:volatile="true" number:language="de" number:country="DE">
      <number:number number:decimal-places="0" number:min-integer-digits="1" number:grouping="true"/>
      <number:text> Õ</number:text>
    </number:number-style>
    <number:number-style style:name="N5481" number:language="de" number:country="DE">
      <number:text>-</number:text>
      <number:number number:decimal-places="0" number:min-integer-digits="1" number:grouping="true"/>
      <number:text> Õ</number:text>
      <style:map style:condition="value()&gt;=0" style:apply-style-name="N5481P0"/>
    </number:number-style>
    <number:time-style style:name="N5482P0" style:volatile="true" number:language="de" number:country="DE">
      <number:hours number:style="long"/>
      <number:text>:</number:text>
      <number:minutes number:style="long"/>
    </number:time-style>
    <number:time-style style:name="N5482" number:language="de" number:country="DE">
      <number:text>-</number:text>
      <number:hours number:style="long"/>
      <number:text>:</number:text>
      <number:minutes number:style="long"/>
      <style:map style:condition="value()&gt;=0" style:apply-style-name="N5482P0"/>
    </number:time-style>
    <number:time-style style:name="N5483P0" style:volatile="true" number:language="de" number:country="DE">
      <number:hours/>
      <number:text>:</number:text>
      <number:minutes number:style="long"/>
    </number:time-style>
    <number:time-style style:name="N5483" number:language="de" number:country="DE">
      <number:text>-</number:text>
      <number:hours/>
      <number:text>:</number:text>
      <number:minutes number:style="long"/>
      <style:map style:condition="value()&gt;=0" style:apply-style-name="N5483P0"/>
    </number:time-style>
    <number:number-style style:name="N5484" number:language="de" number:country="DE">
      <number:number number:decimal-places="0" number:min-integer-digits="1"/>
      <number:text> m²</number:text>
    </number:number-style>
    <number:number-style style:name="N5485" number:language="de" number:country="DE">
      <number:number number:decimal-places="2" number:min-integer-digits="1"/>
      <number:text> m²</number:text>
    </number:number-style>
    <number:date-style style:name="N5486" number:language="de" number:country="DE">
      <number:day number:style="long"/>
      <number:text>:</number:text>
      <number:hours number:style="long"/>
      <number:text>:</number:text>
      <number:minutes number:style="long"/>
    </number:date-style>
    <number:number-style style:name="N5487" number:language="de" number:country="DE">
      <number:number number:decimal-places="0" number:min-integer-digits="0"/>
    </number:number-style>
    <number:date-style style:name="N5488" number:language="de" number:country="DE">
      <number:day number:style="long"/>
      <number:text>/</number:text>
      <number:month number:style="long"/>
      <number:text>/</number:text>
      <number:year/>
    </number:date-style>
    <number:number-style style:name="N5489" number:language="de" number:country="DE">
      <number:number number:decimal-places="2" number:min-integer-digits="1" number:grouping="true"/>
      <number:text> v.H.</number:text>
    </number:number-style>
    <number:number-style style:name="N5490" number:language="de" number:country="DE">
      <number:text>= </number:text>
      <number:number number:decimal-places="2" number:min-integer-digits="1" number:grouping="true"/>
      <number:text> v.H.</number:text>
    </number:number-style>
    <number:number-style style:name="N5491" number:language="de" number:country="DE">
      <number:number number:decimal-places="0" number:min-integer-digits="1" number:grouping="true"/>
      <number:text> x 100</number:text>
    </number:number-style>
    <number:number-style style:name="N5492" number:language="de" number:country="DE">
      <number:text>= </number:text>
      <number:number number:decimal-places="2" number:min-integer-digits="1" number:grouping="true"/>
    </number:number-style>
    <number:number-style style:name="N5493" number:language="de" number:country="DE">
      <number:number number:decimal-places="0" number:min-integer-digits="1" number:grouping="true"/>
      <number:text> x 100 =</number:text>
    </number:number-style>
    <number:number-style style:name="N5494" number:language="de" number:country="DE">
      <number:number number:decimal-places="0" number:min-integer-digits="1" number:grouping="true"/>
      <number:text> v.H.</number:text>
    </number:number-style>
    <number:number-style style:name="N5495" number:language="de" number:country="DE">
      <number:number number:decimal-places="20" number:min-integer-digits="1"/>
    </number:number-style>
    <number:number-style style:name="N5496P0" style:volatile="true" number:language="de" number:country="DE">
      <number:number number:decimal-places="0" number:min-integer-digits="1" number:grouping="true"/>
      <number:text> Euro</number:text>
    </number:number-style>
    <number:number-style style:name="N549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96P0"/>
    </number:number-style>
    <number:number-style style:name="N5497" number:language="de" number:country="DE">
      <number:number number:decimal-places="0" number:min-integer-digits="1"/>
      <number:text>1</number:text>
    </number:number-style>
    <number:date-style style:name="N5498" number:language="de" number:country="DE">
      <number:month number:textual="true"/>
      <number:text>.</number:text>
      <number:year number:style="long"/>
    </number:date-style>
    <number:date-style style:name="N5499" number:language="de" number:country="DE">
      <number:text>:</number:text>
      <number:month number:style="long"/>
    </number:date-style>
    <number:number-style style:name="N5500" number:language="de" number:country="DE">
      <number:text>:  </number:text>
      <number:number number:decimal-places="0" number:min-integer-digits="1"/>
    </number:number-style>
    <number:number-style style:name="N5501" number:language="de" number:country="DE" number:title="Benutzerdefiniert">
      <number:text>:  </number:text>
      <number:number number:decimal-places="1" number:min-integer-digits="1"/>
    </number:number-style>
    <number:number-style style:name="N5502" number:language="de" number:country="DE">
      <number:number number:decimal-places="0" number:min-integer-digits="1"/>
      <number:text> *)</number:text>
    </number:number-style>
    <number:number-style style:name="N5503" number:language="de" number:country="DE">
      <number:number number:decimal-places="1" number:min-integer-digits="1"/>
      <number:text> *)</number:text>
    </number:number-style>
    <number:number-style style:name="N5504" number:language="de" number:country="DE">
      <number:text>km zu  </number:text>
      <number:number number:decimal-places="0" number:min-integer-digits="2"/>
      <number:text>  Pf</number:text>
    </number:number-style>
    <number:number-style style:name="N5505" number:language="de" number:country="DE">
      <number:text>km zu  </number:text>
      <number:number number:decimal-places="0" number:min-integer-digits="2"/>
      <number:text>  Ct</number:text>
    </number:number-style>
    <number:currency-style style:name="N5506" number:language="de" number:country="DE">
      <number:text> x     </number:text>
      <number:number number:decimal-places="0" number:min-integer-digits="2"/>
      <number:text> </number:text>
      <number:currency-symbol/>
    </number:currency-style>
    <number:number-style style:name="N5507" number:language="de" number:country="DE" number:title="Benutzerdefiniert">
      <number:text> x     </number:text>
      <number:number number:decimal-places="0" number:min-integer-digits="2"/>
      <number:text> €</number:text>
    </number:number-style>
    <number:date-style style:name="N5508" number:language="de" number:country="DE">
      <number:day/>
      <number:text>.</number:text>
      <number:month number:style="long"/>
      <number:text>.</number:text>
    </number:date-style>
    <number:currency-style style:name="N5510P0" style:volatile="true" number:language="de" number:country="DE">
      <number:number number:decimal-places="0" number:min-integer-digits="2"/>
      <number:text> </number:text>
      <number:currency-symbol>€</number:currency-symbol>
    </number:currency-style>
    <number:currency-style style:name="N5510" number:language="de" number:country="DE">
      <number:text>-</number:text>
      <number:number number:decimal-places="0" number:min-integer-digits="2"/>
      <number:text> </number:text>
      <number:currency-symbol>€</number:currency-symbol>
      <style:map style:condition="value()&gt;=0" style:apply-style-name="N5510P0"/>
    </number:currency-style>
    <number:date-style style:name="N5511" number:language="de" number:country="DE">
      <number:day-of-week/>
      <number:text> </number:text>
      <number:day number:style="long"/>
      <number:text>.</number:text>
    </number:date-style>
    <number:number-style style:name="N5512" number:language="de" number:country="DE">
      <number:text>''</number:text>
    </number:number-style>
    <number:date-style style:name="N5513" number:language="de" number:country="DE" number:title="Benutzerdefiniert">
      <number:day number:style="long"/>
      <number:text>. </number:text>
      <number:month number:style="long"/>
      <number:text> </number:text>
      <number:year number:style="long"/>
    </number:date-style>
    <number:date-style style:name="N5514" number:language="de" number:country="DE" number:title="Benutzerdefiniert">
      <number:day number:style="long"/>
      <number:text>. </number:text>
      <number:month number:style="long"/>
      <number:text>. </number:text>
      <number:year number:style="long"/>
    </number:date-style>
    <number:date-style style:name="N5515" number:language="de" number:country="DE">
      <number:month number:style="long"/>
      <number:text>:</number:text>
    </number:date-style>
    <number:date-style style:name="N5516" number:language="de" number:country="DE">
      <number:month number:textual="true"/>
      <number:text>:</number:text>
      <number:seconds number:style="long"/>
    </number:date-style>
    <number:date-style style:name="N5517" number:language="de" number:country="DE">
      <number:month number:style="long" number:textual="true"/>
      <number:text>:</number:text>
      <number:seconds number:style="long"/>
    </number:date-style>
    <number:number-style style:name="N5518" number:language="de" number:country="DE">
      <number:number number:decimal-places="12" number:min-integer-digits="1" number:grouping="true"/>
    </number:number-style>
    <number:currency-style style:name="N5520P0" style:volatile="true" number:language="de" number:country="DE">
      <number:number number:decimal-places="3" number:min-integer-digits="0" number:grouping="true"/>
      <number:text> </number:text>
      <number:currency-symbol/>
    </number:currency-style>
    <number:currency-style style:name="N5520" number:language="de" number:country="DE">
      <style:text-properties fo:color="#ff0000"/>
      <number:text>-</number:text>
      <number:number number:decimal-places="3" number:min-integer-digits="0" number:grouping="true"/>
      <number:text> </number:text>
      <number:currency-symbol/>
      <style:map style:condition="value()&gt;=0" style:apply-style-name="N5520P0"/>
    </number:currency-style>
    <number:currency-style style:name="N5522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522" number:language="de" number:country="DE">
      <style:text-properties fo:color="#ff0000"/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522P0"/>
    </number:currency-style>
    <number:currency-style style:name="N5524P0" style:volatile="true" number:language="de" number:country="DE">
      <number:number number:decimal-places="1" number:min-integer-digits="0" number:grouping="true"/>
      <number:text> </number:text>
      <number:currency-symbol/>
    </number:currency-style>
    <number:currency-style style:name="N5524" number:language="de" number:country="DE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5524P0"/>
    </number:currency-style>
    <number:currency-style style:name="N5526P0" style:volatile="true" number:language="de" number:country="DE">
      <number:number number:decimal-places="0" number:min-integer-digits="0" number:grouping="true"/>
      <number:text> </number:text>
      <number:currency-symbol/>
    </number:currency-style>
    <number:currency-style style:name="N5526" number:language="de" number:country="DE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5526P0"/>
    </number:currency-style>
    <number:number-style style:name="N5527" number:language="de" number:country="DE">
      <number:number number:decimal-places="3" number:min-integer-digits="0" number:grouping="true"/>
    </number:number-style>
    <number:number-style style:name="N5528" number:language="de" number:country="DE">
      <number:number number:decimal-places="0" number:min-integer-digits="1" number:display-factor="1000"/>
      <number:text>1</number:text>
    </number:number-style>
    <number:number-style style:name="N5529" number:language="de" number:country="DE">
      <number:number number:decimal-places="0" number:min-integer-digits="1" number:display-factor="1000"/>
      <number:text>3</number:text>
    </number:number-style>
    <number:currency-style style:name="N5530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530" number:language="de" number:country="DE"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530P0"/>
    </number:currency-style>
    <number:time-style style:name="N5531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5531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5531P0"/>
    </number:time-style>
    <number:number-style style:name="N5532" number:language="de" number:country="DE">
      <number:scientific-number number:decimal-places="0" number:min-integer-digits="6" number:grouping="true" number:min-exponent-digits="2"/>
    </number:number-style>
    <number:number-style style:name="N5533P0" style:volatile="true" number:language="de" number:country="DE">
      <number:number number:decimal-places="3" number:min-integer-digits="1" number:grouping="true"/>
      <number:text> </number:text>
    </number:number-style>
    <number:number-style style:name="N5533" number:language="de" number:country="DE">
      <number:text>(</number:text>
      <number:number number:decimal-places="3" number:min-integer-digits="1" number:grouping="true"/>
      <number:text>)</number:text>
      <style:map style:condition="value()&gt;=0" style:apply-style-name="N5533P0"/>
    </number:number-style>
    <number:number-style style:name="N5534P0" style:volatile="true" number:language="de" number:country="DE">
      <number:number number:decimal-places="4" number:min-integer-digits="1" number:grouping="true"/>
      <number:text> </number:text>
    </number:number-style>
    <number:number-style style:name="N5534" number:language="de" number:country="DE">
      <number:text>(</number:text>
      <number:number number:decimal-places="4" number:min-integer-digits="1" number:grouping="true"/>
      <number:text>)</number:text>
      <style:map style:condition="value()&gt;=0" style:apply-style-name="N5534P0"/>
    </number:number-style>
    <number:number-style style:name="N5535P0" style:volatile="true" number:language="de" number:country="DE">
      <number:number number:decimal-places="5" number:min-integer-digits="1" number:grouping="true"/>
      <number:text> </number:text>
    </number:number-style>
    <number:number-style style:name="N5535" number:language="de" number:country="DE">
      <number:text>(</number:text>
      <number:number number:decimal-places="5" number:min-integer-digits="1" number:grouping="true"/>
      <number:text>)</number:text>
      <style:map style:condition="value()&gt;=0" style:apply-style-name="N5535P0"/>
    </number:number-style>
    <number:number-style style:name="N5536P0" style:volatile="true" number:language="de" number:country="DE">
      <number:number number:decimal-places="6" number:min-integer-digits="1" number:grouping="true"/>
      <number:text> </number:text>
    </number:number-style>
    <number:number-style style:name="N5536" number:language="de" number:country="DE">
      <number:text>(</number:text>
      <number:number number:decimal-places="6" number:min-integer-digits="1" number:grouping="true"/>
      <number:text>)</number:text>
      <style:map style:condition="value()&gt;=0" style:apply-style-name="N5536P0"/>
    </number:number-style>
    <number:number-style style:name="N5537P0" style:volatile="true" number:language="de" number:country="DE">
      <number:number number:decimal-places="7" number:min-integer-digits="1" number:grouping="true"/>
      <number:text> </number:text>
    </number:number-style>
    <number:number-style style:name="N5537" number:language="de" number:country="DE">
      <number:text>(</number:text>
      <number:number number:decimal-places="7" number:min-integer-digits="1" number:grouping="true"/>
      <style:map style:condition="value()&gt;=0" style:apply-style-name="N5537P0"/>
    </number:number-style>
    <number:currency-style style:name="N5539P0" style:volatile="true" number:language="de" number:country="DE">
      <number:number number:decimal-places="2" number:min-integer-digits="1"/>
      <number:text> </number:text>
      <number:currency-symbol/>
    </number:currency-style>
    <number:currency-style style:name="N5539" number:language="de" number:country="DE">
      <number:text>-</number:text>
      <number:number number:decimal-places="2" number:min-integer-digits="1"/>
      <number:text> </number:text>
      <number:currency-symbol/>
      <style:map style:condition="value()&gt;=0" style:apply-style-name="N5539P0"/>
    </number:currency-style>
    <number:number-style style:name="N5540P0" style:volatile="true" number:language="de" number:country="DE">
      <number:number number:decimal-places="0" number:min-integer-digits="1"/>
    </number:number-style>
    <number:number-style style:name="N5540" number:language="de" number:country="DE">
      <number:text>-</number:text>
      <number:number number:decimal-places="0" number:min-integer-digits="1"/>
      <style:map style:condition="value()&gt;=0" style:apply-style-name="N5540P0"/>
    </number:number-style>
    <number:percentage-style style:name="N5541" number:language="de" number:country="DE">
      <number:number number:decimal-places="0" number:min-integer-digits="1"/>
      <number:text> %</number:text>
    </number:percentage-style>
    <number:number-style style:name="N5542P0" style:volatile="true" number:language="de" number:country="DE">
      <number:number number:decimal-places="2" number:min-integer-digits="1" number:grouping="true"/>
      <number:text> </number:text>
    </number:number-style>
    <number:number-style style:name="N5542" number:language="de" number:country="DE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542P0"/>
    </number:number-style>
    <number:text-style style:name="N5543" number:language="de" number:country="DE" number:title="Benutzerdefiniert">
      <number:text>(</number:text>
      <number:text-content/>
      <number:text>)</number:text>
    </number:text-style>
    <number:date-style style:name="N5544" number:language="de" number:country="DE" number:title="Benutzerdefiniert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number-style style:name="N5545P0" style:volatile="true" number:language="de" number:country="DE">
      <number:number number:decimal-places="0" number:min-integer-digits="1" number:grouping="true"/>
    </number:number-style>
    <number:number-style style:name="N5545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545P0"/>
    </number:number-style>
    <number:number-style style:name="N5546P0" style:volatile="true" number:language="de" number:country="DE">
      <number:number number:decimal-places="0" number:min-integer-digits="1" number:grouping="true"/>
      <number:text> DM </number:text>
    </number:number-style>
    <number:number-style style:name="N5546" number:language="de" number:country="DE">
      <number:text>-</number:text>
      <number:number number:decimal-places="0" number:min-integer-digits="1" number:grouping="true"/>
      <number:text> DM </number:text>
      <style:map style:condition="value()&gt;=0" style:apply-style-name="N5546P0"/>
    </number:number-style>
    <number:number-style style:name="N5547P0" style:volatile="true" number:language="de" number:country="DE">
      <number:number number:decimal-places="2" number:min-integer-digits="1" number:grouping="true"/>
      <number:text> DM </number:text>
    </number:number-style>
    <number:number-style style:name="N5547" number:language="de" number:country="DE">
      <style:text-properties fo:color="#ff0000"/>
      <number:text>-</number:text>
      <number:number number:decimal-places="2" number:min-integer-digits="1" number:grouping="true"/>
      <number:text> DM </number:text>
      <style:map style:condition="value()&gt;=0" style:apply-style-name="N5547P0"/>
    </number:number-style>
    <number:number-style style:name="N5548P0" style:volatile="true" number:language="de" number:country="DE">
      <number:number number:decimal-places="0" number:min-integer-digits="1" number:grouping="true"/>
      <number:text> DM </number:text>
    </number:number-style>
    <number:number-style style:name="N5548" number:language="de" number:country="DE">
      <style:text-properties fo:color="#ff0000"/>
      <number:text>-</number:text>
      <number:number number:decimal-places="0" number:min-integer-digits="1" number:grouping="true"/>
      <number:text> DM </number:text>
      <style:map style:condition="value()&gt;=0" style:apply-style-name="N5548P0"/>
    </number:number-style>
    <number:number-style style:name="N5549P0" style:volatile="true" number:language="de" number:country="DE">
      <number:number number:decimal-places="0" number:min-integer-digits="1" number:grouping="true"/>
      <number:text> </number:text>
    </number:number-style>
    <number:number-style style:name="N5549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549P0"/>
    </number:number-style>
    <number:number-style style:name="N5550P0" style:volatile="true" number:language="de" number:country="DE">
      <number:number number:decimal-places="0" number:min-integer-digits="1" number:grouping="true"/>
    </number:number-style>
    <number:number-style style:name="N5550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550P0"/>
    </number:number-style>
    <number:number-style style:name="N5551P0" style:volatile="true" number:language="de" number:country="DE">
      <number:number number:decimal-places="0" number:min-integer-digits="1" number:grouping="true"/>
      <number:text> </number:text>
    </number:number-style>
    <number:number-style style:name="N5551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551P0"/>
    </number:number-style>
    <number:number-style style:name="N5552P0" style:volatile="true" number:language="de" number:country="DE">
      <number:number number:decimal-places="2" number:min-integer-digits="1" number:grouping="true"/>
      <number:text> </number:text>
    </number:number-style>
    <number:number-style style:name="N5552" number:language="de" number:country="DE">
      <number:text>-</number:text>
      <number:number number:decimal-places="2" number:min-integer-digits="1" number:grouping="true"/>
      <number:text> </number:text>
      <style:map style:condition="value()&gt;=0" style:apply-style-name="N5552P0"/>
    </number:number-style>
    <number:percentage-style style:name="N5553" number:language="de" number:country="DE">
      <number:number number:decimal-places="2" number:min-integer-digits="1"/>
      <number:text>% </number:text>
    </number:percentage-style>
    <number:number-style style:name="N5554" number:language="de" number:country="DE">
      <number:scientific-number number:decimal-places="0" number:min-integer-digits="97" number:min-exponent-digits="2"/>
    </number:number-style>
    <number:number-style style:name="N5555" number:language="de" number:country="DE">
      <number:scientific-number number:decimal-places="0" number:min-integer-digits="91" number:min-exponent-digits="2"/>
    </number:number-style>
    <number:number-style style:name="N5556" number:language="de" number:country="DE">
      <number:scientific-number number:decimal-places="0" number:min-integer-digits="87" number:min-exponent-digits="2"/>
    </number:number-style>
    <number:number-style style:name="N5557" number:language="de" number:country="DE">
      <number:scientific-number number:decimal-places="0" number:min-integer-digits="89" number:min-exponent-digits="2"/>
    </number:number-style>
    <number:number-style style:name="N5558" number:language="de" number:country="DE">
      <number:scientific-number number:decimal-places="0" number:min-integer-digits="67" number:min-exponent-digits="2"/>
    </number:number-style>
    <number:number-style style:name="N5559" number:language="de" number:country="DE">
      <number:scientific-number number:decimal-places="0" number:min-integer-digits="85" number:min-exponent-digits="2"/>
    </number:number-style>
    <number:number-style style:name="N5560" number:language="de" number:country="DE">
      <number:scientific-number number:decimal-places="0" number:min-integer-digits="95" number:min-exponent-digits="2"/>
    </number:number-style>
    <number:number-style style:name="N5561" number:language="de" number:country="DE">
      <number:scientific-number number:decimal-places="0" number:min-integer-digits="93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07:29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12T06:53:54</meta:creation-date>
    <dc:date>2007-04-12T07:29:32</dc:date>
    <dc:language>de-DE</dc:language>
    <meta:editing-cycles>4</meta:editing-cycles>
    <meta:editing-duration>PT12M4S</meta:editing-duration>
    <meta:user-defined meta:name="Info 1"/>
    <meta:user-defined meta:name="Info 2"/>
    <meta:user-defined meta:name="Info 3"/>
    <meta:user-defined meta:name="Info 4"/>
    <meta:document-statistic meta:table-count="3" meta:cell-count="124"/>
  </office:meta>
</office:document-meta>
</file>