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lbany AMT" svg:font-family="'Albany AMT'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253cm" style:rel-column-width="31818*"/>
    </style:style>
    <style:style style:name="Tabelle1.B" style:family="table-column">
      <style:table-column-properties style:column-width="0.496cm" style:rel-column-width="1911*"/>
    </style:style>
    <style:style style:name="Tabelle1.C" style:family="table-column">
      <style:table-column-properties style:column-width="8.25cm" style:rel-column-width="31806*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orizontal_20_Line" style:master-page-name="">
      <style:paragraph-properties fo:background-color="transparent" fo:padding="0cm" fo:border-left="none" fo:border-right="none" fo:border-top="none" fo:border-bottom="0.035cm solid #000000" style:shadow="none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ne Motivation</text:p>
      <text:p text:style-name="Standard"/>
      <text:p text:style-name="P2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lbany AMT" svg:font-family="'Albany AMT'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0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letter-kerning="tru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2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 AMT" fo:font-size="18pt" fo:font-weight="bold" style:font-name-asian="Andale Sans UI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="Albany AMT" fo:font-size="10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lbany AMT" fo:font-size="10pt" style:font-name-complex="Tahoma1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dc:title>Dritte Seite von Norbert Notz</dc:title>
    <meta:initial-creator>Norbert Notz</meta:initial-creator>
    <meta:creation-date>2006-05-03T21:38:11</meta:creation-date>
    <dc:creator>Norbert Notz</dc:creator>
    <dc:date>2007-04-25T22:30:54</dc:date>
    <dc:language>de-DE</dc:language>
    <meta:editing-cycles>129</meta:editing-cycles>
    <meta:editing-duration>PT7H30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2" meta:character-count="16"/>
  </office:meta>
</office:document-meta>
</file>