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fo:min-height="3.256cm" text:animation="alternate" text:animation-steps="10px"/>
    </style:style>
    <style:style style:name="pr2" style:family="presentation" style:parent-style-name="Default-outline1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 text:id="id1" text:style-name="P1">Text with "text animation effects" and "custom animation"</text:p>
          </draw:text-box>
        </draw:frame>
        <draw:frame presentation:style-name="pr2" draw:layer="layout" svg:width="25.199cm" svg:height="13.609cm" svg:x="1.4cm" svg:y="4.914cm" presentation:class="outline" presentation:placeholder="true">
          <draw:text-box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方正宋体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letter-kerning="true" style:font-family-asian="方正宋体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letter-kerning="true" style:font-family-asian="方正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letter-kerning="true" style:font-family-asian="方正宋体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letter-kerning="true" style:font-family-asian="方正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1</text:page-number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Oo-dev/2.3$Win32 OpenOffice.org_project/680m210$Build-9141</meta:generator>
    <meta:creation-date>2007-04-27T09:54:43</meta:creation-date>
    <dc:date>2007-04-27T10:00:22</dc:date>
    <dc:language>en-US</dc:language>
    <meta:editing-cycles>2</meta:editing-cycles>
    <meta:editing-duration>PT5M41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