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6.214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0.455cm" fo:break-before="auto" style:use-optimal-row-height="true"/>
    </style:style>
    <style:style style:name="ro4" style:family="table-row">
      <style:table-row-properties style:row-height="0.46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3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3P0"/>
    </number:currency-style>
    <number:number-style style:name="N5003" number:language="ro" number:country="RO">
      <number:number number:decimal-places="0" number:min-integer-digits="1" number:grouping="true"/>
    </number:number-style>
    <number:currency-style style:name="N5103P0" style:volatile="true" number:language="ro" number:country="RO">
      <number:number number:decimal-places="0" number:min-integer-digits="1" number:grouping="true"/>
      <number:text> </number:text>
      <number:currency-symbol number:language="ro" number:country="RO">lei</number:currency-symbol>
    </number:currency-style>
    <number:currency-style style:name="N5103" number:language="ro" number:country="RO">
      <style:text-properties fo:color="#ff0000"/>
      <number:text>-</number:text>
      <number:number number:decimal-places="0" number:min-integer-digits="1" number:grouping="true"/>
      <number:text> </number:text>
      <number:currency-symbol number:language="ro" number:country="RO">lei</number:currency-symbol>
      <style:map style:condition="value()&gt;=0" style:apply-style-name="N5103P0"/>
    </number:currency-style>
    <style:style style:name="ce1" style:family="table-cell" style:parent-style-name="Default">
      <style:table-cell-properties fo:border="0.002cm solid #000000"/>
    </style:style>
    <style:style style:name="ce2" style:family="table-cell" style:parent-style-name="Default">
      <style:table-cell-properties fo:border="0.002cm solid #000000"/>
      <style:text-properties fo:font-weight="bold"/>
    </style:style>
    <style:style style:name="ce3" style:family="table-cell" style:parent-style-name="Default">
      <style:table-cell-properties fo:background-color="#00dcff" fo:border="0.002cm solid #000000"/>
      <style:text-properties fo:font-weight="bold"/>
    </style:style>
    <style:style style:name="ce4" style:family="table-cell" style:parent-style-name="Default">
      <style:table-cell-properties fo:background-color="#e6e6ff" fo:border="0.002cm solid #000000"/>
    </style:style>
    <style:style style:name="ce5" style:family="table-cell" style:parent-style-name="Default">
      <style:table-cell-properties fo:border="0.002cm solid #000000"/>
      <style:text-properties fo:font-style="italic" fo:font-weight="bold"/>
    </style:style>
    <style:style style:name="ce6" style:family="table-cell" style:parent-style-name="Default">
      <style:text-properties fo:font-size="20pt" fo:font-style="italic"/>
    </style:style>
    <style:style style:name="ce7" style:family="table-cell" style:parent-style-name="Default" style:data-style-name="N5103">
      <style:table-cell-properties fo:border="0.002cm solid #000000"/>
    </style:style>
    <style:style style:name="ce8" style:family="table-cell" style:parent-style-name="Default" style:data-style-name="N5103">
      <style:table-cell-properties fo:background-color="#00dcff" fo:border="0.002cm solid #000000"/>
      <style:text-properties fo:font-weight="bold"/>
    </style:style>
    <style:style style:name="ce9" style:family="table-cell" style:parent-style-name="Default" style:data-style-name="N5103">
      <style:table-cell-properties fo:background-color="#e6e6ff" fo:border="0.002cm solid #000000"/>
    </style:style>
    <style:style style:name="ce10" style:family="table-cell" style:parent-style-name="Default" style:data-style-name="N5103">
      <style:table-cell-properties fo:border="0.002cm solid #000000"/>
      <style:text-properties fo:font-style="italic" fo:font-weight="bold"/>
    </style:style>
    <style:style style:name="ce11" style:family="table-cell" style:parent-style-name="Default" style:data-style-name="N103"/>
    <style:style style:name="ce12" style:family="table-cell" style:parent-style-name="Default" style:data-style-name="N5003">
      <style:table-cell-properties fo:border="0.002cm solid #000000"/>
    </style:style>
    <style:style style:name="ce13" style:family="table-cell" style:parent-style-name="Default" style:data-style-name="N5003">
      <style:table-cell-properties fo:background-color="#00dcff" fo:border="0.002cm solid #000000"/>
      <style:text-properties fo:font-weight="bold"/>
    </style:style>
    <style:style style:name="ce14" style:family="table-cell" style:parent-style-name="Default" style:data-style-name="N5003">
      <style:table-cell-properties fo:background-color="#e6e6ff" fo:border="0.002cm solid #000000"/>
    </style:style>
    <style:style style:name="ce15" style:family="table-cell" style:parent-style-name="Default" style:data-style-name="N5003">
      <style:table-cell-properties fo:border="0.002cm solid #000000"/>
      <style:text-properties fo:font-style="italic" fo:font-weight="bold"/>
    </style:style>
  </office:automatic-styles>
  <office:body>
    <office:spreadsheet>
      <table:table table:name="Situatia1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7"/>
        <table:table-column table:style-name="co2" table:default-cell-style-name="Default"/>
        <table:table-row table:style-name="ro1">
          <table:table-cell table:style-name="Default" table:number-columns-repeated="7"/>
          <table:table-cell/>
        </table:table-row>
        <table:table-row table:style-name="ro2">
          <table:table-cell table:style-name="Default"/>
          <table:table-cell table:style-name="ce6" office:value-type="string">
            <text:p>Cashflow</text:p>
          </table:table-cell>
          <table:table-cell table:style-name="Default" table:number-columns-repeated="5"/>
          <table:table-cell/>
        </table:table-row>
        <table:table-row table:style-name="ro3">
          <table:table-cell table:style-name="Default"/>
          <table:table-cell table:style-name="Default" office:value-type="string">
            <text:p>CA&lt;2miliarde, fără TVA, Impozit pe Venit</text:p>
          </table:table-cell>
          <table:table-cell table:style-name="Default" table:number-columns-repeated="5"/>
          <table:table-cell/>
        </table:table-row>
        <table:table-row table:style-name="ro1">
          <table:table-cell table:style-name="Default" table:number-columns-repeated="7"/>
          <table:table-cell/>
        </table:table-row>
        <table:table-row table:style-name="ro3">
          <table:table-cell office:value-type="string">
            <text:p>Explicaţii/Lună</text:p>
          </table:table-cell>
          <table:table-cell table:style-name="ce1" office:value-type="string">
            <text:p>Luna 1</text:p>
          </table:table-cell>
          <table:table-cell table:style-name="ce1" office:value-type="string">
            <text:p>Luna 2</text:p>
          </table:table-cell>
          <table:table-cell table:style-name="ce1" office:value-type="string">
            <text:p>Luna 3</text:p>
          </table:table-cell>
          <table:table-cell table:style-name="ce1" office:value-type="string">
            <text:p>Luna 4</text:p>
          </table:table-cell>
          <table:table-cell table:style-name="ce1" office:value-type="string">
            <text:p>Luna 5</text:p>
          </table:table-cell>
          <table:table-cell table:style-name="ce1" office:value-type="string">
            <text:p>Luna 6</text:p>
          </table:table-cell>
          <table:table-cell/>
        </table:table-row>
        <table:table-row table:style-name="ro3">
          <table:table-cell office:value-type="string">
            <text:p>Numerar la începutul perioadei</text:p>
          </table:table-cell>
          <table:table-cell office:value-type="currency" office:currency="ROL" office:value="7000">
            <text:p>7 000 lei</text:p>
          </table:table-cell>
          <table:table-cell table:formula="oooc:=[.B35]" office:value-type="currency" office:currency="ROL" office:value="1907">
            <text:p>1 907 lei</text:p>
          </table:table-cell>
          <table:table-cell table:formula="oooc:=[.C35]" office:value-type="currency" office:currency="ROL" office:value="2664">
            <text:p>2 664 lei</text:p>
          </table:table-cell>
          <table:table-cell table:formula="oooc:=[.D35]" office:value-type="currency" office:currency="ROL" office:value="3286">
            <text:p>3 286 lei</text:p>
          </table:table-cell>
          <table:table-cell table:formula="oooc:=[.E35]" office:value-type="currency" office:currency="ROL" office:value="3893">
            <text:p>3 893 lei</text:p>
          </table:table-cell>
          <table:table-cell table:formula="oooc:=[.F35]" office:value-type="currency" office:currency="ROL" office:value="4995">
            <text:p>4 995 lei</text:p>
          </table:table-cell>
          <table:table-cell/>
        </table:table-row>
        <table:table-row table:style-name="ro4">
          <table:table-cell table:style-name="ce2" office:value-type="string">
            <text:p>Intrari de numerar</text:p>
          </table:table-cell>
          <table:table-cell table:number-columns-repeated="7"/>
        </table:table-row>
        <table:table-row table:style-name="ro3">
          <table:table-cell office:value-type="string">
            <text:p>- din vânzări</text:p>
          </table:table-cell>
          <table:table-cell table:number-columns-repeated="6" office:value-type="currency" office:currency="ROL" office:value="2000">
            <text:p>2 000 lei</text:p>
          </table:table-cell>
          <table:table-cell/>
        </table:table-row>
        <table:table-row table:style-name="ro3">
          <table:table-cell office:value-type="string">
            <text:p>- credite</text:p>
          </table:table-cell>
          <table:table-cell office:value-type="currency" office:currency="ROL" office:value="1200">
            <text:p>1 200 lei</text:p>
          </table:table-cell>
          <table:table-cell table:number-columns-repeated="6"/>
        </table:table-row>
        <table:table-row table:style-name="ro3">
          <table:table-cell office:value-type="string">
            <text:p>- alte intrări de numerar</text:p>
          </table:table-cell>
          <table:table-cell table:number-columns-repeated="7"/>
        </table:table-row>
        <table:table-row table:style-name="ro4">
          <table:table-cell table:style-name="ce3" office:value-type="string">
            <text:p>TOTAL disponibil de numerar</text:p>
          </table:table-cell>
          <table:table-cell table:style-name="ce8" table:formula="oooc:=SUM([.B6:.B10])" office:value-type="currency" office:currency="ROL" office:value="10200">
            <text:p>10 200 lei</text:p>
          </table:table-cell>
          <table:table-cell table:style-name="ce8" table:formula="oooc:=SUM([.C6:.C10])" office:value-type="currency" office:currency="ROL" office:value="3907">
            <text:p>3 907 lei</text:p>
          </table:table-cell>
          <table:table-cell table:style-name="ce8" table:formula="oooc:=SUM([.D6:.D10])" office:value-type="currency" office:currency="ROL" office:value="4664">
            <text:p>4 664 lei</text:p>
          </table:table-cell>
          <table:table-cell table:style-name="ce8" table:formula="oooc:=SUM([.E6:.E10])" office:value-type="currency" office:currency="ROL" office:value="5286">
            <text:p>5 286 lei</text:p>
          </table:table-cell>
          <table:table-cell table:style-name="ce8" table:formula="oooc:=SUM([.F6:.F10])" office:value-type="currency" office:currency="ROL" office:value="5893">
            <text:p>5 893 lei</text:p>
          </table:table-cell>
          <table:table-cell table:style-name="ce8" table:formula="oooc:=SUM([.G6:.G10])" office:value-type="currency" office:currency="ROL" office:value="6995">
            <text:p>6 995 lei</text:p>
          </table:table-cell>
          <table:table-cell/>
        </table:table-row>
        <table:table-row table:style-name="ro1">
          <table:table-cell table:number-columns-repeated="8"/>
        </table:table-row>
        <table:table-row table:style-name="ro4">
          <table:table-cell table:style-name="ce2" office:value-type="string">
            <text:p>Ieşiri de numerar</text:p>
          </table:table-cell>
          <table:table-cell table:number-columns-repeated="7"/>
        </table:table-row>
        <table:table-row table:style-name="ro3">
          <table:table-cell office:value-type="string">
            <text:p>Cheltuieli directe</text:p>
          </table:table-cell>
          <table:table-cell table:number-columns-repeated="7"/>
        </table:table-row>
        <table:table-row table:style-name="ro3">
          <table:table-cell office:value-type="string">
            <text:p>- aprovizionare cu materii prime</text:p>
          </table:table-cell>
          <table:table-cell table:number-columns-repeated="6" office:value-type="currency" office:currency="ROL" office:value="600">
            <text:p>600 lei</text:p>
          </table:table-cell>
          <table:table-cell/>
        </table:table-row>
        <table:table-row table:style-name="ro3">
          <table:table-cell office:value-type="string">
            <text:p>- salarii</text:p>
          </table:table-cell>
          <table:table-cell table:number-columns-repeated="6" office:value-type="currency" office:currency="ROL" office:value="200">
            <text:p>200 lei</text:p>
          </table:table-cell>
          <table:table-cell/>
        </table:table-row>
        <table:table-row table:style-name="ro3">
          <table:table-cell table:style-name="ce4" office:value-type="string">
            <text:p>TOTAL cheltuieli directe</text:p>
          </table:table-cell>
          <table:table-cell table:style-name="ce9" table:formula="oooc:=SUM([.B15:.B16])" office:value-type="currency" office:currency="ROL" office:value="800">
            <text:p>800 lei</text:p>
          </table:table-cell>
          <table:table-cell table:style-name="ce9" table:formula="oooc:=SUM([.C15:.C16])" office:value-type="currency" office:currency="ROL" office:value="800">
            <text:p>800 lei</text:p>
          </table:table-cell>
          <table:table-cell table:style-name="ce9" table:formula="oooc:=SUM([.D15:.D16])" office:value-type="currency" office:currency="ROL" office:value="800">
            <text:p>800 lei</text:p>
          </table:table-cell>
          <table:table-cell table:style-name="ce9" table:formula="oooc:=SUM([.E15:.E16])" office:value-type="currency" office:currency="ROL" office:value="800">
            <text:p>800 lei</text:p>
          </table:table-cell>
          <table:table-cell table:style-name="ce9" table:formula="oooc:=SUM([.F15:.F16])" office:value-type="currency" office:currency="ROL" office:value="800">
            <text:p>800 lei</text:p>
          </table:table-cell>
          <table:table-cell table:style-name="ce9" table:formula="oooc:=SUM([.G15:.G16])" office:value-type="currency" office:currency="ROL" office:value="800">
            <text:p>800 lei</text:p>
          </table:table-cell>
          <table:table-cell/>
        </table:table-row>
        <table:table-row table:style-name="ro3">
          <table:table-cell office:value-type="string">
            <text:p>Cheltuieli indirecte</text:p>
          </table:table-cell>
          <table:table-cell table:number-columns-repeated="7"/>
        </table:table-row>
        <table:table-row table:style-name="ro3">
          <table:table-cell office:value-type="string">
            <text:p>- chirii</text:p>
          </table:table-cell>
          <table:table-cell table:number-columns-repeated="2" office:value-type="currency" office:currency="ROL" office:value="0">
            <text:p>0 lei</text:p>
          </table:table-cell>
          <table:table-cell office:value-type="currency" office:currency="ROL" office:value="150">
            <text:p>150 lei</text:p>
          </table:table-cell>
          <table:table-cell table:number-columns-repeated="2" office:value-type="currency" office:currency="ROL" office:value="0">
            <text:p>0 lei</text:p>
          </table:table-cell>
          <table:table-cell office:value-type="currency" office:currency="ROL" office:value="150">
            <text:p>150 lei</text:p>
          </table:table-cell>
          <table:table-cell/>
        </table:table-row>
        <table:table-row table:style-name="ro3">
          <table:table-cell office:value-type="string">
            <text:p>- utilităţi</text:p>
          </table:table-cell>
          <table:table-cell table:number-columns-repeated="6" office:value-type="currency" office:currency="ROL" office:value="25">
            <text:p>25 lei</text:p>
          </table:table-cell>
          <table:table-cell/>
        </table:table-row>
        <table:table-row table:style-name="ro3">
          <table:table-cell office:value-type="string">
            <text:p>- cheltuieli de întreţinere şi funcţionare</text:p>
          </table:table-cell>
          <table:table-cell table:number-columns-repeated="6" office:value-type="currency" office:currency="ROL" office:value="10">
            <text:p>10 lei</text:p>
          </table:table-cell>
          <table:table-cell/>
        </table:table-row>
        <table:table-row table:style-name="ro3">
          <table:table-cell office:value-type="string">
            <text:p>- salarii TESA</text:p>
          </table:table-cell>
          <table:table-cell table:number-columns-repeated="6" office:value-type="currency" office:currency="ROL" office:value="35">
            <text:p>35 lei</text:p>
          </table:table-cell>
          <table:table-cell/>
        </table:table-row>
        <table:table-row table:style-name="ro3">
          <table:table-cell office:value-type="string">
            <text:p>- reclamă, protocol</text:p>
          </table:table-cell>
          <table:table-cell table:number-columns-repeated="6" office:value-type="currency" office:currency="ROL" office:value="20">
            <text:p>20 lei</text:p>
          </table:table-cell>
          <table:table-cell/>
        </table:table-row>
        <table:table-row table:style-name="ro3">
          <table:table-cell office:value-type="string">
            <text:p>- cheltuieli administrativ-gospodăreşti</text:p>
          </table:table-cell>
          <table:table-cell table:number-columns-repeated="6" office:value-type="currency" office:currency="ROL" office:value="8">
            <text:p>8 lei</text:p>
          </table:table-cell>
          <table:table-cell/>
        </table:table-row>
        <table:table-row table:style-name="ro3">
          <table:table-cell office:value-type="string">
            <text:p>- asigurări</text:p>
          </table:table-cell>
          <table:table-cell office:value-type="currency" office:currency="ROL" office:value="35">
            <text:p>35 lei</text:p>
          </table:table-cell>
          <table:table-cell table:number-columns-repeated="5" office:value-type="currency" office:currency="ROL" office:value="0">
            <text:p>0 lei</text:p>
          </table:table-cell>
          <table:table-cell/>
        </table:table-row>
        <table:table-row table:style-name="ro3">
          <table:table-cell office:value-type="string">
            <text:p>- rate credit scadente</text:p>
          </table:table-cell>
          <table:table-cell table:number-columns-repeated="4" office:value-type="currency" office:currency="ROL" office:value="300">
            <text:p>300 lei</text:p>
          </table:table-cell>
          <table:table-cell table:number-columns-repeated="2" office:value-type="currency" office:currency="ROL" office:value="0">
            <text:p>0 lei</text:p>
          </table:table-cell>
          <table:table-cell/>
        </table:table-row>
        <table:table-row table:style-name="ro3">
          <table:table-cell office:value-type="string">
            <text:p>- dobânzi</text:p>
          </table:table-cell>
          <table:table-cell office:value-type="currency" office:currency="ROL" office:value="60">
            <text:p>60 lei</text:p>
          </table:table-cell>
          <table:table-cell office:value-type="currency" office:currency="ROL" office:value="45">
            <text:p>45 lei</text:p>
          </table:table-cell>
          <table:table-cell office:value-type="currency" office:currency="ROL" office:value="30">
            <text:p>30 lei</text:p>
          </table:table-cell>
          <table:table-cell office:value-type="currency" office:currency="ROL" office:value="15">
            <text:p>15 lei</text:p>
          </table:table-cell>
          <table:table-cell table:number-columns-repeated="2" office:value-type="currency" office:currency="ROL" office:value="0">
            <text:p>0 lei</text:p>
          </table:table-cell>
          <table:table-cell/>
        </table:table-row>
        <table:table-row table:style-name="ro3">
          <table:table-cell office:value-type="string">
            <text:p>- alte cheltuieli</text:p>
          </table:table-cell>
          <table:table-cell table:number-columns-repeated="6" office:value-type="currency" office:currency="ROL" office:value="0">
            <text:p>0 lei</text:p>
          </table:table-cell>
          <table:table-cell/>
        </table:table-row>
        <table:table-row table:style-name="ro3">
          <table:table-cell table:style-name="ce4" office:value-type="string">
            <text:p>TOTAL cheltuieli indirecte</text:p>
          </table:table-cell>
          <table:table-cell table:style-name="ce9" table:formula="oooc:=SUM([.B19:.B28])" office:value-type="currency" office:currency="ROL" office:value="493">
            <text:p>493 lei</text:p>
          </table:table-cell>
          <table:table-cell table:style-name="ce9" table:formula="oooc:=SUM([.C19:.C28])" office:value-type="currency" office:currency="ROL" office:value="443">
            <text:p>443 lei</text:p>
          </table:table-cell>
          <table:table-cell table:style-name="ce9" table:formula="oooc:=SUM([.D19:.D28])" office:value-type="currency" office:currency="ROL" office:value="578">
            <text:p>578 lei</text:p>
          </table:table-cell>
          <table:table-cell table:style-name="ce9" table:formula="oooc:=SUM([.E19:.E28])" office:value-type="currency" office:currency="ROL" office:value="413">
            <text:p>413 lei</text:p>
          </table:table-cell>
          <table:table-cell table:style-name="ce9" table:formula="oooc:=SUM([.F19:.F28])" office:value-type="currency" office:currency="ROL" office:value="98">
            <text:p>98 lei</text:p>
          </table:table-cell>
          <table:table-cell table:style-name="ce9" table:formula="oooc:=SUM([.G19:.G28])" office:value-type="currency" office:currency="ROL" office:value="248">
            <text:p>248 lei</text:p>
          </table:table-cell>
          <table:table-cell/>
        </table:table-row>
        <table:table-row table:style-name="ro1">
          <table:table-cell table:style-name="ce3" office:value-type="string">
            <text:p>TOTAL CHELTUIELI</text:p>
          </table:table-cell>
          <table:table-cell table:style-name="ce8" table:formula="oooc:=[.B29]+[.B17]" office:value-type="currency" office:currency="ROL" office:value="1293">
            <text:p>1 293 lei</text:p>
          </table:table-cell>
          <table:table-cell table:style-name="ce8" table:formula="oooc:=[.C29]+[.C17]" office:value-type="currency" office:currency="ROL" office:value="1243">
            <text:p>1 243 lei</text:p>
          </table:table-cell>
          <table:table-cell table:style-name="ce8" table:formula="oooc:=[.D29]+[.D17]" office:value-type="currency" office:currency="ROL" office:value="1378">
            <text:p>1 378 lei</text:p>
          </table:table-cell>
          <table:table-cell table:style-name="ce8" table:formula="oooc:=[.E29]+[.E17]" office:value-type="currency" office:currency="ROL" office:value="1213">
            <text:p>1 213 lei</text:p>
          </table:table-cell>
          <table:table-cell table:style-name="ce8" table:formula="oooc:=[.F29]+[.F17]" office:value-type="currency" office:currency="ROL" office:value="898">
            <text:p>898 lei</text:p>
          </table:table-cell>
          <table:table-cell table:style-name="ce8" table:formula="oooc:=[.G29]+[.G17]" office:value-type="currency" office:currency="ROL" office:value="1048">
            <text:p>1 048 lei</text:p>
          </table:table-cell>
          <table:table-cell/>
        </table:table-row>
        <table:table-row table:style-name="ro3">
          <table:table-cell office:value-type="string">
            <text:p>Cheltuieli cu investiţiile</text:p>
          </table:table-cell>
          <table:table-cell office:value-type="currency" office:currency="ROL" office:value="7000">
            <text:p>7 000 lei</text:p>
          </table:table-cell>
          <table:table-cell table:number-columns-repeated="5" office:value-type="currency" office:currency="ROL" office:value="0">
            <text:p>0 lei</text:p>
          </table:table-cell>
          <table:table-cell/>
        </table:table-row>
        <table:table-row table:style-name="ro3">
          <table:table-cell office:value-type="string">
            <text:p>Impozit pe venit calculat</text:p>
          </table:table-cell>
          <table:table-cell table:formula="oooc:=[.B8]*3%" office:value-type="currency" office:currency="ROL" office:value="60">
            <text:p>60 lei</text:p>
          </table:table-cell>
          <table:table-cell table:formula="oooc:=[.C8]*3%" office:value-type="currency" office:currency="ROL" office:value="60">
            <text:p>60 lei</text:p>
          </table:table-cell>
          <table:table-cell table:formula="oooc:=[.D8]*3%" office:value-type="currency" office:currency="ROL" office:value="60">
            <text:p>60 lei</text:p>
          </table:table-cell>
          <table:table-cell table:formula="oooc:=[.E8]*3%" office:value-type="currency" office:currency="ROL" office:value="60">
            <text:p>60 lei</text:p>
          </table:table-cell>
          <table:table-cell table:formula="oooc:=[.F8]*3%" office:value-type="currency" office:currency="ROL" office:value="60">
            <text:p>60 lei</text:p>
          </table:table-cell>
          <table:table-cell table:formula="oooc:=[.G8]*3%" office:value-type="currency" office:currency="ROL" office:value="60">
            <text:p>60 lei</text:p>
          </table:table-cell>
          <table:table-cell/>
        </table:table-row>
        <table:table-row table:style-name="ro3">
          <table:table-cell office:value-type="string">
            <text:p>Impozit de plată</text:p>
          </table:table-cell>
          <table:table-cell table:number-columns-repeated="3" office:value-type="currency" office:currency="ROL" office:value="0">
            <text:p>0 lei</text:p>
          </table:table-cell>
          <table:table-cell table:formula="oooc:=[.B32]+[.C32]+[.D32]" office:value-type="currency" office:currency="ROL" office:value="180">
            <text:p>180 lei</text:p>
          </table:table-cell>
          <table:table-cell table:number-columns-repeated="2" office:value-type="currency" office:currency="ROL" office:value="0">
            <text:p>0 lei</text:p>
          </table:table-cell>
          <table:table-cell table:style-name="ce11"/>
        </table:table-row>
        <table:table-row table:style-name="ro3">
          <table:table-cell table:style-name="ce4" office:value-type="string">
            <text:p>TOTAL Ieşiri de numerar</text:p>
          </table:table-cell>
          <table:table-cell table:style-name="ce9" table:formula="oooc:=[.B30]+[.B31]+[.B33]" office:value-type="currency" office:currency="ROL" office:value="8293">
            <text:p>8 293 lei</text:p>
          </table:table-cell>
          <table:table-cell table:style-name="ce9" table:formula="oooc:=[.C30]+[.C31]+[.C33]" office:value-type="currency" office:currency="ROL" office:value="1243">
            <text:p>1 243 lei</text:p>
          </table:table-cell>
          <table:table-cell table:style-name="ce9" table:formula="oooc:=[.D30]+[.D31]+[.D33]" office:value-type="currency" office:currency="ROL" office:value="1378">
            <text:p>1 378 lei</text:p>
          </table:table-cell>
          <table:table-cell table:style-name="ce9" table:formula="oooc:=[.E30]+[.E31]+[.E33]" office:value-type="currency" office:currency="ROL" office:value="1393">
            <text:p>1 393 lei</text:p>
          </table:table-cell>
          <table:table-cell table:style-name="ce9" table:formula="oooc:=[.F30]+[.F31]+[.F33]" office:value-type="currency" office:currency="ROL" office:value="898">
            <text:p>898 lei</text:p>
          </table:table-cell>
          <table:table-cell table:style-name="ce9" table:formula="oooc:=[.G30]+[.G31]+[.G33]" office:value-type="currency" office:currency="ROL" office:value="1048">
            <text:p>1 048 lei</text:p>
          </table:table-cell>
          <table:table-cell/>
        </table:table-row>
        <table:table-row table:style-name="ro3">
          <table:table-cell table:style-name="ce5" office:value-type="string">
            <text:p>Surplus/Deficit de numerar</text:p>
          </table:table-cell>
          <table:table-cell table:style-name="ce10" table:formula="oooc:=[.B11]-[.B34]" office:value-type="currency" office:currency="ROL" office:value="1907">
            <text:p>1 907 lei</text:p>
          </table:table-cell>
          <table:table-cell table:style-name="ce10" table:formula="oooc:=[.C11]-[.C34]" office:value-type="currency" office:currency="ROL" office:value="2664">
            <text:p>2 664 lei</text:p>
          </table:table-cell>
          <table:table-cell table:style-name="ce10" table:formula="oooc:=[.D11]-[.D34]" office:value-type="currency" office:currency="ROL" office:value="3286">
            <text:p>3 286 lei</text:p>
          </table:table-cell>
          <table:table-cell table:style-name="ce10" table:formula="oooc:=[.E11]-[.E34]" office:value-type="currency" office:currency="ROL" office:value="3893">
            <text:p>3 893 lei</text:p>
          </table:table-cell>
          <table:table-cell table:style-name="ce10" table:formula="oooc:=[.F11]-[.F34]" office:value-type="currency" office:currency="ROL" office:value="4995">
            <text:p>4 995 lei</text:p>
          </table:table-cell>
          <table:table-cell table:style-name="ce10" table:formula="oooc:=[.G11]-[.G34]" office:value-type="currency" office:currency="ROL" office:value="5947">
            <text:p>5 947 lei</text:p>
          </table:table-cell>
          <table:table-cell/>
        </table:table-row>
      </table:table>
      <table:table table:name="Situatia2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7"/>
        <table:table-column table:style-name="co2" table:default-cell-style-name="Default"/>
        <table:table-row table:style-name="ro1">
          <table:table-cell table:style-name="Default" table:number-columns-repeated="7"/>
          <table:table-cell/>
        </table:table-row>
        <table:table-row table:style-name="ro2">
          <table:table-cell table:style-name="Default"/>
          <table:table-cell table:style-name="ce6" office:value-type="string">
            <text:p>Cashflow</text:p>
          </table:table-cell>
          <table:table-cell table:style-name="Default" table:number-columns-repeated="5"/>
          <table:table-cell/>
        </table:table-row>
        <table:table-row table:style-name="ro3">
          <table:table-cell table:style-name="Default"/>
          <table:table-cell table:style-name="Default" office:value-type="string">
            <text:p>2miliarde&lt;CA&lt;100000EUR, cu TVA, Impozit pe Venit</text:p>
          </table:table-cell>
          <table:table-cell table:style-name="Default" table:number-columns-repeated="5"/>
          <table:table-cell/>
        </table:table-row>
        <table:table-row table:style-name="ro1">
          <table:table-cell table:style-name="Default" table:number-columns-repeated="7"/>
          <table:table-cell/>
        </table:table-row>
        <table:table-row table:style-name="ro3">
          <table:table-cell office:value-type="string">
            <text:p>Explicaţii/Lună</text:p>
          </table:table-cell>
          <table:table-cell table:style-name="ce1" office:value-type="string">
            <text:p>Luna 1</text:p>
          </table:table-cell>
          <table:table-cell table:style-name="ce1" office:value-type="string">
            <text:p>Luna 2</text:p>
          </table:table-cell>
          <table:table-cell table:style-name="ce1" office:value-type="string">
            <text:p>Luna 3</text:p>
          </table:table-cell>
          <table:table-cell table:style-name="ce1" office:value-type="string">
            <text:p>Luna 4</text:p>
          </table:table-cell>
          <table:table-cell table:style-name="ce1" office:value-type="string">
            <text:p>Luna 5</text:p>
          </table:table-cell>
          <table:table-cell table:style-name="ce1" office:value-type="string">
            <text:p>Luna 6</text:p>
          </table:table-cell>
          <table:table-cell/>
        </table:table-row>
        <table:table-row table:style-name="ro3">
          <table:table-cell office:value-type="string">
            <text:p>Numerar la începutul perioadei</text:p>
          </table:table-cell>
          <table:table-cell office:value-type="currency" office:currency="ROL" office:value="7000">
            <text:p>7 000 lei</text:p>
          </table:table-cell>
          <table:table-cell table:formula="oooc:=[.B39]" office:value-type="currency" office:currency="ROL" office:value="1907">
            <text:p>1 907 lei</text:p>
          </table:table-cell>
          <table:table-cell table:formula="oooc:=[.C39]" office:value-type="currency" office:currency="ROL" office:value="2450.52941176471">
            <text:p>2 451 lei</text:p>
          </table:table-cell>
          <table:table-cell table:formula="oooc:=[.D39]" office:value-type="currency" office:currency="ROL" office:value="2859.05882352941">
            <text:p>2 859 lei</text:p>
          </table:table-cell>
          <table:table-cell table:formula="oooc:=[.E39]" office:value-type="currency" office:currency="ROL" office:value="3276.53781512605">
            <text:p>3 277 lei</text:p>
          </table:table-cell>
          <table:table-cell table:formula="oooc:=[.F39]" office:value-type="currency" office:currency="ROL" office:value="4165.06722689076">
            <text:p>4 165 lei</text:p>
          </table:table-cell>
          <table:table-cell/>
        </table:table-row>
        <table:table-row table:style-name="ro4">
          <table:table-cell table:style-name="ce2" office:value-type="string">
            <text:p>Intrari de numerar</text:p>
          </table:table-cell>
          <table:table-cell table:number-columns-repeated="7"/>
        </table:table-row>
        <table:table-row table:style-name="ro3">
          <table:table-cell office:value-type="string">
            <text:p>- din vânzări</text:p>
          </table:table-cell>
          <table:table-cell table:number-columns-repeated="6" office:value-type="currency" office:currency="ROL" office:value="2000">
            <text:p>2 000 lei</text:p>
          </table:table-cell>
          <table:table-cell/>
        </table:table-row>
        <table:table-row table:style-name="ro3">
          <table:table-cell office:value-type="string">
            <text:p>- credite</text:p>
          </table:table-cell>
          <table:table-cell office:value-type="currency" office:currency="ROL" office:value="1200">
            <text:p>1 200 lei</text:p>
          </table:table-cell>
          <table:table-cell table:number-columns-repeated="6"/>
        </table:table-row>
        <table:table-row table:style-name="ro3">
          <table:table-cell office:value-type="string">
            <text:p>- alte intrări de numerar</text:p>
          </table:table-cell>
          <table:table-cell table:number-columns-repeated="7"/>
        </table:table-row>
        <table:table-row table:style-name="ro4">
          <table:table-cell table:style-name="ce3" office:value-type="string">
            <text:p>TOTAL disponibil de numerar</text:p>
          </table:table-cell>
          <table:table-cell table:style-name="ce8" table:formula="oooc:=SUM([.B6:.B10])" office:value-type="currency" office:currency="ROL" office:value="10200">
            <text:p>10 200 lei</text:p>
          </table:table-cell>
          <table:table-cell table:style-name="ce8" table:formula="oooc:=SUM([.C6:.C10])" office:value-type="currency" office:currency="ROL" office:value="3907">
            <text:p>3 907 lei</text:p>
          </table:table-cell>
          <table:table-cell table:style-name="ce8" table:formula="oooc:=SUM([.D6:.D10])" office:value-type="currency" office:currency="ROL" office:value="4450.52941176471">
            <text:p>4 451 lei</text:p>
          </table:table-cell>
          <table:table-cell table:style-name="ce8" table:formula="oooc:=SUM([.E6:.E10])" office:value-type="currency" office:currency="ROL" office:value="4859.05882352941">
            <text:p>4 859 lei</text:p>
          </table:table-cell>
          <table:table-cell table:style-name="ce8" table:formula="oooc:=SUM([.F6:.F10])" office:value-type="currency" office:currency="ROL" office:value="5276.53781512605">
            <text:p>5 277 lei</text:p>
          </table:table-cell>
          <table:table-cell table:style-name="ce8" table:formula="oooc:=SUM([.G6:.G10])" office:value-type="currency" office:currency="ROL" office:value="6165.06722689076">
            <text:p>6 165 lei</text:p>
          </table:table-cell>
          <table:table-cell/>
        </table:table-row>
        <table:table-row table:style-name="ro1">
          <table:table-cell table:number-columns-repeated="8"/>
        </table:table-row>
        <table:table-row table:style-name="ro4">
          <table:table-cell table:style-name="ce2" office:value-type="string">
            <text:p>Ieşiri de numerar</text:p>
          </table:table-cell>
          <table:table-cell table:number-columns-repeated="7"/>
        </table:table-row>
        <table:table-row table:style-name="ro3">
          <table:table-cell office:value-type="string">
            <text:p>Cheltuieli directe</text:p>
          </table:table-cell>
          <table:table-cell table:number-columns-repeated="7"/>
        </table:table-row>
        <table:table-row table:style-name="ro3">
          <table:table-cell office:value-type="string">
            <text:p>- aprovizionare cu materii prime</text:p>
          </table:table-cell>
          <table:table-cell table:number-columns-repeated="6" office:value-type="currency" office:currency="ROL" office:value="600">
            <text:p>600 lei</text:p>
          </table:table-cell>
          <table:table-cell/>
        </table:table-row>
        <table:table-row table:style-name="ro3">
          <table:table-cell office:value-type="string">
            <text:p>- salarii</text:p>
          </table:table-cell>
          <table:table-cell table:number-columns-repeated="6" office:value-type="currency" office:currency="ROL" office:value="200">
            <text:p>200 lei</text:p>
          </table:table-cell>
          <table:table-cell/>
        </table:table-row>
        <table:table-row table:style-name="ro3">
          <table:table-cell table:style-name="ce4" office:value-type="string">
            <text:p>TOTAL cheltuieli directe</text:p>
          </table:table-cell>
          <table:table-cell table:style-name="ce9" table:formula="oooc:=SUM([.B15:.B16])" office:value-type="currency" office:currency="ROL" office:value="800">
            <text:p>800 lei</text:p>
          </table:table-cell>
          <table:table-cell table:style-name="ce9" table:formula="oooc:=SUM([.C15:.C16])" office:value-type="currency" office:currency="ROL" office:value="800">
            <text:p>800 lei</text:p>
          </table:table-cell>
          <table:table-cell table:style-name="ce9" table:formula="oooc:=SUM([.D15:.D16])" office:value-type="currency" office:currency="ROL" office:value="800">
            <text:p>800 lei</text:p>
          </table:table-cell>
          <table:table-cell table:style-name="ce9" table:formula="oooc:=SUM([.E15:.E16])" office:value-type="currency" office:currency="ROL" office:value="800">
            <text:p>800 lei</text:p>
          </table:table-cell>
          <table:table-cell table:style-name="ce9" table:formula="oooc:=SUM([.F15:.F16])" office:value-type="currency" office:currency="ROL" office:value="800">
            <text:p>800 lei</text:p>
          </table:table-cell>
          <table:table-cell table:style-name="ce9" table:formula="oooc:=SUM([.G15:.G16])" office:value-type="currency" office:currency="ROL" office:value="800">
            <text:p>800 lei</text:p>
          </table:table-cell>
          <table:table-cell/>
        </table:table-row>
        <table:table-row table:style-name="ro3">
          <table:table-cell office:value-type="string">
            <text:p>Cheltuieli indirecte</text:p>
          </table:table-cell>
          <table:table-cell table:number-columns-repeated="7"/>
        </table:table-row>
        <table:table-row table:style-name="ro3">
          <table:table-cell office:value-type="string">
            <text:p>- chirii</text:p>
          </table:table-cell>
          <table:table-cell table:number-columns-repeated="2" office:value-type="currency" office:currency="ROL" office:value="0">
            <text:p>0 lei</text:p>
          </table:table-cell>
          <table:table-cell office:value-type="currency" office:currency="ROL" office:value="150">
            <text:p>150 lei</text:p>
          </table:table-cell>
          <table:table-cell table:number-columns-repeated="2" office:value-type="currency" office:currency="ROL" office:value="0">
            <text:p>0 lei</text:p>
          </table:table-cell>
          <table:table-cell office:value-type="currency" office:currency="ROL" office:value="150">
            <text:p>150 lei</text:p>
          </table:table-cell>
          <table:table-cell/>
        </table:table-row>
        <table:table-row table:style-name="ro3">
          <table:table-cell office:value-type="string">
            <text:p>- utilităţi</text:p>
          </table:table-cell>
          <table:table-cell table:number-columns-repeated="6" office:value-type="currency" office:currency="ROL" office:value="25">
            <text:p>25 lei</text:p>
          </table:table-cell>
          <table:table-cell/>
        </table:table-row>
        <table:table-row table:style-name="ro3">
          <table:table-cell office:value-type="string">
            <text:p>- cheltuieli de întreţinere şi funcţionare</text:p>
          </table:table-cell>
          <table:table-cell table:number-columns-repeated="6" office:value-type="currency" office:currency="ROL" office:value="10">
            <text:p>10 lei</text:p>
          </table:table-cell>
          <table:table-cell/>
        </table:table-row>
        <table:table-row table:style-name="ro3">
          <table:table-cell office:value-type="string">
            <text:p>- salarii TESA</text:p>
          </table:table-cell>
          <table:table-cell table:number-columns-repeated="6" office:value-type="currency" office:currency="ROL" office:value="35">
            <text:p>35 lei</text:p>
          </table:table-cell>
          <table:table-cell/>
        </table:table-row>
        <table:table-row table:style-name="ro3">
          <table:table-cell office:value-type="string">
            <text:p>- reclamă, protocol</text:p>
          </table:table-cell>
          <table:table-cell table:number-columns-repeated="6" office:value-type="currency" office:currency="ROL" office:value="20">
            <text:p>20 lei</text:p>
          </table:table-cell>
          <table:table-cell/>
        </table:table-row>
        <table:table-row table:style-name="ro3">
          <table:table-cell office:value-type="string">
            <text:p>- cheltuieli administrativ-gospodăreşti</text:p>
          </table:table-cell>
          <table:table-cell table:number-columns-repeated="6" office:value-type="currency" office:currency="ROL" office:value="8">
            <text:p>8 lei</text:p>
          </table:table-cell>
          <table:table-cell/>
        </table:table-row>
        <table:table-row table:style-name="ro3">
          <table:table-cell office:value-type="string">
            <text:p>- asigurări</text:p>
          </table:table-cell>
          <table:table-cell office:value-type="currency" office:currency="ROL" office:value="35">
            <text:p>35 lei</text:p>
          </table:table-cell>
          <table:table-cell table:number-columns-repeated="5" office:value-type="currency" office:currency="ROL" office:value="0">
            <text:p>0 lei</text:p>
          </table:table-cell>
          <table:table-cell/>
        </table:table-row>
        <table:table-row table:style-name="ro3">
          <table:table-cell office:value-type="string">
            <text:p>- rate credit scadente</text:p>
          </table:table-cell>
          <table:table-cell table:number-columns-repeated="4" office:value-type="currency" office:currency="ROL" office:value="300">
            <text:p>300 lei</text:p>
          </table:table-cell>
          <table:table-cell table:number-columns-repeated="2" office:value-type="currency" office:currency="ROL" office:value="0">
            <text:p>0 lei</text:p>
          </table:table-cell>
          <table:table-cell/>
        </table:table-row>
        <table:table-row table:style-name="ro3">
          <table:table-cell office:value-type="string">
            <text:p>- dobânzi</text:p>
          </table:table-cell>
          <table:table-cell office:value-type="currency" office:currency="ROL" office:value="60">
            <text:p>60 lei</text:p>
          </table:table-cell>
          <table:table-cell office:value-type="currency" office:currency="ROL" office:value="45">
            <text:p>45 lei</text:p>
          </table:table-cell>
          <table:table-cell office:value-type="currency" office:currency="ROL" office:value="30">
            <text:p>30 lei</text:p>
          </table:table-cell>
          <table:table-cell office:value-type="currency" office:currency="ROL" office:value="15">
            <text:p>15 lei</text:p>
          </table:table-cell>
          <table:table-cell table:number-columns-repeated="2" office:value-type="currency" office:currency="ROL" office:value="0">
            <text:p>0 lei</text:p>
          </table:table-cell>
          <table:table-cell/>
        </table:table-row>
        <table:table-row table:style-name="ro3">
          <table:table-cell office:value-type="string">
            <text:p>- alte cheltuieli</text:p>
          </table:table-cell>
          <table:table-cell table:number-columns-repeated="6" office:value-type="currency" office:currency="ROL" office:value="0">
            <text:p>0 lei</text:p>
          </table:table-cell>
          <table:table-cell/>
        </table:table-row>
        <table:table-row table:style-name="ro3">
          <table:table-cell table:style-name="ce4" office:value-type="string">
            <text:p>TOTAL cheltuieli indirecte</text:p>
          </table:table-cell>
          <table:table-cell table:style-name="ce9" table:formula="oooc:=SUM([.B19:.B28])" office:value-type="currency" office:currency="ROL" office:value="493">
            <text:p>493 lei</text:p>
          </table:table-cell>
          <table:table-cell table:style-name="ce9" table:formula="oooc:=SUM([.C19:.C28])" office:value-type="currency" office:currency="ROL" office:value="443">
            <text:p>443 lei</text:p>
          </table:table-cell>
          <table:table-cell table:style-name="ce9" table:formula="oooc:=SUM([.D19:.D28])" office:value-type="currency" office:currency="ROL" office:value="578">
            <text:p>578 lei</text:p>
          </table:table-cell>
          <table:table-cell table:style-name="ce9" table:formula="oooc:=SUM([.E19:.E28])" office:value-type="currency" office:currency="ROL" office:value="413">
            <text:p>413 lei</text:p>
          </table:table-cell>
          <table:table-cell table:style-name="ce9" table:formula="oooc:=SUM([.F19:.F28])" office:value-type="currency" office:currency="ROL" office:value="98">
            <text:p>98 lei</text:p>
          </table:table-cell>
          <table:table-cell table:style-name="ce9" table:formula="oooc:=SUM([.G19:.G28])" office:value-type="currency" office:currency="ROL" office:value="248">
            <text:p>248 lei</text:p>
          </table:table-cell>
          <table:table-cell/>
        </table:table-row>
        <table:table-row table:style-name="ro1">
          <table:table-cell table:style-name="ce3" office:value-type="string">
            <text:p>TOTAL CHELTUIELI</text:p>
          </table:table-cell>
          <table:table-cell table:style-name="ce8" table:formula="oooc:=[.B29]+[.B17]" office:value-type="currency" office:currency="ROL" office:value="1293">
            <text:p>1 293 lei</text:p>
          </table:table-cell>
          <table:table-cell table:style-name="ce8" table:formula="oooc:=[.C29]+[.C17]" office:value-type="currency" office:currency="ROL" office:value="1243">
            <text:p>1 243 lei</text:p>
          </table:table-cell>
          <table:table-cell table:style-name="ce8" table:formula="oooc:=[.D29]+[.D17]" office:value-type="currency" office:currency="ROL" office:value="1378">
            <text:p>1 378 lei</text:p>
          </table:table-cell>
          <table:table-cell table:style-name="ce8" table:formula="oooc:=[.E29]+[.E17]" office:value-type="currency" office:currency="ROL" office:value="1213">
            <text:p>1 213 lei</text:p>
          </table:table-cell>
          <table:table-cell table:style-name="ce8" table:formula="oooc:=[.F29]+[.F17]" office:value-type="currency" office:currency="ROL" office:value="898">
            <text:p>898 lei</text:p>
          </table:table-cell>
          <table:table-cell table:style-name="ce8" table:formula="oooc:=[.G29]+[.G17]" office:value-type="currency" office:currency="ROL" office:value="1048">
            <text:p>1 048 lei</text:p>
          </table:table-cell>
          <table:table-cell/>
        </table:table-row>
        <table:table-row table:style-name="ro3">
          <table:table-cell office:value-type="string">
            <text:p>Cheltuieli cu investiţiile</text:p>
          </table:table-cell>
          <table:table-cell office:value-type="currency" office:currency="ROL" office:value="7000">
            <text:p>7 000 lei</text:p>
          </table:table-cell>
          <table:table-cell table:number-columns-repeated="5" office:value-type="currency" office:currency="ROL" office:value="0">
            <text:p>0 lei</text:p>
          </table:table-cell>
          <table:table-cell/>
        </table:table-row>
        <table:table-row table:style-name="ro3">
          <table:table-cell office:value-type="string">
            <text:p>TVA Colectat</text:p>
          </table:table-cell>
          <table:table-cell table:formula="oooc:=[.B8]/1.19*19%" office:value-type="currency" office:currency="ROL" office:value="319.327731092437">
            <text:p>319 lei</text:p>
          </table:table-cell>
          <table:table-cell table:formula="oooc:=[.C8]/1.19*19%" office:value-type="currency" office:currency="ROL" office:value="319.327731092437">
            <text:p>319 lei</text:p>
          </table:table-cell>
          <table:table-cell table:formula="oooc:=[.D8]/1.19*19%" office:value-type="currency" office:currency="ROL" office:value="319.327731092437">
            <text:p>319 lei</text:p>
          </table:table-cell>
          <table:table-cell table:formula="oooc:=[.E8]/1.19*19%" office:value-type="currency" office:currency="ROL" office:value="319.327731092437">
            <text:p>319 lei</text:p>
          </table:table-cell>
          <table:table-cell table:formula="oooc:=[.F8]/1.19*19%" office:value-type="currency" office:currency="ROL" office:value="319.327731092437">
            <text:p>319 lei</text:p>
          </table:table-cell>
          <table:table-cell table:formula="oooc:=[.G8]/1.19*19%" office:value-type="currency" office:currency="ROL" office:value="319.327731092437">
            <text:p>319 lei</text:p>
          </table:table-cell>
          <table:table-cell/>
        </table:table-row>
        <table:table-row table:style-name="ro3">
          <table:table-cell office:value-type="string">
            <text:p>TVA deductibil (din cheltuieli purtatoare de TVA)</text:p>
          </table:table-cell>
          <table:table-cell table:formula="oooc:=([.B15]+[.B19]+[.B20]+[.B21]+[.B23]+[.B24])/119*19" office:value-type="currency" office:currency="ROL" office:value="105.857142857143">
            <text:p>106 lei</text:p>
          </table:table-cell>
          <table:table-cell table:formula="oooc:=([.C15]+[.C19]+[.C20]+[.C21]+[.C23]+[.C24]+[.C25])/119*19" office:value-type="currency" office:currency="ROL" office:value="105.857142857143">
            <text:p>106 lei</text:p>
          </table:table-cell>
          <table:table-cell table:formula="oooc:=([.D15]+[.D19]+[.D20]+[.D21]+[.D23]+[.D24]+[.D25])/119*19" office:value-type="currency" office:currency="ROL" office:value="129.806722689076">
            <text:p>130 lei</text:p>
          </table:table-cell>
          <table:table-cell table:formula="oooc:=([.E15]+[.E19]+[.E20]+[.E21]+[.E23]+[.E24]+[.E25])/119*19" office:value-type="currency" office:currency="ROL" office:value="105.857142857143">
            <text:p>106 lei</text:p>
          </table:table-cell>
          <table:table-cell table:formula="oooc:=([.F15]+[.F19]+[.F20]+[.F21]+[.F23]+[.F24]+[.F25])/119*19" office:value-type="currency" office:currency="ROL" office:value="105.857142857143">
            <text:p>106 lei</text:p>
          </table:table-cell>
          <table:table-cell table:formula="oooc:=([.G15]+[.G19]+[.G20]+[.G21]+[.G23]+[.G24]+[.G25])/119*19" office:value-type="currency" office:currency="ROL" office:value="129.806722689076">
            <text:p>130 lei</text:p>
          </table:table-cell>
          <table:table-cell/>
        </table:table-row>
        <table:table-row table:style-name="ro3">
          <table:table-cell office:value-type="string">
            <text:p>TVA Calculat</text:p>
          </table:table-cell>
          <table:table-cell table:formula="oooc:=[.B32]-[.B33]" office:value-type="currency" office:currency="ROL" office:value="213.470588235294">
            <text:p>213 lei</text:p>
          </table:table-cell>
          <table:table-cell table:formula="oooc:=[.C32]-[.C33]" office:value-type="currency" office:currency="ROL" office:value="213.470588235294">
            <text:p>213 lei</text:p>
          </table:table-cell>
          <table:table-cell table:formula="oooc:=[.D32]-[.D33]" office:value-type="currency" office:currency="ROL" office:value="189.521008403361">
            <text:p>190 lei</text:p>
          </table:table-cell>
          <table:table-cell table:formula="oooc:=[.E32]-[.E33]" office:value-type="currency" office:currency="ROL" office:value="213.470588235294">
            <text:p>213 lei</text:p>
          </table:table-cell>
          <table:table-cell table:formula="oooc:=[.F32]-[.F33]" office:value-type="currency" office:currency="ROL" office:value="213.470588235294">
            <text:p>213 lei</text:p>
          </table:table-cell>
          <table:table-cell table:formula="oooc:=[.G32]-[.G33]" office:value-type="currency" office:currency="ROL" office:value="189.521008403361">
            <text:p>190 lei</text:p>
          </table:table-cell>
          <table:table-cell/>
        </table:table-row>
        <table:table-row table:style-name="ro3">
          <table:table-cell office:value-type="string">
            <text:p>TVA de plată (de recuperat)</text:p>
          </table:table-cell>
          <table:table-cell office:value-type="currency" office:currency="ROL" office:value="0">
            <text:p>0 lei</text:p>
          </table:table-cell>
          <table:table-cell table:formula="oooc:=[.B34]" office:value-type="currency" office:currency="ROL" office:value="213.470588235294">
            <text:p>213 lei</text:p>
          </table:table-cell>
          <table:table-cell table:formula="oooc:=[.C34]" office:value-type="currency" office:currency="ROL" office:value="213.470588235294">
            <text:p>213 lei</text:p>
          </table:table-cell>
          <table:table-cell table:formula="oooc:=[.D34]" office:value-type="currency" office:currency="ROL" office:value="189.521008403361">
            <text:p>190 lei</text:p>
          </table:table-cell>
          <table:table-cell table:formula="oooc:=[.E34]" office:value-type="currency" office:currency="ROL" office:value="213.470588235294">
            <text:p>213 lei</text:p>
          </table:table-cell>
          <table:table-cell table:formula="oooc:=[.F34]" office:value-type="currency" office:currency="ROL" office:value="213.470588235294">
            <text:p>213 lei</text:p>
          </table:table-cell>
          <table:table-cell/>
        </table:table-row>
        <table:table-row table:style-name="ro3">
          <table:table-cell office:value-type="string">
            <text:p>Impozit pe venit calculat</text:p>
          </table:table-cell>
          <table:table-cell table:formula="oooc:=[.B8]*3%" office:value-type="currency" office:currency="ROL" office:value="60">
            <text:p>60 lei</text:p>
          </table:table-cell>
          <table:table-cell table:formula="oooc:=[.C8]*3%" office:value-type="currency" office:currency="ROL" office:value="60">
            <text:p>60 lei</text:p>
          </table:table-cell>
          <table:table-cell table:formula="oooc:=[.D8]*3%" office:value-type="currency" office:currency="ROL" office:value="60">
            <text:p>60 lei</text:p>
          </table:table-cell>
          <table:table-cell table:formula="oooc:=[.E8]*3%" office:value-type="currency" office:currency="ROL" office:value="60">
            <text:p>60 lei</text:p>
          </table:table-cell>
          <table:table-cell table:formula="oooc:=[.F8]*3%" office:value-type="currency" office:currency="ROL" office:value="60">
            <text:p>60 lei</text:p>
          </table:table-cell>
          <table:table-cell table:formula="oooc:=[.G8]*3%" office:value-type="currency" office:currency="ROL" office:value="60">
            <text:p>60 lei</text:p>
          </table:table-cell>
          <table:table-cell/>
        </table:table-row>
        <table:table-row table:style-name="ro3">
          <table:table-cell office:value-type="string">
            <text:p>Impozit de plată</text:p>
          </table:table-cell>
          <table:table-cell table:number-columns-repeated="3" office:value-type="currency" office:currency="ROL" office:value="0">
            <text:p>0 lei</text:p>
          </table:table-cell>
          <table:table-cell table:formula="oooc:=[.B36]+[.C36]+[.D36]" office:value-type="currency" office:currency="ROL" office:value="180">
            <text:p>180 lei</text:p>
          </table:table-cell>
          <table:table-cell table:number-columns-repeated="2" office:value-type="currency" office:currency="ROL" office:value="0">
            <text:p>0 lei</text:p>
          </table:table-cell>
          <table:table-cell table:style-name="ce11"/>
        </table:table-row>
        <table:table-row table:style-name="ro3">
          <table:table-cell table:style-name="ce4" office:value-type="string">
            <text:p>TOTAL Ieşiri de numerar</text:p>
          </table:table-cell>
          <table:table-cell table:style-name="ce9" table:formula="oooc:=[.B30]+[.B31]+[.B37]+[.B35]" office:value-type="currency" office:currency="ROL" office:value="8293">
            <text:p>8 293 lei</text:p>
          </table:table-cell>
          <table:table-cell table:style-name="ce9" table:formula="oooc:=[.C30]+[.C31]+[.C37]+[.C35]" office:value-type="currency" office:currency="ROL" office:value="1456.47058823529">
            <text:p>1 456 lei</text:p>
          </table:table-cell>
          <table:table-cell table:style-name="ce9" table:formula="oooc:=[.D30]+[.D31]+[.D37]+[.D35]" office:value-type="currency" office:currency="ROL" office:value="1591.47058823529">
            <text:p>1 591 lei</text:p>
          </table:table-cell>
          <table:table-cell table:style-name="ce9" table:formula="oooc:=[.E30]+[.E31]+[.E37]+[.E35]" office:value-type="currency" office:currency="ROL" office:value="1582.52100840336">
            <text:p>1 583 lei</text:p>
          </table:table-cell>
          <table:table-cell table:style-name="ce9" table:formula="oooc:=[.F30]+[.F31]+[.F37]+[.F35]" office:value-type="currency" office:currency="ROL" office:value="1111.47058823529">
            <text:p>1 111 lei</text:p>
          </table:table-cell>
          <table:table-cell table:style-name="ce9" table:formula="oooc:=[.G30]+[.G31]+[.G37]+[.G35]" office:value-type="currency" office:currency="ROL" office:value="1261.47058823529">
            <text:p>1 261 lei</text:p>
          </table:table-cell>
          <table:table-cell/>
        </table:table-row>
        <table:table-row table:style-name="ro3">
          <table:table-cell table:style-name="ce5" office:value-type="string">
            <text:p>Surplus/Deficit de numerar</text:p>
          </table:table-cell>
          <table:table-cell table:style-name="ce10" table:formula="oooc:=[.B11]-[.B38]" office:value-type="currency" office:currency="ROL" office:value="1907">
            <text:p>1 907 lei</text:p>
          </table:table-cell>
          <table:table-cell table:style-name="ce10" table:formula="oooc:=[.C11]-[.C38]" office:value-type="currency" office:currency="ROL" office:value="2450.52941176471">
            <text:p>2 451 lei</text:p>
          </table:table-cell>
          <table:table-cell table:style-name="ce10" table:formula="oooc:=[.D11]-[.D38]" office:value-type="currency" office:currency="ROL" office:value="2859.05882352941">
            <text:p>2 859 lei</text:p>
          </table:table-cell>
          <table:table-cell table:style-name="ce10" table:formula="oooc:=[.E11]-[.E38]" office:value-type="currency" office:currency="ROL" office:value="3276.53781512605">
            <text:p>3 277 lei</text:p>
          </table:table-cell>
          <table:table-cell table:style-name="ce10" table:formula="oooc:=[.F11]-[.F38]" office:value-type="currency" office:currency="ROL" office:value="4165.06722689076">
            <text:p>4 165 lei</text:p>
          </table:table-cell>
          <table:table-cell table:style-name="ce10" table:formula="oooc:=[.G11]-[.G38]" office:value-type="currency" office:currency="ROL" office:value="4903.59663865546">
            <text:p>4 904 lei</text:p>
          </table:table-cell>
          <table:table-cell/>
        </table:table-row>
      </table:table>
      <table:table table:name="Situatia3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2"/>
        <table:table-column table:style-name="co2" table:default-cell-style-name="Default"/>
        <table:table-row table:style-name="ro1">
          <table:table-cell table:style-name="Default" table:number-columns-repeated="7"/>
          <table:table-cell/>
        </table:table-row>
        <table:table-row table:style-name="ro2">
          <table:table-cell table:style-name="Default"/>
          <table:table-cell table:style-name="ce6" office:value-type="string">
            <text:p>Cashflow</text:p>
          </table:table-cell>
          <table:table-cell table:style-name="Default" table:number-columns-repeated="5"/>
          <table:table-cell/>
        </table:table-row>
        <table:table-row table:style-name="ro3">
          <table:table-cell table:style-name="Default"/>
          <table:table-cell table:style-name="Default" office:value-type="string">
            <text:p>2miliarde&lt;CA&lt;100000EUR, cu TVA, Impozit pe Venit</text:p>
          </table:table-cell>
          <table:table-cell table:style-name="Default" table:number-columns-repeated="5"/>
          <table:table-cell/>
        </table:table-row>
        <table:table-row table:style-name="ro1">
          <table:table-cell table:style-name="Default" table:number-columns-repeated="7"/>
          <table:table-cell/>
        </table:table-row>
        <table:table-row table:style-name="ro3">
          <table:table-cell office:value-type="string">
            <text:p>Explicaţii/Lună</text:p>
          </table:table-cell>
          <table:table-cell table:style-name="ce1" office:value-type="string">
            <text:p>Luna 1</text:p>
          </table:table-cell>
          <table:table-cell table:style-name="ce1" office:value-type="string">
            <text:p>Luna 2</text:p>
          </table:table-cell>
          <table:table-cell table:style-name="ce1" office:value-type="string">
            <text:p>Luna 3</text:p>
          </table:table-cell>
          <table:table-cell table:style-name="ce1" office:value-type="string">
            <text:p>Luna 4</text:p>
          </table:table-cell>
          <table:table-cell table:style-name="ce1" office:value-type="string">
            <text:p>Luna 5</text:p>
          </table:table-cell>
          <table:table-cell table:style-name="ce1" office:value-type="string">
            <text:p>Luna 6</text:p>
          </table:table-cell>
          <table:table-cell/>
        </table:table-row>
        <table:table-row table:style-name="ro3">
          <table:table-cell office:value-type="string">
            <text:p>Numerar la începutul perioadei</text:p>
          </table:table-cell>
          <table:table-cell office:value-type="float" office:value="7000">
            <text:p>7 000</text:p>
          </table:table-cell>
          <table:table-cell table:formula="oooc:=[.B41]" office:value-type="float" office:value="1907">
            <text:p>1 907</text:p>
          </table:table-cell>
          <table:table-cell table:formula="oooc:=[.C41]" office:value-type="float" office:value="2450.52941176471">
            <text:p>2 451</text:p>
          </table:table-cell>
          <table:table-cell table:formula="oooc:=[.D41]" office:value-type="float" office:value="2859.05882352941">
            <text:p>2 859</text:p>
          </table:table-cell>
          <table:table-cell table:formula="oooc:=[.E41]" office:value-type="float" office:value="3309.04167497507">
            <text:p>3 309</text:p>
          </table:table-cell>
          <table:table-cell table:formula="oooc:=[.F41]" office:value-type="float" office:value="4197.57108673978">
            <text:p>4 198</text:p>
          </table:table-cell>
          <table:table-cell/>
        </table:table-row>
        <table:table-row table:style-name="ro4">
          <table:table-cell table:style-name="ce2" office:value-type="string">
            <text:p>Intrari de numerar</text:p>
          </table:table-cell>
          <table:table-cell table:number-columns-repeated="7"/>
        </table:table-row>
        <table:table-row table:style-name="ro3">
          <table:table-cell office:value-type="string">
            <text:p>- din vânzări</text:p>
          </table:table-cell>
          <table:table-cell table:number-columns-repeated="6" office:value-type="float" office:value="2000">
            <text:p>2 000</text:p>
          </table:table-cell>
          <table:table-cell/>
        </table:table-row>
        <table:table-row table:style-name="ro3">
          <table:table-cell office:value-type="string">
            <text:p>- credite</text:p>
          </table:table-cell>
          <table:table-cell office:value-type="float" office:value="1200">
            <text:p>1 200</text:p>
          </table:table-cell>
          <table:table-cell table:number-columns-repeated="6"/>
        </table:table-row>
        <table:table-row table:style-name="ro3">
          <table:table-cell office:value-type="string">
            <text:p>- alte intrări de numerar</text:p>
          </table:table-cell>
          <table:table-cell table:number-columns-repeated="7"/>
        </table:table-row>
        <table:table-row table:style-name="ro4">
          <table:table-cell table:style-name="ce3" office:value-type="string">
            <text:p>TOTAL disponibil de numerar</text:p>
          </table:table-cell>
          <table:table-cell table:style-name="ce13" table:formula="oooc:=SUM([.B6:.B10])" office:value-type="float" office:value="10200">
            <text:p>10 200</text:p>
          </table:table-cell>
          <table:table-cell table:style-name="ce13" table:formula="oooc:=SUM([.C6:.C10])" office:value-type="float" office:value="3907">
            <text:p>3 907</text:p>
          </table:table-cell>
          <table:table-cell table:style-name="ce13" table:formula="oooc:=SUM([.D6:.D10])" office:value-type="float" office:value="4450.52941176471">
            <text:p>4 451</text:p>
          </table:table-cell>
          <table:table-cell table:style-name="ce13" table:formula="oooc:=SUM([.E6:.E10])" office:value-type="float" office:value="4859.05882352941">
            <text:p>4 859</text:p>
          </table:table-cell>
          <table:table-cell table:style-name="ce13" table:formula="oooc:=SUM([.F6:.F10])" office:value-type="float" office:value="5309.04167497507">
            <text:p>5 309</text:p>
          </table:table-cell>
          <table:table-cell table:style-name="ce13" table:formula="oooc:=SUM([.G6:.G10])" office:value-type="float" office:value="6197.57108673978">
            <text:p>6 198</text:p>
          </table:table-cell>
          <table:table-cell/>
        </table:table-row>
        <table:table-row table:style-name="ro1">
          <table:table-cell table:number-columns-repeated="8"/>
        </table:table-row>
        <table:table-row table:style-name="ro4">
          <table:table-cell table:style-name="ce2" office:value-type="string">
            <text:p>Ieşiri de numerar</text:p>
          </table:table-cell>
          <table:table-cell table:number-columns-repeated="7"/>
        </table:table-row>
        <table:table-row table:style-name="ro3">
          <table:table-cell office:value-type="string">
            <text:p>Cheltuieli directe</text:p>
          </table:table-cell>
          <table:table-cell table:number-columns-repeated="7"/>
        </table:table-row>
        <table:table-row table:style-name="ro3">
          <table:table-cell office:value-type="string">
            <text:p>- aprovizionare cu materii prime</text:p>
          </table:table-cell>
          <table:table-cell table:number-columns-repeated="6" office:value-type="float" office:value="600">
            <text:p>600</text:p>
          </table:table-cell>
          <table:table-cell/>
        </table:table-row>
        <table:table-row table:style-name="ro3">
          <table:table-cell office:value-type="string">
            <text:p>- salarii</text:p>
          </table:table-cell>
          <table:table-cell table:number-columns-repeated="6" office:value-type="float" office:value="200">
            <text:p>200</text:p>
          </table:table-cell>
          <table:table-cell/>
        </table:table-row>
        <table:table-row table:style-name="ro3">
          <table:table-cell table:style-name="ce4" office:value-type="string">
            <text:p>TOTAL cheltuieli directe</text:p>
          </table:table-cell>
          <table:table-cell table:style-name="ce14" table:formula="oooc:=SUM([.B15:.B16])" office:value-type="float" office:value="800">
            <text:p>800</text:p>
          </table:table-cell>
          <table:table-cell table:style-name="ce14" table:formula="oooc:=SUM([.C15:.C16])" office:value-type="float" office:value="800">
            <text:p>800</text:p>
          </table:table-cell>
          <table:table-cell table:style-name="ce14" table:formula="oooc:=SUM([.D15:.D16])" office:value-type="float" office:value="800">
            <text:p>800</text:p>
          </table:table-cell>
          <table:table-cell table:style-name="ce14" table:formula="oooc:=SUM([.E15:.E16])" office:value-type="float" office:value="800">
            <text:p>800</text:p>
          </table:table-cell>
          <table:table-cell table:style-name="ce14" table:formula="oooc:=SUM([.F15:.F16])" office:value-type="float" office:value="800">
            <text:p>800</text:p>
          </table:table-cell>
          <table:table-cell table:style-name="ce14" table:formula="oooc:=SUM([.G15:.G16])" office:value-type="float" office:value="800">
            <text:p>800</text:p>
          </table:table-cell>
          <table:table-cell/>
        </table:table-row>
        <table:table-row table:style-name="ro3">
          <table:table-cell office:value-type="string">
            <text:p>Cheltuieli indirecte</text:p>
          </table:table-cell>
          <table:table-cell table:number-columns-repeated="7"/>
        </table:table-row>
        <table:table-row table:style-name="ro3">
          <table:table-cell office:value-type="string">
            <text:p>- chirii</text:p>
          </table:table-cell>
          <table:table-cell table:number-columns-repeated="2" office:value-type="float" office:value="0">
            <text:p>0</text:p>
          </table:table-cell>
          <table:table-cell office:value-type="float" office:value="150">
            <text:p>150</text:p>
          </table:table-cell>
          <table:table-cell table:number-columns-repeated="2" office:value-type="float" office:value="0">
            <text:p>0</text:p>
          </table:table-cell>
          <table:table-cell office:value-type="float" office:value="150">
            <text:p>150</text:p>
          </table:table-cell>
          <table:table-cell/>
        </table:table-row>
        <table:table-row table:style-name="ro3">
          <table:table-cell office:value-type="string">
            <text:p>- utilităţi</text:p>
          </table:table-cell>
          <table:table-cell table:number-columns-repeated="6" office:value-type="float" office:value="25">
            <text:p>25</text:p>
          </table:table-cell>
          <table:table-cell/>
        </table:table-row>
        <table:table-row table:style-name="ro3">
          <table:table-cell office:value-type="string">
            <text:p>- cheltuieli de întreţinere şi funcţionare</text:p>
          </table:table-cell>
          <table:table-cell table:number-columns-repeated="6" office:value-type="float" office:value="10">
            <text:p>10</text:p>
          </table:table-cell>
          <table:table-cell/>
        </table:table-row>
        <table:table-row table:style-name="ro3">
          <table:table-cell office:value-type="string">
            <text:p>- salarii TESA</text:p>
          </table:table-cell>
          <table:table-cell table:number-columns-repeated="6" office:value-type="float" office:value="35">
            <text:p>35</text:p>
          </table:table-cell>
          <table:table-cell/>
        </table:table-row>
        <table:table-row table:style-name="ro3">
          <table:table-cell office:value-type="string">
            <text:p>- reclamă, protocol</text:p>
          </table:table-cell>
          <table:table-cell table:number-columns-repeated="6" office:value-type="float" office:value="20">
            <text:p>20</text:p>
          </table:table-cell>
          <table:table-cell/>
        </table:table-row>
        <table:table-row table:style-name="ro3">
          <table:table-cell office:value-type="string">
            <text:p>- cheltuieli administrativ-gospodăreşti</text:p>
          </table:table-cell>
          <table:table-cell table:number-columns-repeated="6" office:value-type="float" office:value="8">
            <text:p>8</text:p>
          </table:table-cell>
          <table:table-cell/>
        </table:table-row>
        <table:table-row table:style-name="ro3">
          <table:table-cell office:value-type="string">
            <text:p>- asigurări</text:p>
          </table:table-cell>
          <table:table-cell office:value-type="float" office:value="35">
            <text:p>35</text:p>
          </table:table-cell>
          <table:table-cell table:number-columns-repeated="5" office:value-type="float" office:value="0">
            <text:p>0</text:p>
          </table:table-cell>
          <table:table-cell/>
        </table:table-row>
        <table:table-row table:style-name="ro3">
          <table:table-cell office:value-type="string">
            <text:p>- rate credit scadente</text:p>
          </table:table-cell>
          <table:table-cell table:number-columns-repeated="4" office:value-type="float" office:value="300">
            <text:p>300</text:p>
          </table:table-cell>
          <table:table-cell table:number-columns-repeated="2" office:value-type="float" office:value="0">
            <text:p>0</text:p>
          </table:table-cell>
          <table:table-cell/>
        </table:table-row>
        <table:table-row table:style-name="ro3">
          <table:table-cell office:value-type="string">
            <text:p>- dobânzi</text:p>
          </table:table-cell>
          <table:table-cell office:value-type="float" office:value="60">
            <text:p>60</text:p>
          </table:table-cell>
          <table:table-cell office:value-type="float" office:value="45">
            <text:p>45</text:p>
          </table:table-cell>
          <table:table-cell office:value-type="float" office:value="30">
            <text:p>30</text:p>
          </table:table-cell>
          <table:table-cell office:value-type="float" office:value="15">
            <text:p>15</text:p>
          </table:table-cell>
          <table:table-cell table:number-columns-repeated="2" office:value-type="float" office:value="0">
            <text:p>0</text:p>
          </table:table-cell>
          <table:table-cell/>
        </table:table-row>
        <table:table-row table:style-name="ro3">
          <table:table-cell office:value-type="string">
            <text:p>- alte cheltuieli</text:p>
          </table:table-cell>
          <table:table-cell table:number-columns-repeated="6" office:value-type="float" office:value="0">
            <text:p>0</text:p>
          </table:table-cell>
          <table:table-cell/>
        </table:table-row>
        <table:table-row table:style-name="ro3">
          <table:table-cell office:value-type="string">
            <text:p>- amortizare</text:p>
          </table:table-cell>
          <table:table-cell table:formula="oooc:=[.B6]*20%" office:value-type="float" office:value="1400">
            <text:p>1 400</text:p>
          </table:table-cell>
          <table:table-cell table:formula="oooc:=[.$B$29]*4/59" office:value-type="float" office:value="94.9152542372881">
            <text:p>95</text:p>
          </table:table-cell>
          <table:table-cell table:formula="oooc:=[.$B$29]*4/59" office:value-type="float" office:value="94.9152542372881">
            <text:p>95</text:p>
          </table:table-cell>
          <table:table-cell table:formula="oooc:=[.$B$29]*4/59" office:value-type="float" office:value="94.9152542372881">
            <text:p>95</text:p>
          </table:table-cell>
          <table:table-cell table:formula="oooc:=[.$B$29]*4/59" office:value-type="float" office:value="94.9152542372881">
            <text:p>95</text:p>
          </table:table-cell>
          <table:table-cell table:formula="oooc:=[.$B$29]*4/59" office:value-type="float" office:value="94.9152542372881">
            <text:p>95</text:p>
          </table:table-cell>
          <table:table-cell/>
        </table:table-row>
        <table:table-row table:style-name="ro3">
          <table:table-cell table:style-name="ce4" office:value-type="string">
            <text:p>TOTAL cheltuieli indirecte</text:p>
          </table:table-cell>
          <table:table-cell table:style-name="ce14" table:formula="oooc:=SUM([.B19:.B29])" office:value-type="float" office:value="1893">
            <text:p>1 893</text:p>
          </table:table-cell>
          <table:table-cell table:style-name="ce14" table:formula="oooc:=SUM([.C19:.C29])" office:value-type="float" office:value="537.915254237288">
            <text:p>538</text:p>
          </table:table-cell>
          <table:table-cell table:style-name="ce14" table:formula="oooc:=SUM([.D19:.D29])" office:value-type="float" office:value="672.915254237288">
            <text:p>673</text:p>
          </table:table-cell>
          <table:table-cell table:style-name="ce14" table:formula="oooc:=SUM([.E19:.E29])" office:value-type="float" office:value="507.915254237288">
            <text:p>508</text:p>
          </table:table-cell>
          <table:table-cell table:style-name="ce14" table:formula="oooc:=SUM([.F19:.F29])" office:value-type="float" office:value="192.915254237288">
            <text:p>193</text:p>
          </table:table-cell>
          <table:table-cell table:style-name="ce14" table:formula="oooc:=SUM([.G19:.G29])" office:value-type="float" office:value="342.915254237288">
            <text:p>343</text:p>
          </table:table-cell>
          <table:table-cell/>
        </table:table-row>
        <table:table-row table:style-name="ro1">
          <table:table-cell table:style-name="ce3" office:value-type="string">
            <text:p>TOTAL CHELTUIELI</text:p>
          </table:table-cell>
          <table:table-cell table:style-name="ce13" table:formula="oooc:=[.B30]+[.B17]" office:value-type="float" office:value="2693">
            <text:p>2 693</text:p>
          </table:table-cell>
          <table:table-cell table:style-name="ce13" table:formula="oooc:=[.C30]+[.C17]" office:value-type="float" office:value="1337.91525423729">
            <text:p>1 338</text:p>
          </table:table-cell>
          <table:table-cell table:style-name="ce13" table:formula="oooc:=[.D30]+[.D17]" office:value-type="float" office:value="1472.91525423729">
            <text:p>1 473</text:p>
          </table:table-cell>
          <table:table-cell table:style-name="ce13" table:formula="oooc:=[.E30]+[.E17]" office:value-type="float" office:value="1307.91525423729">
            <text:p>1 308</text:p>
          </table:table-cell>
          <table:table-cell table:style-name="ce13" table:formula="oooc:=[.F30]+[.F17]" office:value-type="float" office:value="992.915254237288">
            <text:p>993</text:p>
          </table:table-cell>
          <table:table-cell table:style-name="ce13" table:formula="oooc:=[.G30]+[.G17]" office:value-type="float" office:value="1142.91525423729">
            <text:p>1 143</text:p>
          </table:table-cell>
          <table:table-cell/>
        </table:table-row>
        <table:table-row table:style-name="ro3">
          <table:table-cell office:value-type="string">
            <text:p>Cheltuieli cu investiţiile</text:p>
          </table:table-cell>
          <table:table-cell office:value-type="float" office:value="7000">
            <text:p>7 000</text:p>
          </table:table-cell>
          <table:table-cell table:number-columns-repeated="5" office:value-type="float" office:value="0">
            <text:p>0</text:p>
          </table:table-cell>
          <table:table-cell/>
        </table:table-row>
        <table:table-row table:style-name="ro3">
          <table:table-cell office:value-type="string">
            <text:p>TVA Colectat</text:p>
          </table:table-cell>
          <table:table-cell table:formula="oooc:=[.B8]/1.19*19%" office:value-type="float" office:value="319.327731092437">
            <text:p>319</text:p>
          </table:table-cell>
          <table:table-cell table:formula="oooc:=[.C8]/1.19*19%" office:value-type="float" office:value="319.327731092437">
            <text:p>319</text:p>
          </table:table-cell>
          <table:table-cell table:formula="oooc:=[.D8]/1.19*19%" office:value-type="float" office:value="319.327731092437">
            <text:p>319</text:p>
          </table:table-cell>
          <table:table-cell table:formula="oooc:=[.E8]/1.19*19%" office:value-type="float" office:value="319.327731092437">
            <text:p>319</text:p>
          </table:table-cell>
          <table:table-cell table:formula="oooc:=[.F8]/1.19*19%" office:value-type="float" office:value="319.327731092437">
            <text:p>319</text:p>
          </table:table-cell>
          <table:table-cell table:formula="oooc:=[.G8]/1.19*19%" office:value-type="float" office:value="319.327731092437">
            <text:p>319</text:p>
          </table:table-cell>
          <table:table-cell/>
        </table:table-row>
        <table:table-row table:style-name="ro3">
          <table:table-cell office:value-type="string">
            <text:p>TVA deductibil (din cheltuieli purtatoare de TVA)</text:p>
          </table:table-cell>
          <table:table-cell table:formula="oooc:=([.B15]+[.B19]+[.B20]+[.B21]+[.B23]+[.B24])/119*19" office:value-type="float" office:value="105.857142857143">
            <text:p>106</text:p>
          </table:table-cell>
          <table:table-cell table:formula="oooc:=([.C15]+[.C19]+[.C20]+[.C21]+[.C23]+[.C24]+[.C25])/119*19" office:value-type="float" office:value="105.857142857143">
            <text:p>106</text:p>
          </table:table-cell>
          <table:table-cell table:formula="oooc:=([.D15]+[.D19]+[.D20]+[.D21]+[.D23]+[.D24]+[.D25])/119*19" office:value-type="float" office:value="129.806722689076">
            <text:p>130</text:p>
          </table:table-cell>
          <table:table-cell table:formula="oooc:=([.E15]+[.E19]+[.E20]+[.E21]+[.E23]+[.E24]+[.E25])/119*19" office:value-type="float" office:value="105.857142857143">
            <text:p>106</text:p>
          </table:table-cell>
          <table:table-cell table:formula="oooc:=([.F15]+[.F19]+[.F20]+[.F21]+[.F23]+[.F24]+[.F25])/119*19" office:value-type="float" office:value="105.857142857143">
            <text:p>106</text:p>
          </table:table-cell>
          <table:table-cell table:formula="oooc:=([.G15]+[.G19]+[.G20]+[.G21]+[.G23]+[.G24]+[.G25])/119*19" office:value-type="float" office:value="129.806722689076">
            <text:p>130</text:p>
          </table:table-cell>
          <table:table-cell/>
        </table:table-row>
        <table:table-row table:style-name="ro3">
          <table:table-cell office:value-type="string">
            <text:p>TVA Calculat</text:p>
          </table:table-cell>
          <table:table-cell table:formula="oooc:=[.B33]-[.B34]" office:value-type="float" office:value="213.470588235294">
            <text:p>213</text:p>
          </table:table-cell>
          <table:table-cell table:formula="oooc:=[.C33]-[.C34]" office:value-type="float" office:value="213.470588235294">
            <text:p>213</text:p>
          </table:table-cell>
          <table:table-cell table:formula="oooc:=[.D33]-[.D34]" office:value-type="float" office:value="189.521008403361">
            <text:p>190</text:p>
          </table:table-cell>
          <table:table-cell table:formula="oooc:=[.E33]-[.E34]" office:value-type="float" office:value="213.470588235294">
            <text:p>213</text:p>
          </table:table-cell>
          <table:table-cell table:formula="oooc:=[.F33]-[.F34]" office:value-type="float" office:value="213.470588235294">
            <text:p>213</text:p>
          </table:table-cell>
          <table:table-cell table:formula="oooc:=[.G33]-[.G34]" office:value-type="float" office:value="189.521008403361">
            <text:p>190</text:p>
          </table:table-cell>
          <table:table-cell/>
        </table:table-row>
        <table:table-row table:style-name="ro3">
          <table:table-cell office:value-type="string">
            <text:p>TVA de plată (de recuperat)</text:p>
          </table:table-cell>
          <table:table-cell office:value-type="float" office:value="0">
            <text:p>0</text:p>
          </table:table-cell>
          <table:table-cell table:formula="oooc:=[.B35]" office:value-type="float" office:value="213.470588235294">
            <text:p>213</text:p>
          </table:table-cell>
          <table:table-cell table:formula="oooc:=[.C35]" office:value-type="float" office:value="213.470588235294">
            <text:p>213</text:p>
          </table:table-cell>
          <table:table-cell table:formula="oooc:=[.D35]" office:value-type="float" office:value="189.521008403361">
            <text:p>190</text:p>
          </table:table-cell>
          <table:table-cell table:formula="oooc:=[.E35]" office:value-type="float" office:value="213.470588235294">
            <text:p>213</text:p>
          </table:table-cell>
          <table:table-cell table:formula="oooc:=[.F35]" office:value-type="float" office:value="213.470588235294">
            <text:p>213</text:p>
          </table:table-cell>
          <table:table-cell/>
        </table:table-row>
        <table:table-row table:style-name="ro3">
          <table:table-cell office:value-type="string">
            <text:p>Profit Brut</text:p>
          </table:table-cell>
          <table:table-cell table:formula="oooc:=[.B8]/1.19-([.B31]-[.B34]-[.B26])" office:value-type="float" office:value="-606.470588235294">
            <text:p>-606</text:p>
          </table:table-cell>
          <table:table-cell table:formula="oooc:=[.C8]/1.19-([.C31]-[.C34]-[.C26]+[.C32])+[.B37]" office:value-type="float" office:value="142.143569292124">
            <text:p>142</text:p>
          </table:table-cell>
          <table:table-cell table:formula="oooc:=[.D8]/1.19-([.D31]-[.D34]-[.D26]+[.D32])+[.C37]" office:value-type="float" office:value="779.707306651475">
            <text:p>780</text:p>
          </table:table-cell>
          <table:table-cell table:formula="oooc:=[.E8]/1.19-([.E31]-[.E34]-[.E26]+[.E32])+[.D37]" office:value-type="float" office:value="1558.32146417889">
            <text:p>1 558</text:p>
          </table:table-cell>
          <table:table-cell table:formula="oooc:=[.F8]/1.19-([.F31]-[.F34]-[.F26]+[.F32])+[.E37]" office:value-type="float" office:value="2351.93562170631">
            <text:p>2 352</text:p>
          </table:table-cell>
          <table:table-cell table:formula="oooc:=[.G8]/1.19-([.G31]-[.G34]-[.G26]+[.G32])+[.F37]" office:value-type="float" office:value="3019.49935906566">
            <text:p>3 019</text:p>
          </table:table-cell>
          <table:table-cell/>
        </table:table-row>
        <table:table-row table:style-name="ro3">
          <table:table-cell office:value-type="string">
            <text:p>Impozit pe profit calculat</text:p>
          </table:table-cell>
          <table:table-cell table:formula="oooc:=IF([.B37]&gt;0;[.B37]*16%;0)" office:value-type="float" office:value="0">
            <text:p>0</text:p>
          </table:table-cell>
          <table:table-cell table:formula="oooc:=IF([.C37]&gt;0;[.C37]*16/100;0)" office:value-type="float" office:value="22.7429710867398">
            <text:p>23</text:p>
          </table:table-cell>
          <table:table-cell table:formula="oooc:=IF([.D37]&gt;0;[.D37]*16/100;0)" office:value-type="float" office:value="124.753169064236">
            <text:p>125</text:p>
          </table:table-cell>
          <table:table-cell table:formula="oooc:=IF([.E37]&gt;0;[.E37]*16/100;0)" office:value-type="float" office:value="249.331434268623">
            <text:p>249</text:p>
          </table:table-cell>
          <table:table-cell table:formula="oooc:=IF([.F37]&gt;0;[.F37]*16/100;0)" office:value-type="float" office:value="376.30969947301">
            <text:p>376</text:p>
          </table:table-cell>
          <table:table-cell table:formula="oooc:=IF([.G37]&gt;0;[.G37]*16/100;0)" office:value-type="float" office:value="483.119897450506">
            <text:p>483</text:p>
          </table:table-cell>
          <table:table-cell/>
        </table:table-row>
        <table:table-row table:style-name="ro3">
          <table:table-cell office:value-type="string">
            <text:p>Impozit de plată</text:p>
          </table:table-cell>
          <table:table-cell table:number-columns-repeated="3" office:value-type="float" office:value="0">
            <text:p>0</text:p>
          </table:table-cell>
          <table:table-cell table:formula="oooc:=[.B38]+[.C38]+[.D38]" office:value-type="float" office:value="147.496140150976">
            <text:p>147</text:p>
          </table:table-cell>
          <table:table-cell table:number-columns-repeated="2" office:value-type="float" office:value="0">
            <text:p>0</text:p>
          </table:table-cell>
          <table:table-cell table:style-name="ce11"/>
        </table:table-row>
        <table:table-row table:style-name="ro3">
          <table:table-cell table:style-name="ce4" office:value-type="string">
            <text:p>TOTAL Ieşiri de numerar</text:p>
          </table:table-cell>
          <table:table-cell table:style-name="ce14" table:formula="oooc:=[.B31]+[.B32]+[.B39]-[.B29]" office:value-type="float" office:value="8293">
            <text:p>8 293</text:p>
          </table:table-cell>
          <table:table-cell table:style-name="ce14" table:formula="oooc:=[.C31]+[.C32]+[.C39]-[.C29]+[.C36]" office:value-type="float" office:value="1456.47058823529">
            <text:p>1 456</text:p>
          </table:table-cell>
          <table:table-cell table:style-name="ce14" table:formula="oooc:=[.D31]+[.D32]+[.D39]-[.D29]+[.D36]" office:value-type="float" office:value="1591.47058823529">
            <text:p>1 591</text:p>
          </table:table-cell>
          <table:table-cell table:style-name="ce14" table:formula="oooc:=[.E31]+[.E32]+[.E39]-[.E29]+[.E36]" office:value-type="float" office:value="1550.01714855434">
            <text:p>1 550</text:p>
          </table:table-cell>
          <table:table-cell table:style-name="ce14" table:formula="oooc:=[.F31]+[.F32]+[.F39]-[.F29]+[.F36]" office:value-type="float" office:value="1111.47058823529">
            <text:p>1 111</text:p>
          </table:table-cell>
          <table:table-cell table:style-name="ce14" table:formula="oooc:=[.G31]+[.G32]+[.G39]-[.G29]+[.G36]" office:value-type="float" office:value="1261.47058823529">
            <text:p>1 261</text:p>
          </table:table-cell>
          <table:table-cell/>
        </table:table-row>
        <table:table-row table:style-name="ro3">
          <table:table-cell table:style-name="ce5" office:value-type="string">
            <text:p>Surplus/Deficit de numerar</text:p>
          </table:table-cell>
          <table:table-cell table:style-name="ce15" table:formula="oooc:=[.B11]-[.B40]" office:value-type="float" office:value="1907">
            <text:p>1 907</text:p>
          </table:table-cell>
          <table:table-cell table:style-name="ce15" table:formula="oooc:=[.C11]-[.C40]" office:value-type="float" office:value="2450.52941176471">
            <text:p>2 451</text:p>
          </table:table-cell>
          <table:table-cell table:style-name="ce15" table:formula="oooc:=[.D11]-[.D40]" office:value-type="float" office:value="2859.05882352941">
            <text:p>2 859</text:p>
          </table:table-cell>
          <table:table-cell table:style-name="ce15" table:formula="oooc:=[.E11]-[.E40]" office:value-type="float" office:value="3309.04167497507">
            <text:p>3 309</text:p>
          </table:table-cell>
          <table:table-cell table:style-name="ce15" table:formula="oooc:=[.F11]-[.F40]" office:value-type="float" office:value="4197.57108673978">
            <text:p>4 198</text:p>
          </table:table-cell>
          <table:table-cell table:style-name="ce15" table:formula="oooc:=[.G11]-[.G40]" office:value-type="float" office:value="4936.10049850449">
            <text:p>4 936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Arial" fo:language="en" fo:country="US" style:font-name-asian="Arial Unicode MS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20.999cm" fo:page-height="29.699cm" style:shadow="none" fo:background-color="transparent" style:scale-to-X="1" style:scale-to-Y="1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5-12-09">12/09/2005</text:date>, <text:time>12:37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43$Build-8986</meta:generator>
    <meta:initial-creator>Robert Popa</meta:initial-creator>
    <meta:creation-date>2005-12-09T08:53:19</meta:creation-date>
    <dc:creator>Robert Popa</dc:creator>
    <dc:date>2005-12-09T12:37:51</dc:date>
    <dc:language>en-US</dc:language>
    <meta:editing-cycles>4</meta:editing-cycles>
    <meta:editing-duration>PT3H29M21S</meta:editing-duration>
    <meta:template xlink:type="simple" xlink:actuate="onRequest" xlink:role="template" xlink:href="../../Application%20Data/OpenOffice.org2/user/template/Spreadsheet%20Geseidl.ots" xlink:title="Spreadsheet Geseidl" meta:date="2005-12-09T08:53:16"/>
    <meta:user-defined meta:name="Info 1"/>
    <meta:user-defined meta:name="Info 2"/>
    <meta:user-defined meta:name="Info 3"/>
    <meta:user-defined meta:name="Info 4"/>
    <meta:document-statistic meta:table-count="3" meta:cell-count="601"/>
  </office:meta>
</office:document-meta>
</file>