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400000003002FE676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au-title">
      <style:graphic-properties draw:fill-color="#ffffff" fo:min-height="3.256cm"/>
    </style:style>
    <style:style style:name="pr2" style:family="presentation" style:parent-style-name="Blau-notes">
      <style:graphic-properties draw:fill-color="#ffffff" fo:min-height="13.114cm"/>
    </style:style>
    <style:style style:name="pr3" style:family="presentation" style:parent-style-name="Blau-title">
      <style:graphic-properties draw:fill-color="#ffffff" draw:auto-grow-height="true" fo:min-height="3.507cm"/>
    </style:style>
    <style:style style:name="pr4" style:family="presentation" style:parent-style-name="Blau-outline1">
      <style:graphic-properties draw:fill-color="#ffffff" fo:min-height="9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8cm" fo:margin-right="0cm" fo:text-indent="-1.5cm"/>
    </style:style>
  </office:automatic-styles>
  <office:body>
    <office:presentation>
      <draw:page draw:name="page1" draw:style-name="dp1" draw:master-page-name="Blau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8.872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u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3" draw:layer="layout" svg:width="25.199cm" svg:height="13.0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au" xlink:href="Pictures/1000000000000400000003002FE6762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ffff" draw:marker-start-width="0.45cm" draw:marker-start-center="false" draw:marker-end-width="0.45cm" draw:marker-end-center="false" draw:fill="solid" draw:fill-color="#99ccff" draw:fill-gradient-name="Gradient_20_12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FutshiSmall" style:font-style-name="Fett" style:font-pitch="variable" fo:font-size="18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cm" svg:stroke-color="#ffffff" draw:marker-start-width="0.33cm" draw:marker-start-center="true" draw:marker-end="Arrow" draw:marker-end-width="0.2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14pt" fo:language="en" fo:country="US" style:language-asian="en" style:country-asian="US" style:font-size-complex="12pt"/>
    </style:style>
    <style:style style:name="Bla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omic Sans MS'" style:font-style-name="Standard" style:font-family-generic="script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style style:name="Bla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FutshiSmal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Blau-background" style:family="presentation">
      <style:graphic-properties draw:stroke="none" draw:fill="bitmap" draw:fill-image-name="Blau" draw:fill-image-width="0cm" draw:fill-image-height="0cm" style:repeat="stretch"/>
    </style:style>
    <style:style style:name="Blau-backgroundobjects" style:family="presentation">
      <style:graphic-properties draw:shadow="hidden" draw:shadow-offset-x="0.3cm" draw:shadow-offset-y="0.3cm" draw:shadow-color="#808080"/>
      <style:text-properties fo:color="#ffffff" fo:font-family="FutshiSmall" style:font-style-name="Fett" style:font-pitch="variable" fo:font-weight="bold" style:font-relief="embossed"/>
    </style:style>
    <style:style style:name="Bla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au-outline1" style:family="presentation">
      <style:graphic-properties draw:stroke="none" draw:fill="none" fo:padding-top="2cm" fo:padding-bottom="2cm" fo:padding-left="2cm" fo:padding-right="2cm">
        <text:list-style>
          <text:list-level-style-bullet text:level="1" text:bullet-char="●">
            <style:list-level-properties text:space-before="0.3cm" text:min-label-width="1.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1.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1.5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1.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1.5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1.5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1.5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1.5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1.5cm"/>
            <style:text-properties fo:font-family="StarSymbol" fo:color="#ffffff" fo:font-size="45%"/>
          </text:list-level-style-bullet>
        </text:list-style>
      </style:graphic-properties>
      <style:paragraph-properties fo:margin-left="1.194cm" fo:margin-right="0cm" fo:margin-top="0.999cm" fo:margin-bottom="0.999cm" fo:line-height="100%" text:enable-numbering="true" fo:text-indent="-0.897cm"/>
      <style:text-properties fo:color="#ffffff" style:text-outline="false" style:text-line-through-style="none" fo:font-family="'Comic Sans MS'" style:font-style-name="Fett" style:font-family-generic="script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Blau-outline2" style:family="presentation" style:parent-style-name="Bla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u-outline3" style:family="presentation" style:parent-style-name="Bla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u-outline4" style:family="presentation" style:parent-style-name="Bla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au-outline5" style:family="presentation" style:parent-style-name="Bla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u-outline6" style:family="presentation" style:parent-style-name="Bla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u-outline7" style:family="presentation" style:parent-style-name="Bla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u-outline8" style:family="presentation" style:parent-style-name="Bla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u-outline9" style:family="presentation" style:parent-style-name="Bla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au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333366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draw:fill="solid" draw:fill-color="#00000d" draw:opacity="50%" draw:textarea-horizontal-align="center" draw:textarea-vertical-align="middle" draw:shadow-opacity="50%"/>
    </style:style>
    <style:style style:name="pr1" style:family="presentation" style:parent-style-name="Blau-title">
      <style:graphic-properties draw:fill-color="#ffffff" draw:auto-grow-height="false" fo:min-height="3.507cm"/>
    </style:style>
    <style:style style:name="pr2" style:family="presentation" style:parent-style-name="Blau-outline1" style:list-style-name="L2">
      <style:graphic-properties draw:fill-color="#ffffff" draw:auto-grow-height="false" fo:min-height="13.86cm"/>
    </style:style>
    <style:style style:name="pr3" style:family="presentation" style:parent-style-name="Blau-backgroundobjects">
      <style:graphic-properties draw:stroke="none" draw:fill="none" draw:fill-color="#ffffff" draw:auto-grow-height="false" fo:min-height="1.449cm" fo:padding-left="2cm"/>
    </style:style>
    <style:style style:name="pr4" style:family="presentation" style:parent-style-name="Blau-backgroundobjects">
      <style:graphic-properties draw:stroke="none" draw:fill="none" draw:fill-color="#ffffff" draw:auto-grow-height="false" fo:min-height="1.451cm"/>
    </style:style>
    <style:style style:name="pr5" style:family="presentation" style:parent-style-name="Blau-backgroundobjects">
      <style:graphic-properties draw:stroke="none" draw:fill="none" draw:fill-color="#ffffff" draw:auto-grow-height="false" fo:min-height="1.449cm"/>
    </style:style>
    <style:style style:name="pr6" style:family="presentation" style:parent-style-name="Blau-backgroundobjects">
      <style:graphic-properties draw:stroke="none" draw:fill="none" draw:fill-color="#ffffff" draw:auto-grow-height="false" fo:min-height="1.485cm"/>
    </style:style>
    <style:style style:name="pr7" style:family="presentation" style:parent-style-name="Bla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8cm" fo:margin-right="0cm" fo:text-indent="-1.5cm"/>
    </style:style>
    <style:style style:name="P5" style:family="paragraph">
      <style:paragraph-properties fo:margin-left="3.1cm" fo:margin-right="0cm" fo:text-indent="-1.5cm"/>
    </style:style>
    <style:style style:name="P6" style:family="paragraph">
      <style:paragraph-properties fo:margin-left="4.5cm" fo:margin-right="0cm" fo:text-indent="-1.5cm"/>
    </style:style>
    <style:style style:name="P7" style:family="paragraph">
      <style:paragraph-properties fo:margin-left="5.7cm" fo:margin-right="0cm" fo:text-indent="-1.5cm"/>
    </style:style>
    <style:style style:name="P8" style:family="paragraph">
      <style:paragraph-properties fo:margin-left="6.9cm" fo:margin-right="0cm" fo:text-indent="-1.5cm"/>
    </style:style>
    <style:style style:name="P9" style:family="paragraph">
      <style:paragraph-properties fo:margin-left="8.1cm" fo:margin-right="0cm" fo:text-indent="-1.5cm"/>
    </style:style>
    <style:style style:name="P10" style:family="paragraph">
      <style:paragraph-properties fo:margin-left="9.3cm" fo:margin-right="0cm" fo:text-indent="-1.5cm"/>
    </style:style>
    <style:style style:name="P11" style:family="paragraph">
      <style:paragraph-properties fo:margin-left="10.5cm" fo:margin-right="0cm" fo:text-indent="-1.5cm"/>
    </style:style>
    <style:style style:name="P12" style:family="paragraph">
      <style:paragraph-properties fo:margin-left="11.7cm" fo:margin-right="0cm" fo:text-indent="-1.5cm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1.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1.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1.5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1.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1.5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1.5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1.5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1.5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1.5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a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extes zu bearbeiten</text:p>
        </draw:text-box>
      </draw:frame>
      <draw:frame presentation:style-name="pr2" draw:text-style-name="P4" draw:layer="backgroundobjects" svg:width="25.199cm" svg:height="12.086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7cm" svg:height="1.45cm" svg:x="0cm" svg:y="19.551cm" presentation:class="date-time">
        <draw:text-box>
          <text:p text:style-name="P13"><text:span text:style-name="T1"><text:date style:data-style-name="D4" text:date-value="2007-04-28">28.04.2007</text:date></text:span></text:p>
        </draw:text-box>
      </draw:frame>
      <draw:frame presentation:style-name="pr4" draw:text-style-name="P2" draw:layer="backgroundobjects" svg:width="7cm" svg:height="1.45cm" svg:x="21cm" svg:y="19.552cm" presentation:class="page-number">
        <draw:text-box>
          <text:p text:style-name="P2"><text:span text:style-name="T1"><text:page-number>2</text:page-number></text:span></text:p>
        </draw:text-box>
      </draw:frame>
      <draw:frame presentation:style-name="pr5" draw:text-style-name="P14" draw:layer="backgroundobjects" svg:width="8.875cm" svg:height="1.448cm" svg:x="9.563cm" svg:y="19.552cm" presentation:class="footer">
        <draw:text-box>
          <text:p text:style-name="P14"><text:span text:style-name="T1"><text:author-name text:fixed="false">Simon-Friedrich Böttger</text:author-name></text:span></text:p>
        </draw:text-box>
      </draw:frame>
      <draw:g>
        <draw:circle draw:style-name="gr3" draw:text-style-name="P15" draw:layer="backgroundobjects" svg:width="1.8cm" svg:height="1.8cm" svg:x="23.5cm" svg:y="18.9cm">
          <text:p text:style-name="P3"/>
        </draw:circle>
        <draw:circle draw:style-name="gr4" draw:text-style-name="P15" draw:layer="backgroundobjects" svg:width="1.8cm" svg:height="1.8cm" svg:x="24.7cm" svg:y="18.9cm">
          <text:p text:style-name="P3"/>
        </draw:circle>
        <draw:circle draw:style-name="gr3" draw:text-style-name="P15" draw:layer="backgroundobjects" svg:width="1.8cm" svg:height="1.8cm" svg:x="24.1cm" svg:y="18cm">
          <text:p text:style-name="P3"/>
        </draw:circle>
      </draw:g>
      <presentation:notes style:page-layout-name="PM2">
        <draw:page-thumbnail presentation:style-name="Blau-title" draw:layer="backgroundobjects" svg:width="14.848cm" svg:height="11.136cm" svg:x="3.075cm" svg:y="2.257cm" presentation:class="page"/>
        <draw:frame presentation:style-name="Blau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28T14:08:22</meta:creation-date>
    <dc:date>2007-04-28T14:09:15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